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ableColumn86" style:family="table-column">
      <style:table-column-properties style:column-width="0.7319in" style:use-optimal-column-width="false"/>
    </style:style>
    <style:style style:name="TableColumn87" style:family="table-column">
      <style:table-column-properties style:column-width="0.8215in" style:use-optimal-column-width="false"/>
    </style:style>
    <style:style style:name="TableColumn88" style:family="table-column">
      <style:table-column-properties style:column-width="1.5368in" style:use-optimal-column-width="false"/>
    </style:style>
    <style:style style:name="TableColumn89" style:family="table-column">
      <style:table-column-properties style:column-width="0.9118in" style:use-optimal-column-width="false"/>
    </style:style>
    <style:style style:name="TableColumn90" style:family="table-column">
      <style:table-column-properties style:column-width="1.0027in" style:use-optimal-column-width="false"/>
    </style:style>
    <style:style style:name="TableColumn91" style:family="table-column">
      <style:table-column-properties style:column-width="1.2951in" style:use-optimal-column-width="false"/>
    </style:style>
    <style:style style:name="Table85" style:family="table">
      <style:table-properties style:width="6.3in" fo:margin-left="0in" table:align="left"/>
    </style:style>
    <style:style style:name="TableRow92" style:family="table-row">
      <style:table-row-properties style:min-row-height="0.042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423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2 iki 2013-07-18</text:span></text:p>
      <text:p text:style-name="P3"/>
      <text:p text:style-name="P4"><text:span text:style-name="T5">Įsakymas paskelbtas: Žin. 2013, Nr.<text:s/></text:span><text:a xlink:href="https://www.e-tar.lt/portal/legalAct.html?documentId=TAR.E27AC0A30904" office:target-frame-name="_top" xlink:show="replace"><text:span text:style-name="T6">30-1482</text:span></text:a><text:span text:style-name="T7">, i. k. 113301MISAK00D1-187</text:span></text:p>
      <text:p text:style-name="P8"/>
      <text:p text:style-name="P9">Nauja redakcija nuo 2013-06-02:</text:p>
      <text:p text:style-name="Normal"><text:span text:style-name="T10">Nr.<text:s/></text:span><text:a xlink:href="https://www.e-tar.lt/portal/legalAct.html?documentId=TAR.A63DB5D14F07" office:target-frame-name="_top" xlink:show="replace"><text:span text:style-name="T11">D1-400</text:span></text:a><text:span text:style-name="T12">, 2013-05-29, Žin. 2013, Nr. 57-2907 (2013-06-01), i. k. 113301MISAK00D1-40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umažinimo projektui Nr. vp3-3.1-AM-01-V-01-021, finansuojamam PAGAL 2007–2013 M. SANGLAUDOS SKATINIMO VEIKSMŲ PROGRAMOS PRIEMONės VP3-3.1-AM-01-V „VANDENS TIEKIMO IR NUOTEKŲ TVARKYMO SISTEMŲ RENOVAVIMAS IR PLĖTRA“ veiklą „dumblo tvarkymo infrastruktūros kūrimas“, ir LIETUVOS RESPUBLIKOS APLINKOS MINISTRO 2010 m. liepos 8 d. įsakymo Nr. d1-590 „DĖL FINANSAVIMO SKYRIMO PROJEKTUI PAGAL 2007–2013 M. SANGLAUDOS SKATINIMO VEIKSMŲ PROGRAMOS PRIEMONĘ Nr. VP3-3.1-AM-01-V „VANDENS TIEKIMO IR NUOTEKŲ TVARKYMO SISTEMŲ RENOVAVIMAS IR PLĖTRA“ VEIKLĄ „DUMBLO TVARKYMO INFRASTRUKTŪROS KŪRIMAS“ PAKEITIMO<text:s/></text:p>
      <text:p text:style-name="P18"/>
      <text:p text:style-name="P19">2013 m. kovo 12 d. Nr. D1-187</text:p>
      <text:p text:style-name="P20">Vilnius</text:p>
      <text:p text:style-name="P21"/>
      <text:p text:style-name="P22"/>
      <text:p text:style-name="P23"><text:span text:style-name="T24">Vadovaudamasis Finansinės paramos, išmokėtos ir (arba) panaudotos pažeidžiant teisės aktus, grąžinimo į Lietuvos Respublikos valstybės biudžetą taisyklių, pa</text:span><text:span text:style-name="T25">tvirtintų Lietuvos Respublikos Vyriausybės 2005 m. gegužės 30 d. nutarimu Nr. 590 (Žin., 2005, Nr. </text:span><text:a xlink:href="https://www.e-tar.lt/portal/lt/legalAct/TAR.D4DF346F2D85" office:target-frame-name="_blank" xlink:show="new"><text:span text:style-name="T26">69-2469</text:span></text:a><text:span text:style-name="T27">; 2010, Nr. </text:span><text:a xlink:href="https://www.e-tar.lt/portal/lt/legalAct/TAR.3016D444513A" office:target-frame-name="_blank" xlink:show="new"><text:span text:style-name="T28">33-1570</text:span></text:a><text:span text:style-name="T29">), 5.2.2 ir 8.4 punktais, Atsakomybės ir funkcijų paskirstymo tarp institucijų, įgyvendinant Lietuvos 2007–2013 metų Europos Sąjungos struktūrinės paramos panaudojimo</text:span><text:span text:style-name="T30"><text:s/>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31">114-4637</text:span></text:a><text:span text:style-name="T32">; 2012, Nr. 90-46</text:span><text:span text:style-name="T33">98), 7.4.1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34">4-132</text:span></text:a><text:span text:style-name="T35">; 2012, Nr. </text:span><text:a xlink:href="https://www.e-tar.lt/portal/lt/legalAct/TAR.35B698D6030F" office:target-frame-name="_blank" xlink:show="new"><text:span text:style-name="T36">56-2785</text:span></text:a><text:span text:style-name="T37">), 198.3 punktu, Metodinių pažeidimų tyrimo ir nustatymo rekomendacijų, patvirtintų Lietuvos Respublikos finansų ministro 2009 m. gegužės 29 d. įs</text:span><text:span text:style-name="T38">akymu Nr. 1K-173 (Žin., 2009, Nr. </text:span><text:a xlink:href="https://www.e-tar.lt/portal/lt/legalAct/TAR.4EDC337C6F0C" office:target-frame-name="_blank" xlink:show="new"><text:span text:style-name="T39">67-2716</text:span></text:a><text:span text:style-name="T40">), 26 ir 28 punktais, atsižvelgdamas į Europos Komisijos parengtų Finansinių korekcijų taikymo dėl pažeidimų viešųjų pirkimų srity</text:span><text:span text:style-name="T41">je gairių (2007 m. lapkričio 29 d. galutinė redakcija, COCOF 07/0037/03-ES) (toliau – Gairės) 2 punkte nurodytą rekomenduojamą pataisą, atsižvelgdamas į Aplinkos ministerijos Aplinkos projektų valdymo agentūros (toliau – Agentūra) 2013 m. balandžio 23 d. r</text:span><text:span text:style-name="T42">aštu Nr. APVA-1318 „Dėl projekto „Vilniaus dumblo apdorojimo įrenginių statyba“ Nr. VP3-3.1-AM-01-V-01-021 sutaupytų lėšų“ pateiktą informaciją, kad, sutaupius ir nepanaudojus projekto „Vilniaus dumblo apdorojimo įrenginių statyba“ Nr. VP3-3.1-AM-01-V-01-0</text:span><text:span text:style-name="T43">21 (toliau – Projektas) lėšų, 2013 m. kovo 15 d. pasirašytas Projekto finansavimo ir administravimo sutarties A/2010/WS/73 šalių susitarimas Nr. 1, Agentūros 2013 m. gegužės 9 d. raštu Nr. APVA-1495 „Dėl patikslintos tyrimo išvados“ pateiktus siūlymus ir i</text:span><text:span text:style-name="T44">nformaciją, kad Agentūra atnaujino 2012 m. gruodžio 17 d. Įtariamo pažeidimo tyrimo išvada baigtą pažeidimo tyrimą dėl Projekto pirkimo „Dumblo apdorojimo įrenginiai Vilniaus nuotekų valykloje“ (toliau – pirkimas), atliko pakartotinį pažeidimo tyrimą ir te</text:span><text:span text:style-name="T45">ikia 2013 m. gegužės 7 d. pažeidimo tyrimo išvadą Nr. VP3-3.1-AM-01-V-01-021/IT03 (pažeidimo unikalus kodas R1828/APVA/VP3-3.1-AM-01-V/0163), kurioje nurodyta, kad Agentūra nustatė Europos<text:s/></text:span><text:soft-page-break/><text:span text:style-name="T46">Sąjungos finansinės paramos panaudojimo pažeidimą – Projekto vykdyt</text:span><text:span text:style-name="T47">ojas uždaroji akcinė bendrovė „Vilniaus vandenys“, vykdydamas Projekto pirkimą, pažeidė Lietuvos Respublikos viešųjų pirkimų įstatymo (Žin., 1996, Nr. </text:span><text:a xlink:href="https://www.e-tar.lt/portal/lt/legalAct/TAR.C54AFFAA7622" office:target-frame-name="_blank" xlink:show="new"><text:span text:style-name="T48">84-2000</text:span></text:a><text:span text:style-name="T49">; 2006, Nr. </text:span><text:a xlink:href="https://www.e-tar.lt/portal/lt/legalAct/TAR.C0DE35FFA738" office:target-frame-name="_blank" xlink:show="new"><text:span text:style-name="T50">4-102</text:span></text:a><text:span text:style-name="T51">) 73 straipsnio 1 dalies 1 punkto nuostatas (toliau – pažeidimas), taip pat į tai, kad Agentūra už šį pažeidimą siūlo taikyti Gairėse nustatytą finansinę korekciją – 1</text:span><text:span text:style-name="T52">0 proc. nuo faktiškai pagal rangos sutartį patirtų išlaidų – 13 716 764,81 Lt (trylika milijonų septyni šimtai šešiolika tūkstančių septyni šimtai šešiasdešimt keturi litai aštuoniasdešimt vienas centas), įskaitant Projekto vykdytojo<text:s/></text:span><text:span text:style-name="T53">įnašą – 4 534 250,02 L</text:span><text:span text:style-name="T54">t (keturis milijonus penkis šimtus trisdešimt keturis tūkstančius du šimtus penkiasdešimt litų du centus):</text:span></text:p>
      <text:p text:style-name="P55"><text:span text:style-name="T56">1</text:span><text:span text:style-name="T57">. S u m a ž i n u Projekto vykdytojui skirtą finansavimą dėl sutaupytų ir nepanaudotų lėšų 19 856 499,06 Lt (devyniolika milijonų aštuoniais šim</text:span><text:span text:style-name="T58">tais penkiasdešimt šešiais tūkstančiais keturiais šimtais devyniasdešimt devyniais litais šešiais centais), iš jų 12 090 987,66 Lt (dvylika milijonų devyniasdešimt tūkstančių devyni šimtai aštuoniasdešimt septyni litai šešiasdešimt šeši centai) – Europos S</text:span><text:span text:style-name="T59">ąjungos fondų lėšos ir 1 422 469,14 Lt (vienas milijonas keturi šimtai dvidešimt du tūkstančiai keturi šimtai šešiasdešimt devyni litai keturiolika centų) – bendrojo finansavimo lėšos.</text:span></text:p>
      <text:p text:style-name="P60"><text:span text:style-name="T61">2</text:span><text:span text:style-name="T62">. N u s t a t a u, kad grąžintina Projekto vykdytojui išmokėta Eur</text:span><text:span text:style-name="T63">opos Sąjungos finansinės paramos lėšų dalis, išskaičiuotina iš Projekto vykdytojo Agentūrai pateikiamo mokėjimo prašymo, yra 9 182 514,79 Lt (devyni milijonai vienas šimtas aštuoniasdešimt du tūkstančiai penki šimtai keturiolika litų septyniasdešimt devyni</text:span><text:span text:style-name="T64"><text:s/>centai), iš jų 8 215 934,29 Lt (aštuoni milijonai du šimtai penkiolika tūkstančių devyni šimtai trisdešimt keturi litai dvidešimt devyni centai) – Europos Sąjungos fondų lėšos ir 966 580,50 Lt (devyni šimtai šešiasdešimt šeši tūkstančiai penki šimtai aštu</text:span><text:span text:style-name="T65">oniasdešimt litų penkiasdešimt centų) – bendrojo finansavimo lėšos.</text:span></text:p>
      <text:p text:style-name="P66"><text:span text:style-name="T67">3</text:span><text:span text:style-name="T68">. P a k e i č i u</text:span><text:span text:style-name="T69"><text:s/></text:span><text:span text:style-name="T70">Lietuvos Respublikos aplinkos ministro 2010 m. liepos 8 d. įsakymą Nr. D1-590 „Dėl finansavimo skyrimo projektui pagal 2007–2013 m. Sanglaudos skatinimo veiksmų prog</text:span><text:span text:style-name="T71">ramos priemonę Nr. VP3-3.1-AM-01-V „Vandens tiekimo ir nuotekų tvarkymo sistemų renovavimas ir plėtra“ veiklą „Dumblo tvarkymo infrastruktūros kūrimas“ (Žin., 2010, Nr. </text:span><text:a xlink:href="https://www.e-tar.lt/portal/lt/legalAct/TAR.951FE94312C0" office:target-frame-name="_blank" xlink:show="new"><text:span text:style-name="T72">82</text:span><text:span text:style-name="T73">-4365</text:span></text:a><text:span text:style-name="T74">):</text:span></text:p>
      <text:p text:style-name="P75"><text:span text:style-name="T76">3.1</text:span><text:span text:style-name="T77">. išdėstau antrąją pastraipą taip:</text:span></text:p>
      <text:p text:style-name="P78"><text:span text:style-name="T79">„s k i r i u finansavimą pagal 2007–2013 m. Sanglaudos skatinimo veiksmų programos 3 prioriteto „Aplinka ir darnus vystymasis“ VP3-3.1-AM-01-V priemonės „Vandens tiekimo ir nuotekų tvarkymo sistemų renovavima</text:span><text:span text:style-name="T80">s ir plėtra“ veiklą „Dumblo tvarkymo infrastruktūros kūrimas“ projektui įgyvendinti iš Aplinkos taršos mažinimo ir prevencijos programos (programos kodas 01 31):“;</text:span></text:p>
      <text:p text:style-name="P81"><text:span text:style-name="T82">3.2</text:span><text:span text:style-name="T83">. išdėstau lentelę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Projekto Nr.</text:p>
          </table:table-cell>
          <table:table-cell table:style-name="TableCell95">
            <text:p text:style-name="P96">Projekto vykdytojas</text:p>
          </table:table-cell>
          <table:table-cell table:style-name="TableCell97">
            <text:p text:style-name="P98">Projekto pavadinimas</text:p>
          </table:table-cell>
          <table:table-cell table:style-name="TableCell99">
            <text:p text:style-name="P100">Finansavimo suma, Lt</text:p>
          </table:table-cell>
          <table:table-cell table:style-name="TableCell101">
            <text:p text:style-name="P102">ES Sanglaudos fondo lėšų suma, Lt</text:p>
          </table:table-cell>
          <table:table-cell table:style-name="TableCell103">
            <text:p text:style-name="P104">Bendrojo finansavimo lėšų suma, Lt</text:p>
          </table:table-cell>
        </table:table-row>
        <table:table-row table:style-name="TableRow105">
          <table:table-cell table:style-name="TableCell106">
            <text:p text:style-name="P107">VP3-3.1-AM-01-V-01-021</text:p>
          </table:table-cell>
          <table:table-cell table:style-name="TableCell108">
            <text:p text:style-name="P109">UAB „Vilniaus vandenys“</text:p>
          </table:table-cell>
          <table:table-cell table:style-name="TableCell110">
            <text:p text:style-name="P111">Vilniaus dumblo apdorojimo įrenginių statyba</text:p>
          </table:table-cell>
          <table:table-cell table:style-name="TableCell112">
            <text:p text:style-name="P113">82 960 428,41</text:p>
          </table:table-cell>
          <table:table-cell table:style-name="TableCell114">
            <text:p text:style-name="P115">74 227 751,73</text:p>
          </table:table-cell>
          <table:table-cell table:style-name="TableCell116">
            <text:p text:style-name="P117">8 732 676,68“</text:p>
          </table:table-cell>
        </table:table-row>
      </table:table>
      <text:p text:style-name="P118"/>
      <text:p text:style-name="P119"><text:span text:style-name="T120">4</text:span><text:span text:style-name="T121">. Šis įsakymas gal</text:span><text:span text:style-name="T122">i būti skundžiamas teisės aktų nustatyta tvarka.</text:span></text:p>
      <text:p text:style-name="P123"/>
      <text:p text:style-name="P124"/>
      <text:p text:style-name="P125"><text:span text:style-name="T126">Aplinkos ministras<text:s/></text:span><text:span text:style-name="T127"><text:tab/>Valentinas Mazuronis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soft-page-break/>
      <text:p text:style-name="P133"><text:span text:style-name="T134">1.</text:span></text:p>
      <text:p text:style-name="P135"><text:span text:style-name="T136">Lietuvos Respublikos aplinkos ministerija, Įsakymas</text:span></text:p>
      <text:p text:style-name="P137"><text:span text:style-name="T138">Nr.<text:s/></text:span><text:a xlink:href="https://www.e-tar.lt/portal/legalAct.html?documentId=TAR.A63DB5D14F07" office:target-frame-name="_top" xlink:show="replace"><text:span text:style-name="T139">D1-400</text:span></text:a><text:span text:style-name="T140">, 2013-05-29, Žin., 2013, Nr. 57-2907 (2013-06-01), i. k. 113301MISAK00D1-400</text:span></text:p>
      <text:p text:style-name="P141"><text:span text:style-name="T142">Dėl Lietuvos Respublikos aplinkos ministro 2013 m. kovo 12 d. įsakymo Nr. D1-187 "Dėl finansavimo sumažinimo projektui Nr. VP3-3.1-AM-01-V-01-021, finansuojamam pagal<text:s/></text:span><text:span text:style-name="T143">2007–2013 m. Sanglaudos skatinimo veiksmų programos priemonės VP3-3.1-AM-01-V "Vandens tiekimo ir nuotekų tvarkymo sistemų renovavimas ir plėtra" veiklą "Dumblo tvarkymo infrastruktūros kūrimas", ir Lietuvos Respublikos aplinkos ministro 2010 m. liepos 8 d</text:span><text:span text:style-name="T144">. įsakymo Nr. D1-590 "Dėl finansavimo skyrimo projektui pagal 2007–2013 m. Sanglaudos skatinimo veiksmų programos priemonę Nr. VP3-3.1-AM-01-V "Vandens tiekimo ir nuotekų tvarkymo sistemų renovavimas ir plėtra" veiklą "Dumblo tvarkymo infrastruktūros kūrim</text:span><text:span text:style-name="T145">as" pakeit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6:14:00Z</meta:creation-date>
    <dc:date>2016-04-13T16:14:00Z</dc:date>
    <meta:template xlink:href="Normal" xlink:type="simple"/>
    <meta:editing-cycles>2</meta:editing-cycles>
    <meta:editing-duration>PT0S</meta:editing-duration>
    <meta:document-statistic meta:page-count="3" meta:paragraph-count="45" meta:word-count="1092" meta:character-count="8360" meta:row-count="182" meta:non-whitespace-character-count="7313"/>
  </office:meta>
</office:document-meta>
</file>