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indent="0.4923in">
        <style:tab-stops>
          <style:tab-stop style:type="right" style:position="6.6937in"/>
        </style:tab-stops>
      </style:paragraph-properties>
    </style:style>
    <style:style style:name="P99" style:parent-style-name="Normal" style:family="paragraph">
      <style:paragraph-properties fo:text-indent="0.4923in">
        <style:tab-stops>
          <style:tab-stop style:type="right" style:position="6.6937in"/>
        </style:tab-stops>
      </style:paragraph-properties>
    </style:style>
    <style:style style:name="P100" style:parent-style-name="Normal" style:family="paragraph">
      <style:paragraph-properties fo:text-indent="0.4923in">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text-align="justify" fo:text-indent="0.4923in"/>
    </style:style>
    <style:style style:name="P103" style:parent-style-name="Normal" style:family="paragraph">
      <style:paragraph-properties fo:break-before="page" fo:margin-left="3.5437in">
        <style:tab-stops/>
      </style:paragraph-properties>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P121" style:parent-style-name="Normal" style:family="paragraph">
      <style:paragraph-properties fo:break-before="page" fo:margin-left="3.5437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break-before="page" fo:margin-left="4.3312in">
        <style:tab-stops/>
      </style:paragraph-properties>
    </style:style>
    <style:style style:name="T264" style:parent-style-name="DefaultParagraphFont" style:family="text">
      <style:text-properties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73"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2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5"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2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7" style:parent-style-name="Normal" style:family="paragraph">
      <style:paragraph-properties>
        <style:tab-stops>
          <style:tab-stop style:type="center" style:position="4.5916in"/>
        </style:tab-stops>
      </style:paragraph-properties>
      <style:text-properties fo:color="#000000" fo:font-size="10pt" style:font-size-asian="10pt"/>
    </style:style>
    <style:style style:name="P2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0"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2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2" style:parent-style-name="Normal" style:family="paragraph">
      <style:paragraph-properties>
        <style:tab-stops>
          <style:tab-stop style:type="center" style:position="3.602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fo:font-size="10pt" style:font-size-asian="10pt"/>
    </style:style>
    <style:style style:name="P2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6" style:parent-style-name="Normal" style:family="paragraph">
      <style:paragraph-properties>
        <style:tab-stops>
          <style:tab-stop style:type="center" style:position="4.6708in"/>
        </style:tab-stops>
      </style:paragraph-properties>
      <style:text-properties fo:color="#000000" fo:font-size="10pt" style:font-size-asian="10pt"/>
    </style:style>
    <style:style style:name="P28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288" style:parent-style-name="Normal" style:family="paragraph">
      <style:paragraph-properties>
        <style:tab-stops>
          <style:tab-stop style:type="center" style:position="4.3937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fo:font-size="10pt" style:font-size-asian="10pt"/>
    </style:style>
    <style:style style:name="P291" style:parent-style-name="Normal" style:family="paragraph">
      <style:text-properties fo:color="#000000"/>
    </style:style>
    <style:style style:name="P292" style:parent-style-name="Normal" style:family="paragraph">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text-properties fo:color="#000000"/>
    </style:style>
    <style:style style:name="P295" style:parent-style-name="Normal" style:family="paragraph">
      <style:text-properties fo:color="#000000"/>
    </style:style>
    <style:style style:name="P296" style:parent-style-name="Normal" style:family="paragraph">
      <style:text-properties fo:color="#000000"/>
    </style:style>
    <style:style style:name="P297" style:parent-style-name="Normal" style:family="paragraph">
      <style:text-properties fo:color="#000000"/>
    </style:style>
    <style:style style:name="P298" style:parent-style-name="Normal" style:family="paragraph">
      <style:paragraph-properties>
        <style:tab-stops>
          <style:tab-stop style:type="left" style:position="2.7312in"/>
          <style:tab-stop style:type="left" style:position="4.9875in"/>
        </style:tab-stops>
      </style:paragraph-properties>
      <style:text-properties fo:color="#000000"/>
    </style:style>
    <style:style style:name="P299" style:parent-style-name="Normal" style:family="paragraph">
      <style:text-properties fo:color="#000000"/>
    </style:style>
    <style:style style:name="P300" style:parent-style-name="Normal" style:family="paragraph">
      <style:paragraph-properties fo:text-indent="1.702in">
        <style:tab-stops>
          <style:tab-stop style:type="left" style:position="1.702in"/>
        </style:tab-stops>
      </style:paragraph-properties>
      <style:text-properties fo:color="#000000"/>
    </style:style>
    <style:style style:name="P301" style:parent-style-name="Normal" style:family="paragraph">
      <style:text-properties fo:color="#000000"/>
    </style:style>
    <style:style style:name="P302" style:parent-style-name="Normal" style:family="paragraph">
      <style:text-properties fo:color="#000000"/>
    </style:style>
    <style:style style:name="P303" style:parent-style-name="Normal" style:family="paragraph">
      <style:paragraph-properties fo:text-align="center"/>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break-before="page" fo:margin-left="3.5437in">
        <style:tab-stops/>
      </style:paragraph-properties>
    </style:style>
    <style:style style:name="T311" style:parent-style-name="DefaultParagraphFont" style:family="text">
      <style:text-properties fo:color="#000000"/>
    </style:style>
    <style:style style:name="P312" style:parent-style-name="Normal" style:family="paragraph">
      <style:paragraph-properties fo:text-indent="3.543in"/>
      <style:text-properties fo:color="#000000"/>
    </style:style>
    <style:style style:name="P313" style:parent-style-name="Normal" style:family="paragraph">
      <style:paragraph-properties fo:text-indent="3.543in"/>
      <style:text-properties fo:color="#000000"/>
    </style:style>
    <style:style style:name="P314" style:parent-style-name="Normal" style:family="paragraph">
      <style:paragraph-properties fo:text-indent="3.543in"/>
      <style:text-properties fo:color="#000000"/>
    </style:style>
    <style:style style:name="P315" style:parent-style-name="Normal" style:family="paragraph">
      <style:paragraph-properties fo:text-indent="3.543in"/>
      <style:text-properties fo:color="#000000"/>
    </style:style>
    <style:style style:name="P316" style:parent-style-name="Normal" style:family="paragraph">
      <style:paragraph-properties fo:text-indent="3.543in"/>
      <style:text-properties fo:color="#000000"/>
    </style:style>
    <style:style style:name="P317" style:parent-style-name="Normal" style:family="paragraph">
      <style:paragraph-properties fo:text-indent="3.543in"/>
      <style:text-properties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center"/>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break-before="page" fo:margin-left="3.5437in">
        <style:tab-stops/>
      </style:paragraph-properties>
    </style:style>
    <style:style style:name="T356" style:parent-style-name="DefaultParagraphFont" style:family="text">
      <style:text-properties fo:color="#000000"/>
    </style:style>
    <style:style style:name="P357" style:parent-style-name="Normal" style:family="paragraph">
      <style:paragraph-properties fo:text-indent="3.543in"/>
      <style:text-properties fo:color="#000000"/>
    </style:style>
    <style:style style:name="P358" style:parent-style-name="Normal" style:family="paragraph">
      <style:paragraph-properties fo:text-indent="3.543in"/>
      <style:text-properties fo:color="#000000"/>
    </style:style>
    <style:style style:name="P359" style:parent-style-name="Normal" style:family="paragraph">
      <style:paragraph-properties fo:text-indent="3.543in"/>
      <style:text-properties fo:color="#000000"/>
    </style:style>
    <style:style style:name="P360" style:parent-style-name="Normal" style:family="paragraph">
      <style:paragraph-properties fo:text-indent="3.543in"/>
      <style:text-properties fo:color="#000000"/>
    </style:style>
    <style:style style:name="P361" style:parent-style-name="Normal" style:family="paragraph">
      <style:paragraph-properties fo:text-indent="3.543in"/>
      <style:text-properties fo:color="#000000"/>
    </style:style>
    <style:style style:name="P362" style:parent-style-name="Normal" style:family="paragraph">
      <style:paragraph-properties fo:text-indent="3.543in"/>
      <style:text-properties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break-before="page" fo:margin-left="4.3312in">
        <style:tab-stops/>
      </style:paragraph-properties>
    </style:style>
    <style:style style:name="T452" style:parent-style-name="DefaultParagraphFont" style:family="text">
      <style:text-properties fo:color="#000000"/>
    </style:style>
    <style:style style:name="P453" style:parent-style-name="Normal" style:family="paragraph">
      <style:paragraph-properties fo:text-indent="0.4923in"/>
      <style:text-properties fo:color="#000000"/>
    </style:style>
    <style:style style:name="P454" style:parent-style-name="Normal" style:family="paragraph">
      <style:text-properties fo:color="#000000"/>
    </style:style>
    <style:style style:name="P455"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456" style:parent-style-name="Normal" style:family="paragraph">
      <style:text-properties fo:color="#000000"/>
    </style:style>
    <style:style style:name="P457" style:parent-style-name="Normal" style:family="paragraph">
      <style:paragraph-properties fo:text-indent="0.4923in"/>
      <style:text-properties fo:color="#000000"/>
    </style:style>
    <style:style style:name="P458" style:parent-style-name="Normal" style:family="paragraph">
      <style:paragraph-properties>
        <style:tab-stops>
          <style:tab-stop style:type="center" style:position="5.8979in"/>
        </style:tab-stops>
      </style:paragraph-properties>
      <style:text-properties fo:color="#000000"/>
    </style:style>
    <style:style style:name="P459" style:parent-style-name="Normal" style:family="paragraph">
      <style:paragraph-properties fo:text-indent="0.4923in"/>
      <style:text-properties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indent="0.4923in"/>
      <style:text-properties fo:color="#000000"/>
    </style:style>
    <style:style style:name="P462" style:parent-style-name="Normal" style:family="paragraph">
      <style:paragraph-properties fo:text-indent="0.4923in"/>
      <style:text-properties fo:color="#000000"/>
    </style:style>
    <style:style style:name="P463" style:parent-style-name="Normal" style:family="paragraph">
      <style:paragraph-properties fo:text-indent="0.4923in">
        <style:tab-stops>
          <style:tab-stop style:type="right" style:leader-style="solid" style:leader-text="_" style:position="6.693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23in">
        <style:tab-stops>
          <style:tab-stop style:type="right" style:leader-style="solid" style:leader-text="_" style:position="6.693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23in">
        <style:tab-stops>
          <style:tab-stop style:type="right" style:leader-style="solid" style:leader-text="_" style:position="6.693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477" style:parent-style-name="Normal" style:family="paragraph">
      <style:paragraph-properties>
        <style:tab-stops>
          <style:tab-stop style:type="right" style:leader-style="solid" style:leader-text="_" style:position="6.693in"/>
        </style:tab-stops>
      </style:paragraph-properties>
    </style:style>
    <style:style style:name="T478" style:parent-style-name="DefaultParagraphFont" style:family="text">
      <style:text-properties fo:color="#000000"/>
    </style:style>
    <style:style style:name="P479" style:parent-style-name="Normal" style:family="paragraph">
      <style:paragraph-properties fo:text-indent="0.4923in">
        <style:tab-stops>
          <style:tab-stop style:type="right" style:leader-style="solid" style:leader-text="_" style:position="6.693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tab-stops>
          <style:tab-stop style:type="center" style:position="4.4333in"/>
        </style:tab-stops>
      </style:paragraph-properties>
    </style:style>
    <style:style style:name="T484" style:parent-style-name="DefaultParagraphFont" style:family="text">
      <style:text-properties fo:color="#000000" fo:font-size="10pt" style:font-size-asian="10pt"/>
    </style:style>
    <style:style style:name="P485" style:parent-style-name="Normal" style:family="paragraph">
      <style:paragraph-properties fo:text-indent="0.4923in">
        <style:tab-stops>
          <style:tab-stop style:type="right" style:leader-style="solid" style:leader-text="_" style:position="6.693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23in">
        <style:tab-stops>
          <style:tab-stop style:type="right" style:leader-style="solid" style:leader-text="_" style:position="6.693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fo:color="#000000"/>
    </style:style>
    <style:style style:name="P496" style:parent-style-name="Normal" style:family="paragraph">
      <style:paragraph-properties fo:text-indent="0.4923in"/>
    </style:style>
    <style:style style:name="P497" style:parent-style-name="Normal" style:family="paragraph">
      <style:paragraph-properties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23in">
        <style:tab-stops>
          <style:tab-stop style:type="right" style:leader-style="solid" style:leader-text="_" style:position="6.693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5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6" style:parent-style-name="Normal" style:family="paragraph">
      <style:paragraph-properties fo:text-align="center"/>
      <style:text-properties fo:color="#000000" fo:font-size="10pt" style:font-size-asian="10pt"/>
    </style:style>
    <style:style style:name="P507" style:parent-style-name="Normal" style:family="paragraph">
      <style:paragraph-properties>
        <style:tab-stops>
          <style:tab-stop style:type="right" style:leader-style="solid" style:leader-text="_" style:position="6.693in"/>
        </style:tab-stops>
      </style:paragraph-properties>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5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5" style:parent-style-name="Normal" style:family="paragraph">
      <style:paragraph-properties fo:text-align="center"/>
      <style:text-properties fo:color="#000000" fo:font-size="10pt" style:font-size-asian="10pt"/>
    </style:style>
    <style:style style:name="P516" style:parent-style-name="Normal" style:family="paragraph">
      <style:paragraph-properties fo:text-indent="0.4923in"/>
    </style:style>
    <style:style style:name="P5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indent="0.4923in"/>
    </style:style>
    <style:style style:name="P525" style:parent-style-name="Normal" style:family="paragraph">
      <style:paragraph-properties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23in"/>
      <style:text-properties fo:color="#000000"/>
    </style:style>
    <style:style style:name="TableColumn530" style:family="table-column">
      <style:table-column-properties style:column-width="1.3833in"/>
    </style:style>
    <style:style style:name="TableColumn531" style:family="table-column">
      <style:table-column-properties style:column-width="1.052in"/>
    </style:style>
    <style:style style:name="TableColumn532" style:family="table-column">
      <style:table-column-properties style:column-width="1.0673in"/>
    </style:style>
    <style:style style:name="TableColumn533" style:family="table-column">
      <style:table-column-properties style:column-width="1.0479in"/>
    </style:style>
    <style:style style:name="TableColumn534" style:family="table-column">
      <style:table-column-properties style:column-width="1.0743in"/>
    </style:style>
    <style:style style:name="TableColumn535" style:family="table-column">
      <style:table-column-properties style:column-width="1.0687in"/>
    </style:style>
    <style:style style:name="Table529" style:family="table">
      <style:table-properties style:width="6.6937in" fo:margin-left="0in" table:align="left"/>
    </style:style>
    <style:style style:name="TableRow536" style:family="table-row">
      <style:table-row-properties/>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text-properties fo:color="#000000" fo:font-size="10pt" style:font-size-asian="10pt"/>
    </style:style>
    <style:style style:name="TableRow549" style:family="table-row">
      <style:table-row-properties/>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top="0.0069in solid #000000" fo:border-left="none" fo:border-bottom="none" fo:border-right="none"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top="0.0069in solid #000000" fo:border-left="none" fo:border-bottom="none" fo:border-right="none" fo:padding-top="0in" fo:padding-left="0.075in" fo:padding-bottom="0in" fo:padding-right="0.075in"/>
    </style:style>
    <style:style style:name="P561" style:parent-style-name="Normal" style:family="paragraph">
      <style:text-properties fo:color="#000000" fo:font-size="10pt" style:font-size-asian="10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fo:font-size="10pt" style:font-size-asian="10p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fo:font-size="10pt" style:font-size-asian="10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fo:font-size="10pt" style:font-size-asian="10p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fo:font-size="10pt" style:font-size-asian="10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fo:font-size="10pt" style:font-size-asian="10p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fo:font-size="10pt" style:font-size-asian="10p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fo:font-size="10pt" style:font-size-asian="10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10pt" style:font-size-asian="10p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fo:font-size="10pt" style:font-size-asian="10p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fo:font-size="10pt" style:font-size-asian="10pt"/>
    </style:style>
    <style:style style:name="TableRow692" style:family="table-row">
      <style:table-row-properties/>
    </style:style>
    <style:style style:name="TableCell693" style:family="table-cell">
      <style:table-cell-properties fo:border-top="none" fo:border-left="none" fo:border-bottom="0.0069in solid #000000" fo:border-right="none"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top="none" fo:border-left="none" fo:border-bottom="0.0069in solid #000000" fo:border-right="none"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top="none" fo:border-left="none" fo:border-bottom="0.0069in solid #000000" fo:border-right="none"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top="none" fo:border-left="none" fo:border-bottom="0.0069in solid #000000" fo:border-right="none"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top="none" fo:border-left="none" fo:border-bottom="0.0069in solid #000000" fo:border-right="none"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top="none" fo:border-left="none" fo:border-bottom="0.0069in solid #000000" fo:border-right="none" fo:padding-top="0in" fo:padding-left="0.075in" fo:padding-bottom="0in" fo:padding-right="0.075in"/>
    </style:style>
    <style:style style:name="P704" style:parent-style-name="Normal" style:family="paragraph">
      <style:text-properties fo:color="#000000" fo:font-size="10pt" style:font-size-asian="10pt"/>
    </style:style>
    <style:style style:name="P705" style:parent-style-name="Normal" style:family="paragraph">
      <style:paragraph-properties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P7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1" style:parent-style-name="Normal" style:family="paragraph">
      <style:paragraph-properties fo:text-indent="0.4923in"/>
    </style:style>
    <style:style style:name="P712" style:parent-style-name="Normal" style:family="paragraph">
      <style:paragraph-properties fo:text-align="justify" fo:text-indent="0.475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23in"/>
      <style:text-properties fo:color="#000000"/>
    </style:style>
    <style:style style:name="P717" style:parent-style-name="Normal" style:family="paragraph">
      <style:text-properties fo:color="#000000"/>
    </style:style>
    <style:style style:name="P718" style:parent-style-name="Normal" style:family="paragraph">
      <style:paragraph-properties>
        <style:tab-stops>
          <style:tab-stop style:type="left" style:position="3.127in"/>
          <style:tab-stop style:type="left" style:position="4.7104in"/>
        </style:tab-stops>
      </style:paragraph-properties>
      <style:text-properties fo:color="#000000"/>
    </style:style>
    <style:style style:name="P719" style:parent-style-name="Normal" style:family="paragraph">
      <style:text-properties fo:color="#000000"/>
    </style:style>
    <style:style style:name="P720" style:parent-style-name="Normal" style:family="paragraph">
      <style:text-properties fo:color="#000000"/>
    </style:style>
    <style:style style:name="P721" style:parent-style-name="Normal" style:family="paragraph">
      <style:text-properties fo:color="#000000"/>
    </style:style>
    <style:style style:name="P722" style:parent-style-name="Normal" style:family="paragraph">
      <style:text-properties fo:color="#000000"/>
    </style:style>
    <style:style style:name="P723" style:parent-style-name="Normal" style:family="paragraph">
      <style:text-properties fo:color="#000000"/>
    </style:style>
    <style:style style:name="P724" style:parent-style-name="Normal" style:family="paragraph">
      <style:paragraph-properties fo:text-indent="3.127in">
        <style:tab-stops>
          <style:tab-stop style:type="left" style:position="3.127in"/>
        </style:tab-stops>
      </style:paragraph-properties>
      <style:text-properties fo:color="#000000"/>
    </style:style>
    <style:style style:name="P725" style:parent-style-name="Normal" style:family="paragraph">
      <style:paragraph-properties fo:text-align="center"/>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break-before="page" fo:margin-left="3.5437in">
        <style:tab-stops/>
      </style:paragraph-properties>
    </style:style>
    <style:style style:name="T733" style:parent-style-name="DefaultParagraphFont" style:family="text">
      <style:text-properties fo:color="#000000"/>
    </style:style>
    <style:style style:name="P734" style:parent-style-name="Normal" style:family="paragraph">
      <style:paragraph-properties fo:text-indent="3.543in"/>
      <style:text-properties fo:color="#000000"/>
    </style:style>
    <style:style style:name="P735" style:parent-style-name="Normal" style:family="paragraph">
      <style:paragraph-properties fo:text-indent="3.543in"/>
      <style:text-properties fo:color="#000000"/>
    </style:style>
    <style:style style:name="P736" style:parent-style-name="Normal" style:family="paragraph">
      <style:paragraph-properties fo:text-indent="3.543in"/>
      <style:text-properties fo:color="#000000"/>
    </style:style>
    <style:style style:name="P737" style:parent-style-name="Normal" style:family="paragraph">
      <style:paragraph-properties fo:text-indent="3.543in"/>
      <style:text-properties fo:color="#000000"/>
    </style:style>
    <style:style style:name="P738" style:parent-style-name="Normal" style:family="paragraph">
      <style:paragraph-properties fo:text-indent="3.543in"/>
      <style:text-properties fo:color="#000000"/>
    </style:style>
    <style:style style:name="P739" style:parent-style-name="Normal" style:family="paragraph">
      <style:paragraph-properties fo:text-indent="3.543in"/>
      <style:text-properties fo:color="#000000"/>
    </style:style>
    <style:style style:name="P740" style:parent-style-name="Normal" style:family="paragraph">
      <style:paragraph-properties fo:text-indent="0.4923in"/>
      <style:text-properties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center"/>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break-before="page" fo:margin-left="3.5437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23in"/>
      <style:text-properties fo:color="#000000"/>
    </style:style>
    <style:style style:name="P798" style:parent-style-name="Normal" style:family="paragraph">
      <style:paragraph-properties fo:text-indent="3.5229in">
        <style:tab-stops>
          <style:tab-stop style:type="left" style:position="3.5229in"/>
        </style:tab-stops>
      </style:paragraph-properties>
      <style:text-properties fo:color="#000000"/>
    </style:style>
    <style:style style:name="P799" style:parent-style-name="Normal" style:family="paragraph">
      <style:paragraph-properties fo:text-indent="0.4923in"/>
      <style:text-properties fo:color="#000000"/>
    </style:style>
    <style:style style:name="P800" style:parent-style-name="Normal" style:family="paragraph">
      <style:paragraph-properties fo:text-indent="0.4923in"/>
      <style:text-properties fo:color="#000000"/>
    </style:style>
    <style:style style:name="P801" style:parent-style-name="Normal" style:family="paragraph">
      <style:paragraph-properties fo:text-align="center"/>
      <style:text-properties fo:color="#000000"/>
    </style:style>
    <style:style style:name="P802" style:parent-style-name="Normal" style:family="paragraph">
      <style:paragraph-properties fo:text-align="center">
        <style:tab-stops>
          <style:tab-stop style:type="left" style:position="5.1062in"/>
        </style:tab-stops>
      </style:paragraph-properties>
      <style:text-properties fo:color="#000000"/>
    </style:style>
    <style:style style:name="P803" style:parent-style-name="Normal" style:family="paragraph">
      <style:paragraph-properties fo:text-indent="0.4923in"/>
      <style:text-properties fo:color="#000000"/>
    </style:style>
    <style:style style:name="P8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 style:parent-style-name="Normal" style:family="paragraph">
      <style:paragraph-properties fo:text-align="center"/>
      <style:text-properties fo:color="#000000" fo:font-size="10pt" style:font-size-asian="10pt"/>
    </style:style>
    <style:style style:name="P8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 style:parent-style-name="Normal" style:family="paragraph">
      <style:paragraph-properties fo:text-indent="0.4923in"/>
      <style:text-properties fo:color="#000000"/>
    </style:style>
    <style:style style:name="P808" style:parent-style-name="Normal" style:family="paragraph">
      <style:paragraph-properties fo:text-align="center"/>
      <style:text-properties fo:color="#000000"/>
    </style:style>
    <style:style style:name="P809" style:parent-style-name="Normal" style:family="paragraph">
      <style:paragraph-properties fo:text-align="center"/>
      <style:text-properties fo:color="#000000"/>
    </style:style>
    <style:style style:name="P810" style:parent-style-name="Normal" style:family="paragraph">
      <style:paragraph-properties fo:text-indent="0.4923in"/>
      <style:text-properties fo:color="#000000"/>
    </style:style>
    <style:style style:name="TableColumn812" style:family="table-column">
      <style:table-column-properties style:column-width="0.7097in"/>
    </style:style>
    <style:style style:name="TableColumn813" style:family="table-column">
      <style:table-column-properties style:column-width="0.7791in"/>
    </style:style>
    <style:style style:name="TableColumn814" style:family="table-column">
      <style:table-column-properties style:column-width="0.7819in"/>
    </style:style>
    <style:style style:name="TableColumn815" style:family="table-column">
      <style:table-column-properties style:column-width="0.7819in"/>
    </style:style>
    <style:style style:name="TableColumn816" style:family="table-column">
      <style:table-column-properties style:column-width="0.968in"/>
    </style:style>
    <style:style style:name="TableColumn817" style:family="table-column">
      <style:table-column-properties style:column-width="1.0916in"/>
    </style:style>
    <style:style style:name="TableColumn818" style:family="table-column">
      <style:table-column-properties style:column-width="0.7972in"/>
    </style:style>
    <style:style style:name="TableColumn819" style:family="table-column">
      <style:table-column-properties style:column-width="0.784in"/>
    </style:style>
    <style:style style:name="Table811" style:family="table">
      <style:table-properties style:width="6.6937in" fo:margin-left="0in" table:align="left"/>
    </style:style>
    <style:style style:name="TableRow820" style:family="table-row">
      <style:table-row-properties/>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text-properties fo:color="#000000" fo:font-size="10pt" style:font-size-asian="10pt"/>
    </style:style>
    <style:style style:name="P837" style:parent-style-name="Normal" style:family="paragraph">
      <style:text-properties fo:color="#000000"/>
    </style:style>
    <style:style style:name="P838" style:parent-style-name="Normal" style:family="paragraph">
      <style:text-properties fo:color="#000000"/>
    </style:style>
    <style:style style:name="P839" style:parent-style-name="Normal" style:family="paragraph">
      <style:paragraph-properties>
        <style:tab-stops>
          <style:tab-stop style:type="left" style:position="1.9395in"/>
          <style:tab-stop style:type="left" style:position="3.5625in"/>
          <style:tab-stop style:type="left" style:position="5.8979in"/>
        </style:tab-stops>
      </style:paragraph-properties>
      <style:text-properties fo:color="#000000"/>
    </style:style>
    <style:style style:name="P840" style:parent-style-name="Normal" style:family="paragraph">
      <style:paragraph-properties fo:text-align="center"/>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break-before="page" fo:margin-left="4.3312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0.4923in"/>
      <style:text-properties fo:color="#000000"/>
    </style:style>
    <style:style style:name="P851" style:parent-style-name="Normal" style:family="paragraph">
      <style:paragraph-properties fo:text-indent="3.5229in">
        <style:tab-stops>
          <style:tab-stop style:type="left" style:position="3.5229in"/>
        </style:tab-stops>
      </style:paragraph-properties>
      <style:text-properties fo:color="#000000"/>
    </style:style>
    <style:style style:name="P852" style:parent-style-name="Normal" style:family="paragraph">
      <style:paragraph-properties fo:text-align="center"/>
      <style:text-properties fo:color="#000000"/>
    </style:style>
    <style:style style:name="P853" style:parent-style-name="Normal" style:family="paragraph">
      <style:paragraph-properties fo:text-align="center">
        <style:tab-stops>
          <style:tab-stop style:type="left" style:position="0.6333in"/>
        </style:tab-stops>
      </style:paragraph-properties>
      <style:text-properties fo:color="#000000"/>
    </style:style>
    <style:style style:name="P854" style:parent-style-name="Normal" style:family="paragraph">
      <style:paragraph-properties fo:text-align="center">
        <style:tab-stops>
          <style:tab-stop style:type="left" style:position="0.6333in"/>
        </style:tab-stops>
      </style:paragraph-properties>
      <style:text-properties fo:color="#000000"/>
    </style:style>
    <style:style style:name="P855" style:parent-style-name="Normal" style:family="paragraph">
      <style:paragraph-properties fo:text-indent="0.4923in"/>
      <style:text-properties fo:color="#000000"/>
    </style:style>
    <style:style style:name="P8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7" style:parent-style-name="Normal" style:family="paragraph">
      <style:paragraph-properties fo:text-align="center"/>
      <style:text-properties fo:color="#000000" fo:font-size="10pt" style:font-size-asian="10pt"/>
    </style:style>
    <style:style style:name="P858" style:parent-style-name="Normal" style:family="paragraph">
      <style:paragraph-properties fo:text-indent="0.4923in"/>
      <style:text-properties fo:color="#000000"/>
    </style:style>
    <style:style style:name="P859" style:parent-style-name="Normal" style:family="paragraph">
      <style:paragraph-properties fo:text-align="center"/>
      <style:text-properties fo:color="#000000"/>
    </style:style>
    <style:style style:name="P860" style:parent-style-name="Normal" style:family="paragraph">
      <style:paragraph-properties fo:text-indent="0.4923in"/>
      <style:text-properties fo:color="#000000"/>
    </style:style>
    <style:style style:name="TableColumn862" style:family="table-column">
      <style:table-column-properties style:column-width="0.3472in"/>
    </style:style>
    <style:style style:name="TableColumn863" style:family="table-column">
      <style:table-column-properties style:column-width="0.5895in"/>
    </style:style>
    <style:style style:name="TableColumn864" style:family="table-column">
      <style:table-column-properties style:column-width="0.5979in"/>
    </style:style>
    <style:style style:name="TableColumn865" style:family="table-column">
      <style:table-column-properties style:column-width="0.5979in"/>
    </style:style>
    <style:style style:name="TableColumn866" style:family="table-column">
      <style:table-column-properties style:column-width="0.4402in"/>
    </style:style>
    <style:style style:name="TableColumn867" style:family="table-column">
      <style:table-column-properties style:column-width="0.7215in"/>
    </style:style>
    <style:style style:name="TableColumn868" style:family="table-column">
      <style:table-column-properties style:column-width="0.559in"/>
    </style:style>
    <style:style style:name="TableColumn869" style:family="table-column">
      <style:table-column-properties style:column-width="0.7291in"/>
    </style:style>
    <style:style style:name="TableColumn870" style:family="table-column">
      <style:table-column-properties style:column-width="0.6284in"/>
    </style:style>
    <style:style style:name="TableColumn871" style:family="table-column">
      <style:table-column-properties style:column-width="0.8062in"/>
    </style:style>
    <style:style style:name="TableColumn872" style:family="table-column">
      <style:table-column-properties style:column-width="0.6902in"/>
    </style:style>
    <style:style style:name="Table861" style:family="table">
      <style:table-properties style:width="6.6937in" fo:margin-left="0in" table:align="left"/>
    </style:style>
    <style:style style:name="TableRow873" style:family="table-row">
      <style:table-row-properties/>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text-properties fo:color="#000000" fo:font-size="10pt" style:font-size-asian="10pt"/>
    </style:style>
    <style:style style:name="P896" style:parent-style-name="Normal" style:family="paragraph">
      <style:paragraph-properties fo:text-indent="0.4923in"/>
      <style:text-properties fo:color="#000000"/>
    </style:style>
    <style:style style:name="P897" style:parent-style-name="Normal" style:family="paragraph">
      <style:paragraph-properties fo:text-indent="0.4923in"/>
      <style:text-properties fo:color="#000000"/>
    </style:style>
    <style:style style:name="P898" style:parent-style-name="Normal" style:family="paragraph">
      <style:paragraph-properties>
        <style:tab-stops>
          <style:tab-stop style:type="left" style:position="2.7312in"/>
          <style:tab-stop style:type="left" style:position="4.7104in"/>
        </style:tab-stops>
      </style:paragraph-properties>
      <style:text-properties fo:color="#000000"/>
    </style:style>
    <style:style style:name="P899" style:parent-style-name="Normal" style:family="paragraph">
      <style:paragraph-properties>
        <style:tab-stops>
          <style:tab-stop style:type="left" style:position="2.7312in"/>
          <style:tab-stop style:type="left" style:position="4.7104in"/>
        </style:tab-stops>
      </style:paragraph-properties>
      <style:text-properties fo:color="#000000"/>
    </style:style>
    <style:style style:name="P900" style:parent-style-name="Normal" style:family="paragraph">
      <style:paragraph-properties fo:text-indent="5.3041in">
        <style:tab-stops>
          <style:tab-stop style:type="left" style:position="5.3041in"/>
        </style:tab-stops>
      </style:paragraph-properties>
      <style:text-properties fo:color="#000000"/>
    </style:style>
    <style:style style:name="P901" style:parent-style-name="Normal" style:family="paragraph">
      <style:paragraph-properties>
        <style:tab-stops>
          <style:tab-stop style:type="left" style:position="6.2937in"/>
        </style:tab-stops>
      </style:paragraph-properties>
      <style:text-properties fo:color="#000000"/>
    </style:style>
    <style:style style:name="P902" style:parent-style-name="Normal" style:family="paragraph">
      <style:paragraph-properties>
        <style:tab-stops>
          <style:tab-stop style:type="left" style:position="2.7312in"/>
          <style:tab-stop style:type="left" style:position="4.7104in"/>
        </style:tab-stops>
      </style:paragraph-properties>
      <style:text-properties fo:color="#000000"/>
    </style:style>
    <style:style style:name="P903" style:parent-style-name="Normal" style:family="paragraph">
      <style:paragraph-properties fo:text-align="center"/>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widows="0" fo:orphans="0"/>
    </style:style>
  </office:automatic-styles>
  <office:body>
    <office:text text:use-soft-page-breaks="true">
      <text:p text:style-name="P1"><text:span text:style-name="T9">Suvestinė redakcija nuo 1995-08-12 iki 1996-01-24</text:span></text:p>
      <text:p text:style-name="P10"/>
      <text:p text:style-name="P11"><text:span text:style-name="T12">Nutarimas paskelbtas: Žin. 1994, Nr.<text:s/></text:span><text:a xlink:href="https://www.e-tar.lt/portal/legalAct.html?documentId=TAR.E287879A663B" office:target-frame-name="_top" xlink:show="replace"><text:span text:style-name="T13">32-577</text:span></text:a><text:span text:style-name="T14">, i. k. 0941100NUTA00000312</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LIETUVOS RESPUBLIKOS ĮSTATYMO „</text:span><text:span text:style-name="T24">DĖL LIETUVOS RESPUBLIKOS GYVENTOJŲ PAJAMŲ BRANGIAM TURTUI ĮSIGYTI ARBA KITŲ ĮSIGYTŲ BEI PERLEIDŽIAMŲ LĖŠŲ DEKLARAVIMO</text:span><text:span text:style-name="T25">“ ĮGYVENDINIMO</text:span></text:p>
      <text:p text:style-name="P26"/>
      <text:p text:style-name="P27">1994 m. balandžio 25 d. Nr. 312</text:p>
      <text:p text:style-name="P28">Vilnius</text:p>
      <text:p text:style-name="P29"/>
      <text:p text:style-name="P30">Pakeistas teisės akto pavadinimas:</text:p>
      <text:p text:style-name="P31"><text:span text:style-name="T32">Nr.<text:s/></text:span><text:a xlink:href="https://www.e-tar.lt/portal/legalAct.html?documentId=TAR.584B68F901D8" office:target-frame-name="_top" xlink:show="replace"><text:span text:style-name="T33">1097</text:span></text:a><text:span text:style-name="T34">, 1995-08-07, Žin., 1995, Nr. 66-1636 (1995-08-11), i. k. 0951100NUTA00001097</text:span></text:p>
      <text:p text:style-name="Normal"/>
      <text:p text:style-name="P35">Vadovaudamasi Lietuvos Respublikos 1993 m. gruodžio 9 d. įstatymu Nr. I-322 „<text:span text:style-name="T36">Dėl Lietuvos Respublikos gyventojų pajamų brangiam turtui įsigyti arba kitų įsigytų bei perleidžiamų lėšų deklaravimo“ (Žin., 1993, Nr.<text:s/></text:span><text:a xlink:href="https://www.e-tar.lt/portal/lt/legalAct/TAR.1273CA6042BD" office:target-frame-name="_blank" xlink:show="new"><text:span text:style-name="T37">70-1304</text:span></text:a><text:span text:style-name="T38">; 1995, Nr.<text:s/></text:span><text:a xlink:href="https://www.e-tar.lt/portal/lt/legalAct/TAR.D0162CBB125C" office:target-frame-name="_blank" xlink:show="new"><text:span text:style-name="T39">44-1075</text:span></text:a><text:span text:style-name="T40">)</text:span>, Lietuvos Respublikos Vyriausybė<text:s/><text:span text:style-name="T41">nutari</text:span>a:</text:p>
      <text:p text:style-name="P42">Preambulės pakeitimai:</text:p>
      <text:p text:style-name="P43"><text:span text:style-name="T44">Nr.<text:s/></text:span><text:a xlink:href="https://www.e-tar.lt/portal/legalAct.html?documentId=TAR.584B68F901D8" office:target-frame-name="_top" xlink:show="replace"><text:span text:style-name="T45">1097</text:span></text:a><text:span text:style-name="T46">, 1995-08-07, Žin., 1995, Nr. 66-1636 (1995-08-11), i. k. 0951100NUTA00001097</text:span></text:p>
      <text:p text:style-name="Normal"/>
      <text:p text:style-name="P47">1. Patvirtinti pridedamus:</text:p>
      <text:p text:style-name="P48">1.1. Privalomo registruoti brangaus turto sąrašą;</text:p>
      <text:p text:style-name="P49">1.2. Brangaus turto registravimo tvarką;</text:p>
      <text:p text:style-name="P50">1.3. Privalomo registruoti brangaus turto vidutinės rinkos kainos nustatymo ir paskelbimo tvarką;</text:p>
      <text:p text:style-name="P51">1.4. Brangų turtą įsigijusių arba įsigyjančių Lietuvos Respublikos gyventojų pajamų deklaravimo tvarką.</text:p>
      <text:p text:style-name="P52"><text:span text:style-name="T53">1.5</text:span><text:span text:style-name="T54">.<text:s/></text:span><text:span text:style-name="T55">Įmonių, įstaigų, organizacijų bei kitų juridinių ar fizinių asmenų duomenų apie Lietuvos Respublikos įstatymo „Dėl Lietuvos Respublikos gyventojų pajamų brangiam turtui įsigyti arba kitų įsigytų bei perleidžiamų lėšų deklaravimo“ 3 straipsnyje nurodytus ve</text:span><text:span text:style-name="T56">iksmus pateikimo valstybinėms mokesčių inspekcijoms tvarką.</text:span><text:s/></text:p>
      <text:p text:style-name="P57">Papildyta punktu:</text:p>
      <text:p text:style-name="P58"><text:span text:style-name="T59">Nr.<text:s/></text:span><text:a xlink:href="https://www.e-tar.lt/portal/legalAct.html?documentId=TAR.584B68F901D8" office:target-frame-name="_top" xlink:show="replace"><text:span text:style-name="T60">1097</text:span></text:a><text:span text:style-name="T61">, 1995-08-07, Žin., 1995, Nr. 66-1636 (1995-08-11), i. k. 0951100NUTA00001097</text:span></text:p>
      <text:p text:style-name="Normal"/>
      <text:p text:style-name="P62">2.<text:s/>Nustatyti, kad Lietuvos Respublikos įstatymo „<text:span text:style-name="T63">Dėl Lietuvos Respublikos gyventojų pajamų brangiam turtui įsigyti arba kitų įsigytų bei perleidžiamų lėšų deklaravimo</text:span>“ 2 straipsnyje nurodyta deklaruojamo brangaus turto įsigijimo rinkos kaina nuo 1994 m. birželio 1 d. indeksuojama kartą per ketvirtį, taikant ketvirčio suvestinį vartojamųjų prekių ir paslaugų kainų indeksą, jeigu šis indeksas ne mažesnis kaip 1,1.</text:p>
      <text:p text:style-name="P64">Indeksuota brangaus turto įsigijimo rinkos kaina taikoma nuo kiekvieno ketvirčio antrojo mėnesio 1<text:s/>dienos (pradedant nuo 1994 m. rugpjūčio 1 d.).</text:p>
      <text:p text:style-name="P65">Punkto pakeitimai:</text:p>
      <text:p text:style-name="P66"><text:span text:style-name="T67">Nr.<text:s/></text:span><text:a xlink:href="https://www.e-tar.lt/portal/legalAct.html?documentId=TAR.584B68F901D8" office:target-frame-name="_top" xlink:show="replace"><text:span text:style-name="T68">1097</text:span></text:a><text:span text:style-name="T69">, 1995-08-07, Žin., 1995, Nr. 66-1636 (1995-08-11), i. k. 0951100NUTA00001097</text:span></text:p>
      <text:p text:style-name="Normal"/>
      <text:p text:style-name="P70">3. Pavesti<text:s/>Statistikos departamentui, Valstybinei kainų ir konkurencijos tarnybai prie Lietuvos Respublikos Vyriausybės, Statybos ir urbanistikos ministerijai, Žemės ūkio ministerijai, Vidaus reikalų ministerijai, Susisiekimo ministerijai, Technikos priežiūros tarnybai prie Socialinės apsaugos ministerijos ir Finansų ministerijai sudaryti privalomo registruoti brangaus turto įvertinimo komisiją (tarnybą), kuri nustatytų brangaus turto vidutines rinkos kainas ir skelbtų jas šio<text:s/><text:soft-page-break/>nutarimo nustatyta tvarka, taip pat indeksuotų Lietuvos Respublikos įstatymo „<text:span text:style-name="T71">Dėl Lietuvos Respublikos gyventojų pajamų brangiam turtui įsigyti arba kitų įsigytų bei perleidžiamų lėšų deklaravimo</text:span>“ 2 straipsnyje nurodytą deklaruojamo brangaus turto įsigijimo rinkos kainą.</text:p>
      <text:p text:style-name="P72">Punkto pakeitimai:</text:p>
      <text:p text:style-name="P73"><text:span text:style-name="T74">Nr.<text:s/></text:span><text:a xlink:href="https://www.e-tar.lt/portal/legalAct.html?documentId=TAR.584B68F901D8" office:target-frame-name="_top" xlink:show="replace"><text:span text:style-name="T75">1097</text:span></text:a><text:span text:style-name="T76">, 1995-08-07, Žin., 1995, Nr. 66-1636 (1995-08-11), i. k. 0951100NUTA00001097</text:span></text:p>
      <text:p text:style-name="Normal"/>
      <text:p text:style-name="P77">4. Finansų ministerija turi, remdamasi 3 punkte nurodytos komisijos (tarnybos) pateikta rinkos kainų tyrimo ir duomenų apdorojimo darbų sąmata, pateikti Lietuvos Respublikos Vyriausybei pasiūlymus dėl lėšų skyrimo šiai komisijai (tarnybai).</text:p>
      <text:p text:style-name="P78">5. Iš dalies pakeičiant Pastatų, statinių ir butų teisinio registravimo instrukciją, patvirtintą Lietuvos Respublikos Vyriausybės 1991 m. liepos 25 d. nutarimu Nr. 297 „Dėl pastatų, statinių ir butų teisinio registravimo“ (Žin., 1991, Nr.<text:s/><text:a xlink:href="https://www.e-tar.lt/portal/lt/legalAct/TAR.9FABB1C0D47B" office:target-frame-name="_blank" xlink:show="new"><text:span text:style-name="T79">23-630</text:span></text:a>):</text:p>
      <text:p text:style-name="P80">5.1. išdėstyti 5 punktą taip:</text:p>
      <text:p text:style-name="P81">„5. Neregistruojami laikini ir savavališkai pastatyti pastatai, statiniai ir butai, taip pat pastatai, statiniai ir butai, kurių įsigijimo rinkos kaina ne mažesnė kaip 15000 litų, jeigu nepateikta valstybinės mokesčių inspekcijos pažyma apie pajamų deklaravimą“;</text:p>
      <text:p text:style-name="P82">5.2. papildyti 10 punktą šiuo sakiniu:</text:p>
      <text:p text:style-name="P83">„Registruojant pastatus, statinius ir butus, kurių įsigijimo rinkos kaina ne mažesnė kaip 15000 litų, būtina pateikti valstybinės mokesčių inspekcijos išduotą pažymą apie pajamų deklaravimą“.</text:p>
      <text:p text:style-name="P84"><text:span text:style-name="T85">6.</text:span><text:span text:style-name="T86"><text:s/>Neteko galios nuo 1995-08-12</text:span></text:p>
      <text:p text:style-name="P87">Punkto naikinimas:</text:p>
      <text:p text:style-name="P88"><text:span text:style-name="T89">Nr.<text:s/></text:span><text:a xlink:href="https://www.e-tar.lt/portal/legalAct.html?documentId=TAR.584B68F901D8" office:target-frame-name="_top" xlink:show="replace"><text:span text:style-name="T90">1097</text:span></text:a><text:span text:style-name="T91">, 1995-08-07, Žin. 1995, Nr. 66-1636 (1995-08-11), i. k. 0951100NUTA00001097</text:span></text:p>
      <text:p text:style-name="Normal"/>
      <text:p text:style-name="P92">7. Iš dalies pakeičiant<text:s/>Lietuvos Respublikos Vyriausybės 1992 m. balandžio 30 d. nutarimą Nr. 316 „Dėl Lietuvos Respublikos valstybinio žemės (su nekilnojamojo turto elementais) kadastro nuostatų tvirtinimo“ (Žin., 1992, Nr. 18- 539), papildyti 1.4 punktą šia trečiąja pastraipa:</text:p>
      <text:p text:style-name="P93">„Registruojant sutartis dėl žemės perleidimo, žemę įsigyjantis asmuo privalo pateikti valstybinės mokesčių inspekcijos išduotą pažymą apie pajamų deklaravimą, jeigu įsigyjamo žemės sklypo įsigijimo rinkos kaina didesnė kaip 15000 litų“.</text:p>
      <text:p text:style-name="P94"/>
      <text:p text:style-name="P95"/>
      <text:p text:style-name="P96"/>
      <text:p text:style-name="P97">MINISTRAS<text:s/>PIRMININKAS<text:tab/>ADOLFAS ŠLEŽEVIČIUS</text:p>
      <text:p text:style-name="P98"/>
      <text:p text:style-name="P99"/>
      <text:p text:style-name="P100"/>
      <text:p text:style-name="P101">FINANSŲ MINISTRAS<text:tab/>EDUARDAS VILKELIS</text:p>
      <text:p text:style-name="P102"/>
      <text:soft-page-break/>
      <text:p text:style-name="P103">PATVIRTINTA</text:p>
      <text:p text:style-name="P104">Lietuvos Respublikos Vyriausybės</text:p>
      <text:p text:style-name="P105">1994 m. balandžio 25 d. nutarimu Nr. 312</text:p>
      <text:p text:style-name="P106"/>
      <text:p text:style-name="P107"><text:span text:style-name="T108">PRIVALOMAS REGISTRUOTI BRANGUS TURTAS</text:span></text:p>
      <text:p text:style-name="P109"/>
      <text:p text:style-name="P110">1. Nekilnojamasis turtas (išskyrus sugrąžintąjį pagal Lietuvos Respublikos įstatymą „Dėl piliečių nuosavybės teisių į išlikusį nekilnojamąjį turtą atstatymo tvarkos ir sąlygų“):</text:p>
      <text:p text:style-name="P111">1.1. gyvenamieji namai ir butai (išskyrus įsigytuosius pagal Lietuvos Respublikos butų privatizavimo įstatymą), negyvenamieji<text:s/>pastatai, statiniai ir patalpos, sodo namai, garažai, garažų boksai (įskaitant pačių pasistatytus nurodytuosius pastatus bei statinius);</text:p>
      <text:p text:style-name="P112">1.2. žemė (įskaitant užimtą miško ir vandens telkinių).</text:p>
      <text:p text:style-name="P113">2. Kitas turtas:</text:p>
      <text:p text:style-name="P114">2.1. kelių eisme dalyvaujančios transporto priemonės (automobiliai, automobiliai vilkikai, motociklai, motoroleriai, motoriniai vežimėliai, motorinės rogės, automobilių pagrindu sukonstruotos savaeigės mašinos, taip pat jų velkamos priekabos ir puspriekabės);</text:p>
      <text:p text:style-name="P115">2.2. žemės ūkio technika<text:s/>(traktoriai, jų priekabos ir kitos savaeigės važiuoklės, kelių tiesimo mašinos);</text:p>
      <text:p text:style-name="P116">2.3. vandens transporto priemonės (jūrų laivai, upių, mažieji ir sportiniai laivai bei kiti plaukiojantys objektai, išskyrus irklines valtis);</text:p>
      <text:p text:style-name="P117">2.4. šaunamieji ginklai<text:s/>(graižtviniai medžiokliniai, lygiavamzdžiai šautuvai, pistoletai (revolveriai) savigynai, arbaletai);</text:p>
      <text:p text:style-name="P118">2.5. potencialiai pavojingi įrenginiai (kėlimo kranai, liftai, garo ir vandens šildymo katilai, atrakcionai ir kt. (pagal Lietuvos Respublikos Vyriausybės patvirtintą sąrašą);</text:p>
      <text:p text:style-name="P119">2.6. visų tipų civiliniai orlaiviai.</text:p>
      <text:p text:style-name="P120">______________</text:p>
      <text:soft-page-break/>
      <text:p text:style-name="P121"><text:span text:style-name="T122">PATVIRTINTA</text:span></text:p>
      <text:p text:style-name="P123">Lietuvos Respublikos Vyriausybės</text:p>
      <text:p text:style-name="P124">1994 m. balandžio 25 d.<text:s/></text:p>
      <text:p text:style-name="P125">nutarimu Nr. 312</text:p>
      <text:p text:style-name="P126">(Lietuvos Respublikos Vyriausybės</text:p>
      <text:p text:style-name="P127">1995 m. rugpjūčio 7 d.<text:s/></text:p>
      <text:p text:style-name="P128">nutarimo Nr. 1097<text:s/>redakcija)</text:p>
      <text:p text:style-name="P129"/>
      <text:p text:style-name="P130"><text:span text:style-name="T131">Brangaus turto registravimo tvarka</text:span></text:p>
      <text:p text:style-name="P132"/>
      <text:p text:style-name="P133"><text:span text:style-name="T134">1</text:span><text:span text:style-name="T135">. Gyvenamieji namai ir butai (išskyrus įsigytuosius pagal Lietuvos Respublikos butų privatizavimo įstatymą), negyvenamieji pastatai, statiniai ir patalpos, sodo namai, garažai, garažų boksai (įskaitant p</text:span><text:span text:style-name="T136">ačių pasistatytus nurodytuosius pastatus bei statinius) registruojami Lietuvos Respublikos Vyriausybės 1991 m. liepos 25 d. nutarimo Nr. 297 „Dėl pastatų, statinių ir butų teisinio registravimo“ (Žin., 1991, Nr.<text:s/></text:span><text:a xlink:href="https://www.e-tar.lt/portal/lt/legalAct/TAR.9FABB1C0D47B" office:target-frame-name="_blank" xlink:show="new"><text:span text:style-name="T137">23-630</text:span></text:a><text:span text:style-name="T138">; 1994, Nr.<text:s/></text:span><text:a xlink:href="https://www.e-tar.lt/portal/lt/legalAct/TAR.E287879A663B" office:target-frame-name="_blank" xlink:show="new"><text:span text:style-name="T139">32-577</text:span></text:a><text:span text:style-name="T140">) nustatyta tvarka.</text:span></text:p>
      <text:p text:style-name="P141"><text:span text:style-name="T142">2</text:span><text:span text:style-name="T143">. Žemė (įskaitant užimtą miško ir vandens telkinių) registruojama Lietuvos Respub</text:span><text:span text:style-name="T144">likos Vyriausybės 1992 m. balandžio 30 d. nutarimo Nr. 316 „Dėl Lietuvos Respublikos valstybinio žemės (su nekilnojamojo turto elementais) kadastro nuostatų tvirtinimo“ (Žin., 1992, Nr.<text:s/></text:span><text:a xlink:href="https://www.e-tar.lt/portal/lt/legalAct/TAR.566183A9F3C0" office:target-frame-name="_blank" xlink:show="new"><text:span text:style-name="T145">18-539</text:span></text:a><text:span text:style-name="T146">; 1993, Nr.<text:s/></text:span><text:a xlink:href="https://www.e-tar.lt/portal/lt/legalAct/TAR.4500783C24D5" office:target-frame-name="_blank" xlink:show="new"><text:span text:style-name="T147">28-653</text:span></text:a><text:span text:style-name="T148">, Nr.<text:s/></text:span><text:a xlink:href="https://www.e-tar.lt/portal/lt/legalAct/TAR.F96621FCD08C" office:target-frame-name="_blank" xlink:show="new"><text:span text:style-name="T149">41-853</text:span></text:a><text:span text:style-name="T150">; 1994, Nr.<text:s/></text:span><text:a xlink:href="https://www.e-tar.lt/portal/lt/legalAct/TAR.E287879A663B" office:target-frame-name="_blank" xlink:show="new"><text:span text:style-name="T151">32-577</text:span></text:a><text:span text:style-name="T152">, Nr.<text:s/></text:span><text:a xlink:href="https://www.e-tar.lt/portal/lt/legalAct/TAR.48F8AEF590D4" office:target-frame-name="_blank" xlink:show="new"><text:span text:style-name="T153">33-602</text:span></text:a><text:span text:style-name="T154">, Nr.<text:s/></text:span><text:a xlink:href="https://www.e-tar.lt/portal/lt/legalAct/TAR.26995FC92295" office:target-frame-name="_blank" xlink:show="new"><text:span text:style-name="T155">56-1101</text:span></text:a><text:span text:style-name="T156">; 1995, Nr.<text:s/></text:span><text:a xlink:href="https://www.e-tar.lt/portal/lt/legalAct/TAR.BA9C895933E9" office:target-frame-name="_blank" xlink:show="new"><text:span text:style-name="T157">41-1003</text:span></text:a><text:span text:style-name="T158">, Nr.<text:s/></text:span><text:a xlink:href="https://www.e-tar.lt/portal/lt/legalAct/TAR.8BFC1E80AF80" office:target-frame-name="_blank" xlink:show="new"><text:span text:style-name="T159">63-1596</text:span></text:a><text:span text:style-name="T160">) nustatyta tvarka.</text:span></text:p>
      <text:p text:style-name="P161"><text:span text:style-name="T162">3</text:span><text:span text:style-name="T163">. Kelių eisme dalyvauj</text:span><text:span text:style-name="T164">ančios transporto priemonės (automobiliai, automobiliai vilkikai, motociklai, motoroleriai, motoriniai vežimėliai, motorinės rogės, automobilių pagrindu sukonstruotos savaeigės mašinos, taip pat jų velkamos priekabos ir puspriekabės) registruojamos Lietuvo</text:span><text:span text:style-name="T165">s Respublikos Vyriausybės 1994 m. liepos 7 d. nutarimo Nr. 569 „Dėl kelių eismo sistemos saugumo“ (Žin., 1994, Nr.<text:s/></text:span><text:a xlink:href="https://www.e-tar.lt/portal/lt/legalAct/TAR.EBB5F3CFDA6D" office:target-frame-name="_blank" xlink:show="new"><text:span text:style-name="T166">53-1016</text:span></text:a><text:span text:style-name="T167">, Nr.<text:s/></text:span><text:a xlink:href="https://www.e-tar.lt/portal/lt/legalAct/TAR.06A3CED79163" office:target-frame-name="_blank" xlink:show="new"><text:span text:style-name="T168">84-1595</text:span></text:a><text:span text:style-name="T169">, Nr.<text:s/></text:span><text:a xlink:href="https://www.e-tar.lt/portal/lt/legalAct/TAR.255F4146ED37" office:target-frame-name="_blank" xlink:show="new"><text:span text:style-name="T170">89-1733</text:span></text:a><text:span text:style-name="T171">) ir Vidaus reikalų ministerijos 1995 m. vasario</text:span></text:p>
      <text:p text:style-name="P172"><text:span text:style-name="T173">2 d. įsakymu Nr. 11</text:span><text:span text:style-name="T174">4 patvirtintose Transporto priemonių valstybinio registravimo taisyklėse (Žin., 1995, Nr.<text:s/></text:span><text:a xlink:href="https://www.e-tar.lt/portal/lt/legalAct/TAR.B1B0E8880F93" office:target-frame-name="_blank" xlink:show="new"><text:span text:style-name="T175">26-595</text:span></text:a><text:span text:style-name="T176">, Nr.<text:s/></text:span><text:a xlink:href="https://www.e-tar.lt/portal/lt/legalAct/TAR.98BE1EB4F361" office:target-frame-name="_blank" xlink:show="new"><text:span text:style-name="T177">44-1093</text:span></text:a><text:span text:style-name="T178">, Nr.<text:s/></text:span><text:a xlink:href="https://www.e-tar.lt/portal/lt/legalAct/TAR.6F1B5F4078B9" office:target-frame-name="_blank" xlink:show="new"><text:span text:style-name="T179">49-1216</text:span></text:a><text:span text:style-name="T180">) nustatyta tvarka.</text:span></text:p>
      <text:p text:style-name="P181"><text:span text:style-name="T182">4</text:span><text:span text:style-name="T183">. Žemės ūkio technika (traktoriai, jų priekabos ir kitos savaeigės važiuoklės, kelių tiesimo mašinos) registru</text:span><text:span text:style-name="T184">ojama Lietuvos Respublikos Vyriausybės 1993 m. rugpjūčio 31 d. nutarimo Nr. 665 „Dėl traktorių, savaeigių važiuoklių, traktorių priekabų, kelių tiesimo mašinų ir kitos žemės ūkio technikos valstybinės priežiūros“ (Žin., 1993, Nr.<text:s/></text:span><text:a xlink:href="https://www.e-tar.lt/portal/lt/legalAct/TAR.E94E0519D2DF" office:target-frame-name="_blank" xlink:show="new"><text:span text:style-name="T185">43-881</text:span></text:a><text:span text:style-name="T186">) nustatyta tvarka.</text:span></text:p>
      <text:p text:style-name="P187"><text:span text:style-name="T188">5</text:span><text:span text:style-name="T189">. Vandens transporto priemonės (jūrų laivai, upių, mažieji ir sportiniai laivai bei kiti plaukiojantys objektai, išskyrus irklines valtis) registruojamos Lietuvos Res</text:span><text:span text:style-name="T190">publikos Vyriausybės 1991 m. rugsėjo 3 d. nutarimo Nr. 373 „Dėl laivų perregistravimo“ (Žin., 1991, Nr.<text:s/></text:span><text:a xlink:href="https://www.e-tar.lt/portal/lt/legalAct/TAR.62006F45E75B" office:target-frame-name="_blank" xlink:show="new"><text:span text:style-name="T191">30-819</text:span></text:a><text:span text:style-name="T192">; 1992, Nr.<text:s/></text:span><text:a xlink:href="https://www.e-tar.lt/portal/lt/legalAct/TAR.24EE5ECB74F7" office:target-frame-name="_blank" xlink:show="new"><text:span text:style-name="T193">28-831</text:span></text:a><text:span text:style-name="T194">; 1993, Nr.<text:s/></text:span><text:a xlink:href="https://www.e-tar.lt/portal/lt/legalAct/TAR.6D8C318555D0" office:target-frame-name="_blank" xlink:show="new"><text:span text:style-name="T195">1-6</text:span></text:a><text:span text:style-name="T196">; 1995, Nr.<text:s/></text:span><text:a xlink:href="https://www.e-tar.lt/portal/lt/legalAct/TAR.4EFD9FA65EE9" office:target-frame-name="_blank" xlink:show="new"><text:span text:style-name="T197">8-170</text:span></text:a><text:span text:style-name="T198">), 1992 m. l</text:span><text:span text:style-name="T199">apkričio 30 d. nutarimo Nr. 916 „Dėl vandens transporto inspekcijų sujungimo“ (Žin., 1992, Nr.<text:s/></text:span><text:a xlink:href="https://www.e-tar.lt/portal/lt/legalAct/TAR.F79324725B38" office:target-frame-name="_blank" xlink:show="new"><text:span text:style-name="T200">36-1126</text:span></text:a><text:span text:style-name="T201">) ir Susisiekimo ministerijos 1994 m. balandžio 1 d. įsakymo Nr. 144<text:s/></text:span><text:span text:style-name="T202">„Dėl Laivų, plaukiojančių Lietuvos Respublikos vidaus vandenyse, registravimo taisyklių patvirtinimo“ (Žin., 1994, Nr.<text:s/></text:span><text:a xlink:href="https://www.e-tar.lt/portal/lt/legalAct/TAR.C77D9CCDEA98" office:target-frame-name="_blank" xlink:show="new"><text:span text:style-name="T203">33-616</text:span></text:a><text:span text:style-name="T204">, Nr.<text:s/></text:span><text:a xlink:href="https://www.e-tar.lt/portal/lt/legalAct/TAR.C7C7522632DC" office:target-frame-name="_blank" xlink:show="new"><text:span text:style-name="T205">91-1797</text:span></text:a><text:span text:style-name="T206">) nustatyta tvarka.</text:span></text:p>
      <text:p text:style-name="P207"><text:span text:style-name="T208">6</text:span><text:span text:style-name="T209">. Šaunamieji ginklai (graižtviniai medžiokliniai, lygiavamzdžiai šautuvai, pistoletai (revolveriai) savigynai, arbaletai) registruojami Lietuvos Respublikos Vyriausybės 1991 m. gr</text:span><text:span text:style-name="T210">uodžio 24 d. nutarimo Nr. 587 „Dėl leidimo įsigyti šaunamuosius ginklus savigynai“ (Žin., 1992, Nr.<text:s/></text:span><text:a xlink:href="https://www.e-tar.lt/portal/lt/legalAct/TAR.1C7BCD4F3335" office:target-frame-name="_blank" xlink:show="new"><text:span text:style-name="T211">7-187</text:span></text:a><text:span text:style-name="T212">; 1994, Nr.<text:s/></text:span><text:a xlink:href="https://www.e-tar.lt/portal/lt/legalAct/TAR.B3263E550D47" office:target-frame-name="_blank" xlink:show="new"><text:span text:style-name="T213">71-1344</text:span></text:a><text:span text:style-name="T214">), 1994 m. kovo 18 d. nutarimo Nr. 187 „Dėl Šaunamųjų ginklų savigynai bei jų šaudmenų įsigijimo, laikymo, nešiojimosi ir naudojimo tvarkos patvirtinimo“ (Žin., 1994,</text:span><text:span text:style-name="T215"><text:s/>Nr.<text:s/></text:span><text:a xlink:href="https://www.e-tar.lt/portal/lt/legalAct/TAR.50DBF82D4E62" office:target-frame-name="_blank" xlink:show="new"><text:span text:style-name="T216">22-365</text:span></text:a><text:span text:style-name="T217">, Nr.<text:s/></text:span><text:a xlink:href="https://www.e-tar.lt/portal/lt/legalAct/TAR.6DFF9842B03B" office:target-frame-name="_blank" xlink:show="new"><text:span text:style-name="T218">71-1340</text:span></text:a><text:span text:style-name="T219">, Nr.<text:s/></text:span><text:a xlink:href="https://www.e-tar.lt/portal/lt/legalAct/TAR.89D0F8717E68" office:target-frame-name="_blank" xlink:show="new"><text:span text:style-name="T220">96-1895</text:span></text:a><text:span text:style-name="T221">; 1995, Nr.<text:s/></text:span><text:a xlink:href="https://www.e-tar.lt/portal/lt/legalAct/TAR.1E29EC7EE650" office:target-frame-name="_blank" xlink:show="new"><text:span text:style-name="T222">3-44</text:span></text:a><text:span text:style-name="T223">, Nr.) ir 1994 m. balandžio 14 d. nutarimo Nr. 282 „Dėl tarnybinių ir vardinių šaunamųjų ginklų laikymo ir nešiojimo“ (</text:span><text:span text:style-name="T224">Žin., 1994, Nr.<text:s/></text:span><text:a xlink:href="https://www.e-tar.lt/portal/lt/legalAct/TAR.7272DCFD775A" office:target-frame-name="_blank" xlink:show="new"><text:span text:style-name="T225">29-521</text:span></text:a><text:span text:style-name="T226">; 1995, Nr.<text:s/></text:span><text:a xlink:href="https://www.e-tar.lt/portal/lt/legalAct/TAR.27A5724409D3" office:target-frame-name="_blank" xlink:show="new"><text:span text:style-name="T227">33-783</text:span></text:a><text:span text:style-name="T228">) nustatyta tvarka.</text:span></text:p>
      <text:p text:style-name="P229"><text:span text:style-name="T230">7</text:span><text:span text:style-name="T231">. Potencialiai pavoji</text:span><text:span text:style-name="T232">ngi įrenginiai (kėlimo kranai, liftai, garo ir vandens šildymo katilai, atrakcionai ir kt. (pagal Lietuvos Respublikos Vyriausybės patvirtintą sąrašą) registruojami Valstybinės technikos priežiūros tarnybos laikinųjų nuostatų, patvirtintų Lietuvos Respubli</text:span><text:span text:style-name="T233">kos Vyriausybės 1992 m. gruodžio 16 d. nutarimu Nr. 955 „Dėl Valstybinės darbo inspekcijos ir<text:s/></text:span><text:soft-page-break/><text:span text:style-name="T234">Valstybinės technikos priežiūros tarnybos“ (Žin., 1993, Nr.<text:s/></text:span><text:a xlink:href="https://www.e-tar.lt/portal/lt/legalAct/TAR.861FFDE4DF0C" office:target-frame-name="_blank" xlink:show="new"><text:span text:style-name="T235">2-38</text:span></text:a><text:span text:style-name="T236">; 1994, Nr.<text:s/></text:span><text:a xlink:href="https://www.e-tar.lt/portal/lt/legalAct/TAR.B8753A3036E4" office:target-frame-name="_blank" xlink:show="new"><text:span text:style-name="T237">51-970</text:span></text:a><text:span text:style-name="T238">), Lietuvos Respublikos Vyriausybės 1994 m. gruodžio 14 d. nutarimo Nr. 1251 „Dėl potencialiai pavojingų įrenginių ir pavojingų darbų (gamybos procesų) sąrašų patvirt</text:span><text:span text:style-name="T239">inimo“ (Žin., 1994, Nr.<text:s/></text:span><text:a xlink:href="https://www.e-tar.lt/portal/lt/legalAct/TAR.7CE969F49778" office:target-frame-name="_blank" xlink:show="new"><text:span text:style-name="T240">98-1943</text:span></text:a><text:span text:style-name="T241">) ir Socialinės apsaugos ir darbo ministerijos 1995 m. kovo 13 d. įsakymo Nr. 32 „Dėl potencialiai pavojingų įrenginių, kurių privalomąją pr</text:span><text:span text:style-name="T242">iežiūrą vykdo Technikos priežiūros tarnyba prie Socialinės apsaugos ir darbo ministerijos, sąrašų tvirtinimo“ (Žin., 1995, Nr.<text:s/></text:span><text:a xlink:href="https://www.e-tar.lt/portal/lt/legalAct/TAR.3F8B76B7D76A" office:target-frame-name="_blank" xlink:show="new"><text:span text:style-name="T243">25-574</text:span></text:a><text:span text:style-name="T244">) nustatyta tvarka.</text:span></text:p>
      <text:p text:style-name="P245"><text:span text:style-name="T246">8</text:span><text:span text:style-name="T247">. Visų tipų c</text:span><text:span text:style-name="T248">iviliniai orlaiviai registruojami Lietuvos Respublikos Vyriausybės 1993 m. sausio 12 d. nutarimo Nr. 6 „Dėl Valstybinės civilinės aviacijos inspekcijos prie Lietuvos Respublikos susisiekimo ministerijos įsteigimo“ (Žin., 1993, Nr.<text:s/></text:span><text:a xlink:href="https://www.e-tar.lt/portal/lt/legalAct/TAR.E6560744EF60" office:target-frame-name="_blank" xlink:show="new"><text:span text:style-name="T249">3-71</text:span></text:a><text:span text:style-name="T250">) nustatyta tvarka.</text:span></text:p>
      <text:p text:style-name="P251"><text:span text:style-name="T252">9</text:span><text:span text:style-name="T253">. Brangus turtas, nurodytas 1-8 punktuose, registruojamas tik pateikus valstybinės mokesčių inspekcijos išduotą pažymą apie brangų turtą įsigijusio (įsigyjančio) Lietu</text:span><text:span text:style-name="T254">vos Respublikos gyventojo pajamų deklaravimą (forma pridedama). Ši pažyma pateikiama ir kitais Lietuvos Respublikos įstatymo „Dėl Lietuvos Respublikos gyventojų pajamų brangiam turtui įsigyti arba kitų įsigytų bei perleidžiamų lėšų deklaravimo“ 3 straipsny</text:span><text:span text:style-name="T255">je nurodytais atvejais.</text:span></text:p>
      <text:p text:style-name="P256"><text:span text:style-name="T257">______________</text:span></text:p>
      <text:p text:style-name="P258">Priedo pakeitimai:</text:p>
      <text:p text:style-name="P259"><text:span text:style-name="T260">Nr.<text:s/></text:span><text:a xlink:href="https://www.e-tar.lt/portal/legalAct.html?documentId=TAR.584B68F901D8" office:target-frame-name="_top" xlink:show="replace"><text:span text:style-name="T261">1097</text:span></text:a><text:span text:style-name="T262">, 1995-08-07, Žin., 1995, Nr. 66-1636 (1995-08-11), i. k. 0951100NUTA00001097</text:span></text:p>
      <text:p text:style-name="Normal"/>
      <text:soft-page-break/>
      <text:p text:style-name="P263"><text:span text:style-name="T264">Forma</text:span></text:p>
      <text:p text:style-name="P265"/>
      <text:p text:style-name="P266"><text:span text:style-name="T267">Pažyma apie<text:s/></text:span><text:span text:style-name="T268">brangų turtą įsigijusio (įsigyjančio)</text:span></text:p>
      <text:p text:style-name="P269"><text:span text:style-name="T270">Lietuvos Respublikos gyventojo pajamų deklaravimą</text:span></text:p>
      <text:p text:style-name="P271"/>
      <text:p text:style-name="P272">Pažymima, kad šios pažymos pateikėjas<text:s/><text:tab/></text:p>
      <text:p text:style-name="P273"><text:tab/>(vardas, pavardė, asmens kodas)</text:p>
      <text:p text:style-name="P274">_____________, gyvenantis<text:s/><text:tab/>,</text:p>
      <text:p text:style-name="P275"><text:tab/>(indeksas, adresas, telefono numeris)</text:p>
      <text:p text:style-name="P276">199 _ m. ________ mėn. _<text:s/>d. pateikė<text:s/><text:tab/></text:p>
      <text:p text:style-name="P277"><text:tab/>(miesto, rajono pavadinimas)</text:p>
      <text:p text:style-name="P278">valstybinei mokesčių inspekcijai deklaraciją apie jo turėtas pajamas, už kurias 199 _ m.<text:s/><text:tab/><text:s/>mėn.</text:p>
      <text:p text:style-name="P279">__ d. įsigytas (įsigyjamas) brangus turtas<text:s/><text:tab/>,</text:p>
      <text:p text:style-name="P280"><text:tab/>(nurodoma, koks turtas)</text:p>
      <text:p text:style-name="P281">esantis<text:s/><text:tab/>,</text:p>
      <text:p text:style-name="P282"><text:span text:style-name="T283"><text:tab/>(</text:span><text:span text:style-name="T284">turto buvimo adresas)</text:span></text:p>
      <text:p text:style-name="P285">kurio deklaruota įsigijimo rinkos kaina<text:s/><text:tab/>.</text:p>
      <text:p text:style-name="P286"><text:tab/>(suma skaičiumi ir žodžiais)</text:p>
      <text:p text:style-name="P287">Pažyma išduota pateikti<text:s/><text:tab/>,</text:p>
      <text:p text:style-name="P288"><text:span text:style-name="T289"><text:tab/>(</text:span><text:span text:style-name="T290">juridinio ar fizinio asmens pavadinimas, adresas)</text:span></text:p>
      <text:p text:style-name="P291">registruojančiam įsigytą (įsigyjamą) brangų turtą, parduodančiam vertybinius popierius, priimančiam pajus ar kitas<text:s/>įmokas, investuojamas lėšas, grąžinamas paskolas, suteikiamas paskolas</text:p>
      <text:p text:style-name="P292">(reikalinga pabraukti).</text:p>
      <text:p text:style-name="P293"/>
      <text:p text:style-name="P294"/>
      <text:p text:style-name="P295">________________ miesto</text:p>
      <text:p text:style-name="P296">(rajono) valstybinės</text:p>
      <text:p text:style-name="P297">mokesčių inspekcijos</text:p>
      <text:p text:style-name="P298">viršininkas<text:s/><text:tab/>(Parašas)<text:s/><text:tab/>(Vardo raidė, pavardė)</text:p>
      <text:p text:style-name="P299"/>
      <text:p text:style-name="P300">A. V.</text:p>
      <text:p text:style-name="P301"/>
      <text:p text:style-name="P302">Išduota 199 _ m. _________ mėn. __ d.</text:p>
      <text:p text:style-name="P303"><text:span text:style-name="T304">______________</text:span></text:p>
      <text:p text:style-name="P305">Formos pakeitimai:</text:p>
      <text:p text:style-name="P306"><text:span text:style-name="T307">Nr.<text:s/></text:span><text:a xlink:href="https://www.e-tar.lt/portal/legalAct.html?documentId=TAR.584B68F901D8" office:target-frame-name="_top" xlink:show="replace"><text:span text:style-name="T308">1097</text:span></text:a><text:span text:style-name="T309">, 1995-08-07, Žin., 1995, Nr. 66-1636 (1995-08-11), i. k. 0951100NUTA00001097</text:span></text:p>
      <text:p text:style-name="Normal"/>
      <text:soft-page-break/>
      <text:p text:style-name="P310"><text:span text:style-name="T311">PATVIRTINTA</text:span></text:p>
      <text:p text:style-name="P312">Lietuvos Respublikos Vyriausybės</text:p>
      <text:p text:style-name="P313">1994<text:s/>m. balandžio 25 d.<text:s/></text:p>
      <text:p text:style-name="P314">nutarimu Nr. 312</text:p>
      <text:p text:style-name="P315">(Lietuvos Respublikos Vyriausybės</text:p>
      <text:p text:style-name="P316">1995 m. rugpjūčio 7 d.<text:s/></text:p>
      <text:p text:style-name="P317">nutarimo Nr. 1097 redakcija)</text:p>
      <text:p text:style-name="P318"/>
      <text:p text:style-name="P319"><text:span text:style-name="T320">Privalomo registruoti brangaus turto vidutinės rinkos kainos nustatymo ir paskelbimo tvarka</text:span></text:p>
      <text:p text:style-name="P321"/>
      <text:p text:style-name="P322"><text:span text:style-name="T323">1</text:span><text:span text:style-name="T324">. Privalomo registruoti brangaus</text:span><text:span text:style-name="T325"><text:s/>turto vidutinę rinkos kainą nustato privalomo registruoti brangaus turto įvertinimo komisija (tarnyba), vadovaudamasi atliktais tyrimais ir atitinkamų valstybinių tarnybų pateiktais duomenimis. Duomenis apie gyvenamuosius namus ir butus (išskyrus įsigytuo</text:span><text:span text:style-name="T326">sius pagal Lietuvos Respublikos butų privatizavimo įstatymą), negyvenamuosius pastatus, statinius ir patalpas, sodo namus, garažus, garažų boksus (įskaitant pačių pasistatytus nurodytuosius pastatus ir statinius) pateikia Statybos ir urbanistikos ministeri</text:span><text:span text:style-name="T327">ja. Duomenis apie žemę (įskaitant užimtą miško ir vandens telkinių) ir žemės ūkio techniką (traktorius, jų priekabas ir kitas savaeiges važiuokles, kelių tiesimo mašinas) pateikia Žemės ūkio ministerija. Duomenis apie šaunamuosius ginklus (graižtvinius med</text:span><text:span text:style-name="T328">žioklinius, lygiavamzdžius šautuvus, pistoletus (revolverius) savigynai, arbaletus) pateikia Vidaus reikalų ministerija. Duomenis apie kelių eisme dalyvaujančias transporto priemones (automobilius, automobilius vilkikus, motociklus, motorolerius, motoriniu</text:span><text:span text:style-name="T329">s vežimėlius, motorines roges, automobilių pagrindu sukonstruotas savaeiges mašinas, taip pat jų velkamas priekabas ir puspriekabes), vandens transporto priemones (jūrų laivus, upių, mažuosius ir sportinius laivus bei kitus plaukiojančius objektus, išskyru</text:span><text:span text:style-name="T330">s irklines valtis) ir visų tipų civilinius orlaivius pateikia Susisiekimo ministerija. Duomenis apie potencialiai pavojingus įrenginius (kėlimo kranus, liftus, garo ir vandens šildymo katilus, atrakcionus ir kt. (pagal Lietuvos Respublikos Vyriausybės patv</text:span><text:span text:style-name="T331">irtintą sąrašą) pateikia Technikos priežiūros tarnyba prie Socialinės apsaugos ir darbo ministerijos.</text:span></text:p>
      <text:p text:style-name="P332"><text:span text:style-name="T333">2</text:span><text:span text:style-name="T334">. Privalomo registruoti brangaus turto įsigijimo kainą pajamų deklaracijoje nurodo pats pajamas deklaruojantis asmuo.</text:span></text:p>
      <text:p text:style-name="P335"><text:span text:style-name="T336">Jeigu šio turto kaina yra iki 1</text:span><text:span text:style-name="T337">0 procentų mažesnė už oficialiai paskelbtą atitinkamo laikotarpio vidutinę rinkos kainą, kainų skirtumo pagrįsti nereikia. Jeigu turtas įsigytas aukcione, deklaracijoje nurodoma aukciono kaina.</text:span></text:p>
      <text:p text:style-name="P338"><text:span text:style-name="T339">3</text:span><text:span text:style-name="T340">. Privalomo registruoti brangaus turto vidutine rinkos ka</text:span><text:span text:style-name="T341">ina laikoma ta, kuri buvo šio turto įregistravimo dieną.</text:span></text:p>
      <text:p text:style-name="P342"><text:span text:style-name="T343">4</text:span><text:span text:style-name="T344">. Privalomo registruoti brangaus turto vidutines rinkos kainas privalomo registruoti brangaus turto įvertinimo komisija (tarnyba) skelbia kas ketvirtį „Valstybės žiniose“. Tačiau pirmą kartą šio</text:span><text:span text:style-name="T345">s kainos paskelbiamos iki 1994 m. birželio 1 dienos.</text:span></text:p>
      <text:p text:style-name="P346"><text:span text:style-name="T347">Nurodytąsias kainas indeksuoja ir jas paskelbia privalomo registruoti brangaus turto įvertinimo komisija (tarnyba).</text:span></text:p>
      <text:p text:style-name="P348"><text:span text:style-name="T349">______________</text:span></text:p>
      <text:p text:style-name="P350">Priedo pakeitimai:</text:p>
      <text:p text:style-name="P351"><text:span text:style-name="T352">Nr.<text:s/></text:span><text:a xlink:href="https://www.e-tar.lt/portal/legalAct.html?documentId=TAR.584B68F901D8" office:target-frame-name="_top" xlink:show="replace"><text:span text:style-name="T353">1097</text:span></text:a><text:span text:style-name="T354">, 1995-08-07, Žin., 1995, Nr. 66-1636 (1995-08-11), i. k. 0951100NUTA00001097</text:span></text:p>
      <text:p text:style-name="Normal"/>
      <text:soft-page-break/>
      <text:p text:style-name="P355"><text:span text:style-name="T356">PATVIRTINTA</text:span></text:p>
      <text:p text:style-name="P357">Lietuvos Respublikos Vyriausybės</text:p>
      <text:p text:style-name="P358">1994 m. balandžio 25 d.<text:s/></text:p>
      <text:p text:style-name="P359">nutarimu Nr. 312</text:p>
      <text:p text:style-name="P360">(Lietuvos Respublikos Vyriausybės</text:p>
      <text:p text:style-name="P361">1995 m. rugpjūčio 7 d.<text:s/></text:p>
      <text:p text:style-name="P362">nutarimo Nr. 1097 redakcija)</text:p>
      <text:p text:style-name="P363"/>
      <text:p text:style-name="P364"><text:span text:style-name="T365">Brangų turtą įsigijusių arba įsigyjančių Lietuvos Respublikos gyventojų pajamų deklaravimo tvarka</text:span></text:p>
      <text:p text:style-name="P366"/>
      <text:p text:style-name="P367"><text:span text:style-name="T368">1</text:span><text:span text:style-name="T369">. Lietuvos Respublikos gyventojai, nuo 1994 m. birželio 1 d. visais</text:span><text:span text:style-name="T370"><text:s/>būdais įsigyjantys (įsigiję) brangų turtą arba įsigyjantys ar perleidžiantys pinigines lėšas, vadovaudamiesi</text:span></text:p>
      <text:p text:style-name="P371">Lietuvos Respublikos įstatymu „Dėl Lietuvos Respublikos gyventojų pajamų brangiam turtui įsigyti arba kitų įsigytų bei perleidžiamų lėšų<text:s/>deklaravimo“, nuo 1994 m. birželio 1 d. pateikia savo nuolatinės gyvenamosios vietos valstybinei mokesčių inspekcijai brangų turtą įsigijusio arba įsigyjančio Lietuvos Respublikos gyventojo pajamų deklaraciją (toliau vadinama – deklaracija) (forma pridedama):</text:p>
      <text:p text:style-name="P372"><text:span text:style-name="T373">1.1</text:span><text:span text:style-name="T374">. pajamų, už kurias įsigyjamas (įsigytas) brangus turtas nuo 1994 m. birželio 1 d., kurio vidutinė rinkos kaina arba įsigytų ar perleidžiamų piniginių lėšų suma yra ne mažesnė už įsigijimo metu esančią įsigijimo rinkos kainą (1994 m. birželio 1 d.</text:span><text:span text:style-name="T375"><text:s/>– 1994 m. liepos 31 d.- 15000 litų; 1994 m. rugpjūčio 1 d. – 1995 m. sausio 31 d. – 16500 litų; 1995 m. vasario 1 d. – 1995 m. balandžio 30 d. – 18200 litų; 1995 m. gegužės 1 d. – 1995 m. gegužės 26 d. – 20300 litų; nuo 1995 m. gegužės 26 d. – 30000 litų)</text:span><text:span text:style-name="T376">, kai:</text:span></text:p>
      <text:p text:style-name="P377"><text:span text:style-name="T378">1.1.1</text:span><text:span text:style-name="T379">. registruojamas pagal Brangaus turto registravimo tvarką privalomas registruoti turtas;</text:span></text:p>
      <text:p text:style-name="P380"><text:span text:style-name="T381">1.1.2</text:span><text:span text:style-name="T382">. įsigyjami vertybiniai popieriai;</text:span></text:p>
      <text:p text:style-name="P383"><text:span text:style-name="T384">1.1.3</text:span><text:span text:style-name="T385">. sumokami pajai ar kitos įmokos įmonėms, įstaigoms, organizacijoms ir bendrijoms (išskyrus įmokas r</text:span><text:span text:style-name="T386">egistruojamam turtui įsigyti);</text:span></text:p>
      <text:p text:style-name="P387"><text:span text:style-name="T388">1.1.4</text:span><text:span text:style-name="T389">. investuojamos lėšos į įmones bei kitus ūkio subjektus;</text:span></text:p>
      <text:p text:style-name="P390"><text:span text:style-name="T391">1.1.5</text:span><text:span text:style-name="T392">. grąžinamos paskolos kredito ir kitoms įstaigoms, įmonėms, organizacijoms bei kitiems juridiniams ar fiziniams asmenims;</text:span></text:p>
      <text:p text:style-name="P393"><text:span text:style-name="T394">1.1.6</text:span><text:span text:style-name="T395">. dovanojamos<text:s/></text:span><text:span text:style-name="T396">juridiniams ar fiziniams asmenims piniginės lėšos arba suteikiamos paskolos (įskaitant terminuotus indėlius kredito įstaigoms).</text:span></text:p>
      <text:p text:style-name="P397"><text:span text:style-name="T398">Šio punkto nuostata dėl lėšų dovanojimo juridiniams ar fiziniams asmenims taikoma nuo 1995 m. gegužės 26 d.;</text:span></text:p>
      <text:p text:style-name="P399"><text:span text:style-name="T400">1.2</text:span><text:span text:style-name="T401">. pajamų,<text:s/></text:span><text:span text:style-name="T402">už kurias įsigyto 1.1.1 punkte nurodyto turto (vidutine rinkos kaina) arba bendra 1.1.2–1.1.6 punktuose nurodytų lėšų suma didesnė kaip 30 tūkst. litų per metus.</text:span></text:p>
      <text:p text:style-name="P403"><text:span text:style-name="T404">Ši nuostata taikoma tik nuo 1995 metų.</text:span></text:p>
      <text:p text:style-name="P405"><text:span text:style-name="T406">2</text:span><text:span text:style-name="T407">. Pildomas vienas deklaracijos egzempliorius.</text:span></text:p>
      <text:p text:style-name="P408">Į<text:s/>deklaracijoje pateiktus klausimus atsakoma konkrečiai, nurodant visus reikalaujamus rekvizitus. Taisymai turi būti aiškūs ir patvirtinti deklaruojančio pajamas asmens parašu.</text:p>
      <text:p text:style-name="P409"><text:span text:style-name="T410">Deklaracijas būtina pateikti, kai įsigyjamas turtas, nurodytas privalomo registru</text:span><text:span text:style-name="T411">oti brangaus turto sąraše, taip pat 1.1.2–1.1.6 ir 1.2 punktuose nurodytais atvejais.</text:span></text:p>
      <text:p text:style-name="P412"><text:span text:style-name="T413">3</text:span><text:span text:style-name="T414">. Deklaracijoje nurodomos pajamos pagrindžiamos įstatymų reikalaujama forma sudarytais sandoriais arba juridinę galią turinčiais dokumentais. Prie užsienio kalba sur</text:span><text:span text:style-name="T415">ašytų dokumentų turi būti pridėtas notarine tvarka patvirtintas jų vertimas į lietuvių kalbą. Nurodomos šios pajamos brangiam turtui įsigyti:</text:span></text:p>
      <text:p text:style-name="P416"><text:span text:style-name="T417">3.1</text:span><text:span text:style-name="T418">. darbo užmokestis per metus (nurodant metus). Darbo užmokestis, gautas ne litais, perskaičiuojamas į litus v</text:span><text:span text:style-name="T419">adovaujantis šiuo nutarimu, taip pat Lietuvos Respublikos Lito komiteto 1993 m. birželio 14 d. nutarimu „Dėl Lietuvos Respublikos nacionalinių pinigų įvedimo ir laikinų pinigų – talonų išėmimo iš apyvartos“ bei Lietuvos Respublikos Vyriausybės ir Lietuvos<text:s/></text:span><text:span text:style-name="T420">banko valdybos 1993 m. birželio 16 d. nutarimu Nr. 461 „Dėl Laikinųjų pinigų – talonų išėmimo iš<text:s/></text:span><text:soft-page-break/><text:span text:style-name="T421">apyvartos Lietuvos Respublikoje tvarkos ir sąlygų patvirtinimo“ (Žin., 1993, Nr.<text:s/></text:span><text:a xlink:href="https://www.e-tar.lt/portal/lt/legalAct/TAR.B446A5B488F4" office:target-frame-name="_blank" xlink:show="new"><text:span text:style-name="T422">25-587</text:span></text:a><text:span text:style-name="T423">, Nr.<text:s/></text:span><text:a xlink:href="https://www.e-tar.lt/portal/lt/legalAct/TAR.ED3661EFF6C1" office:target-frame-name="_blank" xlink:show="new"><text:span text:style-name="T424">28-659</text:span></text:a><text:span text:style-name="T425">; 1994, Nr.<text:s/></text:span><text:a xlink:href="https://www.e-tar.lt/portal/lt/legalAct/TAR.735FD8B54AAF" office:target-frame-name="_blank" xlink:show="new"><text:span text:style-name="T426">4-62</text:span></text:a><text:span text:style-name="T427">);</text:span></text:p>
      <text:p text:style-name="P428"><text:span text:style-name="T429">3.2</text:span><text:span text:style-name="T430">. autorinis atlyginimas, dividendai</text:span><text:span text:style-name="T431">, piniginiai laimėjimai, ūkinės-komercinės ir žemės ūkio veiklos pajamos, dovanos, palikimai, gautos paskolos, pajamos už parduotą turtą ir kitos Lietuvos Respublikoje turėtos pajamos per metus (nurodant metus). Pajamos, gautos ne litais, perskaičiuojamos<text:s/></text:span><text:span text:style-name="T432">3.1 punkte nurodyta tvarka;</text:span></text:p>
      <text:p text:style-name="P433"><text:span text:style-name="T434">3.3</text:span><text:span text:style-name="T435">. užsienyje gautų pajamų bendra suma (nurodant gavimo datą). Šios pajamos perskaičiuojamos į litus pagal jų gavimo metu galiojusį rublio, talono ar lito ir atitinkamos užsienio valiutos oficialų kursą. Grynų pinigų konver</text:span><text:span text:style-name="T436">tuojama valiuta įsigijimas pagrindžiamas atsižvelgiant į Lietuvos banko valdybos 1991 m. gegužės 28 d. protokole Nr. 35, 1991 m. liepos 24 d. protokole Nr. 45 ir 1992 m. balandžio 7 d. protokole Nr. 14 nustatytą tvarką.</text:span></text:p>
      <text:p text:style-name="P437"><text:span text:style-name="T438">4</text:span><text:span text:style-name="T439">. Deklaracijas gyventojams iš</text:span><text:span text:style-name="T440">duoda jų gyvenamosios vietos valstybinė mokesčių inspekcija. Gautos užpildytos deklaracijos apskaitomos Finansų ministerijos nustatytos formos apskaitos knygoje.</text:span></text:p>
      <text:p text:style-name="P441"><text:span text:style-name="T442">Šios knygos, gautos deklaracijos ir patikrinimo medžiaga valstybinėse mokesčių inspekcijose sa</text:span><text:span text:style-name="T443">ugomos nuolat.</text:span></text:p>
      <text:p text:style-name="P444"><text:span text:style-name="T445">______________</text:span></text:p>
      <text:p text:style-name="P446">Priedo pakeitimai:</text:p>
      <text:p text:style-name="P447"><text:span text:style-name="T448">Nr.<text:s/></text:span><text:a xlink:href="https://www.e-tar.lt/portal/legalAct.html?documentId=TAR.584B68F901D8" office:target-frame-name="_top" xlink:show="replace"><text:span text:style-name="T449">1097</text:span></text:a><text:span text:style-name="T450">, 1995-08-07, Žin., 1995, Nr. 66-1636 (1995-08-11), i. k. 0951100NUTA00001097</text:span></text:p>
      <text:p text:style-name="Normal"/>
      <text:soft-page-break/>
      <text:p text:style-name="P451"><text:span text:style-name="T452">Forma</text:span></text:p>
      <text:p text:style-name="P453"/>
      <text:p text:style-name="P454">Gauta ________________<text:s/>valstybinėje mokesčių inspekcijoje</text:p>
      <text:p text:style-name="P455"><text:tab/>(miesto, rajono)</text:p>
      <text:p text:style-name="P456">Gavimo data 199 _ m. _________ mėn. __ d.</text:p>
      <text:p text:style-name="P457"/>
      <text:p text:style-name="P458"><text:tab/>(Parašas)</text:p>
      <text:p text:style-name="P459"/>
      <text:p text:style-name="P460">Brangų turtą įsigijusio arba įsigyjančio Lietuvos Respublikos gyventojo pajamų deklaracija</text:p>
      <text:p text:style-name="P461"/>
      <text:p text:style-name="P462">I. Bendrieji duomenys</text:p>
      <text:p text:style-name="P463"><text:span text:style-name="T464">1</text:span><text:span text:style-name="T465">. Vardas, pavardė<text:s/></text:span><text:span text:style-name="T466"><text:tab/></text:span></text:p>
      <text:p text:style-name="P467"><text:span text:style-name="T468">2</text:span><text:span text:style-name="T469">. Asme</text:span><text:span text:style-name="T470">ns kodas<text:s/></text:span><text:span text:style-name="T471"><text:tab/></text:span></text:p>
      <text:p text:style-name="P472"><text:span text:style-name="T473">3</text:span><text:span text:style-name="T474">. Nuolatinė gyvenamoji vieta<text:s/></text:span><text:span text:style-name="T475"><text:tab/></text:span></text:p>
      <text:p text:style-name="P476"><text:tab/>(indeksas, adresas, telefono numeris)</text:p>
      <text:p text:style-name="P477"><text:span text:style-name="T478"><text:tab/></text:span></text:p>
      <text:p text:style-name="P479"><text:span text:style-name="T480">4</text:span><text:span text:style-name="T481">. Pagrindinė darbovietė<text:s/></text:span><text:span text:style-name="T482"><text:tab/></text:span></text:p>
      <text:p text:style-name="P483"><text:span text:style-name="T484"><text:tab/>(pavadinimas, indeksas, adresas, telefono numeris)</text:span></text:p>
      <text:p text:style-name="P485"><text:span text:style-name="T486">5</text:span><text:span text:style-name="T487">. Valstybinio socialinio draudimo pažymėjimo serija ir Nr.<text:s/></text:span><text:span text:style-name="T488"><text:tab/>,</text:span></text:p>
      <text:p text:style-name="Normal"><text:span text:style-name="T489">išdavimo data 199<text:s/></text:span><text:span text:style-name="T490">_ m. _________ mėn. __ d.</text:span></text:p>
      <text:p text:style-name="P491"><text:span text:style-name="T492">6</text:span><text:span text:style-name="T493">. Šeimos narių skaičius ____, tarp jų išlaikytinių</text:span><text:span text:style-name="T494"><text:tab/>,</text:span></text:p>
      <text:p text:style-name="P495">iš kurių _____ iki 18 metų</text:p>
      <text:p text:style-name="P496"/>
      <text:p text:style-name="P497"><text:span text:style-name="T498">II</text:span><text:span text:style-name="T499">. Įsigytas arba įsigyjamas brangus turtas</text:span></text:p>
      <text:p text:style-name="P500"><text:span text:style-name="T501">1</text:span><text:span text:style-name="T502">. Registruojamas<text:s/></text:span><text:span text:style-name="T503"><text:tab/></text:span></text:p>
      <text:p text:style-name="P504"><text:tab/>(pavadinimas, įsigijimo būdas ir jį patvirtinantis dokumentas, įsigijimo<text:s/>kaina litais</text:p>
      <text:p text:style-name="P505"><text:tab/></text:p>
      <text:p text:style-name="P506">(skaičiumi ir žodžiais)</text:p>
      <text:p text:style-name="P507"><text:span text:style-name="T508"><text:tab/></text:span></text:p>
      <text:p text:style-name="P509"><text:span text:style-name="T510">2</text:span><text:span text:style-name="T511">. Kitas Lietuvos Respublikos įstatymo „Dėl Lietuvos Respublikos gyventojų pajamų brangiam turtui įsigyti arba kitų įsigytų bei perleidžiamų lėšų deklaravimo“ 3 straipsnyje nurodytas turtas<text:s/></text:span><text:span text:style-name="T512"><text:tab/></text:span></text:p>
      <text:p text:style-name="P513"><text:tab/>(pavadinimas,<text:s/>įsigijimo būdas ir jį patvirtinantis dokumentas, lėšų suma litais</text:p>
      <text:p text:style-name="P514"><text:tab/></text:p>
      <text:p text:style-name="P515">(skaičiumi ir žodžiais)</text:p>
      <text:p text:style-name="P516"/>
      <text:p text:style-name="P517"><text:span text:style-name="T518">III</text:span><text:span text:style-name="T519">. Institucija ar fizinis asmuo, kuriam turi būti pateikta pažyma apie brangų turtą įsigijusio (įsigyjančio) Lietuvos Respublikos gyventojo pajamų deklarav</text:span><text:span text:style-name="T520">imą<text:s/></text:span><text:span text:style-name="T521"><text:tab/></text:span></text:p>
      <text:p text:style-name="P522"><text:tab/></text:p>
      <text:p text:style-name="P523">(pavadinimas ir adresas)</text:p>
      <text:p text:style-name="P524"/>
      <text:p text:style-name="P525"><text:span text:style-name="T526">IV</text:span><text:span text:style-name="T527">. Pajamos brangiam turtui įsigyti ir sumokėti mokesčiai:</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Pajamų šaltiniai</text:p>
          </table:table-cell>
          <table:table-cell table:style-name="TableCell539">
            <text:p text:style-name="P540">Gavimo data ir vieta</text:p>
          </table:table-cell>
          <table:table-cell table:style-name="TableCell541">
            <text:p text:style-name="P542">Juridinis pagrindas</text:p>
          </table:table-cell>
          <table:table-cell table:style-name="TableCell543">
            <text:p text:style-name="P544">Pajamų suma (litais)</text:p>
          </table:table-cell>
          <table:table-cell table:style-name="TableCell545">
            <text:p text:style-name="P546">Mokėjimo data ir vieta</text:p>
          </table:table-cell>
          <table:table-cell table:style-name="TableCell547">
            <text:p text:style-name="P548">Mokesčio suma (litais)</text:p>
          </table:table-cell>
        </table:table-row>
        <table:table-row table:style-name="TableRow549">
          <table:table-cell table:style-name="TableCell550">
            <text:p text:style-name="P551">Darbo užmokestis</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Autorinis<text:s/>atlyginimas</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Dividendai</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Ūkinės-komercinės ar kitos veiklos pajamos</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Loterijų ir kiti piniginiai laimėjimai</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Juridiškai įteisinti palikimai, dovanos ir 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urto pardavimas<text:s/><text:soft-page-break/>(nurodyti turto rūšį, pirkėją ir<text:s/></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ext:soft-page-break/>
        <table:table-row table:style-name="TableRow640">
          <table:table-cell table:style-name="TableCell641">
            <text:p text:style-name="P642">Žemės ūkio<text:s/>veiklos pajamos</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Paskolos</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Užsienyje gautos lėšos (nurodyti, kokia valiuta, iš ko ir už ką)</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Kiti čia nenurodyti pajamų šaltiniai, įskaitant šeimos narių santaupas (kiekvieno šeimos nario santaupos nurodomos atskirai)</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Iš viso</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ext:p text:style-name="P706"><text:span text:style-name="T707">V. Kiti duomenys, į kuriuos prašoma atsižvelgti tikrinant šią deklaraciją</text:span></text:p>
      <text:p text:style-name="P708"><text:tab/></text:p>
      <text:p text:style-name="P709"><text:tab/></text:p>
      <text:p text:style-name="P710"><text:tab/></text:p>
      <text:p text:style-name="P711"/>
      <text:p text:style-name="P712"><text:span text:style-name="T713">VI</text:span><text:span text:style-name="T714">. Tvirtinu, kad šioje deklaracijoje nurodyti duomenys teisingi, o pajamos jų įsigijimo metu gautos teisėtai. Apie atsakomybę už neteisingų duomenų pateikimą deklaracijoj</text:span><text:span text:style-name="T715">e valstybinės mokesčių inspekcijos darbuotojas man paaiškino.</text:span></text:p>
      <text:p text:style-name="P716"/>
      <text:p text:style-name="P717"/>
      <text:p text:style-name="P718">Deklaruojantis pajamas asmuo<text:s/><text:tab/>(Parašas)<text:s/><text:tab/>(Vardo raidė, pavardė)</text:p>
      <text:p text:style-name="P719"/>
      <text:p text:style-name="P720">Deklaracija užpildyta 199 _ m. _________ mėn. __ d.</text:p>
      <text:p text:style-name="P721"/>
      <text:p text:style-name="P722">Pažymą apie šios deklaracijos pateikimą gavau 199 _ m. _________ mėn. __<text:s/>d.</text:p>
      <text:p text:style-name="P723"/>
      <text:p text:style-name="P724">(Parašas)</text:p>
      <text:p text:style-name="P725"><text:span text:style-name="T726">______________</text:span></text:p>
      <text:p text:style-name="P727">Formos pakeitimai:</text:p>
      <text:p text:style-name="P728"><text:span text:style-name="T729">Nr.<text:s/></text:span><text:a xlink:href="https://www.e-tar.lt/portal/legalAct.html?documentId=TAR.584B68F901D8" office:target-frame-name="_top" xlink:show="replace"><text:span text:style-name="T730">1097</text:span></text:a><text:span text:style-name="T731">, 1995-08-07, Žin., 1995, Nr. 66-1636 (1995-08-11), i. k. 0951100NUTA00001097</text:span></text:p>
      <text:p text:style-name="Normal"/>
      <text:soft-page-break/>
      <text:p text:style-name="P732"><text:span text:style-name="T733">PATVIRTINTA</text:span></text:p>
      <text:p text:style-name="P734">Lietuvos Respublikos Vyriausybės</text:p>
      <text:p text:style-name="P735">1994 m. balandžio 25 d.<text:s/></text:p>
      <text:p text:style-name="P736">nutarimu Nr. 312</text:p>
      <text:p text:style-name="P737">(Lietuvos Respublikos Vyriausybės</text:p>
      <text:p text:style-name="P738">1995 m. rugpjūčio 7 d.<text:s/></text:p>
      <text:p text:style-name="P739">nutarimo Nr. 1097redakcija)</text:p>
      <text:p text:style-name="P740"/>
      <text:p text:style-name="P741"><text:span text:style-name="T742">Įmonių, įstaigų, organizacijų bei kitų juridinių ar fizinių asmenų duomenų apie Lietuvos Respublikos įstatymo „Dėl<text:s/></text:span><text:span text:style-name="T743">Lietuvos Respublikos gyventojų pajamų brangiam turtui įsigyti arba kitų įsigytų bei perleidžiamų lėšų deklaravimo“ 3 straipsnyje nurodytus veiksmus pateikimo valstybinėms mokesčių inspekcijoms tvarka</text:span></text:p>
      <text:p text:style-name="P744"/>
      <text:p text:style-name="P745"><text:span text:style-name="T746">1</text:span><text:span text:style-name="T747">. Vadovaudamosi Lietuvos Respublikos įstatymo „Dėl</text:span><text:span text:style-name="T748"><text:s/>Lietuvos Respublikos gyventojų pajamų brangiam turtui įsigyti arba kitų įsigytų bei perleidžiamų lėšų deklaravimo“ (toliau vadinama – įstatymas) 122 straipsnio nuostatomis, įmonės, įstaigos, organizacijos bei kiti juridiniai ar fiziniai asmenys privalo pa</text:span><text:span text:style-name="T749">teikti valstybinėms mokesčių inspekcijoms duomenis apie atliekamus įstatymo 3 straipsnyje nurodytus veiksmus, kai:</text:span></text:p>
      <text:p text:style-name="P750"><text:span text:style-name="T751">1.1</text:span><text:span text:style-name="T752">. registruojamas Lietuvos Respublikos įstatymų ir Lietuvos Respublikos Vyriausybės nustatyta tvarka privalomas registruoti turtas, įskai</text:span><text:span text:style-name="T753">tant ir pačių pasistatytus pastatus bei statinius;</text:span></text:p>
      <text:p text:style-name="P754"><text:span text:style-name="T755">1.2</text:span><text:span text:style-name="T756">. parduodami vertybiniai popieriai;</text:span></text:p>
      <text:p text:style-name="P757"><text:span text:style-name="T758">1.3</text:span><text:span text:style-name="T759">. priimami pajai ar kitos įmokos;</text:span></text:p>
      <text:p text:style-name="P760"><text:span text:style-name="T761">1.4</text:span><text:span text:style-name="T762">. grąžinamos paskolos;</text:span></text:p>
      <text:p text:style-name="P763"><text:span text:style-name="T764">1.5</text:span><text:span text:style-name="T765">. dovanojamos juridiniams ar fiziniams asmenims piniginės lėšos arba suteikiamos paskolos (įskaitant terminuotus indėlius kredito įstaigoms). Šio punkto nuostata dėl duomenų apie dovanojamas lėšas pateikimo taikoma nuo 1995 m. gegužės 26 dienos.</text:span></text:p>
      <text:p text:style-name="P766"><text:span text:style-name="T767">2</text:span><text:span text:style-name="T768">. A</text:span><text:span text:style-name="T769">tskirai pateikiami 1994 metų ir 1995 metų duomenys apie įstatymo 3 straipsnyje nurodytus veiksmus:</text:span></text:p>
      <text:p text:style-name="P770"><text:span text:style-name="T771">2.1</text:span><text:span text:style-name="T772">. atliktus nuo 1994 m. birželio 1 d. iki 1994 m. liepos 31 d., kai įsigyto brangaus turto vidutinė rinkos kaina ar lėšų suma viršijo 15 tūkst. litų;</text:span></text:p>
      <text:p text:style-name="P773"><text:span text:style-name="T774">2</text:span><text:span text:style-name="T775">.2</text:span><text:span text:style-name="T776">. atliktus nuo 1994 m. rugpjūčio 1 d. iki 1994 m. gruodžio 31 d., kai įsigyto brangaus turto vidutinė rinkos kaina ar lėšų suma viršijo 16,5 tūkst. litų;</text:span></text:p>
      <text:p text:style-name="P777"><text:span text:style-name="T778">2.3</text:span><text:span text:style-name="T779">. atliktus nuo 1995 m. sausio 1 d., nepriklausomai nuo įsigyjamo (įsigyto) brangaus turto v</text:span><text:span text:style-name="T780">idutinės rinkos kainos ar lėšų sumos dydžio. Šie duomenys pateikiami pasibaigus metams, ne vėliau kaip iki kitų metų balandžio 1 dienos.</text:span></text:p>
      <text:p text:style-name="P781"><text:span text:style-name="T782">3</text:span><text:span text:style-name="T783">. Institucijos, registruojančios privalomą registruoti turtą (įstatymo 3 straipsnio 1 punktas), duomenis apie gy</text:span><text:span text:style-name="T784">ventojų įsigytą privalomą registruoti turtą valstybinėms mokesčių inspekcijoms pateikia pagal pridedamą 1 formą, o įmonės, įstaigos, organizacijos bei kiti juridiniai ar fiziniai asmenys, atliekantys kitus įstatymo 3 straipsnio 2–6 punktuose nurodytus veik</text:span><text:span text:style-name="T785">smus, nurodytuosius duomenis valstybinėms mokesčių inspekcijoms pateikia pagal pridedamą 2 formą.</text:span></text:p>
      <text:p text:style-name="P786"><text:span text:style-name="T787">______________</text:span></text:p>
      <text:p text:style-name="P788">Papildyta priedu:</text:p>
      <text:p text:style-name="P789"><text:span text:style-name="T790">Nr.<text:s/></text:span><text:a xlink:href="https://www.e-tar.lt/portal/legalAct.html?documentId=TAR.584B68F901D8" office:target-frame-name="_top" xlink:show="replace"><text:span text:style-name="T791">1097</text:span></text:a><text:span text:style-name="T792">, 1995-08-07, Žin., 1995, Nr.<text:s/></text:span><text:span text:style-name="T793">66-1636 (1995-08-11), i. k. 0951100NUTA00001097</text:span></text:p>
      <text:p text:style-name="Normal"/>
      <text:p text:style-name="P794"><text:span text:style-name="T795">1</text:span><text:span text:style-name="T796"><text:s/>forma</text:span></text:p>
      <text:p text:style-name="P797"/>
      <text:p text:style-name="P798">Pateikti iki balandžio 1 d.</text:p>
      <text:p text:style-name="P799"/>
      <text:p text:style-name="P800"/>
      <text:p text:style-name="P801">Gauta _________________ miesto (rajono) valstybinėje mokesčių</text:p>
      <text:p text:style-name="P802">inspekcijoje 199 _ m. _________ mėn. ___ d.<text:s/><text:tab/>(Parašas)</text:p>
      <text:p text:style-name="P803"/>
      <text:p text:style-name="P804"><text:tab/></text:p>
      <text:p text:style-name="P805">(institucijos, registruojančios privalomą registruoti turtą, pavadinimas, adresas, telefono numeris, kodas)</text:p>
      <text:p text:style-name="P806"><text:tab/></text:p>
      <text:p text:style-name="P807"/>
      <text:p text:style-name="P808">Duomenys apie gyventojų ____ metais</text:p>
      <text:p text:style-name="P809">įsigytą privalomą registruoti turtą</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Eil. Nr.</text:p>
          </table:table-cell>
          <table:table-cell table:style-name="TableCell823">
            <text:p text:style-name="P824">Vardas, pavardė</text:p>
          </table:table-cell>
          <table:table-cell table:style-name="TableCell825">
            <text:p text:style-name="P826">Adresas</text:p>
          </table:table-cell>
          <table:table-cell table:style-name="TableCell827">
            <text:p text:style-name="P828">Asmens kodas</text:p>
          </table:table-cell>
          <table:table-cell table:style-name="TableCell829">
            <text:p text:style-name="P830">Įsigytas registruojamas turtas (nurodant įsigijimo būdą)</text:p>
          </table:table-cell>
          <table:table-cell table:style-name="TableCell831">
            <text:p text:style-name="P832">Turto buvimo<text:s/>vieta ir kiti jį identifikuojantys duomenys</text:p>
          </table:table-cell>
          <table:table-cell table:style-name="TableCell833">
            <text:p text:style-name="P834">Įsigijimo data</text:p>
          </table:table-cell>
          <table:table-cell table:style-name="TableCell835">
            <text:p text:style-name="P836">Turto vertė vidutine rinkos kaina, Lt</text:p>
          </table:table-cell>
        </table:table-row>
      </table:table>
      <text:p text:style-name="P837"/>
      <text:p text:style-name="P838"/>
      <text:p text:style-name="P839">Vadovas<text:s/><text:tab/>(Parašas)<text:s/><text:tab/>(Vardo raidė, pavardė)<text:s/><text:tab/>A. V.</text:p>
      <text:p text:style-name="P840"><text:span text:style-name="T841">______________</text:span></text:p>
      <text:p text:style-name="P842">Papildyta forma:</text:p>
      <text:p text:style-name="P843"><text:span text:style-name="T844">Nr.<text:s/></text:span><text:a xlink:href="https://www.e-tar.lt/portal/legalAct.html?documentId=TAR.584B68F901D8" office:target-frame-name="_top" xlink:show="replace"><text:span text:style-name="T845">1097</text:span></text:a><text:span text:style-name="T846">, 1995-08-07, Žin., 1995, Nr. 66-1636 (1995-08-11), i. k. 0951100NUTA00001097</text:span></text:p>
      <text:p text:style-name="Normal"/>
      <text:p text:style-name="P847"><text:span text:style-name="T848">2</text:span><text:span text:style-name="T849"><text:s/>forma</text:span></text:p>
      <text:p text:style-name="P850"/>
      <text:p text:style-name="P851">Pateikti iki balandžio 1 d.</text:p>
      <text:p text:style-name="P852"/>
      <text:p text:style-name="P853">Gauta __________ miesto (rajono) valstybinėje mokesčių inspekcijoje<text:s/></text:p>
      <text:p text:style-name="P854">199 _ m. ______ mėn. __ d.<text:s/><text:tab/>(Parašas)</text:p>
      <text:p text:style-name="P855"/>
      <text:p text:style-name="P856"><text:tab/></text:p>
      <text:p text:style-name="P857">(įmonės, įstaigos, organizacijos ar kito juridinio (fizinio) asmens pavadinimas, adresas, telefono numeris, kodas)</text:p>
      <text:p text:style-name="P858"/>
      <text:p text:style-name="P859">Duomenys apie gyventojams ____ metais atliktus (Lietuvos Respublikos įstatymo<text:s/>„Dėl Lietuvos Respublikos gyventojų pajamų brangiam turtui įsigyti arba kitų įsigytų bei perleidžiamų lėšų deklaravimo“ 3 straipsnyje nurodytus) veiksmus</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Eil. Nr.</text:p>
          </table:table-cell>
          <table:table-cell table:style-name="TableCell876">
            <text:p text:style-name="P877">Vardas, pavardė</text:p>
          </table:table-cell>
          <table:table-cell table:style-name="TableCell878">
            <text:p text:style-name="P879">Adresas</text:p>
          </table:table-cell>
          <table:table-cell table:style-name="TableCell880">
            <text:p text:style-name="P881">Asmens kodas</text:p>
          </table:table-cell>
          <table:table-cell table:style-name="TableCell882">
            <text:p text:style-name="P883">Data|</text:p>
          </table:table-cell>
          <table:table-cell table:style-name="TableCell884">
            <text:p text:style-name="P885">Parduota vertybinių popierių, Lt</text:p>
          </table:table-cell>
          <table:table-cell table:style-name="TableCell886">
            <text:p text:style-name="P887">Priimta pajų ar<text:s/>kitų įmokų, Lt</text:p>
          </table:table-cell>
          <table:table-cell table:style-name="TableCell888">
            <text:p text:style-name="P889">Investuota lėšų, Lt<text:s/></text:p>
          </table:table-cell>
          <table:table-cell table:style-name="TableCell890">
            <text:p text:style-name="P891">Grąžinta paskolų, Lt</text:p>
          </table:table-cell>
          <table:table-cell table:style-name="TableCell892">
            <text:p text:style-name="P893">Suteikta paskolų (terminuotų indėlių), Lt</text:p>
          </table:table-cell>
          <table:table-cell table:style-name="TableCell894">
            <text:p text:style-name="P895">Dovanota lėšų, Lt</text:p>
          </table:table-cell>
        </table:table-row>
      </table:table>
      <text:p text:style-name="P896"/>
      <text:p text:style-name="P897"/>
      <text:p text:style-name="P898">Vadovas<text:s/><text:tab/>(Parašas)<text:s/><text:tab/>(Vardo raidė, pavardė)</text:p>
      <text:p text:style-name="P899"/>
      <text:p text:style-name="P900">A. V.</text:p>
      <text:p text:style-name="P901"/>
      <text:p text:style-name="P902">Finansininkas<text:s/><text:tab/>(Parašas)<text:s/><text:tab/>(Vardo raidė, pavardė)</text:p>
      <text:p text:style-name="P903">______________</text:p>
      <text:p text:style-name="Normal"/>
      <text:p text:style-name="P904">Papildyta forma:</text:p>
      <text:p text:style-name="P905"><text:span text:style-name="T906">Nr.<text:s/></text:span><text:a xlink:href="https://www.e-tar.lt/portal/legalAct.html?documentId=TAR.584B68F901D8" office:target-frame-name="_top" xlink:show="replace"><text:span text:style-name="T907">1097</text:span></text:a><text:span text:style-name="T908">, 1995-08-07, Žin., 1995, Nr. 66-1636 (1995-08-11), i. k. 0951100NUTA00001097</text:span></text:p>
      <text:p text:style-name="Normal"/>
      <text:p text:style-name="P909"/>
      <text:p text:style-name="P910"/>
      <text:p text:style-name="P911"><text:span text:style-name="T912">Pakeitimai:</text:span></text:p>
      <text:p text:style-name="P913"/>
      <text:p text:style-name="P914"><text:span text:style-name="T915">1.</text:span></text:p>
      <text:p text:style-name="P916"><text:span text:style-name="T917">Lietuvos Respublikos Vyriausybė, Nutarimas</text:span></text:p>
      <text:p text:style-name="P918"><text:span text:style-name="T919">Nr.<text:s/></text:span><text:a xlink:href="https://www.e-tar.lt/portal/legalAct.html?documentId=TAR.584B68F901D8" office:target-frame-name="_top" xlink:show="replace"><text:span text:style-name="T920">1097</text:span></text:a><text:span text:style-name="T921">, 1995-08-07, Žin., 1995, Nr. 66-1636 (1995-08-11), i. k. 0951100NUTA00001097</text:span></text:p>
      <text:p text:style-name="P922"><text:span text:style-name="T923">Dėl Lietuvos Respublikos Vyriausybės 1991 m. liepos 25 d. nutarimo Nr. 297, 1992 m. balandžio<text:s/></text:span><text:span text:style-name="T924">30 d. nutarimo Nr. 316 ir 1994 m. balandžio 25 d. nutarimo Nr. 312 dalinio pakeitimo</text:span></text:p>
      <text:p text:style-name="P925"/>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7T13:22:00Z</meta:creation-date>
    <dc:date>2017-08-07T13:22:00Z</dc:date>
    <meta:template xlink:href="Normal.dotm" xlink:type="simple"/>
    <meta:editing-cycles>2</meta:editing-cycles>
    <meta:editing-duration>PT0S</meta:editing-duration>
    <meta:document-statistic meta:page-count="14" meta:paragraph-count="1381" meta:word-count="4449" meta:character-count="31769" meta:row-count="3189" meta:non-whitespace-character-count="28701"/>
  </office:meta>
</office:document-meta>
</file>