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14">Suvestinė redakcija nuo 2008-08-13 iki 2011-07-09</text:span></text:p>
      <text:p text:style-name="P15"/>
      <text:p text:style-name="P16"><text:span text:style-name="T17">Įsakymas paskelbtas: Žin. 2008, Nr.<text:s/></text:span><text:a xlink:href="https://www.e-tar.lt/portal/legalAct.html?documentId=TAR.E2B007EE70A7" office:target-frame-name="_top" xlink:show="replace"><text:span text:style-name="T18">37-1360</text:span></text:a><text:span text:style-name="T19">, i. k. 108223VISAK000V-138</text:span></text:p>
      <text:p text:style-name="P20"/>
      <text:p text:style-name="P21"><text:span text:style-name="T22"/><text:span text:style-name="T23">VALSTYBINIO SOCIALINIO DRAUDIMO FONDO VALDYBOS PRIE SOCIALINĖS APSAUGOS IR DARBO MINISTERIJOS DIREKTORIAUS</text:span></text:p>
      <text:p text:style-name="P24"/>
      <text:p text:style-name="P25">Į S A K Y M A S</text:p>
      <text:p text:style-name="P26">DĖL VALSTYBĖS TARNAUTOJŲ, PROFESINĖS KARO TARNYBOS KARIŲ BEI DELEGUOTŲ ASMENŲ SUTUOKTINIŲ VALSTYBINIO SOCIALINIO DRAUDIMO TVARKOS APRAŠO PATVIRTINIMO</text:p>
      <text:p text:style-name="P27"/>
      <text:p text:style-name="P28">2008 m. kovo 20 d. Nr. V-138</text:p>
      <text:p text:style-name="P29">Vilnius</text:p>
      <text:p text:style-name="P30"/>
      <text:p text:style-name="P31"/>
      <text:p text:style-name="P32">1.<text:s/><text:span text:style-name="T33">Tvirtinu</text:span><text:s/>Valstybės tarnautojų, profesinės karo tarnybos karių bei deleguotų asmenų sutuoktinių valstybinio socialinio draudimo tvarkos aprašą (pridedamas).</text:p>
      <text:p text:style-name="P34">2.<text:s/><text:span text:style-name="T35">Pripažįstu</text:span><text:s/>netekusiais galios Valstybinio socialinio draudimo fondo valdybos prie Socialinės apsaugos ir darbo ministerijos (toliau – Fondo valdyba) direktoriaus 2006 m. sausio 6 d. įsakymą Nr. V-9 „Dėl Valstybės tarnautojų ir profesinės karo tarnybos<text:s/>karių sutuoktinių valstybinio socialinio draudimo tvarkos aprašo patvirtinimo“ (Žin., 2006, Nr.<text:s/><text:a xlink:href="https://www.e-tar.lt/portal/lt/legalAct/TAR.93CE99398FD3" office:target-frame-name="_blank" xlink:show="new"><text:span text:style-name="T36">6-239</text:span></text:a>) ir Fondo valdybos direktoriaus 2006 m. birželio 14 d. įsakymą Nr. V-260 „Dėl Valstybės tarnautojų ir profesinės karo tarnybos karių sutuoktinių valstybinio socialinio draudimo tvarkos aprašo pakeitimo“ (Žin., 2006, Nr.<text:s/><text:a xlink:href="https://www.e-tar.lt/portal/lt/legalAct/TAR.7AF93BD0EEF8" office:target-frame-name="_blank" xlink:show="new"><text:span text:style-name="T37">71-2658</text:span></text:a>).</text:p>
      <text:p text:style-name="P38">3.<text:s/><text:span text:style-name="T39">Įp</text:span><text:span text:style-name="T40">areigoj</text:span>u:</text:p>
      <text:p text:style-name="P41">3.1. Fondo valdybos Teisės skyrių šį įsakymą paskelbti leidinyje „Valstybės žinios“;</text:p>
      <text:p text:style-name="P42">3.2. Fondo valdybos Komunikacijos skyrių paskelbti šį įsakymą Fondo valdybos interneto tinklalapyje;</text:p>
      <text:p text:style-name="P43">3.3. Fondo valdybos Dokumentų tvarkymo skyrių šio<text:s/>įsakymo elektroninius nuorašus išsiųsti Fondo valdybos direktoriaus pavaduotojams, Fondo valdybos skyriams, Fondo valdybos Vidaus audito tarnybai, Fondo valdybos teritoriniams skyriams, kitoms Valstybinio socialinio draudimo fondo įstaigoms, susijusioms su<text:s/>Valstybinio socialinio draudimo fondo administravimu, bei įsakymo nuorašus išsiųsti Lietuvos Respublikos socialinės apsaugos ir darbo ministerijai, Lietuvos Respublikos krašto apsaugos ministerijai, Lietuvos Respublikos užsienio reikalų ministerijai.</text:p>
      <text:p text:style-name="P44">4.<text:s/><text:span text:style-name="T45">Pavedu</text:span><text:s/>Fondo valdybos direktoriaus pavaduotojai Irenai Pocevičienei šio įsakymo vykdymo kontrolę.</text:p>
      <text:p text:style-name="P46"/>
      <text:p text:style-name="P47"/>
      <text:p text:style-name="P48"/>
      <text:p text:style-name="P49">DIREKTORIUS<text:tab/>MINDAUGAS MIKAILA</text:p>
      <text:p text:style-name="P50"/>
      <text:soft-page-break/>
      <text:p text:style-name="P51">PATVIRTINTA</text:p>
      <text:p text:style-name="P52">Valstybinio socialinio draudimo fondo<text:s/></text:p>
      <text:p text:style-name="P53">valdybos prie Socialinės apsaugos ir darbo<text:s/></text:p>
      <text:p text:style-name="P54">ministerijos direktoriaus<text:s/></text:p>
      <text:p text:style-name="P55">2008 m. kovo 20 d.<text:s/></text:p>
      <text:p text:style-name="P56">įsakymu Nr. V-138</text:p>
      <text:p text:style-name="P57"/>
      <text:p text:style-name="P58"><text:span text:style-name="T59">VALSTYBĖS TARNAUTOJŲ, PROFESINĖS KARO TARNYBOS KARIŲ BEI DELEGUOTŲ ASMENŲ SUTUOKTINIŲ VALSTYBINIO SOCIALINIO DRAUDIMO TVARKOS APRAŠAS</text:span></text:p>
      <text:p text:style-name="P60"/>
      <text:p text:style-name="P61"><text:span text:style-name="T62">I</text:span><text:span text:style-name="T63">.<text:s/></text:span><text:span text:style-name="T64">BENDROSIOS NUOSTATOS</text:span></text:p>
      <text:p text:style-name="P65"/>
      <text:p text:style-name="P66">1. Šis tvarkos aprašas<text:s/>nustato nesukakusių senatvės pensijos amžiaus ir negaunančių pajamų, susijusių su darbo santykiais, valstybės tarnautojų ir profesinės karo tarnybos karių bei deleguotų asmenų sutuoktinių valstybinio socialinio draudimo valstybės lėšomis (toliau – draudimas) tvarką tuo laikotarpiu, kai jie gyvena užsienyje kartu su valstybės tarnautoju ar deleguotu asmeniu, jeigu pastarasis asmuo deleguotas ar valstybės tarnautojas perkeltas į pareigas Lietuvos Respublikos diplomatinėje atstovybėje, konsulinėje įstaigoje,<text:s/>Lietuvos Respublikos atstovybėje prie tarptautinės organizacijos, tarptautinėje ar Europos Sąjungos institucijoje, ar užsienio valstybės institucijoje, pasiųstas dirbti į specialiąją misiją, ar kai jie gyvena kartu su profesinės karo tarnybos kariu, jeigu<text:s/>profesinės karo tarnybos karys paskirtas atlikti karo tarnybą Lietuvos Respublikos diplomatinėje atstovybėje, konsulinėje įstaigoje, Lietuvos Respublikos atstovybėje prie tarptautinės organizacijos, užsienio valstybės ar tarptautinėje karinėje ar gynybos institucijoje (toliau – Tvarkos aprašas).</text:p>
      <text:p text:style-name="P67">2. Šis Tvarkos aprašas parengtas vadovaujantis Lietuvos Respublikos valstybinio socialinio draudimo įstatymu (Žin., 1991, Nr.<text:s/><text:a xlink:href="https://www.e-tar.lt/portal/lt/legalAct/TAR.0F9036415DBD" office:target-frame-name="_blank" xlink:show="new"><text:span text:style-name="T68">17-447</text:span></text:a>; 2004, Nr.<text:s/><text:a xlink:href="https://www.e-tar.lt/portal/lt/legalAct/TAR.AB8D4779ABE1" office:target-frame-name="_blank" xlink:show="new"><text:span text:style-name="T69">171-6295</text:span></text:a>), Lietuvos Respublikos valstybinių socialinio draudimo pensijų įstatymu (Žin., 1994, Nr.<text:s/><text:a xlink:href="https://www.e-tar.lt/portal/lt/legalAct/TAR.A7F77DF94F5D" office:target-frame-name="_blank" xlink:show="new"><text:span text:style-name="T70">59-1153</text:span></text:a>; 2005, Nr.<text:s/><text:a xlink:href="https://www.e-tar.lt/portal/lt/legalAct/TAR.11FC84684F94" office:target-frame-name="_blank" xlink:show="new"><text:span text:style-name="T71">71-2555</text:span></text:a>), Lietuvos Respublikos valstybės tarnybos įstatymu (Žin., 1999, Nr.<text:s/><text:a xlink:href="https://www.e-tar.lt/portal/lt/legalAct/TAR.D3ED3792F52B" office:target-frame-name="_blank" xlink:show="new"><text:span text:style-name="T72">66-2130</text:span></text:a>; 2002, Nr.<text:s/><text:a xlink:href="https://www.e-tar.lt/portal/lt/legalAct/TAR.5603BD9D8D74" office:target-frame-name="_blank" xlink:show="new"><text:span text:style-name="T73">45-1708</text:span></text:a>), Lietuvos Respublikos diplomatinės tarnybos įstatymu (Žin., 1999, Nr.<text:s/><text:a xlink:href="https://www.e-tar.lt/portal/lt/legalAct/TAR.46EF9E1D52E9" office:target-frame-name="_blank" xlink:show="new"><text:span text:style-name="T74">7-140</text:span></text:a>), Lietuvos Respublikos nedarbo socialinio draudimo įstatymu (Žin., 2004, Nr.<text:s/><text:a xlink:href="https://www.e-tar.lt/portal/lt/legalAct/TAR.FDF42614DE52" office:target-frame-name="_blank" xlink:show="new"><text:span text:style-name="T75">4-26</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76">50-1932</text:span></text:a>), Asmens socialinio draudimo numerio suteikimo, valstybinio socialinio draudimo pažymėjimo išdavimo ir keitimo taisyklėmis, patvirtintomis Valstybinio socialinio draudimo fondo<text:s/>valdybos direktoriaus prie Socialinės apsaugos ir darbo ministerijos 2008 m. sausio 31 d. įsakymu Nr. V-65 (Žin., 2008, Nr.<text:s/><text:a xlink:href="https://www.e-tar.lt/portal/lt/legalAct/TAR.0034A45B47A9" office:target-frame-name="_blank" xlink:show="new"><text:span text:style-name="T77">17-627</text:span></text:a>), 1-SD pranešimo apie apdraustųjų valstybinio socialinio draudimo pradžią ir 2-SD pranešimo apie apdraustųjų valstybinio socialinio draudimo pabaigą pateikimo taisyklėmis, patvirtintomis Valstybinio socialinio draudimo fondo valdybos prie Socialinės apsaugos ir darbo ministerijos direktoriaus 2007 m. birželio 15 d. įsakymu Nr. V-256 (Žin., 2007, Nr.<text:s/><text:a xlink:href="https://www.e-tar.lt/portal/lt/legalAct/TAR.09D09BE994E8" office:target-frame-name="_blank" xlink:show="new"><text:span text:style-name="T78">68-2711</text:span></text:a>), SAM pranešimo apie apdraustuosius už ataskaitinį ketvirtį pateikimo taisyklėmis, patvirtintomis Valstybinio socialinio draudimo fondo valdybos prie Socialinės apsaugos ir darbo ministerijos direktoriaus 2007 m. liepos 4 d. įsakymu Nr. V-295 (Žin., 2007, Nr.<text:s/><text:a xlink:href="https://www.e-tar.lt/portal/lt/legalAct/TAR.E4591721786D" office:target-frame-name="_blank" xlink:show="new"><text:span text:style-name="T79">75-2998</text:span></text:a>).</text:p>
      <text:p text:style-name="P80">3.<text:s/>Šiuo Tvarkos aprašu turi vadovautis:</text:p>
      <text:p text:style-name="P81">3.1. valstybės institucijos bei Lietuvos Respublikos institucijos, perkeliančios valstybės tarnautoją ar deleguojančios asmenį į pareigas Lietuvos Respublikos diplomatinėje atstovybėje, konsulinėje įstaigoje, Lietuvos<text:s/>Respublikos atstovybėje prie tarptautinės organizacijos, tarptautinėje ar Europos Sąjungos institucijoje, ar užsienio valstybės institucijoje, siunčiančios dirbti į specialiąją misiją, paskiriančios profesinės karo tarnybos karį atlikti karo tarnybą Lietuvos Respublikos diplomatinėje atstovybėje, konsulinėje įstaigoje, Lietuvos Respublikos atstovybėje prie tarptautinės organizacijos, užsienio valstybės ar tarptautinėje karinėje ar gynybos institucijoje bei privalančios<text:s/><text:soft-page-break/>priskaičiuoti ir mokėti valstybinio socialinio draudimo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toliau – draudėjai);</text:p>
      <text:p text:style-name="P82">3.2. valstybės tarnautojų ir profesinės karo tarnybos karių bei deleguotų asmenų sutuoktiniai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text:s/>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toliau – apdraustieji);</text:p>
      <text:p text:style-name="P83">3.3. Valstybinio<text:s/>socialinio draudimo fondo valdyba prie Socialinės apsaugos ir darbo ministerijos (toliau – Fondo valdyba), Valstybinio socialinio draudimo fondo valdybos teritoriniai skyriai (toliau – Fondo valdybos teritoriniai skyriai) ir Fondo valdybos Karinių ir joms<text:s/>prilygintų struktūrų skyrius.</text:p>
      <text:p text:style-name="P84"/>
      <text:p text:style-name="P85"><text:span text:style-name="T86">II</text:span><text:span text:style-name="T87">.<text:s/></text:span><text:span text:style-name="T88">VALSTYBINIO SOCIALINIO DRAUDIMO VYKDYMAS</text:span></text:p>
      <text:p text:style-name="P89"/>
      <text:p text:style-name="P90">4. Nesukakę senatvės pensijos amžiaus ir negaunantys pajamų, susijusių su darbo santykiais, Tvarkos aprašo 3.2 punkte nurodyti apdraustieji privalomai draudžiami valstybiniu socialiniu pensijų draudimu ir nedarbo socialiniu draudimu valstybės lėšomis Fondo valdybos teritoriniuose skyriuose. Apdraustasis privalo nedelsiant pranešti draudėjui apie aplinkybes, dėl kurių netenka teisės į draudimą.</text:p>
      <text:p text:style-name="P91">5. Valstybinio socialinio pensijų draudimo įmokos ir nedarbo socialinio draudimo įmokos priskaičiuojamos pagal Lietuvos Respublikos valstybinio socialinio draudimo fondo biudžeto rodiklių patvirtinimo įstatymu patvirtintus tarifus. Valstybinio socialinio pensijų draudimo įmokos<text:s/>priskaičiuojamos pagal draudėjų ir apdraustųjų privalomojo pensijų socialinio draudimo įmokų tarifų sumą. Priskaičiuotas valstybinio socialinio pensijų draudimo įmokas ir nedarbo socialinio draudimo įmokas sumoka draudėjas.</text:p>
      <text:p text:style-name="P92"><text:span text:style-name="T93">6</text:span><text:span text:style-name="T94">. Draudėjas praneša apie a</text:span><text:span text:style-name="T95">pdraustųjų valstybinio socialinio pensijų ir nedarbo socialinio draudimo pradžią ar pabaigą, pateikdamas Fondo valdybos teritoriniam skyriui, kuriame vykdoma šio draudėjo apskaita,<text:s/></text:span><text:span text:style-name="T96">1-SD<text:s/></text:span><text:span text:style-name="T97">pranešimą apie apdraustųjų valstybinio socialinio draudimo pradžią ar<text:s/></text:span><text:span text:style-name="T98">2-SD<text:s/></text:span><text:span text:style-name="T99">pranešimą apie apdraustųjų valstybinio socialinio draudimo pabaigą per 5 darbo dienas nuo apdraustojo valstybinio socialinio draudimo pradžios ar pabaigos.</text:span><text:s/></text:p>
      <text:p text:style-name="P100">Punkto pakeitimai:</text:p>
      <text:p text:style-name="P101"><text:span text:style-name="T102">Nr.<text:s/></text:span><text:a xlink:href="https://www.e-tar.lt/portal/legalAct.html?documentId=TAR.0E222DE1D119" office:target-frame-name="_top" xlink:show="replace"><text:span text:style-name="T103">V-347</text:span></text:a><text:span text:style-name="T104">, 2008-07-31, Žin., 2008, Nr. 92-3675 (2008-08-12), i. k. 108223VISAK000V-347</text:span></text:p>
      <text:p text:style-name="Normal"/>
      <text:p text:style-name="P105">7. Valstybinio socialinio pensijų draudimo įmokos ir nedarbo socialinio draudimo įmokos<text:s/>pagal nustatytus tarifus mokamos iš valstybės institucijoms patvirtintų Lietuvos Respublikos valstybės biudžeto asignavimų. Minėtų įmokų dydis skaičiuojamas nuo valstybės tarnautojo ar profesinės karo tarnybos kario 0,5 pareiginės algos arba pagal delegavimo sutartį deleguoto asmens 0,5 darbo užmokesčio. Deleguotų asmenų sutuoktiniai draudžiami tik tuo atveju, jei deleguotam asmeniui darbo užmokestį ir nuo jo priskaičiuotas valstybinio socialinio draudimo įmokas moka asmenį delegavusi Lietuvos Respublikos deleguojančioji institucija. Valstybės tarnautojo, profesinės karo tarnybos kario ar deleguoto asmens sutuoktinis netenka teisės į draudimą tuo laikotarpiu, kai jis gauna pajamas, susijusias su darbo santykiais, taip pat kai sukanka senatvės pensijos amžių.</text:p>
      <text:p text:style-name="P106">8. Priskaičiuotas valstybinio socialinio pensijų draudimo įmokas ir nedarbo socialinio draudimo įmokas draudėjas sumoka ne vėliau kaip iki kito mėnesio 15 dienos. Mokėjimo dokumentuose privaloma nurodyti minėtų valstybinio socialinio draudimo įmokų kodus.</text:p>
      <text:p text:style-name="P107">9. Sumos, nuo kurių už apdraustuosius jų valstybinio socialinio draudimo laikotarpiu buvo sumokėtos ar turėjo būti sumokėtos valstybinio socialinio pensijų draudimo įmokos ir nedarbo socialinio draudimo įmokos į Valstybinio socialinio draudimo fondo biudžetą, laikomos šių apdraustųjų asmenų draudžiamosiomis pajamomis.</text:p>
      <text:p text:style-name="P108">10. Draudėjas privalo kiekvieną ketvirtį pateikti Fondo valdybos teritoriniam skyriui, kuriame vykdoma draudėjo apskaita, duomenis apie kiekvienam apdraustajam per kalendorinį ketvirtį priskaičiuotas draudžiamųjų pajamų ir valstybinio socialinio pensijų draudimo bei nedarbo socialinio draudimo įmokų sumas pateikdamas<text:s/><text:span text:style-name="T109">SAM<text:s/></text:span>pranešimą apie apdraustuosius už ataskaitinį ketvirtį ne vėliau kaip iki kito ketvirčio pirmojo mėnesio 15 dienos.</text:p>
      <text:p text:style-name="P110"/>
      <text:p text:style-name="P111"><text:span text:style-name="T112">III</text:span><text:span text:style-name="T113">.<text:s/></text:span><text:span text:style-name="T114">BAIGIAMOSIOS NUOSTATOS</text:span></text:p>
      <text:p text:style-name="P115"/>
      <text:p text:style-name="P116">11. Pateikus<text:s/><text:span text:style-name="T117">1-SD</text:span><text:s/>pranešimą apie apdraustųjų valstybinio socialinio draudimo pradžią, Fondo valdybos teritoriniame skyriuje apdraustajam, neturinčiam valstybinio socialinio draudimo pažymėjimo, suteikiamas asmens<text:s/>socialinio draudimo numeris. Valstybinio socialinio draudimo pažymėjimas jo neturinčiam apdraustajam išduodamas Fondo valdybos nustatyta tvarka.</text:p>
      <text:p text:style-name="P118">12. Jeigu apdraustasis tuo pačiu metu turi teisę būti privalomai draudžiamas valstybės lėšomis pagal kitą požymį valstybiniu socialiniu pensijų draudimu pagrindinei pensijos daliai arba valstybiniu socialiniu pensijų draudimu pagrindinei ir papildomai pensijų dalims ir nedarbo socialiniu draudimu, jis draudžiamas tik pagal šį Tvarkos aprašą.</text:p>
      <text:p text:style-name="P119">13. Draudėjas,<text:s/>nustatęs, kad pateikė ne visą būtiną informaciją arba pateikė klaidingai, Fondo valdybos nustatyta tvarka nedelsdamas teikia patikslintą informaciją Fondo valdybos teritoriniam skyriui.</text:p>
      <text:p text:style-name="P120">14. Draudėjas įstatymų nustatyta tvarka atsako už pateikiamų duomenų teisingumą.</text:p>
      <text:p text:style-name="P121"/>
      <text:p text:style-name="P122">______________</text:p>
      <text:p text:style-name="P123"/>
      <text:p text:style-name="P124"/>
      <text:p text:style-name="P125"><text:span text:style-name="T126">Pakeitimai:</text:span></text:p>
      <text:p text:style-name="P127"/>
      <text:p text:style-name="P128"><text:span text:style-name="T129">1.</text:span></text:p>
      <text:p text:style-name="P130"><text:span text:style-name="T131">Valstybinio socialinio draudimo fondo valdyba prie Socialinės apsaugos ir darbo ministerijos, Įsakymas</text:span></text:p>
      <text:p text:style-name="P132"><text:span text:style-name="T133">Nr.<text:s/></text:span><text:a xlink:href="https://www.e-tar.lt/portal/legalAct.html?documentId=TAR.0E222DE1D119" office:target-frame-name="_top" xlink:show="replace"><text:span text:style-name="T134">V-347</text:span></text:a><text:span text:style-name="T135">,<text:s/></text:span><text:span text:style-name="T136">2008-07-31, Žin., 2008, Nr. 92-3675 (2008-08-12), i. k. 108223VISAK000V-347</text:span></text:p>
      <text:p text:style-name="P137"><text:span text:style-name="T138">Dėl Valstybinio socialinio draudimo fondo valdybos prie Socialinės apsaugos ir darbo ministerijos direktoriaus 2008 m. kovo 20 d. įsakymo Nr. V-138 "Dėl Valstybės tarnautojų, profe</text:span><text:span text:style-name="T139">sinės karo tarnybos karių bei deleguotų asmenų sutuoktinių valstybinio socialinio draudimo tvarkos aprašo patvirtin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7-14T05:58:00Z</meta:creation-date>
    <dc:date>2016-07-14T05:58:00Z</dc:date>
    <meta:template xlink:href="Normal" xlink:type="simple"/>
    <meta:editing-cycles>2</meta:editing-cycles>
    <meta:editing-duration>PT0S</meta:editing-duration>
    <meta:document-statistic meta:page-count="4" meta:paragraph-count="55" meta:word-count="1668" meta:character-count="13943" meta:row-count="280" meta:non-whitespace-character-count="12330"/>
  </office:meta>
</office:document-meta>
</file>