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6.6%"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492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line-height-at-least="0.2777in" fo:text-indent="0.5in"/>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6895in"/>
        </style:tab-stops>
      </style:paragraph-properties>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P506" style:parent-style-name="Normal" style:family="paragraph">
      <style:paragraph-properties fo:text-align="justify" fo:line-height="150%" fo:margin-left="1.575in" fo:text-indent="-1.07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weight-complex="bold"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tab-stops>
          <style:tab-stop style:type="left" style:position="0.6895in"/>
        </style:tab-stops>
      </style:paragraph-properties>
    </style:style>
    <style:style style:name="P536" style:parent-style-name="Normal" style:family="paragraph">
      <style:paragraph-properties fo:text-align="justify" fo:line-height="150%" fo:text-indent="0.5in">
        <style:tab-stops>
          <style:tab-stop style:type="left" style:position="0.6895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tab-stops>
          <style:tab-stop style:type="left" style:position="0.492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4923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4923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letter-kerning="true" style:font-size-complex="12pt"/>
    </style:style>
    <style:style style:name="T592" style:parent-style-name="DefaultParagraphFont" style:family="text">
      <style:text-properties fo:font-weight="bold" style:font-weight-asian="bold" style:letter-kerning="true" style:font-size-complex="12p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letter-kerning="true" style:font-size-complex="12pt"/>
    </style:style>
    <style:style style:name="P595" style:parent-style-name="Normal" style:family="paragraph">
      <style:paragraph-properties fo:line-height="150%"/>
      <style:text-properties style:letter-kerning="true" style:font-size-complex="12pt"/>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FF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P625" style:parent-style-name="Normal" style:family="paragraph">
      <style:paragraph-properties fo:text-align="justify" fo:line-height="150%" fo:margin-left="1.3784in" fo:text-indent="-0.8784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3784in" fo:text-indent="-0.8784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7875in"/>
        </style:tab-stops>
      </style:paragraph-properties>
    </style:style>
    <style:style style:name="P691" style:parent-style-name="Normal" style:family="paragraph">
      <style:paragraph-properties fo:text-align="justify" fo:line-height="150%" fo:margin-left="1.3784in" fo:text-indent="-0.8784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P716" style:parent-style-name="Normal" style:family="paragraph">
      <style:paragraph-properties fo:text-align="justify" fo:line-height="150%" fo:margin-left="1.575in" fo:text-indent="-1.07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line-height="150%"/>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letter-kerning="true" style:font-size-complex="12pt"/>
    </style:style>
    <style:style style:name="T761" style:parent-style-name="DefaultParagraphFont" style:family="text">
      <style:text-properties fo:font-weight="bold" style:font-weight-asian="bold" style:letter-kerning="true"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letter-kerning="true" style:font-size-complex="12pt"/>
    </style:style>
    <style:style style:name="P764" style:parent-style-name="Normal" style:family="paragraph">
      <style:paragraph-properties fo:text-align="center" fo:line-height="150%"/>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P852" style:parent-style-name="Normal" style:family="paragraph">
      <style:paragraph-properties fo:text-align="justify" fo:line-height="150%" fo:margin-left="1.575in" fo:text-indent="-1.0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letter-kerning="true" style:font-size-complex="12pt"/>
    </style:style>
    <style:style style:name="T915" style:parent-style-name="DefaultParagraphFont" style:family="text">
      <style:text-properties fo:font-weight="bold" style:font-weight-asian="bold" style:letter-kerning="true"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20" style:parent-style-name="Normal" style:family="paragraph">
      <style:paragraph-properties fo:text-align="justify" fo:line-height="150%" fo:text-indent="0.4923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4923in">
        <style:tab-stops>
          <style:tab-stop style:type="left" style:position="0.689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7875in"/>
        </style:tab-stops>
      </style:paragraph-properties>
    </style:style>
    <style:style style:name="P953" style:parent-style-name="Normal" style:family="paragraph">
      <style:paragraph-properties fo:text-align="justify" fo:line-height="150%" fo:text-indent="0.4923in">
        <style:tab-stops>
          <style:tab-stop style:type="left" style:position="0.7875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7875in"/>
        </style:tab-stops>
      </style:paragraph-properties>
    </style:style>
    <style:style style:name="P997" style:parent-style-name="Normal" style:family="paragraph">
      <style:paragraph-properties fo:text-align="justify" fo:line-height="150%" fo:text-indent="0.4923in">
        <style:tab-stops>
          <style:tab-stop style:type="left" style:position="0.7875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44" style:parent-style-name="Normal" style:family="paragraph">
      <style:paragraph-properties fo:text-align="justify" fo:line-height="150%" fo:text-indent="0.4923in">
        <style:tab-stops>
          <style:tab-stop style:type="left" style:position="0.7875in"/>
        </style:tab-stops>
      </style:paragraph-properties>
    </style:style>
    <style:style style:name="P1045" style:parent-style-name="Normal" style:family="paragraph">
      <style:paragraph-properties fo:text-align="justify" fo:line-height="150%" fo:text-indent="0.4923in">
        <style:tab-stops>
          <style:tab-stop style:type="left" style:position="0.78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style:tab-stops>
          <style:tab-stop style:type="left" style:position="0.7875in"/>
        </style:tab-stops>
      </style:paragraph-properties>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weight="bold" style:font-weight-asian="bold"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7875in"/>
        </style:tab-stops>
      </style:paragraph-properties>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7875in"/>
        </style:tab-stops>
      </style:paragraph-properties>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0.7875in"/>
        </style:tab-stops>
      </style:paragraph-properties>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letter-kerning="true" style:font-size-complex="12pt"/>
    </style:style>
    <style:style style:name="T1191" style:parent-style-name="DefaultParagraphFont" style:family="text">
      <style:text-properties fo:font-weight="bold" style:font-weight-asian="bold" style:letter-kerning="true"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196" style:parent-style-name="Normal" style:family="paragraph">
      <style:paragraph-properties fo:text-align="justify" fo:line-height="150%" fo:margin-left="1.477in" fo:text-indent="-0.9847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0" style:parent-style-name="Normal" style:family="paragraph">
      <style:paragraph-properties fo:text-align="justify" style:line-height-at-least="0.1666in" fo:text-indent="0.4923in">
        <style:tab-stops>
          <style:tab-stop style:type="left" style:position="0.7875in"/>
        </style:tab-stops>
      </style:paragraph-properties>
    </style:style>
    <style:style style:name="P1231" style:parent-style-name="Normal" style:family="paragraph">
      <style:paragraph-properties fo:text-align="justify" fo:text-indent="0.4923in"/>
    </style:style>
    <style:style style:name="T1232" style:parent-style-name="DefaultParagraphFont" style:family="text">
      <style:text-properties fo:font-style="italic" style:font-style-asian="italic" style:font-style-complex="italic" fo:font-size="11pt" style:font-size-asian="11pt"/>
    </style:style>
    <style:style style:name="P1233" style:parent-style-name="Normal" style:family="paragraph">
      <style:paragraph-properties fo:text-align="justify" fo:text-indent="0.4923in"/>
      <style:text-properties fo:font-style="italic" style:font-style-asian="italic" style:font-style-complex="italic" fo:font-size="11pt" style:font-size-asian="11pt"/>
    </style:style>
    <style:style style:name="P1234" style:parent-style-name="Normal" style:family="paragraph">
      <style:paragraph-properties fo:text-align="justify" fo:text-indent="0.4923in"/>
      <style:text-properties fo:font-style="italic" style:font-style-asian="italic" style:font-style-complex="italic" fo:font-size="11pt" style:font-size-asian="11pt"/>
    </style:style>
    <style:style style:name="P1235" style:parent-style-name="Normal" style:family="paragraph">
      <style:text-properties fo:font-size="11pt" style:font-size-asian="11pt"/>
    </style:style>
    <style:style style:name="P1236" style:parent-style-name="Normal" style:family="paragraph">
      <style:paragraph-properties>
        <style:tab-stops>
          <style:tab-stop style:type="right" style:position="6.0625in"/>
        </style:tab-stops>
      </style:paragraph-properties>
    </style:style>
    <style:style style:name="T1237" style:parent-style-name="DefaultParagraphFont" style:family="text">
      <style:text-properties fo:text-transform="uppercase" fo:font-size="11pt" style:font-size-asian="11pt"/>
    </style:style>
    <style:style style:name="T1238" style:parent-style-name="DefaultParagraphFont" style:family="text">
      <style:text-properties fo:text-transform="uppercase"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text-properties style:font-name-asian="MS Mincho" fo:font-size="11pt" style:font-size-asian="11pt"/>
    </style:style>
    <style:style style:name="P1241" style:parent-style-name="Normal" style:family="paragraph">
      <style:paragraph-properties fo:text-align="justify"/>
    </style:style>
    <style:style style:name="P1242" style:parent-style-name="Normal" style:master-page-name="MPF1" style:family="paragraph">
      <style:paragraph-properties fo:break-before="page" fo:margin-left="3.6in">
        <style:tab-stops/>
      </style:paragraph-properties>
      <style:text-properties style:font-size-complex="12pt"/>
    </style:style>
    <style:style style:name="P1250" style:parent-style-name="Normal" style:family="paragraph">
      <style:paragraph-properties fo:margin-left="3.6in">
        <style:tab-stops/>
      </style:paragraph-properties>
      <style:text-properties style:font-size-complex="12pt"/>
    </style:style>
    <style:style style:name="P1251" style:parent-style-name="Normal" style:family="paragraph">
      <style:paragraph-properties fo:text-align="center" fo:line-height="150%"/>
      <style:text-properties fo:font-weight="bold" style:font-weight-asian="bold" style:font-size-complex="12pt"/>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line-height="150%"/>
      <style:text-properties fo:font-weight="bold" style:font-weight-asian="bold" style:font-size-complex="12pt"/>
    </style:style>
    <style:style style:name="TableColumn1256" style:family="table-column">
      <style:table-column-properties style:column-width="0.602in"/>
    </style:style>
    <style:style style:name="TableColumn1257" style:family="table-column">
      <style:table-column-properties style:column-width="1.5375in"/>
    </style:style>
    <style:style style:name="TableColumn1258" style:family="table-column">
      <style:table-column-properties style:column-width="1.3305in"/>
    </style:style>
    <style:style style:name="TableColumn1259" style:family="table-column">
      <style:table-column-properties style:column-width="1.327in"/>
    </style:style>
    <style:style style:name="TableColumn1260" style:family="table-column">
      <style:table-column-properties style:column-width="1.4215in"/>
    </style:style>
    <style:style style:name="Table1255" style:family="table">
      <style:table-properties style:width="6.2187in" style:rel-width="100%" fo:margin-left="0in" table:align="lef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666in"/>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666in"/>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line-height-at-least="0.1666in"/>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line-height-at-least="0.1666in"/>
      <style:text-properties style:font-size-complex="12pt"/>
    </style:style>
    <style:style style:name="TableRow1270" style:family="table-row">
      <style:table-row-properties/>
    </style:style>
    <style:style style:name="P1271" style:parent-style-name="Normal" style:family="paragraph">
      <style:paragraph-properties fo:text-align="center" style:line-height-at-least="0.1666in"/>
      <style:text-properties style:font-size-complex="12pt"/>
    </style:style>
    <style:style style:name="P1272" style:parent-style-name="Normal" style:family="paragraph">
      <style:paragraph-properties fo:text-align="center" style:line-height-at-least="0.1666in"/>
      <style:text-properties style:font-size-complex="12pt"/>
    </style:style>
    <style:style style:name="P1273" style:parent-style-name="Normal" style:family="paragraph">
      <style:paragraph-properties fo:text-align="center" style:line-height-at-least="0.1666in"/>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1666in"/>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line-height-at-least="0.1666in"/>
      <style:text-properties style:font-size-complex="12pt"/>
    </style:style>
    <style:style style:name="TableRow1278" style:family="table-row">
      <style:table-row-properties/>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style:line-height-at-least="0.1666in"/>
      <style:text-properties style:font-size-complex="12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style:line-height-at-least="0.1666in"/>
      <style:text-properties style:font-size-complex="12p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line-height-at-least="0.1666in"/>
      <style:text-properties style:font-size-complex="12p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line-height-at-least="0.1666in"/>
      <style:text-properties style:font-size-complex="12p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line-height-at-least="0.1666in"/>
      <style:text-properties style:font-size-complex="12pt"/>
    </style:style>
    <style:style style:name="TableRow1289" style:family="table-row">
      <style:table-row-properties/>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style:line-height-at-least="0.1666in"/>
      <style:text-properties style:font-size-complex="12p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style:line-height-at-least="0.1666in"/>
      <style:text-properties style:font-size-complex="12p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line-height-at-least="0.1666in"/>
      <style:text-properties style:font-size-complex="12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line-height-at-least="0.1666in"/>
      <style:text-properties style:font-size-complex="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line-height-at-least="0.1666in"/>
      <style:text-properties style:font-size-complex="12pt"/>
    </style:style>
    <style:style style:name="TableRow1300" style:family="table-row">
      <style:table-row-properties/>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style:line-height-at-least="0.1666in"/>
      <style:text-properties style:font-size-complex="12p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style:line-height-at-least="0.1666in"/>
      <style:text-properties style:font-size-complex="12p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line-height-at-least="0.1666in"/>
      <style:text-properties style:font-size-complex="12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line-height-at-least="0.1666in"/>
      <style:text-properties style:font-size-complex="12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line-height-at-least="0.1666in"/>
      <style:text-properties style:font-size-complex="12pt"/>
    </style:style>
    <style:style style:name="TableRow1311" style:family="table-row">
      <style:table-row-properties/>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style:line-height-at-least="0.1666in"/>
      <style:text-properties style:font-size-complex="12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style:line-height-at-least="0.1666in"/>
      <style:text-properties style:font-size-complex="12p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line-height-at-least="0.1666in"/>
      <style:text-properties style:font-size-complex="12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line-height-at-least="0.1666in"/>
      <style:text-properties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line-height-at-least="0.1666in"/>
      <style:text-properties style:font-size-complex="12pt"/>
    </style:style>
    <style:style style:name="TableRow1322" style:family="table-row">
      <style:table-row-properties/>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style:line-height-at-least="0.1666in"/>
      <style:text-properties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line-height-at-least="0.1666in"/>
      <style:text-properties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line-height-at-least="0.1666in"/>
    </style:style>
    <style:style style:name="T1331" style:parent-style-name="DefaultParagraphFont" style:family="text">
      <style:text-properties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line-height-at-least="0.1666in"/>
      <style:text-properties style:font-size-complex="12pt"/>
    </style:style>
    <style:style style:name="TableRow1334" style:family="table-row">
      <style:table-row-properties/>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style:line-height-at-least="0.1666in"/>
      <style:text-properties style:font-size-complex="12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style:line-height-at-least="0.1666in"/>
      <style:text-properties style:font-size-complex="12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line-height-at-least="0.1666in"/>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line-height-at-least="0.1666in"/>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line-height-at-least="0.1666in"/>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666in"/>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666in"/>
      <style:text-properties style:font-size-complex="12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line-height-at-least="0.1666in"/>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line-height-at-least="0.1666in"/>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line-height-at-least="0.1666in"/>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line-height-at-least="0.1666in"/>
      <style:text-properties style:font-size-complex="12pt"/>
    </style:style>
    <style:style style:name="P1359" style:parent-style-name="Normal" style:family="paragraph">
      <style:paragraph-properties fo:text-align="center" style:line-height-at-least="0.1666in"/>
      <style:text-properties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line-height-at-least="0.1666in"/>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line-height-at-least="0.1666in"/>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line-height-at-least="0.1666in"/>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line-height-at-least="0.1666in"/>
      <style:text-properties style:font-size-complex="12pt"/>
    </style:style>
    <style:style style:name="P1369" style:parent-style-name="Normal" style:family="paragraph">
      <style:paragraph-properties fo:text-align="center" style:line-height-at-least="0.1666in"/>
      <style:text-properties style:font-size-complex="12pt"/>
    </style:style>
    <style:style style:name="TableRow1370" style:family="table-row">
      <style:table-row-properties/>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style:line-height-at-least="0.1666in"/>
      <style:text-properties style:font-size-complex="12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style:line-height-at-least="0.1666in"/>
      <style:text-properties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line-height-at-least="0.1666in"/>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line-height-at-least="0.1666in"/>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line-height-at-least="0.1666in"/>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line-height-at-least="0.1666in"/>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666in"/>
      <style:text-properties style:font-size-complex="12pt"/>
    </style:style>
    <style:style style:name="TableRow1386" style:family="table-row">
      <style:table-row-properties style:min-row-height="0.4041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line-height-at-least="0.1666in"/>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line-height-at-least="0.1666in"/>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line-height-at-least="0.1666in"/>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395" style:parent-style-name="Normal" style:family="paragraph">
      <style:paragraph-properties fo:text-align="center" style:line-height-at-least="0.1666in"/>
      <style:text-properties style:font-size-complex="12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line-height-at-least="0.1666in"/>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line-height-at-least="0.1666in"/>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line-height-at-least="0.1666in" fo:margin-left="0.0375in">
        <style:tab-stops>
          <style:tab-stop style:type="left" style:position="0.1958in"/>
        </style:tab-stops>
      </style:paragraph-properties>
    </style:style>
    <style:style style:name="T1405" style:parent-style-name="DefaultParagraphFont" style:family="text">
      <style:text-properties style:font-size-complex="12pt"/>
    </style:style>
    <style:style style:name="P1406" style:parent-style-name="Normal" style:family="paragraph">
      <style:paragraph-properties fo:text-align="center" style:line-height-at-least="0.1666in"/>
      <style:text-properties style:font-size-complex="12pt"/>
    </style:style>
    <style:style style:name="TableRow1407" style:family="table-row">
      <style:table-row-properties/>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style:line-height-at-least="0.1666in"/>
      <style:text-properties style:font-size-complex="12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style:line-height-at-least="0.1666in"/>
      <style:text-properties style:font-size-complex="12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line-height-at-least="0.1666in"/>
      <style:text-properties style:font-size-complex="12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line-height-at-least="0.1666in"/>
      <style:text-properties style:font-size-complex="12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line-height-at-least="0.1666in"/>
      <style:text-properties style:font-size-complex="12pt"/>
    </style:style>
    <style:style style:name="TableRow1418" style:family="table-row">
      <style:table-row-properties/>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style:line-height-at-least="0.1666in"/>
      <style:text-properties fo:font-weight="bold" style:font-weight-asian="bold" fo:font-style="italic" style:font-style-asian="italic" style:font-size-complex="12pt"/>
    </style:style>
    <style:style style:name="TableRow1421" style:family="table-row">
      <style:table-row-properties/>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style:line-height-at-least="0.1666in"/>
      <style:text-properties style:font-size-complex="12p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style:line-height-at-least="0.1666in"/>
      <style:text-properties style:font-size-complex="12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line-height-at-least="0.1666in"/>
      <style:text-properties style:font-size-complex="12p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line-height-at-least="0.1666in"/>
      <style:text-properties style:font-size-complex="12p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line-height-at-least="0.1666in"/>
      <style:text-properties style:font-size-complex="12pt"/>
    </style:style>
    <style:style style:name="TableRow1432" style:family="table-row">
      <style:table-row-properties/>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justify">
        <style:tab-stops>
          <style:tab-stop style:type="left" style:position="0.7875in"/>
        </style:tab-stops>
      </style:paragraph-properties>
    </style:style>
    <style:style style:name="T1435" style:parent-style-name="DefaultParagraphFont" style:family="text">
      <style:text-properties style:font-name-asian="MS Mincho" fo:font-weight="bold" style:font-weight-asian="bold" fo:font-style="italic" style:font-style-asian="italic" fo:font-size="10pt" style:font-size-asian="10pt"/>
    </style:style>
    <style:style style:name="T1436" style:parent-style-name="DefaultParagraphFont" style:family="text">
      <style:text-properties style:font-name-asian="MS Mincho" fo:font-style="italic" style:font-style-asian="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weight="bold" style:font-weight-asian="bold" style:font-weight-complex="bold"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text-properties style:font-name-asian="MS Mincho"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ize="10pt" style:font-size-asian="10pt"/>
    </style:style>
    <style:style style:name="T1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ize="10pt" style:font-size-asian="10pt"/>
    </style:style>
    <style:style style:name="T1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paragraph-properties fo:text-align="justify"/>
      <style:text-properties style:font-name-asian="MS Mincho" fo:font-size="10pt" style:font-size-asian="10pt"/>
    </style:style>
    <style:style style:name="P1456" style:parent-style-name="Normal" style:family="paragraph">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ize="10pt" style:font-size-asian="10pt"/>
    </style:style>
    <style:style style:name="T1465" style:parent-style-name="DefaultParagraphFont" style:family="text">
      <style:text-properties style:font-name-asian="MS Mincho"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style:font-name="Arial" fo:font-weight="bold" style:font-weight-asian="bold" fo:font-size="10pt" style:font-size-asian="10pt"/>
    </style:style>
    <style:style style:name="P1501" style:parent-style-name="Normal" style:family="paragraph">
      <style:paragraph-properties fo:text-align="justify"/>
      <style:text-properties style:font-name="Arial"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weight="bold" style:font-weight-asian="bold"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font-size="10pt" style:font-size-asian="10pt"/>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 Šio įstatymo 17 straipsnio 5 dalies 3 punktas taikomas valstybės kontroliuojamiems pelno siekiantiems subjektams ir savivaldybės kontroliuojamiems pelno siekiantiems subjektams.</text:span></text:p>
      <text:p text:style-name="P53">Straipsnio<text:s/>dalies pakeitimai:</text:p>
      <text:p text:style-name="P54"><text:span text:style-name="T55">Nr.<text:s/></text:span><text:a xlink:href="https://www.e-tar.lt/portal/legalAct.html?documentId=0fab56e0697511eca9ac839120d251c4" office:target-frame-name="_top" xlink:show="replace"><text:span text:style-name="T56">XIV-840</text:span></text:a><text:span text:style-name="T57">, 2021-12-23, paskelbta TAR 2021-12-30, i. k. 2021-27732</text:span></text:p>
      <text:p text:style-name="Normal"/>
      <text:p text:style-name="P58"><text:span text:style-name="T59">5</text:span><text:span text:style-name="T60">. Išteklių fondų tvarkytojai, Lietuvos Respublikos investicijų įs</text:span><text:span text:style-name="T61">tatyme nurodytų fondų fondų arba finansinių priemonių, kai fondų fondas nesteigiamas, (toliau – fondų fondai) valdytojai, kurie nėra viešojo sektoriaus subjektai, tvarkydami išteklių fondo, fondų fondo apskaitą, turi tokias pačias pareigas pagal šį įstatym</text:span><text:span text:style-name="T62">ą kaip išteklių fondų tvarkytojai, fondų fondų valdytojai, kurie yra viešojo sektoriaus subjektai. Jeigu fondų fondų valdytojos yra tarptautinės<text:s/></text:span><text:soft-page-break/><text:span text:style-name="T63">finansų institucijos, fondų fondų valdytojų pareigas pagal šį įstatymą turi viešojo sektoriaus subjektai, iš ku</text:span><text:span text:style-name="T64">rių asignavimų pervedami piniginiai įnašai į fondų fondą.</text:span></text:p>
      <text:p text:style-name="P65"><text:span text:style-name="T66">6</text:span><text:span text:style-name="T67">. Jeigu</text:span><text:span text:style-name="T68"><text:s/>šiame įstatyme nenustatyta kitaip, fondų fondams šio įstatymo nuostatos<text:s/></text:span><text:span text:style-name="T69">mutatis mutandis</text:span><text:span text:style-name="T70"><text:s/>taikomos kaip išteklių fondam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taskaitinis laikotarpis</text:span><text:span text:style-name="T80"><text:s/>– laikotarpis, kuriam sudaromos finansinės, biudžeto vykdymo ir veiklos ataskaitos.</text:span></text:p>
      <text:p text:style-name="P81"><text:span text:style-name="T82">1</text:span><text:span text:style-name="T83">1</text:span><text:span text:style-name="T84">.<text:s/></text:span><text:span text:style-name="T85">Atskaitingas viešojo sektoriaus subjektas</text:span><text:span text:style-name="T86"><text:s/>– viešojo sektoriaus subjektas, kuris dalyvauja formuojant ministrui pavestos valdymo srities pol</text:span><text:span text:style-name="T87">itiką ir (arba) ją įgyvendina arba kurio savininko teises ir pareigas įgyvendina kitas viešojo sektoriaus subjektas<text:s/></text:span><text:span text:style-name="T88">ir kuriam taikomi šiame įstatyme nustatyti atskaitomybės reikalavimai.</text:span><text:s/></text:p>
      <text:p text:style-name="P89">Papildyta straipsnio dalimi:</text:p>
      <text:p text:style-name="P90"><text:span text:style-name="T91">Nr.<text:s/></text:span><text:a xlink:href="https://www.e-tar.lt/portal/legalAct.html?documentId=0fab56e0697511eca9ac839120d251c4" office:target-frame-name="_top" xlink:show="replace"><text:span text:style-name="T92">XIV-840</text:span></text:a><text:span text:style-name="T93">, 2021-12-23, paskelbta TAR 2021-12-30, i. k. 2021-27732</text:span></text:p>
      <text:p text:style-name="Normal"/>
      <text:p text:style-name="P94"><text:span text:style-name="T95">2</text:span><text:span text:style-name="T96">.<text:s/></text:span><text:span text:style-name="T97">Atskaitomybė<text:s/></text:span><text:span text:style-name="T98">– periodinis finansinių ir nefinansinių duomenų rengimas, teikimas ir skelbimas nustatyta forma.</text:span></text:p>
      <text:p text:style-name="P99"><text:span text:style-name="T100">3</text:span><text:span text:style-name="T101">.<text:s/></text:span><text:span text:style-name="T102">Cent</text:span><text:span text:style-name="T103">ralizuotos apskaitos įstaiga<text:s/></text:span><text:span text:style-name="T104">– viešojo sektoriaus subjektas, kuriam pavesta centralizuotai tvarkyti viešojo sektoriaus subjektų apskaitą ir rengti šiame įstatyme nustatytus ataskaitų rinkinius.<text:s/></text:span></text:p>
      <text:p text:style-name="P105"><text:span text:style-name="T106">4</text:span><text:span text:style-name="T107">.<text:s/></text:span><text:span text:style-name="T108">Finansiniai metai<text:s/></text:span><text:span text:style-name="T109">– metinis ataskaitinis laikotarpis,<text:s/></text:span><text:span text:style-name="T110">kuriam sudaromas metinių ataskaitų rinkinys. Viešojo sektoriaus subjekto finansiniai metai sutampa su kalendoriniais metais. Viešojo sektoriaus subjekto, kuris pradeda veiklą, yra reorganizuojamas arba likviduojamas, finansiniai metai gali būti trumpesni u</text:span><text:span text:style-name="T111">ž kalendorinius metus.</text:span></text:p>
      <text:p text:style-name="P112"><text:span text:style-name="T113">5</text:span><text:span text:style-name="T114">.<text:s/></text:span><text:span text:style-name="T115">Išlaidų sąmata<text:s/></text:span><text:span text:style-name="T116">–<text:s/></text:span><text:span text:style-name="T117">dokumentas, kuriame pagal ekonominę ir funkcinę klasifikacijas nurodomos tam tikrai viešojo sektoriaus subjekto funkcijai atlikti planuojamos išlaidos.</text:span></text:p>
      <text:p text:style-name="P118">6.<text:s/><text:span text:style-name="T119">Išteklių fondas</text:span><text:s/>– valstybės iždas, savivaldybės iždas, valstybės socialiniai fondai, Privalomojo sveikatos draudimo fondas, Rezervinis (stabilizavimo) fondas, Pensijų anuitetų fondas, Valstybės gynybos fondas, taip pat pagal atskirą įstatymą arba savivaldybės tarybos sprendimu įsteigtas fondas ar atidaryta mokėjimo sąskaita, jeigu jis (ji) atitinka visus šiuos kriterijus:<text:s/></text:p>
      <text:p text:style-name="P120">Straipsnio dalies pakeitimai:</text:p>
      <text:p text:style-name="P121"><text:span text:style-name="T122">Nr.<text:s/></text:span><text:a xlink:href="https://www.e-tar.lt/portal/legalAct.html?documentId=10098030353d11efbdaea558de59136c" office:target-frame-name="_top" xlink:show="replace"><text:span text:style-name="T123">XIV-2771</text:span></text:a><text:span text:style-name="T124">, 2024-06-2</text:span><text:span text:style-name="T125">0, paskelbta TAR 2024-06-28, i. k. 2024-12071</text:span></text:p>
      <text:p text:style-name="P126"><text:span text:style-name="T127">1</text:span><text:span text:style-name="T128">) įsteigtas (atidaryta) tam tikroms valstybės arba savivaldybės funkcijoms atlikti ir įsipareigojimams vykdyti;</text:span></text:p>
      <text:p text:style-name="P129"><text:span text:style-name="T130">2</text:span><text:span text:style-name="T131">) jo (jos) sąnaudų pagrindinis finansavimo šaltinis yra pajamos, kurios būdingos tik šiam<text:s/></text:span><text:span text:style-name="T132">fondui (mokėjimo sąskaitai) ir kurios nėra gautos iš valstybės biudžeto, savivaldybės biudžeto, Valstybinio socialinio draudimo fondo biudžeto ir Privalomojo sveikatos draudimo fondo biudžeto;</text:span></text:p>
      <text:p text:style-name="P133"><text:span text:style-name="T134">3</text:span><text:span text:style-name="T135">) jo (jos) lėšos naudojamos tik jo steigimą (jos atidarymą</text:span><text:span text:style-name="T136">) arba valdymą reglamentuojančiuose teisės aktuose nurodytiems tikslams finansuoti.</text:span></text:p>
      <text:p text:style-name="P137"><text:span text:style-name="T138">7</text:span><text:span text:style-name="T139">.<text:s/></text:span><text:span text:style-name="T140">Kontroliuojantysis viešojo sektoriaus subjektas<text:s/></text:span><text:span text:style-name="T141">– viešojo sektoriaus subjektas, kuriam pavaldūs ar atskaitingi kiti viešojo sektoriaus subjektai arba kuris daro ki</text:span><text:span text:style-name="T142">tiems viešojo arba privataus sektoriaus subjektams lemiamą poveikį. Savivaldybėse savivaldybės įstaigų kontroliuojančiuoju viešojo sektoriaus subjektu šio įstatymo taikymo tikslu laikoma savivaldybės administracija.</text:span></text:p>
      <text:p text:style-name="P143"><text:span text:style-name="T144">8</text:span><text:span text:style-name="T145">.<text:s/></text:span><text:span text:style-name="T146">Lemiamas poveikis</text:span><text:span text:style-name="T147"><text:s/>– poveikis kita</text:span><text:span text:style-name="T148">m subjektui, atsirandantis, kai viešojo sektoriaus subjektas:</text:span></text:p>
      <text:p text:style-name="P149"><text:span text:style-name="T150">1</text:span><text:span text:style-name="T151">) įgyvendina valstybės valdomose įmonėse ir savivaldybių valdomose įmonėse savininko (akcijų valdytojo) ir pelno nesiekiančiuose juridiniuose asmenyse savininko teises ir pareigas arba</text:span></text:p>
      <text:p text:style-name="P152"><text:span text:style-name="T153">2</text:span><text:span text:style-name="T154">)</text:span><text:span text:style-name="T155"><text:s/>turi daugiau kaip pusę kito subjekto dalyvių balsavimo teisių, arba</text:span></text:p>
      <text:p text:style-name="P156"><text:span text:style-name="T157">3</text:span><text:span text:style-name="T158">) pagal susitarimus su kitais subjekto dalyviais gali spręsti, kaip panaudoti daugiau kaip pusę to subjekto dalyvių balsų, arba</text:span></text:p>
      <text:p text:style-name="P159"><text:span text:style-name="T160">4</text:span><text:span text:style-name="T161">) turi teisę rinkti (skirti) arba atšaukti<text:s/></text:span><text:span text:style-name="T162">(atleisti) subjekto vadovą, daugumą subjekto valdymo ar priežiūros organo narių, arba</text:span></text:p>
      <text:p text:style-name="P163"><text:span text:style-name="T164">5</text:span><text:span text:style-name="T165">) turi teisę priimti sprendimą likviduoti subjektą ir gauti didžiąją paskirstomo grynojo turto ar nuosavo kapitalo dalį.<text:s/></text:span></text:p>
      <text:p text:style-name="P166"><text:span text:style-name="T167">9</text:span><text:span text:style-name="T168">.<text:s/></text:span><text:span text:style-name="T169">Mokesčių fondas</text:span><text:span text:style-name="T170"><text:s/>– fondas, kuriame<text:s/></text:span><text:span text:style-name="T171">kaupiamos turto ir įsipareigojimų, susijusių su Valstybinės mokesčių inspekcijos prie Lietuvos Respublikos finansų ministerijos arba Muitinės departamento prie Lietuvos Respublikos finansų ministerijos administruojamais Lietuvos Respublikos mokesčių admini</text:span><text:span text:style-name="T172">stravimo įstatyme nurodytais mokesčiais, rinkliavomis ir kitomis įmokomis, sumos ir kitos sumos, susijusios su šioje dalyje nurodytų įstaigų atliekamomis jų veiklą reglamentuojančiais teisės aktais joms pavestomis funkcijomis.</text:span></text:p>
      <text:p text:style-name="P173"><text:span text:style-name="T174">10</text:span><text:span text:style-name="T175">.<text:s/></text:span><text:span text:style-name="T176">Reikšminga informacij</text:span><text:span text:style-name="T177">a<text:s/></text:span><text:span text:style-name="T178">– informacija, kurios nepateikimas arba klaidingas pateikimas gali iškreipti ataskaitą ir paveikti informacijos vartotojų priimamus sprendimus.</text:span></text:p>
      <text:p text:style-name="P179"><text:span text:style-name="T180">11</text:span><text:span text:style-name="T181">.<text:s/></text:span><text:span text:style-name="T182">Reikšmingas sandoris</text:span><text:span text:style-name="T183"><text:s/>– sandoris, kurio vertė viršija 1/20 viešojo sektoriaus subjekto turto vertės.</text:span></text:p>
      <text:p text:style-name="P184"><text:span text:style-name="T185">12</text:span><text:span text:style-name="T186">.<text:s/></text:span><text:span text:style-name="T187">Savivaldybės kontroliuojami pelno siekiantys subjektai<text:s/></text:span><text:span text:style-name="T188">– savivaldybės valdomos įmonės, pagal 2013 m. gegužės 21 d. Europos Parlamento ir Tarybos reglamento (ES) Nr. 549/2013 dėl Europos nacionalinių ir regioninių sąskaitų sistemos Europos Sąjungoje n</text:span><text:span text:style-name="T189">uostatas priskiriamos prie vietos valdžios sektoriaus ir Lietuvos Respublikos oficialiosios statistikos įstatyme nustatytame oficialiosios statistikos portale nurodytos kaip priklausančios valdžios instituciniam sektoriui.</text:span></text:p>
      <text:p text:style-name="P190"><text:span text:style-name="T191">13</text:span><text:span text:style-name="T192">.<text:s/></text:span><text:span text:style-name="T193">Savivaldybės viešojo sekt</text:span><text:span text:style-name="T194">oriaus subjektai<text:s/></text:span><text:span text:style-name="T195">–</text:span><text:span text:style-name="T196"><text:s/></text:span><text:span text:style-name="T197">savivaldybės biudžetinės įstaigos, šių įstaigų kontroliuojami pelno nesiekiantys juridiniai asmenys ir šių juridinių asmenų kontroliuojami pelno nesiekiantys juridiniai asmenys,<text:s/></text:span><text:span text:style-name="T198">savivaldybės iždas, savivaldybės tarybos sprendimu įsteigta</text:span><text:span text:style-name="T199">s išteklių fondas.</text:span></text:p>
      <text:p text:style-name="P200"><text:span text:style-name="T201">14</text:span><text:span text:style-name="T202">.<text:s/></text:span><text:span text:style-name="T203">Susijusi šalis</text:span><text:span text:style-name="T204"><text:s/>– su viešojo sektoriaus subjektu susijęs asmuo:</text:span></text:p>
      <text:p text:style-name="P205"><text:span text:style-name="T206">1</text:span><text:span text:style-name="T207">)</text:span><text:span text:style-name="T208"><text:s/></text:span><text:span text:style-name="T209">juridinis asmuo, kuris yra šio viešojo sektoriaus subjekto savininkas arba dalyvis, turintis šio subjekto<text:s/></text:span><text:span text:style-name="T210">visuotiniame dalyvių susirinkime ne mažiau kaip 20 proc</text:span><text:span text:style-name="T211">entų balsų priimant sprendimus;</text:span></text:p>
      <text:p text:style-name="P212"><text:span text:style-name="T213">2</text:span><text:span text:style-name="T214">) fizinis asmuo, kuris yra šio viešojo sektoriaus subjekto dalyvis;<text:s/></text:span></text:p>
      <text:p text:style-name="P215"><text:span text:style-name="T216">3</text:span><text:span text:style-name="T217">) juridinis asmuo, kurio savininkas arba dalyvis, turintis visuotiniame dalyvių susirinkime ne mažiau kaip 20 procentų balsų priimant sprendimus,</text:span><text:span text:style-name="T218"><text:s/>yra šis viešojo sektoriaus subjektas;</text:span></text:p>
      <text:p text:style-name="P219"><text:span text:style-name="T220">4</text:span><text:span text:style-name="T221">) šio viešojo sektoriaus subjekto vadovas arba vadovaujamas pareigas einantis asmuo;</text:span></text:p>
      <text:p text:style-name="P222"><text:span text:style-name="T223">5</text:span><text:span text:style-name="T224">) vieno iš šios dalies 4 punkte nurodytų asmenų artimas šeimos narys (sutuoktinis, sugyventinis, partneris (asmuo, su kuri</text:span><text:span text:style-name="T225">uo registruota partnerystė), tėvai (įtėviai), broliai (įbroliai), seserys (įseserės), seneliai, vaikaičiai, vaikai (įvaikiai) ir vaikų (įvaikių) sutuoktiniai, sugyventiniai, partneriai);</text:span></text:p>
      <text:p text:style-name="P226"><text:span text:style-name="T227">6</text:span><text:span text:style-name="T228">) juridinis asmuo, kurio savininkai arba dalyviai yra šios dalie</text:span><text:span text:style-name="T229">s 1–5 punktuose nurodyti asmenys.</text:span></text:p>
      <text:p text:style-name="P230"><text:span text:style-name="T231">15</text:span><text:span text:style-name="T232">.<text:s/></text:span><text:span text:style-name="T233">Už ataskaitų parengimą atsakingas asmuo<text:s/></text:span><text:span text:style-name="T234">– viešojo sektoriaus subjekto darbuotojas, kuriam pavesta parengti ataskaitas, arba centralizuotos apskaitos įstaigos vadovas ar<text:s/></text:span><text:span text:style-name="T235">jo pavedimu kitas vadovaujamas pareigas<text:s/></text:span><text:span text:style-name="T236">einantis asmuo</text:span><text:span text:style-name="T237">, jeigu už ataskaitų parengimą atsakingu viešojo sektoriaus subjektu yra paskirta centralizuotos apskaitos įstaiga.</text:span></text:p>
      <text:p text:style-name="P238"><text:span text:style-name="T239">16</text:span><text:span text:style-name="T240">.<text:s/></text:span><text:span text:style-name="T241">Valstybės kontroliuojami pelno siekiantys subjektai<text:s/></text:span><text:span text:style-name="T242">– valstybės valdomos įmonės, pagal Reglamento (ES) Nr. 549/2013 nu</text:span><text:span text:style-name="T243">ostatas priskiriamos prie centrinės valdžios sektoriaus ir Oficialiosios statistikos įstatyme nustatytame oficialiosios statistikos portale nurodytos kaip priklausančios valdžios instituciniam sektoriui.</text:span></text:p>
      <text:p text:style-name="P244"><text:span text:style-name="T245">17</text:span><text:span text:style-name="T246">.<text:s/></text:span><text:span text:style-name="T247">Valstybės socialinis fondas<text:s/></text:span><text:span text:style-name="T248">– Valstybinio so</text:span><text:span text:style-name="T249">cialinio draudimo fondas, Garantinis fondas, Ilgalaikio darbo išmokų fondas, kitas išteklių fondas, kuriame kaupiamos turto ir įsipareigojimų, susijusių su socialinėmis įmokomis ir išmokomis, sumos ir kitos sumos, susijusios su šio fondo administravimo įst</text:span><text:span text:style-name="T250">aigos vykdomomis funkcijomis, kurios jai pavestos teisės aktais, reglamentuojančiais šio fondo veiklą.</text:span></text:p>
      <text:p text:style-name="P251"><text:span text:style-name="T252">18</text:span><text:span text:style-name="T253">.<text:s/></text:span><text:span text:style-name="T254">Valstybės viešojo sektoriaus subjektai<text:s/></text:span><text:span text:style-name="T255">– valstybės biudžetinės įstaigos, šių įstaigų kontroliuojami pelno nesiekiantys juridiniai asmenys ir šių<text:s/></text:span><text:span text:style-name="T256">juridinių asmenų kontroliuojami pelno nesiekiantys juridiniai asmenys, išteklių fondai (išskyrus savivaldybių iždus, savivaldybių tarybų sprendimais įsteigtus išteklių fondus, valstybės socialinius fondus, Privalomojo sveikatos draudimo fondą ir Pensijų an</text:span><text:span text:style-name="T257">uitetų fondą), mokesčių fondai, fondų fondai.</text:span></text:p>
      <text:p text:style-name="P258"><text:span text:style-name="T259">19</text:span><text:span text:style-name="T260">.<text:s/></text:span><text:span text:style-name="T261">Viešojo sektoriaus apskaitos ir ataskaitų konsolidavimo informacinė sistema<text:s/></text:span><text:span text:style-name="T262">(toliau – VSAKI sistema)</text:span><text:span text:style-name="T263"><text:s/></text:span><text:span text:style-name="T264">– visuma Lietuvos Respublikos finansų ministerijos valdomų organizacinių, telekomunikacinių ir progra</text:span><text:span text:style-name="T265">minių priemonių ir duomenų bazių, naudojamų viešojo sektoriaus subjektų grupių finansinėms ataskaitoms parengti.</text:span></text:p>
      <text:p text:style-name="P266"><text:span text:style-name="T267">20</text:span><text:span text:style-name="T268">.<text:s/></text:span><text:span text:style-name="T269">Viešojo sektoriaus subjektai</text:span><text:span text:style-name="T270">:<text:s/></text:span></text:p>
      <text:p text:style-name="P271"><text:span text:style-name="T272">1</text:span><text:span text:style-name="T273">) biudžetinės įstaigos;</text:span></text:p>
      <text:p text:style-name="P274"><text:span text:style-name="T275">2</text:span><text:span text:style-name="T276">) pelno nesiekiantys juridiniai asmenys, kuriems vienas ar keli (kartu)<text:s/></text:span><text:span text:style-name="T277">šios dalies 1 punkte nurodyti subjektai daro lemiamą poveikį;</text:span></text:p>
      <text:p text:style-name="P278"><text:span text:style-name="T279">3</text:span><text:span text:style-name="T280">) pelno nesiekiantys juridiniai asmenys, kuriems vienas ar keli (kartu) šios dalies 1 ir 2 punktuose nurodyti viešojo sektoriaus subjektai daro lemiamą poveikį;</text:span></text:p>
      <text:p text:style-name="P281">Straipsnio punkto<text:s/>pakeitimai:</text:p>
      <text:p text:style-name="P282"><text:span text:style-name="T283">Nr.<text:s/></text:span><text:a xlink:href="https://www.e-tar.lt/portal/legalAct.html?documentId=0fab56e0697511eca9ac839120d251c4" office:target-frame-name="_top" xlink:show="replace"><text:span text:style-name="T284">XIV-840</text:span></text:a><text:span text:style-name="T285">, 2021-12-23, paskelbta TAR 2021-12-30, i. k. 2021-27732</text:span></text:p>
      <text:p text:style-name="Normal"/>
      <text:p text:style-name="P286"><text:span text:style-name="T287">4</text:span><text:span text:style-name="T288">) išteklių fondai;</text:span></text:p>
      <text:p text:style-name="P289"><text:span text:style-name="T290">5</text:span><text:span text:style-name="T291">) mokesčių fondai;</text:span></text:p>
      <text:p text:style-name="P292"><text:span text:style-name="T293">6</text:span><text:span text:style-name="T294">) fondų</text:span><text:span text:style-name="T295"><text:s/>fondai.</text:span></text:p>
      <text:p text:style-name="P296"><text:span text:style-name="T297">21</text:span><text:span text:style-name="T298">.<text:s/></text:span><text:span text:style-name="T299">Viešojo sektoriaus subjekto finansavimo sumos</text:span><text:span text:style-name="T300"><text:s/>(toliau – finansavimo sumos) – viešojo sektoriaus subjekto iš valstybės ir savivaldybių biudžetų, išteklių fondų, Europos Sąjungos, Lietuvos ir užsienio paramos fondų ir kitų šaltinių gauti arba gautini pinig</text:span><text:span text:style-name="T301">ai arba kitas turtas, skirti viešojo sektoriaus subjekto įstatuose (nuostatuose) nustatytiems tikslams pasiekti ir funkcijoms atlikti, vykdomoms programoms įgyvendinti, išlaidoms dengti, tarp jų ir kaip parama gautas turtas.</text:span></text:p>
      <text:p text:style-name="P302"><text:span text:style-name="T303">22</text:span><text:span text:style-name="T304">.<text:s/></text:span><text:span text:style-name="T305">Viešojo sektoriaus subj</text:span><text:span text:style-name="T306">ekto grynasis turtas</text:span><text:span text:style-name="T307"><text:s/>(toliau – grynasis turtas)</text:span><text:span text:style-name="T308"><text:s/></text:span><text:span text:style-name="T309">– turto dalis, likusi iš viešojo sektoriaus subjekto turto atėmus visų jo įsipareigojimų vertę ir finansavimo sumas.<text:s/></text:span></text:p>
      <text:p text:style-name="P310"><text:span text:style-name="T311">23</text:span><text:span text:style-name="T312">.<text:s/></text:span><text:span text:style-name="T313">Viešojo sektoriaus subjekto išlaidos</text:span><text:span text:style-name="T314"><text:s/>(toliau – išlaidos) – pinigai, išmokėti</text:span><text:span text:style-name="T315"><text:s/></text:span><text:span text:style-name="T316">atlie</text:span><text:span text:style-name="T317">kant viešojo sektoriaus subjekto funkcijas, numatytas viešojo sektoriaus subjekto veiklą reglamentuojančiuose teisės aktuose.</text:span></text:p>
      <text:p text:style-name="P318"><text:span text:style-name="T319">24</text:span><text:span text:style-name="T320">.<text:s/></text:span><text:span text:style-name="T321">Viešojo sektoriaus subjekto pajamos</text:span><text:span text:style-name="T322"><text:s/>(toliau – pajamos) – viešojo sektoriaus subjekto</text:span><text:span text:style-name="T323"><text:s/></text:span><text:span text:style-name="T324">gauta, gaunama arba gautina ekonominė</text:span><text:span text:style-name="T325"><text:s/>nauda už viešųjų paslaugų teikimą, prekių ir paslaugų pardavimą per ataskaitinį laikotarpį, kai turto vertė padidėja arba įsipareigojimai sumažėja, dėl ko padidėja grynasis turtas, išskyrus tiesioginį jo didinimą.</text:span></text:p>
      <text:p text:style-name="P326"><text:span text:style-name="T327">25</text:span><text:span text:style-name="T328">.<text:s/></text:span><text:span text:style-name="T329">Viešojo sektoriaus subjekto pinig</text:span><text:span text:style-name="T330">ų srautai<text:s/></text:span><text:span text:style-name="T331">(toliau – pinigų srautai) – viešojo sektoriaus subjekto pinigų ir pinigų ekvivalentų įplaukos ir išlaidos, taip pat pinigų ir pinigų ekvivalentų išlaidos iš valstybės, savivaldybės iždo sąskaitų viešojo sektoriaus subjekto vardu ir su jomis susij</text:span><text:span text:style-name="T332">usios įplaukos.</text:span></text:p>
      <text:p text:style-name="P333"><text:span text:style-name="T334">26</text:span><text:span text:style-name="T335">.<text:s/></text:span><text:span text:style-name="T336">Viešojo sektoriaus subjekto sąnaudos<text:s/></text:span><text:span text:style-name="T337">(toliau – sąnaudos) – viešojo sektoriaus subjekto ekonominės naudos sumažėjimas dėl turto sunaudojimo, pardavimo, perdavimo, netekimo arba nuvertėjimo ir įsipareigojimų prisiėmimo per ataskaitinį</text:span><text:span text:style-name="T338"><text:s/>laikotarpį, dėl ko sumažėja grynasis turtas, išskyrus tiesioginį jo mažinimą.</text:span></text:p>
      <text:p text:style-name="P339"><text:span text:style-name="T340">27</text:span><text:span text:style-name="T341">.<text:s/></text:span><text:span text:style-name="T342">Viešojo sektoriaus subjekto tarpinių</text:span><text:span text:style-name="T343"><text:s/></text:span><text:span text:style-name="T344">ataskaitų rinkinys</text:span><text:span text:style-name="T345"><text:s/>(toliau – tarpinių ataskaitų rinkinys) – viešojo sektoriaus subjekto ataskaitų rinkinys, kurio ataskaitos sudarom</text:span><text:span text:style-name="T346">os apibendrinus laikotarpio, trumpesnio</text:span><text:span text:style-name="T347"><text:s/>negu finansiniai metai, duomenis.</text:span></text:p>
      <text:p text:style-name="P348"><text:span text:style-name="T349">28</text:span><text:span text:style-name="T350">.<text:s/></text:span><text:span text:style-name="T351">Viešojo sektoriaus subjektų finansinių ataskaitų konsolidavimo schema</text:span><text:span text:style-name="T352"><text:s/>– viešojo sektoriaus subjektų hierarchinis sąrašas, kuriame nurodoma:</text:span></text:p>
      <text:p text:style-name="P353"><text:span text:style-name="T354">1</text:span><text:span text:style-name="T355">) už viešojo sektoriaus subjekt</text:span><text:span text:style-name="T356">o finansinių ataskaitų rinkinių parengimą ir pasirašymą atsakingas subjektas (subjektai);</text:span></text:p>
      <text:p text:style-name="P357"><text:span text:style-name="T358">2</text:span><text:span text:style-name="T359">) viešojo sektoriaus subjektų grupę finansinių ataskaitų rinkiniams parengti sudarantys viešojo sektoriaus subjektai, kontroliuojantysis viešojo sektoriaus subje</text:span><text:span text:style-name="T360">ktas;</text:span></text:p>
      <text:p text:style-name="P361"><text:span text:style-name="T362">3</text:span><text:span text:style-name="T363">) už viešojo sektoriaus subjektų grupės finansinių ataskaitų rinkinių parengimą ir pasirašymą atsakingas subjektas (subjektai).</text:span></text:p>
      <text:p text:style-name="P364"><text:span text:style-name="T365">29</text:span><text:span text:style-name="T366">.<text:s/></text:span><text:span text:style-name="T367">Viešojo sektoriaus subjektų grupės ataskaitų rinkinys</text:span><text:span text:style-name="T368"><text:s/>– viešojo sektoriaus subjektų grupę sudarančių viešoj</text:span><text:span text:style-name="T369">o sektoriaus subjektų ir valstybės kontroliuojamų pelno siekiančių subjektų arba savivaldybės kontroliuojamų pelno siekiančių subjektų ataskaitų rinkiniai, kurių duomenys konsoliduoti į vieną ataskaitų rinkinį ir teikiami kaip vieno viešojo sektoriaus subj</text:span><text:span text:style-name="T370">ekto ataskaitų rinkinys.</text:span><text:s/></text:p>
      <text:p text:style-name="P371">Straipsnio dalies pakeitimai:</text:p>
      <text:p text:style-name="P372"><text:span text:style-name="T373">Nr.<text:s/></text:span><text:a xlink:href="https://www.e-tar.lt/portal/legalAct.html?documentId=0fab56e0697511eca9ac839120d251c4" office:target-frame-name="_top" xlink:show="replace"><text:span text:style-name="T374">XIV-840</text:span></text:a><text:span text:style-name="T375">, 2021-12-23, paskelbta TAR 2021-12-30, i. k. 2021-27732</text:span></text:p>
      <text:p text:style-name="Normal"/>
      <text:p text:style-name="P376">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Valstybės gynybos fondo įstatyme, Lietuvos Respublikos įmonių atskaitomybės įstatyme, Lietuvos Respublikos pensijų kaupimo įstatyme, Lietuvos Respublikos strateginio valdymo įstatyme, Lietuvos Respublikos valstybės informacinių 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377">Straipsnio dalies pakeitimai:</text:p>
      <text:p text:style-name="P378"><text:span text:style-name="T379">Nr.<text:s/></text:span><text:a xlink:href="https://www.e-tar.lt/portal/legalAct.html?documentId=0fab56e0697511eca9ac839120d251c4" office:target-frame-name="_top" xlink:show="replace"><text:span text:style-name="T380">XIV-840</text:span></text:a><text:span text:style-name="T381">, 2021-12-23, paskelbta TAR 2021-12-30, i. k. 2021-27732</text:span></text:p>
      <text:p text:style-name="P382"><text:span text:style-name="T383">Nr.<text:s/></text:span><text:a xlink:href="https://www.e-tar.lt/portal/legalAct.html?documentId=e9853f40a54e11eea5a28c81c82193a8" office:target-frame-name="_top" xlink:show="replace"><text:span text:style-name="T384">XIV-2384</text:span></text:a><text:span text:style-name="T385">, 2023-12-19, paskelbta TAR 2023-12-28, i. k. 2023-25630</text:span></text:p>
      <text:p text:style-name="P386"><text:span text:style-name="T387">Nr.<text:s/></text:span><text:a xlink:href="https://www.e-tar.lt/portal/legalAct.html?documentId=10098030353d11efbdaea558de59136c" office:target-frame-name="_top" xlink:show="replace"><text:span text:style-name="T388">XIV-2771</text:span></text:a><text:span text:style-name="T389">, 2024-06-20, paskelbta TAR 2024-06-28, i. k. 2024-12071</text:span></text:p>
      <text:p text:style-name="Normal"/>
      <text:p text:style-name="P390"><text:span text:style-name="T391">31</text:span><text:span text:style-name="T392">.<text:s/></text:span><text:span text:style-name="T393">Kai šio įstatymo normos taikomos viešojo sektoriaus subjekto finansinių ataskaitų rinkiniui, biudžeto vykdymo ataskaitų rinkiniui, veiklos ataskaitai, metinių ataskaitų rinkin</text:span><text:span text:style-name="T394">iui, tarpinių ataskaitų rinkiniui, viešojo sektoriaus subjektų grupės ataskaitų rinkiniui, vartojama sąvoka<text:s/></text:span><text:span text:style-name="T395">„ataskaitos“.</text:span></text:p>
      <text:p text:style-name="P396"><text:span text:style-name="T397">32</text:span><text:span text:style-name="T398">.<text:s/></text:span><text:span text:style-name="T399">Kai šio įstatymo normos taikomos išteklių fondui, mokesčių fondui, fondų fondui, vartojama sąvoka „fondai“.</text:span></text:p>
      <text:p text:style-name="P400"><text:span text:style-name="T401">33</text:span><text:span text:style-name="T402">. Kai šio įs</text:span><text:span text:style-name="T403">tatymo normos taikomos valstybės biudžetui, savivaldybės biudžetui, valstybės socialinių fondų biudžetams, Privalomojo sveikatos draudimo fondo biudžetui, Pensijų anuitetų fondo biudžetui, vartojama sąvoka „biudžetas“.</text:span></text:p>
      <text:p text:style-name="P404">Straipsnio dalies pakeitimai:</text:p>
      <text:p text:style-name="P405"><text:span text:style-name="T406">Nr.<text:s/></text:span><text:a xlink:href="https://www.e-tar.lt/portal/legalAct.html?documentId=0fab56e0697511eca9ac839120d251c4" office:target-frame-name="_top" xlink:show="replace"><text:span text:style-name="T407">XIV-840</text:span></text:a><text:span text:style-name="T408">, 2021-12-23, paskelbta TAR 2021-12-30, i. k. 2021-27732</text:span></text:p>
      <text:p text:style-name="Normal"/>
      <text:p text:style-name="P409"><text:span text:style-name="T410">34</text:span><text:span text:style-name="T411">.<text:s/></text:span><text:span text:style-name="T412">Sąvoka</text:span><text:span text:style-name="T413"><text:s/>„viešojo sektoriaus subjekto grynasis turtas“ atitinka pelno nesiekiančių juridin</text:span><text:span text:style-name="T414">ių asmenų, nurodytų šio straipsnio 20 dalies 2 ir 3 punktuose, nuosavo kapitalo sąvoką.</text:span></text:p>
      <text:p text:style-name="P415"/>
      <text:p text:style-name="P416"><text:span text:style-name="T417">3</text:span><text:span text:style-name="T418"><text:s/>straipsnis.<text:s/></text:span><text:span text:style-name="T419">Pagrindiniai<text:s/></text:span><text:span text:style-name="T420">ataskaitoms ir jose teikiamai finansinei informacijai keliami<text:s/></text:span><text:span text:style-name="T421">reikalavimai</text:span></text:p>
      <text:p text:style-name="P422"><text:span text:style-name="T423">1</text:span><text:span text:style-name="T424">. Metinės ataskaitos sudaromos pasibaigus finansiniams</text:span><text:span text:style-name="T425"><text:s/>metams pagal finansinių metų paskutinės dienos apskaitos registrų duomenis.</text:span></text:p>
      <text:p text:style-name="P426"><text:span text:style-name="T427">2</text:span><text:span text:style-name="T428">. Iki ataskaitų sudarymo, vadovaujantis Lietuvos Respublikos finansų ministro tvirtinamais viešojo sektoriaus apskaitos ir finansinės atskaitomybės standartais (toliau – VSAF</text:span><text:span text:style-name="T429">AS), apskaitos registruose turi būti registruotos visos viešojo sektoriaus subjekto ataskaitinio laikotarpio ūkinės operacijos.</text:span></text:p>
      <text:p text:style-name="P430"><text:span text:style-name="T431">3</text:span><text:span text:style-name="T432">. Ataskaitos rengiamos remiantis apskaitos registrų duomenimis:</text:span></text:p>
      <text:p text:style-name="P433"><text:span text:style-name="T434">1</text:span><text:span text:style-name="T435">) finansinės ataskaitos – atsižvelgiant į ūkinių operaci</text:span><text:span text:style-name="T436">jų įvykimo laiką;</text:span></text:p>
      <text:p text:style-name="P437">Straipsnio punkto pakeitimai:</text:p>
      <text:p text:style-name="P438"><text:span text:style-name="T439">Nr.<text:s/></text:span><text:a xlink:href="https://www.e-tar.lt/portal/legalAct.html?documentId=0fab56e0697511eca9ac839120d251c4" office:target-frame-name="_top" xlink:show="replace"><text:span text:style-name="T440">XIV-840</text:span></text:a><text:span text:style-name="T441">, 2021-12-23, paskelbta TAR 2021-12-30, i. k. 2021-27732</text:span></text:p>
      <text:p text:style-name="Normal"/>
      <text:p text:style-name="P442"><text:span text:style-name="T443">2</text:span><text:span text:style-name="T444">) biudžeto vykdymo ataskaitos –<text:s/></text:span><text:span text:style-name="T445">atsižvelgiant į piniginių įplaukų ir piniginių išlaidų laiką, jeigu kituose teisės aktuose, reglamentuojančiuose apskaitos tvarkymą, nenurodyta kitaip.</text:span></text:p>
      <text:p text:style-name="P446"><text:span text:style-name="T447">4</text:span><text:span text:style-name="T448">. Ataskaitos turi būti sudarytos laikantis tokio principo, kad būtų tikrai ir teisingai parodytas</text:span><text:span text:style-name="T449"><text:s/>viešojo sektoriaus subjekto turtas, finansavimo sumos, įsipareigojimai, pajamos ir sąnaudos, grynasis turtas, pinigų srautai, išlaidų sąmatos vykdymas, biudžeto vykdymas. Ataskaitose teikiama informacija turi būti:</text:span></text:p>
      <text:p text:style-name="P450"><text:span text:style-name="T451">1</text:span><text:span text:style-name="T452">) tinkama ataskaitų informacijos vart</text:span><text:span text:style-name="T453">otojų sprendimams priimti;</text:span></text:p>
      <text:p text:style-name="P454"><text:span text:style-name="T455">2</text:span><text:span text:style-name="T456">) patikima, nes:</text:span></text:p>
      <text:p text:style-name="P457"><text:span text:style-name="T458">a</text:span><text:span text:style-name="T459">) teisingai rodo viešojo sektoriaus subjekto finansinius rezultatus ir finansinę būklę;</text:span></text:p>
      <text:p text:style-name="P460"><text:span text:style-name="T461">b</text:span><text:span text:style-name="T462">) atskleidžia ūkinių operacijų ekonominę prasmę, ne vien teisinę formą;</text:span></text:p>
      <text:p text:style-name="P463"><text:span text:style-name="T464">c</text:span><text:span text:style-name="T465">) yra nešališka;</text:span></text:p>
      <text:p text:style-name="P466"><text:span text:style-name="T467">3</text:span><text:span text:style-name="T468">) visais<text:s/></text:span><text:span text:style-name="T469">reikšmingais atžvilgiais išsami;</text:span></text:p>
      <text:p text:style-name="P470"><text:span text:style-name="T471">4</text:span><text:span text:style-name="T472">) suprantama;</text:span></text:p>
      <text:p text:style-name="P473"><text:span text:style-name="T474">5</text:span><text:span text:style-name="T475">) palyginama;</text:span></text:p>
      <text:p text:style-name="P476"><text:span text:style-name="T477">6</text:span><text:span text:style-name="T478">) atsekama (yra aiški jos rengimo, teikimo seka).</text:span></text:p>
      <text:p text:style-name="P479"><text:span text:style-name="T480">5</text:span><text:span text:style-name="T481">. Viešojo sektoriaus subjektų grupės finansinių ataskaitų rinkinį sudarančios finansinės ataskaitos rengiamos konsoliduojan</text:span><text:span text:style-name="T482">t viešojo sektoriaus subjektų grupei priklausančių viešojo sektoriaus subjektų finansinių ataskaitų duomenis. Konsoliduoti duomenys gaunami juos susumuojant ir eliminuojant viešojo sektoriaus subjektų grupei priklausančių viešojo sektoriaus subjektų tarpus</text:span><text:span text:style-name="T483">avio ūkinių operacijų įtaką. Konsoliduojami to paties ataskaitinio laikotarpio viešojo sektoriaus subjektų grupės ataskaitų duomenys.</text:span></text:p>
      <text:p text:style-name="P484"><text:span text:style-name="T485">6</text:span><text:span text:style-name="T486">. Ataskaitos rengiamos lietuvių kalba.</text:span></text:p>
      <text:p text:style-name="P487"><text:span text:style-name="T488">7</text:span><text:span text:style-name="T489">. Ataskaitos pradžioje turi būti nurodyta:<text:s/></text:span></text:p>
      <text:p text:style-name="P490"><text:span text:style-name="T491">1</text:span><text:span text:style-name="T492">) viešojo sektoriaus subje</text:span><text:span text:style-name="T493">kto ar viešojo sektoriaus subjektų grupės pavadinimas, kodas, registras, kuriame kaupiami ir saugomi duomenys apie šį subjektą, buveinė (adresas);</text:span></text:p>
      <text:p text:style-name="P494"><text:span text:style-name="T495">2</text:span><text:span text:style-name="T496">) viešojo sektoriaus subjekto, parengusio ataskaitą, pavadinimas, kodas, registras, kuriame kaupiami ir<text:s/></text:span><text:span text:style-name="T497">saugomi duomenys apie šį subjektą, buveinė (adresas);<text:s/></text:span></text:p>
      <text:p text:style-name="P498"><text:span text:style-name="T499">3</text:span><text:span text:style-name="T500">) paskutinė ataskaitinio laikotarpio diena, ataskaitinis laikotarpis;</text:span></text:p>
      <text:p text:style-name="P501"><text:span text:style-name="T502">4</text:span><text:span text:style-name="T503">) ataskaitoje pateikiami duomenys išreiškiami eurais, o kai rengiamos viešojo sektoriaus subjektų grupės ataskaitos, – tū</text:span><text:span text:style-name="T504">kstančiais eurų.</text:span></text:p>
      <text:p text:style-name="P505"/>
      <text:p text:style-name="P506"><text:span text:style-name="T507">4</text:span><text:span text:style-name="T508"><text:s/>straipsnis.<text:s/></text:span><text:span text:style-name="T509">Bendrieji reikalavimai ataskaitas rengiančiam viešojo sektoriaus subjektui</text:span></text:p>
      <text:p text:style-name="P510"><text:span text:style-name="T511">1</text:span><text:span text:style-name="T512">. Kiekvienas viešojo sektoriaus subjektas atsiskaito už savo veiklą teikdamas ataskaitas.</text:span></text:p>
      <text:p text:style-name="P513"><text:span text:style-name="T514">2</text:span><text:span text:style-name="T515">. Į viešojo sektoriaus subjekto ataskaitas turi būti įtraukiamas tik to viešojo sektoriaus subjekto nuosavas ir patikėjimo teise valdomas, naudojamas ir disponuojamas valstybės ar savivaldybės turtas, finansavimo sumos ir įsipareigojimai, pajamos ir sąnaud</text:span><text:span text:style-name="T516">os, įplaukos ir išlaidos ir kiti veiklos rezultatai, išskyrus šio straipsnio 3 dalyje nurodytas išimtis.<text:s/></text:span></text:p>
      <text:p text:style-name="P517">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 vertę į savo ataskaitas įtraukia viešojo sektoriaus subjektai,<text:s/>įgyvendinantys to turto valdytojų savininko (akcijų valdytojo) teises ir pareigas.<text:s/><text:span text:style-name="T518">Registrų, valstyb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519">registrų, valstybės<text:s/></text:span>informacinių sistemų, vidaus administravimo informacinių sistemų ir kitų informacinių sistemų valdytojai.</text:p>
      <text:p text:style-name="P520"/>
      <text:p text:style-name="P521">Straipsnio dalies pakeitimai:</text:p>
      <text:p text:style-name="P522"><text:span text:style-name="T523">Nr.<text:s/></text:span><text:a xlink:href="https://www.e-tar.lt/portal/legalAct.html?documentId=e9853f40a54e11eea5a28c81c82193a8" office:target-frame-name="_top" xlink:show="replace"><text:span text:style-name="T524">XIV-2384</text:span></text:a><text:span text:style-name="T525">, 2023-12-19, paskelbta TAR 2023-12-28, i. k. 2023-25630</text:span></text:p>
      <text:p text:style-name="Normal"/>
      <text:p text:style-name="P526"><text:span text:style-name="T527">4</text:span><text:span text:style-name="T528">. Pajamos, gaunamos iš viešojo sektoriaus subjekto vykdomos veiklos, neatsižvelgiant į įp</text:span><text:span text:style-name="T529">laukų surinkimo būdą, rodomos tą veiklą vykdančio viešojo sektoriaus subjekto ataskaitose.</text:span></text:p>
      <text:p text:style-name="P530"><text:span text:style-name="T531">5</text:span><text:span text:style-name="T532">. Valstybės valdomos įmonės, savivaldybių valdomos įmonės ir kiti juridiniai asmenys, kurių dalyviai yra viešojo sektoriaus subjektai, kontroliuojantiesiems vie</text:span><text:span text:style-name="T533">šojo sektoriaus subjektams teikia informaciją, reikalingą kontroliuojančiojo viešojo sektoriaus subjekto ataskaitoms parengti</text:span><text:span text:style-name="T534">.</text:span></text:p>
      <text:p text:style-name="P535"/>
      <text:p text:style-name="P536"><text:span text:style-name="T537">5</text:span><text:span text:style-name="T538"><text:s/>straipsnis.<text:s/></text:span><text:span text:style-name="T539">Viešojo sektoriaus subjektų grupės</text:span></text:p>
      <text:p text:style-name="P540"><text:span text:style-name="T541">1</text:span><text:span text:style-name="T542">. Kiekviena viešojo sektoriaus subjektų grupė atsiskaito už savo vei</text:span><text:span text:style-name="T543">klą teikdama ataskaitas.</text:span></text:p>
      <text:p text:style-name="P544"><text:span text:style-name="T545">2</text:span><text:span text:style-name="T546">. V</text:span><text:span text:style-name="T547">iešojo sektoriaus subjektų grupę, kai rengiamas valstybės metinių ataskaitų rinkinys, sudaro valstybės viešojo sektoriaus subjektai ir valstybės kontroliuojami pelno siekiantys subjektai.</text:span></text:p>
      <text:p text:style-name="P548"><text:span text:style-name="T549">3</text:span><text:span text:style-name="T550">. V</text:span><text:span text:style-name="T551">iešojo sektoriaus subjektų<text:s/></text:span><text:span text:style-name="T552">grupę, kurios ataskaitų rinkinių duomenys įtraukiami į valstybės metinių ataskaitų rinkinį, sudaro:<text:s/></text:span></text:p>
      <text:p text:style-name="P553"><text:span text:style-name="T554">1</text:span><text:span text:style-name="T555">)<text:s/></text:span><text:span text:style-name="T556">ministerijos su ministrams pavestose valdymo srityse veikiančiais viešojo sektoriaus subjektais, išskyrus ministrams neatskaitingus viešojo sektoriaus</text:span><text:span text:style-name="T557"><text:s/>subjektus, ir ministrams pavestose valdymo srityse veikiančiais valstybės kontroliuojamais pelno siekiančiais subjektais, taip pat kiti valstybės viešojo sektoriaus subjektai su jiems atskaitingais viešojo sektoriaus subjektais,</text:span><text:span text:style-name="T558"><text:s/></text:span><text:span text:style-name="T559">kai rengiamas v</text:span><text:span text:style-name="T560">iešojo sekt</text:span><text:span text:style-name="T561">oriaus subjektų grupės finansinių ataskaitų rinkinys ir viešojo sektoriaus subjektų grupės veiklos ataskaita (toliau – grupės veiklos ataskaita);<text:s/></text:span></text:p>
      <text:p text:style-name="P562"><text:span text:style-name="T563">2</text:span><text:span text:style-name="T564">) valstybės viešojo sektoriaus subjektas, kurio vadovas yra asignavimų valdytojas, ir viešojo sektoriaus</text:span><text:span text:style-name="T565"><text:s/>subjektai, kuriems tas asignavimų valdytojas paskirsto asignavimus,</text:span><text:span text:style-name="T566"><text:s/>kai rengiamas v</text:span><text:span text:style-name="T567">iešojo sektoriaus subjektų grupės biudžeto vykdymo ataskaitų rinkinys.</text:span></text:p>
      <text:p text:style-name="P568"><text:span text:style-name="T569">4</text:span><text:span text:style-name="T570">. V</text:span><text:span text:style-name="T571">iešojo sektoriaus subjektų grupę, kai rengiamas savivaldybės metinių ataskaitų rinkinys, su</text:span><text:span text:style-name="T572">daro savivaldybės viešojo sektoriaus subjektai ir savivaldybės kontroliuojami pelno siekiantys subjektai.<text:s/></text:span></text:p>
      <text:p text:style-name="P573"><text:span text:style-name="T574">5</text:span><text:span text:style-name="T575">. Viešojo sektoriaus subjektų grupę Valstybinio socialinio draudimo fondo metinių ataskaitų rinkiniui parengti sudaro Valstybinio socialinio dra</text:span><text:span text:style-name="T576">udimo fondo administravimo įstaigos, Valstybinio socialinio draudimo fondas, Valstybinio socialinio draudimo fondo administravimo įstaigų kontroliuojami viešojo sektoriaus subjektai.</text:span></text:p>
      <text:p text:style-name="P577"><text:span text:style-name="T578">6</text:span><text:span text:style-name="T579">. Viešojo sektoriaus subjektų grupę Privalomojo sveikatos draudimo f</text:span><text:span text:style-name="T580">ondo metinių ataskaitų rinkiniui parengti sudaro Privalomojo sveikatos draudimo fondo administravimo įstaigos, Privalomojo sveikatos draudimo fondas, Privalomojo sveikatos draudimo fondo administravimo įstaigų kontroliuojami viešojo sektoriaus subjektai.</text:span></text:p>
      <text:p text:style-name="P581"><text:span text:style-name="T582">7</text:span><text:span text:style-name="T583">. Lietuvos Respublikos Vyriausybė arba jos įgaliota institucija, atsižvelgdama į šio straipsnio 2–6 dalių nuostatas, iki kiekvienų metų gruodžio 31 dienos patvirtina tų finansinių metų viešojo sektoriaus subjektų finansinių ataskaitų konsolidavimo sche</text:span><text:span text:style-name="T584">mą.</text:span><text:s/></text:p>
      <text:p text:style-name="P585">Straipsnio pakeitimai:</text:p>
      <text:p text:style-name="P586"><text:span text:style-name="T587">Nr.<text:s/></text:span><text:a xlink:href="https://www.e-tar.lt/portal/legalAct.html?documentId=0fab56e0697511eca9ac839120d251c4" office:target-frame-name="_top" xlink:show="replace"><text:span text:style-name="T588">XIV-840</text:span></text:a><text:span text:style-name="T589">, 2021-12-23, paskelbta TAR 2021-12-30, i. k. 2021-27732</text:span></text:p>
      <text:p text:style-name="Normal"/>
      <text:p text:style-name="P590"><text:span text:style-name="T591">II</text:span><text:span text:style-name="T592"><text:s/>SKYRIUS</text:span></text:p>
      <text:p text:style-name="P593"><text:span text:style-name="T594">ATASKAITŲ RINKINIO SUDĖTIS</text:span></text:p>
      <text:p text:style-name="P595"/>
      <text:p text:style-name="P596"><text:span text:style-name="T597">6</text:span><text:span text:style-name="T598"><text:s/>straipsnis.<text:s/></text:span><text:span text:style-name="T599">Viešojo sektoriaus subjekto ir viešojo sektoriaus subjektų grupės ataskaitų rinkinys</text:span><text:span text:style-name="T600"><text:s/></text:span></text:p>
      <text:p text:style-name="P601"><text:span text:style-name="T602">1</text:span><text:span text:style-name="T603">. Viešojo sektoriaus subjekto, išskyrus fondus, ir viešojo sektoriaus subjektų grupės metinių ataskaitų rinkinį sudaro:</text:span></text:p>
      <text:p text:style-name="P604"><text:span text:style-name="T605">1</text:span><text:span text:style-name="T606">) metinė veiklos ataskaita, kurioje pateikiama informacija apie veiklos tikslų pasiekimą, arba, kai rengiamas valstybės metinių ataskaitų rinkinys, ‒ valstybės pažangos ataskaita;<text:s/></text:span></text:p>
      <text:p text:style-name="P607"><text:span text:style-name="T608">2</text:span><text:span text:style-name="T609">) metinių finansinių ataskaitų rinkinys, kuriame pateikiami finansinia</text:span><text:span text:style-name="T610">i duomenys apie viešojo sektoriaus subjekto ar viešojo sektoriaus subjektų grupės finansinę būklę, veiklos rezultatus, pinigų srautus;</text:span></text:p>
      <text:p text:style-name="P611"><text:span text:style-name="T612">3</text:span><text:span text:style-name="T613">) jeigu viešojo sektoriaus subjektas gauna biudžeto asignavimų, – metinių biudžeto vykdymo ataskaitų rinkinys, kuria</text:span><text:span text:style-name="T614">me pateikiami išlaidų sąmatos vykdymo duomenys.</text:span></text:p>
      <text:p text:style-name="P615"><text:span text:style-name="T616">2</text:span><text:span text:style-name="T617">. Fondo metinių ataskaitų rinkinyje pateikiami fondų finansiniai ir (arba) biudžeto vykdymo duomenys ir kita šių fondų veiklą reglamentuojančiuose teisės aktuose nurodyta finansinė ir nefinansinė infor</text:span><text:span text:style-name="T618">macija.<text:s/></text:span></text:p>
      <text:p text:style-name="P619"><text:span text:style-name="T620">3</text:span><text:span text:style-name="T621">. Tarpinių ataskaitų rinkinių rengimo periodiškumą, tarpinių ataskaitų rinkinio sudėtį, rengimo, pasirašymo,</text:span><text:span text:style-name="T622"><text:s/></text:span><text:span text:style-name="T623">skelbimo ir teikimo reikalavimus nustato finansų ministras.</text:span></text:p>
      <text:p text:style-name="P624"/>
      <text:p text:style-name="P625"><text:span text:style-name="T626">7</text:span><text:span text:style-name="T627"><text:s/>straipsnis.<text:s/></text:span><text:span text:style-name="T628">Viešojo sektoriaus subjekto ir viešojo sektoriaus su</text:span><text:span text:style-name="T629">bjektų grupės metinių finansinių ataskaitų rinkinio sudėtis</text:span></text:p>
      <text:p text:style-name="P630"><text:span text:style-name="T631">1</text:span><text:span text:style-name="T632">. Viešojo sektoriaus subjekto, išskyrus fondus, kai jiems taikomos šio įstatymo 9 straipsnyje nurodytos išimtys,</text:span><text:span text:style-name="T633"><text:s/></text:span><text:span text:style-name="T634">ir viešojo sektoriaus subjektų grupės metinių finansinių ataskaitų rinkinį sud</text:span><text:span text:style-name="T635">aro:</text:span></text:p>
      <text:p text:style-name="P636"><text:span text:style-name="T637">1</text:span><text:span text:style-name="T638">) finansinės būklės ataskaita;</text:span></text:p>
      <text:p text:style-name="P639"><text:span text:style-name="T640">2</text:span><text:span text:style-name="T641">) veiklos rezultatų ataskaita;</text:span></text:p>
      <text:p text:style-name="P642"><text:span text:style-name="T643">3</text:span><text:span text:style-name="T644">) pinigų srautų ataskaita;</text:span></text:p>
      <text:p text:style-name="P645"><text:span text:style-name="T646">4</text:span><text:span text:style-name="T647">) grynojo turto pokyčių ataskaita;</text:span></text:p>
      <text:p text:style-name="P648"><text:span text:style-name="T649">5</text:span><text:span text:style-name="T650">) finansinių ataskaitų aiškinamasis raštas.</text:span></text:p>
      <text:p text:style-name="P651"><text:span text:style-name="T652">2</text:span><text:span text:style-name="T653">. Grynojo turto pokyčių ataskaitos gali būti<text:s/></text:span><text:span text:style-name="T654">nerengiamos tų viešojo sektoriaus subjektų, kurių ataskaitinių finansinių metų ir praėjusių finansinių metų pabaigoje grynasis turtas buvo lygus nuliui.</text:span></text:p>
      <text:p text:style-name="P655"/>
      <text:p text:style-name="P656"><text:span text:style-name="T657">8</text:span><text:span text:style-name="T658"><text:s/>straipsnis.<text:s/></text:span><text:span text:style-name="T659">Viešojo sektoriaus subjekto ir viešojo sektoriaus subjektų grupės metinių biudžeto</text:span><text:span text:style-name="T660"><text:s/>vykdymo ataskaitų rinkinio sudėtis</text:span></text:p>
      <text:p text:style-name="P661"><text:span text:style-name="T662">1</text:span><text:span text:style-name="T663">. Viešojo sektoriaus subjekto, išskyrus fondus, kai jiems taikomos šio įstatymo 9 straipsnyje nurodytos išimtys, ir viešojo sektoriaus subjektų grupės metinių biudžeto vykdymo ataskaitų rinkinį sudaro:</text:span></text:p>
      <text:p text:style-name="P664"><text:span text:style-name="T665">1</text:span><text:span text:style-name="T666">) išlaidų<text:s/></text:span><text:span text:style-name="T667">sąmatos vykdymo ataskaita;</text:span></text:p>
      <text:p text:style-name="P668"><text:span text:style-name="T669">2</text:span><text:span text:style-name="T670">) biudžeto vykdymo ataskaitų aiškinamasis raštas.</text:span></text:p>
      <text:p text:style-name="P671"><text:span text:style-name="T672">2</text:span><text:span text:style-name="T673">. Valstybės arba savivaldybės metinių biudžeto vykdymo ataskaitų rinkinį sudaro:</text:span></text:p>
      <text:p text:style-name="P674"><text:span text:style-name="T675">1</text:span><text:span text:style-name="T676">) valstybės arba savivaldybės biudžeto pajamų vykdymo ataskaita;</text:span></text:p>
      <text:p text:style-name="P677"><text:span text:style-name="T678">2</text:span><text:span text:style-name="T679">) valstybės<text:s/></text:span><text:span text:style-name="T680">arba savivaldybės biudžeto išlaidų vykdymo ataskaita;</text:span></text:p>
      <text:p text:style-name="P681"><text:span text:style-name="T682">3</text:span><text:span text:style-name="T683">) valstybės arba savivaldybės biudžeto vykdymo ataskaitų aiškinamasis raštas.</text:span></text:p>
      <text:p text:style-name="P684"><text:span text:style-name="T685">3</text:span><text:span text:style-name="T686">. Valstybės ir savivaldybių metinių biudžetų vykdymo ataskaitų rinkiniai rengiami atsižvelgiant į<text:s/></text:span><text:span text:style-name="T687">Lietuvos Respu</text:span><text:span text:style-name="T688">blikos atitinkamų metų valstybės<text:s/></text:span><text:span text:style-name="T689">biudžeto ir savivaldybių biudžetų finansinių rodiklių patvirtinimo įstatymu patvirtintus rodiklius.<text:s/></text:span></text:p>
      <text:p text:style-name="P690"/>
      <text:p text:style-name="P691"><text:span text:style-name="T692">9</text:span><text:span text:style-name="T693"><text:s/>straipsnis.<text:s/></text:span><text:span text:style-name="T694">Fondų metinių ataskaitų rinkinio sudėčiai ir fondų ataskaitoms keliamų reikalavimų išimtys<text:s/></text:span></text:p>
      <text:p text:style-name="P695"><text:span text:style-name="T696">1</text:span><text:span text:style-name="T697">. Fo</text:span><text:span text:style-name="T698">ndo veiklos rezultatų ataskaita sujungiama su fondo biudžeto pajamų vykdymo ataskaita, biudžeto išlaidų vykdymo arba išlaidų sąmatos vykdymo ataskaita, jeigu finansinė informacija jose pateikiama atsižvelgiant į ūkinių operacijų įvykimo laiką.</text:span></text:p>
      <text:p text:style-name="P699"><text:span text:style-name="T700">2</text:span><text:span text:style-name="T701">. Pajam</text:span><text:span text:style-name="T702">ų ir išlaidų vykdymo ataskaitos nerengiamos, jeigu fondo veiklą reglamentuojantys teisės aktai to nereikalauja.</text:span></text:p>
      <text:p text:style-name="P703"><text:span text:style-name="T704">3</text:span><text:span text:style-name="T705">. Grynojo turto pokyčių ir pinigų srautų ataskaitos nerengiamos arba sujungiamos su kitomis fondo ataskaitų rinkinio ataskaitomis, jeigu jų</text:span><text:span text:style-name="T706"><text:s/>nerengimas ar sujungimas neturės poveikio reikalavimui pateikti informaciją ataskaitoms konsoliduoti ir teisingai parodyti fondo finansinę būklę, veiklos rezultatus ir pinigų srautus.</text:span></text:p>
      <text:p text:style-name="P707"><text:span text:style-name="T708">4</text:span><text:span text:style-name="T709">. Kai taikomos šio straipsnio 1, 2 ir 3 dalyse nurodytos išimtys,<text:s/></text:span><text:span text:style-name="T710">fondo veiklos ataskaita sujungiama su fondo finansinių ataskaitų aiškinamuoju raštu ir biudžeto vykdymo ataskaitų aiškinamuoju raštu.<text:s/></text:span></text:p>
      <text:p text:style-name="P711"><text:span text:style-name="T712">5</text:span><text:span text:style-name="T713">. Kai taikomos šio straipsnio 1–4 dalyse nurodytos išimtys, fondo ataskaitų rinkinį sudaro ataskaitos, kuriose patei</text:span><text:span text:style-name="T714">kiama fondo veiklos ataskaitos, šio įstatymo 7 straipsnio 1 dalyje ir 8 straipsnio 1 ir 2 dalyse nurodytų ataskaitų informacija ir kurių sudėtį kiekvienam fondui ir jose teikiamai informacijai keliamus reikalavimus nustato finansų ministras.</text:span></text:p>
      <text:p text:style-name="P715"/>
      <text:p text:style-name="P716"><text:span text:style-name="T717">10</text:span><text:span text:style-name="T718"><text:s/>straipsnis.<text:s/></text:span><text:span text:style-name="T719">Lietuvos Respublikos Seimo tvirtinamų metinių ataskaitų rinkinių sudėtis<text:s/></text:span></text:p>
      <text:p text:style-name="P720"><text:span text:style-name="T721">Lietuvos Respublikos Seimas tvirtina šiuos metinių ataskaitų rinkinius:</text:span></text:p>
      <text:p text:style-name="P722"><text:span text:style-name="T723">1</text:span><text:span text:style-name="T724">) valstybės metinių ataskaitų rinkinį, kurį sudaro:</text:span></text:p>
      <text:p text:style-name="P725"><text:span text:style-name="T726">a</text:span><text:span text:style-name="T727">) valstybės pažangos ataskaita;<text:s/></text:span></text:p>
      <text:p text:style-name="P728"><text:span text:style-name="T729">b</text:span><text:span text:style-name="T730">) valstybės metinių finansinių ataskaitų rinkinys;</text:span></text:p>
      <text:p text:style-name="P731"><text:span text:style-name="T732">c</text:span><text:span text:style-name="T733">) valstybės metinių biudžeto vykdymo ataskaitų rinkinys;<text:s/></text:span></text:p>
      <text:p text:style-name="P734"><text:span text:style-name="T735">2</text:span><text:span text:style-name="T736">) valstybės socialinių fondų metinių ataskaitų rinkinį, kurį sudaro:</text:span></text:p>
      <text:p text:style-name="P737"><text:span text:style-name="T738">a</text:span><text:span text:style-name="T739">) Valstybinio socialinio draudimo fondo metinių ataskaitų rinkinys;<text:s/></text:span></text:p>
      <text:p text:style-name="P740"><text:span text:style-name="T741">b</text:span><text:span text:style-name="T742">) Garantinio fondo metinių ataskaitų rinkinys;<text:s/></text:span></text:p>
      <text:p text:style-name="P743"><text:span text:style-name="T744">c</text:span><text:span text:style-name="T745">) Ilgalaikio darbo išmokų fondo metinių ataskaitų rinkinys;<text:s/></text:span></text:p>
      <text:p text:style-name="P746"><text:span text:style-name="T747">3</text:span><text:span text:style-name="T748">) Privalomojo sveikatos draudimo fondo metinių ataskaitų rink</text:span><text:span text:style-name="T749">inį;</text:span></text:p>
      <text:p text:style-name="P750"><text:span text:style-name="T751">4</text:span><text:span text:style-name="T752">) Pensijų anuitetų fondo metinių ataskaitų rinkinį;</text:span></text:p>
      <text:p text:style-name="P753"><text:span text:style-name="T754">5</text:span><text:span text:style-name="T755">) nacionalinį metinių ataskaitų rinkinį, kurį sudaro valstybės viešojo sektoriaus subjektų, visų savivaldybių viešojo sektoriaus subjektų, valstybės socialinių fondų, Privalomojo sveikatos<text:s/></text:span><text:span text:style-name="T756">draudimo fondo ir Pensijų anuitetų fondo į vieną viešojo sektoriaus subjekto ataskaitų rinkinį konsoliduoti duomenys apie finansinę būklę, veiklos rezultatus, pinigų srautus ir savivaldybių biudžetų vykdymo duomenys. Nacionalinio metinių ataskaitų rinkinio</text:span><text:span text:style-name="T757"><text:s/>aiškinamajame rašte teikiama ir informacija apie valstybės skolą.<text:s/></text:span></text:p>
      <text:p text:style-name="P758"/>
      <text:p text:style-name="P759"><text:span text:style-name="T760">III</text:span><text:span text:style-name="T761"><text:s/>SKYRIUS</text:span></text:p>
      <text:p text:style-name="P762"><text:span text:style-name="T763">PAPILDOMI ATASKAITOMS KELIAMI REIKALAVIMAI</text:span></text:p>
      <text:p text:style-name="P764"/>
      <text:p text:style-name="P765"><text:span text:style-name="T766">11</text:span><text:span text:style-name="T767"><text:s/>straipsnis.<text:s/></text:span><text:span text:style-name="T768">Papildomi veiklos ataskaitai keliami reikalavimai</text:span></text:p>
      <text:p text:style-name="P769"><text:span text:style-name="T770">1</text:span><text:span text:style-name="T771">. Veiklos ataskaitoje pateikiama:</text:span></text:p>
      <text:p text:style-name="P772"><text:span text:style-name="T773">1</text:span><text:span text:style-name="T774">) informac</text:span><text:span text:style-name="T775">ija apie viešojo sektoriaus subjekto metinius veiklos rezultatus, atsižvelgiant į veiklos tikslų pasiekimą vykdant viešojo sektoriaus subjekto metinį veiklos planą. Viešojo sektoriaus subjektas, įgyvendinantis asignavimų valdytojo strateginį veiklos planą,</text:span><text:span text:style-name="T776"><text:s/>teikia informaciją apie metinius veiklos rezultatus, pasiektus vykdant asignavimų valdytojo strateginį veiklos planą;</text:span></text:p>
      <text:p text:style-name="P777"><text:span text:style-name="T778">2</text:span><text:span text:style-name="T779">) informacija apie atliktus darbus ir kita su viešojo sektoriaus subjekto metiniais veiklos rezultatais susijusi informacija;</text:span></text:p>
      <text:p text:style-name="P780"><text:span text:style-name="T781">3</text:span><text:span text:style-name="T782">)</text:span><text:span text:style-name="T783"><text:s/>finansinių ir nefinansinių veiklos rezultatų analizė, leidžianti veiklos rezultatus susieti su atliktais darbais ar įgyvendintomis priemonėmis ir jiems sunaudotais ištekliais, kai reikia, – nuorodos į kitose ataskaitose pateiktus duomenis ir papildomi šių</text:span><text:span text:style-name="T784"><text:s/>duomenų paaiškinimai;</text:span></text:p>
      <text:p text:style-name="P785"><text:span text:style-name="T786">4</text:span><text:span text:style-name="T787">) kita informacija, reikalinga valstybės pažangos ataskaitai parengti. Šią informaciją veiklos ataskaitoje teikia viešojo sektoriaus subjektai, kuriems taikomas Lietuvos Respublikos strateginio valdymo įstatymas.</text:span></text:p>
      <text:p text:style-name="P788"><text:span text:style-name="T789">1</text:span><text:span text:style-name="T790">1</text:span><text:span text:style-name="T791">.<text:s/></text:span><text:span text:style-name="T792">Teikiant šio straipsnio 1 dalyje nurodytą veiklos ataskaitų, išskyrus savivaldybių viešojo sektoriaus subjektų veiklos ataskaitas, informaciją, atsiskaitoma už pažangos ir tęstinę veiklą, kuri įgyvendinta atitinkamoje valstybės veiklos srityje.</text:span><text:s/></text:p>
      <text:p text:style-name="P793">Papildyta<text:s/>straipsnio dalimi:</text:p>
      <text:p text:style-name="P794"><text:span text:style-name="T795">Nr.<text:s/></text:span><text:a xlink:href="https://www.e-tar.lt/portal/legalAct.html?documentId=0fab56e0697511eca9ac839120d251c4" office:target-frame-name="_top" xlink:show="replace"><text:span text:style-name="T796">XIV-840</text:span></text:a><text:span text:style-name="T797">, 2021-12-23, paskelbta TAR 2021-12-30, i. k. 2021-27732</text:span></text:p>
      <text:p text:style-name="Normal"/>
      <text:p text:style-name="P798"><text:span text:style-name="T799">2</text:span><text:span text:style-name="T800">. Siekiant skaidrumo, viešojo sektoriaus subjekto, kurio teisinė<text:s/></text:span><text:span text:style-name="T801">forma yra viešoji įstaiga arba regiono plėtros taryba ir kurio finansinės ataskaitos turi būti audituotos pagal Lietuvos Respublikos viešųjų įstaigų įstatymą arba pagal Lietuvos Respublikos regioninės plėtros įstatymą, veiklos ataskaitoje turi būti pateikt</text:span><text:span text:style-name="T802">a informacija apie:</text:span></text:p>
      <text:p text:style-name="P803"><text:span text:style-name="T804">1</text:span><text:span text:style-name="T805">) kiekvieno vadovaujamas pareigas einančio asmens atlyginimą per ataskaitinius metus (atskirai nurodant premijas, priemokas ir kitokias išmokas);<text:s/></text:span></text:p>
      <text:p text:style-name="P806"><text:span text:style-name="T807">2</text:span><text:span text:style-name="T808">) kiekvieną reikšmingą sandorį, sudarytą per ataskaitinius metus, nurodant sandor</text:span><text:span text:style-name="T809">io šalis (juridinio asmens teisinė forma, pavadinimas, kodas, buveinė (adresas); fizinio asmens vardas, pavardė, adresas korespondencijai), objektą ir vertę;</text:span></text:p>
      <text:p text:style-name="P810"><text:span text:style-name="T811">3</text:span><text:span text:style-name="T812">) per ataskaitinius metus sudarytus sandorius su susijusiomis šalimis, nurodant sandorio šali</text:span><text:span text:style-name="T813">s (juridinio asmens teisinė forma, pavadinimas, kodas, buveinė (adresas); fizinio asmens vardas, pavardė, adresas korespondencijai), objektą ir vertę.</text:span></text:p>
      <text:p text:style-name="P814"><text:span text:style-name="T815">3</text:span><text:span text:style-name="T816">. Valstybės pažangos ataskaita apima Lietuvos Respublikos Ministro Pirmininko pranešimą, informaci</text:span><text:span text:style-name="T817">ją apie artimiausio laikotarpio Vyriausybės veiklos prioritetus, Valstybės pažangos strategijoje nustatytų valstybės vystymosi krypčių ir jų vertinimo rodiklių reikšmių, Lietuvos Respublikos atitinkamų metų valstybės biudžeto ir savivaldybių biudžetų finan</text:span><text:span text:style-name="T818">sinių rodiklių patvirtinimo įstatyme patvirtintų valstybės veiklos srityse siekiamų pagrindinių pažangos uždavinių ir jų vertinimo rodiklių, kurie nustatyti Nacionaliniame pažangos plane, reikšmių, Vyriausybės programoje nustatytų valstybės veiklos gairių<text:s/></text:span><text:span text:style-name="T819">ir jų vertinimo rodiklių reikšmių pasiekimą atitinkamais finansiniais metais ir kitą susijusią informaciją pagal valstybės veiklos sritis.</text:span></text:p>
      <text:p text:style-name="P820">Straipsnio dalies pakeitimai:</text:p>
      <text:p text:style-name="P821"><text:span text:style-name="T822">Nr.<text:s/></text:span><text:a xlink:href="https://www.e-tar.lt/portal/legalAct.html?documentId=0fab56e0697511eca9ac839120d251c4" office:target-frame-name="_top" xlink:show="replace"><text:span text:style-name="T823">XIV-840</text:span></text:a><text:span text:style-name="T824">, 2021-12-23, paskelbta TAR 2021-12-30, i. k. 2021-27732</text:span></text:p>
      <text:p text:style-name="Normal"/>
      <text:p text:style-name="P825"><text:span text:style-name="T826">4</text:span><text:span text:style-name="T827">. Veiklos ataskaitos, grupės veiklos ataskaitos ir valstybės pažangos ataskaitos parengimo tvarką, formą, už grupės veiklos ataskaitų parengimą atsakingus viešojo sektoria</text:span><text:span text:style-name="T828">us subjektus nustato ir šio straipsnio 1, 2 ir 3 dalyse nurodytą informaciją detalizuoja Vyriausybė ar jos įgaliota institucija.</text:span></text:p>
      <text:p text:style-name="P829">Straipsnio dalies pakeitimai:</text:p>
      <text:p text:style-name="P830"><text:span text:style-name="T831">Nr.<text:s/></text:span><text:a xlink:href="https://www.e-tar.lt/portal/legalAct.html?documentId=0fab56e0697511eca9ac839120d251c4" office:target-frame-name="_top" xlink:show="replace"><text:span text:style-name="T832">XIV-840</text:span></text:a><text:span text:style-name="T833">, 2021-12-23, paskelbta TAR 2021-12-30, i. k. 2021-27732</text:span></text:p>
      <text:p text:style-name="Normal"/>
      <text:p text:style-name="P834"><text:span text:style-name="T835">5</text:span><text:span text:style-name="T836">. Savivaldybės veiklos ataskaita apima:</text:span></text:p>
      <text:p text:style-name="P837"><text:span text:style-name="T838">1</text:span><text:span text:style-name="T839">) mero pranešimą, informaciją apie mero veiklos rezultatus;</text:span></text:p>
      <text:p text:style-name="P840"><text:span text:style-name="T841">2</text:span><text:span text:style-name="T842">) informaciją apie regionų plėtros programoje, regiono plėtros plane<text:s/></text:span><text:span text:style-name="T843">nustatytų uždavinių ir jų vertinimo rodiklių reikšmių pasiekimą atitinkamais finansiniais metais;</text:span></text:p>
      <text:p text:style-name="P844"><text:span text:style-name="T845">3</text:span><text:span text:style-name="T846">) šio straipsnio 1 dalies 1, 2 ir 3 punktuose nurodytą informaciją;</text:span></text:p>
      <text:p text:style-name="P847"><text:span text:style-name="T848">4</text:span><text:span text:style-name="T849">) papildomą informaciją, jeigu savivaldybės taryba nurodo tokią informaciją pate</text:span><text:span text:style-name="T850">ikti.</text:span></text:p>
      <text:p text:style-name="P851"/>
      <text:p text:style-name="P852"><text:span text:style-name="T853">12</text:span><text:span text:style-name="T854"><text:s/>straipsnis.<text:s/></text:span><text:span text:style-name="T855">Papildomi finansinėms ir biudžeto vykdymo ataskaitoms keliami reikalavimai</text:span></text:p>
      <text:p text:style-name="P856"><text:span text:style-name="T857">1</text:span><text:span text:style-name="T858">.<text:s/></text:span><text:span text:style-name="T859">Finansinės ataskaitos rengiamos vadovaujantis šiuo įstatymu ir VSAFAS.</text:span></text:p>
      <text:p text:style-name="P860"><text:span text:style-name="T861">2</text:span><text:span text:style-name="T862">. Biudžeto vykdymo ataskaitos rengiamos vadovaujantis Biudžeto sandaros įstatymu, šiuo įstatymu ir kitais teisės aktais, reglamentuojančiais biudžeto vykdymo ataskaitų rengimą. Biudžeto vykdymo ataskaitų formas nustato finansų ministras.<text:s/></text:span></text:p>
      <text:p text:style-name="P863"><text:span text:style-name="T864">3</text:span><text:span text:style-name="T865">. Fondų atas</text:span><text:span text:style-name="T866">kaitos, kai joms taikomos šio įstatymo 9 straipsnio 1–4 dalyse nurodytos išimtys, sudaromos vadovaujantis šiuo įstatymu ir VSAFAS.</text:span></text:p>
      <text:p text:style-name="P867"><text:span text:style-name="T868">4</text:span><text:span text:style-name="T869">. Ataskaitinių finansinių metų pradžios finansinių ataskaitų straipsnių sumos turi sutapti su praėjusių finansinių metų<text:s/></text:span><text:span text:style-name="T870">pabaigos finansinių ataskaitų atitinkamų straipsnių sumomis.</text:span></text:p>
      <text:p text:style-name="P871"><text:span text:style-name="T872">5</text:span><text:span text:style-name="T873">. Įregistruoti nauji viešojo sektoriaus subjektai parengia veiklos pradžios finansinės būklės ataskaitą.</text:span></text:p>
      <text:p text:style-name="P874"><text:span text:style-name="T875">6</text:span><text:span text:style-name="T876">. Kai šiame įstatyme ir VSAFAS nustatytų reikalavimų nepakanka, kad finansinės a</text:span><text:span text:style-name="T877">taskaitos teisingai parodytų viešojo sektoriaus subjekto finansinių metų turtą, finansavimo sumas, įsipareigojimus, pajamas ir sąnaudas, finansinių ataskaitų aiškinamajame rašte turi būti pateikta papildoma informacija apie ūkinę operaciją ir nurodyta, kai</text:span><text:span text:style-name="T878">p ji buvo pateikta finansinėse ataskaitose.</text:span></text:p>
      <text:p text:style-name="P879"><text:span text:style-name="T880">7</text:span><text:span text:style-name="T881">. Nukrypti nuo VSAFAS galima tik esant aplinkybėms, nepriklausančioms nuo viešojo sektoriaus subjekto valios, suderinus su Finansų ministerija. Informacija apie kiekvieną nukrypimą nuo VSAFAS, apie nukrypimo</text:span><text:span text:style-name="T882"><text:s/>priežastis ir poveikį viešojo sektoriaus subjekto turtui, finansavimo sumoms, įsipareigojimams, pajamoms ir sąnaudoms pateikiama finansinių ataskaitų aiškinamajame rašte.</text:span></text:p>
      <text:p text:style-name="P883"/>
      <text:p text:style-name="P884"><text:span text:style-name="T885">13</text:span><text:span text:style-name="T886"><text:s/>straipsnis.<text:s/></text:span><text:span text:style-name="T887">Reorganizavimo pabaigos finansinė ataskaita ir likvidavimo pab</text:span><text:span text:style-name="T888">aigos finansinė ataskaita</text:span></text:p>
      <text:p text:style-name="P889"><text:span text:style-name="T890">1</text:span><text:span text:style-name="T891">. Jeigu yra priimtas sprendimas reorganizuoti viešojo sektoriaus subjektą, tas viešojo sektoriaus subjektas turi parengti reorganizavimo<text:s/></text:span><text:span text:style-name="T892">pabaigos finansinę<text:s/></text:span><text:span text:style-name="T893">ataskaitą pagal paskutinės viešojo sektoriaus subjekto veiklos dienos</text:span><text:span text:style-name="T894"><text:s/>iki reorganizavimo pabaigos</text:span><text:span text:style-name="T895"><text:s/></text:span><text:span text:style-name="T896">dienos duomenis. Pagal paskutinės viešojo sektoriaus subjekto veiklos dienos duomenis viešojo sektoriaus subjektas turi pateikti finansinius duomenis į VSAKI sistemą.</text:span></text:p>
      <text:p text:style-name="P897"><text:span text:style-name="T898">2</text:span><text:span text:style-name="T899">. Jeigu yra priimtas sprendimas likviduoti viešojo sekt</text:span><text:span text:style-name="T900">oriaus subjektą, tas viešojo sektoriaus subjektas turi parengti likvidavimo<text:s/></text:span><text:span text:style-name="T901">pabaigos</text:span><text:span text:style-name="T902"><text:s/>finansinę ataskaitą pagal paskutinės viešojo sektoriaus subjekto veiklos dienos iki likvidavimo pabaigos dienos duomenis. Pagal paskutinės viešojo sektoriaus subjekto veik</text:span><text:span text:style-name="T903">los dienos duomenis viešojo sektoriaus subjektas turi pateikti finansinius duomenis į VSAKI sistemą.</text:span></text:p>
      <text:p text:style-name="P904"><text:span text:style-name="T905">3</text:span><text:span text:style-name="T906">.<text:s/></text:span><text:span text:style-name="T907">Reorganizavimo pabaigos finansinei ataskaitai ir likvidavimo pabaigos finansinei ataskaitai ir jose teikiamai finansinei informacijai taikomi šio įstatymo 3 straipsnyje nustatyti reikalavimai.<text:s/></text:span>Šių ataskaitų turinys detalizuojamas VSAFAS.</text:p>
      <text:p text:style-name="P908">Straipsnio pakeitimai:</text:p>
      <text:p text:style-name="P909"><text:span text:style-name="T910">Nr.<text:s/></text:span><text:a xlink:href="https://www.e-tar.lt/portal/legalAct.html?documentId=e9853f40a54e11eea5a28c81c82193a8" office:target-frame-name="_top" xlink:show="replace"><text:span text:style-name="T911">XIV-2384</text:span></text:a><text:span text:style-name="T912">, 2023-12-19, paskelbta TAR 2023-12-28, i. k. 2023-25630</text:span></text:p>
      <text:p text:style-name="Normal"/>
      <text:p text:style-name="P913"><text:span text:style-name="T914">IV</text:span><text:span text:style-name="T915"><text:s/>SKYRIUS</text:span></text:p>
      <text:p text:style-name="P916"><text:span text:style-name="T917">ATASKAITŲ RINKINIŲ RENGIMAS, PASIRAŠYMAS, AUDITAS, TEIKIMAS, SKE</text:span><text:span text:style-name="T918">LBIMAS</text:span></text:p>
      <text:p text:style-name="P919"/>
      <text:p text:style-name="P920"><text:span text:style-name="T921">14</text:span><text:span text:style-name="T922"><text:s/>straipsnis.<text:s/></text:span><text:span text:style-name="T923">Ataskaitų rinkinių rengimas<text:s/></text:span></text:p>
      <text:p text:style-name="P924"><text:span text:style-name="T925">1</text:span><text:span text:style-name="T926">. Valstybės metinių ataskaitų rinkinį, išskyrus valstybės pažangos ataskaitą, ir nacionalinį metinių ataskaitų rinkinį rengia Finansų ministerija. Valstybės pažangos ataskaitą rengia Vyriausybės<text:s/></text:span><text:span text:style-name="T927">kanceliarija kartu su Finansų ministerija.</text:span></text:p>
      <text:p text:style-name="P928"><text:span text:style-name="T929">2</text:span><text:span text:style-name="T930">. Savivaldybės metinių ataskaitų rinkinį rengia savivaldybės administracija ir (arba) kitas savivaldybės tarybos įgaliotas viešojo sektoriaus subjektas.</text:span></text:p>
      <text:p text:style-name="P931"><text:span text:style-name="T932">3</text:span><text:span text:style-name="T933">. Valstybinio socialinio draudimo fondo valdyba pr</text:span><text:span text:style-name="T934">ie Socialinės apsaugos ir darbo ministerijos rengia valstybės socialinių fondų metinių ataskaitų rinkinį ir Pensijų anuitetų fondo metinių ataskaitų rinkinį.</text:span></text:p>
      <text:p text:style-name="P935"><text:span text:style-name="T936">4</text:span><text:span text:style-name="T937">. Valstybinė ligonių kasa prie Sveikatos apsaugos ministerijos rengia Privalomojo sveikatos d</text:span><text:span text:style-name="T938">raudimo fondo metinių ataskaitų rinkinį.</text:span></text:p>
      <text:p text:style-name="P939"><text:span text:style-name="T940">5</text:span><text:span text:style-name="T941">. Kito, negu nurodytas šio straipsnio 3 ir 4 dalyse, išteklių fondo metinių ataskaitų rinkinį rengia išteklių fondą administruojantis viešojo sektoriaus subjektas, mokesčių fondo – mokesčių administratorius, o<text:s/></text:span><text:span text:style-name="T942">fondų fondo – fondų fondo valdytojas arba, jeigu fondų fondo valdytoja yra tarptautinė finansų institucija, ‒ viešojo sektoriaus subjektas, iš kurių asignavimų pervedami piniginiai įnašai į fondų fondą.</text:span></text:p>
      <text:p text:style-name="P943"><text:span text:style-name="T944">6</text:span><text:span text:style-name="T945">. Viešojo sektoriaus subjekto ataskaitas rengia<text:s/></text:span><text:span text:style-name="T946">už ataskaitų parengimą atsakingas asmuo. Kai viešojo sektoriaus subjekto apskaita tvarkoma centralizuotai, ataskaitų rengimo organizavimo tvarką nustato Vyriausybė.</text:span></text:p>
      <text:p text:style-name="P947"><text:span text:style-name="T948">7</text:span><text:span text:style-name="T949">.<text:s/></text:span><text:span text:style-name="T950">Šio straipsnio 1–5 dalyse nurodytų ataskaitų rinkiniai teikiami šio įstatymo priede<text:s/></text:span><text:span text:style-name="T951">nustatytais terminais.</text:span></text:p>
      <text:p text:style-name="P952"/>
      <text:p text:style-name="P953"><text:span text:style-name="T954">15</text:span><text:span text:style-name="T955"><text:s/>straipsnis.<text:s/></text:span><text:span text:style-name="T956">Ataskaitų rinkinį sudarančių ataskaitų pasirašymas</text:span></text:p>
      <text:p text:style-name="P957"><text:span text:style-name="T958">1</text:span><text:span text:style-name="T959">. Ataskaitų rinkinį sudarančių ataskaitų pasirašymas reiškia jose esančios finansinės ir nefinansinės informacijos patvirtinimą.</text:span></text:p>
      <text:p text:style-name="P960"><text:span text:style-name="T961">2</text:span><text:span text:style-name="T962">. Viešojo sektoriaus<text:s/></text:span><text:span text:style-name="T963">subjektų ataskaitų rinkinio ataskaitas pasirašo viešojo sektoriaus subjekto vadovas arba jo įgaliotas asmuo, fondų ataskaitas – viešojo sektoriaus subjekto, rengiančio fondo metinių ataskaitų rinkinį, vadovas arba jo įgaliotas asmuo. Šioje dalyje nurodytas</text:span><text:span text:style-name="T964"><text:s/>ataskaitas taip pat pasirašo už ataskaitų parengimą atsakingas asmuo.</text:span></text:p>
      <text:p text:style-name="P965"><text:span text:style-name="T966">3</text:span><text:span text:style-name="T967">.<text:s/></text:span><text:span text:style-name="T968">Viešojo sektoriaus subjektų grupės ataskaitų rinkinių ataskaitas pasirašo kontroliuojančiojo viešojo sektoriaus subjekto vadovas arba jo įgaliotas asmuo ir už ataskaitų parengimą</text:span><text:span text:style-name="T969"><text:s/>atsakingas asmuo.</text:span></text:p>
      <text:p text:style-name="P970">Straipsnio dalies pakeitimai:</text:p>
      <text:p text:style-name="P971"><text:span text:style-name="T972">Nr.<text:s/></text:span><text:a xlink:href="https://www.e-tar.lt/portal/legalAct.html?documentId=0fab56e0697511eca9ac839120d251c4" office:target-frame-name="_top" xlink:show="replace"><text:span text:style-name="T973">XIV-840</text:span></text:a><text:span text:style-name="T974">, 2021-12-23, paskelbta TAR 2021-12-30, i. k. 2021-27732</text:span></text:p>
      <text:p text:style-name="Normal"/>
      <text:p text:style-name="P975"><text:span text:style-name="T976">4</text:span><text:span text:style-name="T977">. Savivaldybės metinių ataskaitų ri</text:span><text:span text:style-name="T978">nkinio ataskaitas pasirašo meras ir už ataskaitų parengimą atsakingas asmuo.</text:span></text:p>
      <text:p text:style-name="P979">Straipsnio dalies pakeitimai:</text:p>
      <text:p text:style-name="P980"><text:span text:style-name="T981">Nr.<text:s/></text:span><text:a xlink:href="https://www.e-tar.lt/portal/legalAct.html?documentId=0fab56e0697511eca9ac839120d251c4" office:target-frame-name="_top" xlink:show="replace"><text:span text:style-name="T982">XIV-840</text:span></text:a><text:span text:style-name="T983">, 2021-12-23, paskelbta TAR 2021-12-30,<text:s/></text:span><text:span text:style-name="T984">i. k. 2021-27732</text:span></text:p>
      <text:p text:style-name="P985"><text:span text:style-name="T986">Nr.<text:s/></text:span><text:a xlink:href="https://www.e-tar.lt/portal/legalAct.html?documentId=c8545ef076c911edbc04912defe897d1" office:target-frame-name="_top" xlink:show="replace"><text:span text:style-name="T987">XIV-1612</text:span></text:a><text:span text:style-name="T988">, 2022-11-24, paskelbta TAR 2022-12-08, i. k. 2022-25037</text:span></text:p>
      <text:p text:style-name="Normal"/>
      <text:p text:style-name="P989"><text:span text:style-name="T990">5</text:span><text:span text:style-name="T991">. Valstybės metinių ataskaitų rinkinio ataskaitas pasirašo<text:s/></text:span><text:span text:style-name="T992">Ministras Pirmininkas ir finansų ministras.</text:span></text:p>
      <text:p text:style-name="P993"><text:span text:style-name="T994">6</text:span><text:span text:style-name="T995">. Nacionalinį metinių ataskaitų rinkinį sudarančias ataskaitas pasirašo Ministras <text:s/>Pirmininkas ir finansų ministras.</text:span></text:p>
      <text:p text:style-name="P996"/>
      <text:p text:style-name="P997"><text:span text:style-name="T998">16</text:span><text:span text:style-name="T999"><text:s/>straipsnis.<text:s/></text:span><text:span text:style-name="T1000">Ataskaitų rinkinių auditas</text:span></text:p>
      <text:p text:style-name="P1001"><text:span text:style-name="T1002">1</text:span><text:span text:style-name="T1003">. Metinių ataskaitų rinkinių auditą<text:s/></text:span><text:span text:style-name="T1004">arba, jeigu taip nustatyta viešojo sektoriaus subjektų veiklą reglamentuojančiuose teisės aktuose, šio įstatymo 6 straipsnyje nurodytų metinių ataskaitų rinkinių sudedamųjų dalių auditą (toliau – metinių ataskaitų rinkinių auditas) atlieka Lietuvos Respubl</text:span><text:span text:style-name="T1005">ikos valstybės kontrolė, savivaldybių kontrolės ir audito tarnybos, audito įmonės, auditoriai pagal Valstybės kontrolės įstatymą, Biudžeto sandaros įstatymą, Vietos savivaldos įstatymą, Finansinių ataskaitų audito įstatymą ir jų įgyvendinamuosius teisės ak</text:span><text:span text:style-name="T1006">tus.</text:span></text:p>
      <text:p text:style-name="P1007">Straipsnio dalies pakeitimai:</text:p>
      <text:p text:style-name="P1008"><text:span text:style-name="T1009">Nr.<text:s/></text:span><text:a xlink:href="https://www.e-tar.lt/portal/legalAct.html?documentId=0fab56e0697511eca9ac839120d251c4" office:target-frame-name="_top" xlink:show="replace"><text:span text:style-name="T1010">XIV-840</text:span></text:a><text:span text:style-name="T1011">, 2021-12-23, paskelbta TAR 2021-12-30, i. k. 2021-27732</text:span></text:p>
      <text:p text:style-name="Normal"/>
      <text:p text:style-name="P1012"><text:span text:style-name="T1013">2</text:span><text:span text:style-name="T1014">. Valstybės kontrolė atlieka šių metinių ataskait</text:span><text:span text:style-name="T1015">ų rinkinių auditą:</text:span></text:p>
      <text:p text:style-name="P1016"><text:span text:style-name="T1017">1</text:span><text:span text:style-name="T1018">) valstybės metinių ataskaitų rinkinio;</text:span></text:p>
      <text:p text:style-name="P1019"><text:span text:style-name="T1020">2</text:span><text:span text:style-name="T1021">) valstybės socialinių fondų metinių ataskaitų rinkinio;</text:span></text:p>
      <text:p text:style-name="P1022"><text:span text:style-name="T1023">3</text:span><text:span text:style-name="T1024">) Privalomojo sveikatos draudimo fondo metinių ataskaitų rinkinio;<text:s/></text:span></text:p>
      <text:p text:style-name="P1025"><text:span text:style-name="T1026">4</text:span><text:span text:style-name="T1027">) Pensijų anuitetų fondo metinių ataskaitų rinkinio;<text:s/></text:span></text:p>
      <text:p text:style-name="P1028"><text:span text:style-name="T1029">5</text:span><text:span text:style-name="T1030">) nacionalinio metinių ataskaitų rinkinio.</text:span></text:p>
      <text:p text:style-name="P1031"><text:span text:style-name="T1032">3</text:span><text:span text:style-name="T1033">. Savivaldybės kontrolės ir audito tarnyba atlieka savivaldybės metinių ataskaitų rinkinio ir savivaldybės viešojo sektoriaus subjektų ir jų grupių ataskaitų rinkinių auditą.</text:span></text:p>
      <text:p text:style-name="P1034"><text:span text:style-name="T1035">4</text:span><text:span text:style-name="T1036">. Valstybės kontrolė, savivaldybės kontrolės ir audito tarnyba, auditorius arba audito įmonė nustato ir valstybinio audito išvadoje ar auditoriaus išvadoje nurodo, ar veiklos ataskaitoje, jeigu pagal teisės aktų reikalavimus ji rengiama, valstybės pažangos</text:span><text:span text:style-name="T1037"><text:s/>ataskaitoje, pateikti finansiniai duomenys atitinka metinių finansinių ataskaitų rinkinių ir biudžeto vykdymo ataskaitų rinkinių duomenis.<text:s/></text:span></text:p>
      <text:p text:style-name="P1038"><text:span text:style-name="T1039">5</text:span><text:span text:style-name="T1040">. Viešųjų įstaigų ir jų grupių, regionų plėtros tarybų metinių ataskaitų rinkinių auditą, jeigu pagal Viešųjų<text:s/></text:span><text:span text:style-name="T1041">įstaigų įstatymą arba Regioninės plėtros įstatymą jį atlikti privaloma arba visuotinis dalininkų arba dalyvių susirinkimas priima tokį sprendimą, atlieka audito įmonės arba auditoriai pagal Finansinių ataskaitų audito įstatymą. Viešųjų įstaigų grupe laikom</text:span><text:span text:style-name="T1042">a viešojo sektoriaus subjektų grupė, jeigu šios grupės kontroliuojantysis subjektas yra viešoji įstaiga.</text:span></text:p>
      <text:p text:style-name="P1043"/>
      <text:p text:style-name="P1044"/>
      <text:p text:style-name="P1045"><text:span text:style-name="T1046">17</text:span><text:span text:style-name="T1047"><text:s/>straipsnis.<text:s/></text:span><text:span text:style-name="T1048">Ataskaitų, ataskaitų rinkinių ar jų duomenų teikimas</text:span></text:p>
      <text:p text:style-name="P1049"><text:span text:style-name="T1050">1</text:span><text:span text:style-name="T1051">. Viešojo sektoriaus subjektas</text:span><text:span text:style-name="T1052"><text:s/></text:span><text:span text:style-name="T1053">savo metinių ataskaitų rinkinį teikia k</text:span><text:span text:style-name="T1054">ontroliuojančiajam viešojo sektoriaus subjektui šio</text:span><text:span text:style-name="T1055"><text:s/></text:span><text:span text:style-name="T1056">subjekto nustatyta tvarka ir terminais.</text:span></text:p>
      <text:p text:style-name="P1057">Straipsnio dalies pakeitimai:</text:p>
      <text:p text:style-name="P1058"><text:span text:style-name="T1059">Nr.<text:s/></text:span><text:a xlink:href="https://www.e-tar.lt/portal/legalAct.html?documentId=0fab56e0697511eca9ac839120d251c4" office:target-frame-name="_top" xlink:show="replace"><text:span text:style-name="T1060">XIV-840</text:span></text:a><text:span text:style-name="T1061">, 2021-12-23, paskelbta T</text:span><text:span text:style-name="T1062">AR 2021-12-30, i. k. 2021-27732</text:span></text:p>
      <text:p text:style-name="Normal"/>
      <text:p text:style-name="P1063"><text:span text:style-name="T1064">2</text:span><text:span text:style-name="T1065">. Valstybės valdomos įmonės, savivaldybių valdomos įmonės, kiti juridiniai asmenys, kurių dalyviai yra viešojo sektoriaus subjektai, savo finansinių ataskaitų rinkinius, jų duomenis, metinį pranešimą ar veiklos<text:s/></text:span><text:span text:style-name="T1066">ataskaitą kartu su auditoriaus išvada, jeigu auditas buvo privalomas arba atliktas šio juridinio asmens ar viešojo sektoriaus subjekto iniciatyva, teikia tiems viešojo sektoriaus subjektams, kurie yra šių juridinių asmenų dalyviai ar įgyvendina savininko t</text:span><text:span text:style-name="T1067">eises ar pareigas, jų nustatyta tvarka ir terminais.</text:span></text:p>
      <text:p text:style-name="P1068"><text:span text:style-name="T1069">3</text:span><text:span text:style-name="T1070">. Valstybinio socialinio draudimo fondo valdyba prie Socialinės apsaugos ir darbo ministerijos teikia valstybės socialinių fondų metinių ataskaitų rinkinį Lietuvos Respublikos socialinės apsaugos ir</text:span><text:span text:style-name="T1071"><text:s/>darbo ministerijai Lietuvos Respublikos valstybinio socialinio draudimo fondo biudžeto sandaros įstatyme nustatyta tvarka ir Pensijų anuitetų fondo metinių ataskaitų rinkinį Pensijų kaupimo įstatyme nustatyta tvarka.</text:span></text:p>
      <text:p text:style-name="P1072"><text:span text:style-name="T1073">4</text:span><text:span text:style-name="T1074">. Valstybinė ligonių kasa prie Sv</text:span><text:span text:style-name="T1075">eikatos apsaugos ministerijos teikia Privalomojo sveikatos draudimo fondo metinių ataskaitų rinkinį Lietuvos Respublikos sveikatos apsaugos ministerijai Lietuvos Respublikos sveikatos draudimo įstatyme nustatyta tvarka.</text:span></text:p>
      <text:p text:style-name="P1076"><text:span text:style-name="T1077">5</text:span><text:span text:style-name="T1078">. Pasibaigus finansiniams metam</text:span><text:span text:style-name="T1079">s valstybės metinių ataskaitų rinkinio ir nacionalinio metinių ataskaitų rinkinio parengimo tikslu Finansų ministerijai teikia:</text:span></text:p>
      <text:p text:style-name="P1080"><text:span text:style-name="T1081">1</text:span><text:span text:style-name="T1082">) viešojo sektoriaus subjektai ir už viešojo sektoriaus subjektų grupių, kurių veiklos ataskaitų informacija naudojama valsty</text:span><text:span text:style-name="T1083">bės pažangos ataskaitai parengti, veiklos ataskaitų parengimą atsakingi viešojo sektoriaus subjektai – veiklos ataskaitų ir grupės veiklos ataskaitų informaciją;</text:span></text:p>
      <text:p text:style-name="P1084">Straipsnio punkto pakeitimai:</text:p>
      <text:p text:style-name="P1085"><text:span text:style-name="T1086">Nr.<text:s/></text:span><text:a xlink:href="https://www.e-tar.lt/portal/legalAct.html?documentId=0fab56e0697511eca9ac839120d251c4" office:target-frame-name="_top" xlink:show="replace"><text:span text:style-name="T1087">XIV-840</text:span></text:a><text:span text:style-name="T1088">, 2021-12-23, paskelbta TAR 2021-12-30, i. k. 2021-27732</text:span></text:p>
      <text:p text:style-name="Normal"/>
      <text:p text:style-name="P1089"><text:span text:style-name="T1090">2</text:span><text:span text:style-name="T1091">) valstybės viešojo sektoriaus subjektai – biudžeto vykdymo ataskaitas, savivaldybių admin</text:span><text:span text:style-name="T1092">istracijos – savivaldybių konsoliduotąsias biudžeto vykdymo ataskaitas;</text:span></text:p>
      <text:p text:style-name="P1093"><text:span text:style-name="T1094">3</text:span><text:span text:style-name="T1095">) už ataskaitų parengimą atsakingas asmuo – viešojo sektoriaus subjektų metinių finansinių ataskaitų, fondų metinių ataskaitų rinkinių duomenis. Šie duomenys teikiami į VSAKI sist</text:span><text:span text:style-name="T1096">emą ir atliekami grupės ataskaitų rinkiniui parengti reikalingi veiksmai. Į VSAKI sistemą savo metinių finansinių ataskaitų duomenis teikia valstybės kontroliuojami pelno siekiantys subjektai, savivaldybės kontroliuojami pelno siekiantys subjektai;</text:span><text:s/></text:p>
      <text:p text:style-name="P1097"><text:span text:style-name="T1098">TAR pa</text:span><text:span text:style-name="T1099">staba.</text:span><text:span text:style-name="T1100"><text:s/>17 straipsnio 5 dalies 3 punktas taikomas 2026 metų ir vėlesnių ataskaitinių laikotarpių ataskaitų rinkiniams.</text:span></text:p>
      <text:p text:style-name="P1101">Straipsnio punkto pakeitimai:</text:p>
      <text:p text:style-name="P1102"><text:span text:style-name="T1103">Nr.<text:s/></text:span><text:a xlink:href="https://www.e-tar.lt/portal/legalAct.html?documentId=0fab56e0697511eca9ac839120d251c4" office:target-frame-name="_top" xlink:show="replace"><text:span text:style-name="T1104">XIV-84</text:span><text:span text:style-name="T1105">0</text:span></text:a><text:span text:style-name="T1106">, 2021-12-23, paskelbta TAR 2021-12-30, i. k. 2021-27732</text:span></text:p>
      <text:p text:style-name="Normal"/>
      <text:p text:style-name="P1107"><text:span text:style-name="T1108">4</text:span><text:span text:style-name="T1109">) viešojo sektoriaus subjektai, rengiantys valstybės socialinių fondų, Privalomojo sveikatos draudimo fondo ir Pensijų anuitetų fondo metinių ataskaitų rinkinius, – šių fondų ataskaitų rinkini</text:span><text:span text:style-name="T1110">ų duomenis</text:span><text:span text:style-name="T1111">.</text:span></text:p>
      <text:p text:style-name="P1112"><text:span text:style-name="T1113">6</text:span><text:span text:style-name="T1114">. Šio straipsnio 5 dalyje nurodyti duomenys ir ataskaitos teikiami finansų ministro nustatyta tvarka ir terminais, bet ne vėliau kaip iki kitų finansinių metų kovo 1 dienos, išskyrus šio straipsnio 5 dalies 4 punkte nurodytus duomenis, k</text:span><text:span text:style-name="T1115">urie teikiami ne vėliau kaip iki kitų finansinių metų kovo 15 dienos.</text:span></text:p>
      <text:p text:style-name="P1116"><text:span text:style-name="T1117">7</text:span><text:span text:style-name="T1118">. Finansų ministerija teikia Vyriausybei neaudituotus valstybės metinių biudžeto vykdymo ataskaitų rinkinį ir susumuotus visų savivaldybių biudžetų vykdymo ataskaitų duomenis.</text:span></text:p>
      <text:p text:style-name="P1119"><text:span text:style-name="T1120">8</text:span><text:span text:style-name="T1121">. Neaudituotus metinių ataskaitų rinkinius Vyriausybei teikia:</text:span></text:p>
      <text:p text:style-name="P1122"><text:span text:style-name="T1123">1</text:span><text:span text:style-name="T1124">) Finansų ministerija:<text:s/></text:span></text:p>
      <text:p text:style-name="P1125"><text:span text:style-name="T1126">a</text:span><text:span text:style-name="T1127">) valstybės metinių ataskaitų rinkinį;</text:span></text:p>
      <text:p text:style-name="P1128"><text:span text:style-name="T1129">b</text:span><text:span text:style-name="T1130">) nacionalinį metinių ataskaitų rinkinį;</text:span></text:p>
      <text:p text:style-name="P1131"><text:span text:style-name="T1132">2</text:span><text:span text:style-name="T1133">) Socialinės apsaugos ir darbo ministerija – valstybės socialinių fondų</text:span><text:span text:style-name="T1134"><text:s/>metinių ataskaitų rinkinį ir Pensijų anuitetų fondo metinių ataskaitų rinkinį;</text:span></text:p>
      <text:p text:style-name="P1135"><text:span text:style-name="T1136">3</text:span><text:span text:style-name="T1137">) Sveikatos apsaugos ministerija – Privalomojo sveikatos draudimo fondo metinių ataskaitų rinkinį.</text:span></text:p>
      <text:p text:style-name="P1138"><text:span text:style-name="T1139">9</text:span><text:span text:style-name="T1140">. Vyriausybė, pritarusi šio straipsnio 8 dalyje nurodytų<text:s/></text:span><text:span text:style-name="T1141">ataskaitų rinkiniams, teikia juos Seimui.</text:span></text:p>
      <text:p text:style-name="P1142"><text:span text:style-name="T1143">10</text:span><text:span text:style-name="T1144">. Savivaldybės viešojo sektoriaus subjektai savo metinių ataskaitų rinkinius ir savivaldybės administracija savivaldybės metinių ataskaitų rinkinį kartu su auditoriaus išvadomis, jeigu auditas turėjo būti atl</text:span><text:span text:style-name="T1145">iktas, teikia savivaldybės tarybai savivaldybės tarybos nustatyta tvarka.</text:span></text:p>
      <text:p text:style-name="P1146"><text:span text:style-name="T1147">11</text:span><text:span text:style-name="T1148">. Šio straipsnio 7–10 dalyse nurodytų ataskaitų rinkiniai teikiami šio įstatymo priede nustatytais terminais.</text:span></text:p>
      <text:p text:style-name="P1149"/>
      <text:p text:style-name="P1150"><text:span text:style-name="T1151">18</text:span><text:span text:style-name="T1152"><text:s/>straipsnis.<text:s/></text:span><text:span text:style-name="T1153">Metinių ataskaitų rinkinių skelbimas</text:span></text:p>
      <text:p text:style-name="P1154"><text:span text:style-name="T1155">1</text:span><text:span text:style-name="T1156">.<text:s/></text:span><text:span text:style-name="T1157">Viešojo sektoriaus subjektas savo metinių ataskaitų rinkinius skelbia savo interneto svetainėje, o jeigu jos neturi, – kontroliuojančiojo viešojo sektoriaus subjekto interneto svetainėje. Tais atvejais, kai atliktas metinių ataskaitų auditas, kartu su audi</text:span><text:span text:style-name="T1158">tuotomis metinėmis ataskaitomis turi būti skelbiama ir valstybinio audito arba auditoriaus išvada.</text:span></text:p>
      <text:p text:style-name="P1159"><text:span text:style-name="T1160">2</text:span><text:span text:style-name="T1161">. Fondų metinių ataskaitų rinkinius skelbia juos administruojantys viešojo sektoriaus subjektai savo interneto svetainėse.</text:span></text:p>
      <text:p text:style-name="P1162"><text:span text:style-name="T1163">3</text:span><text:span text:style-name="T1164">. Metinių ataskaitų rink</text:span><text:span text:style-name="T1165">iniai skelbiami ne vėliau kaip per 10 dienų nuo jų pasirašymo, išskyrus šio straipsnio 4 ir 5 dalyse nurodytus atvejus.</text:span></text:p>
      <text:p text:style-name="P1166"><text:span text:style-name="T1167">4</text:span><text:span text:style-name="T1168">. Savivaldybės metinių ataskaitų rinkinį kartu su savivaldybės kontrolės ir audito tarnybos išvada savo interneto svetainėje skelbi</text:span><text:span text:style-name="T1169">a savivaldybės administracija per 10 dienų nuo jo patvirtinimo savivaldybės taryboje.</text:span></text:p>
      <text:p text:style-name="P1170"><text:span text:style-name="T1171">5</text:span><text:span text:style-name="T1172">. Valstybės metinių ataskaitų rinkinį ir nacionalinį metinių ataskaitų rinkinį kartu su valstybinio audito išvada savo interneto svetainėje skelbia Finansų ministeri</text:span><text:span text:style-name="T1173">ja per 5 dienas nuo jų pateikimo Seimui.</text:span></text:p>
      <text:p text:style-name="P1174"><text:span text:style-name="T1175">6</text:span><text:span text:style-name="T1176">. Skelbiamų ataskaitų rinkinių formos ir tekstai turi būti tokie, pagal kuriuos buvo parengta valstybinio audito arba auditoriaus išvada, jeigu auditas buvo atliktas.<text:s/></text:span></text:p>
      <text:p text:style-name="P1177"><text:span text:style-name="T1178">7</text:span><text:span text:style-name="T1179">. Skelbiami ne mažiau kaip paskutinių</text:span><text:span text:style-name="T1180"><text:s/>penkerių metų metinių ataskaitų rinkiniai.</text:span></text:p>
      <text:p text:style-name="P1181"/>
      <text:p text:style-name="P1182"><text:span text:style-name="T1183">19</text:span><text:span text:style-name="T1184"><text:s/>straipsnis.<text:s/></text:span><text:span text:style-name="T1185">Ataskaitų rinkinių saugojimo tvarka</text:span></text:p>
      <text:p text:style-name="P1186"><text:span text:style-name="T1187">Ataskaitų rinkiniai saugomi Lietuvos Respublikos dokumentų ir archyvų įstatymo nustatyta tvarka.</text:span></text:p>
      <text:p text:style-name="P1188"/>
      <text:p text:style-name="P1189"><text:span text:style-name="T1190">V</text:span><text:span text:style-name="T1191"><text:s/>SKYRIUS</text:span></text:p>
      <text:p text:style-name="P1192"><text:span text:style-name="T1193">ATSAKOMYBĖ UŽ ATASKAITŲ RINKINIŲ<text:s/></text:span><text:span text:style-name="T1194">PARENGIMĄ, PATEIKIMĄ IR PASKELBIMĄ</text:span></text:p>
      <text:p text:style-name="P1195"/>
      <text:p text:style-name="P1196"><text:span text:style-name="T1197">20</text:span><text:span text:style-name="T1198"><text:s/>straipsnis.<text:s/></text:span><text:span text:style-name="T1199">Atsakomybė už ataskaitų rinkinių parengimą, pateikimą ir paskelbimą laiku</text:span></text:p>
      <text:p text:style-name="P1200"><text:span text:style-name="T1201">1</text:span><text:span text:style-name="T1202">. Asmenys, pažeidę šio įstatymo reikalavimus, atsako Lietuvos Respublikos administracinių nusižengimų kodekso nustatyta tv</text:span><text:span text:style-name="T1203">arka. Valstybės tarnautojai, pažeidę šio įstatymo reikalavimus, atsako ir Lietuvos Respublikos valstybės tarnybos įstatymo, o statutiniai valstybės tarnautojai – ir jų veiklą reglamentuojančių įstatymų nustatyta tvarka.</text:span></text:p>
      <text:p text:style-name="P1204"><text:span text:style-name="T1205">2</text:span><text:span text:style-name="T1206">. Viešojo sektoriaus subjekto v</text:span><text:span text:style-name="T1207">adovas arba atitinkamai kontroliuojančiojo viešojo sektoriaus subjekto vadovas ar jo įgaliotas asmuo užtikrina:</text:span></text:p>
      <text:p text:style-name="P1208"><text:span text:style-name="T1209">1</text:span><text:span text:style-name="T1210">) už ataskaitų parengimą atsakingų asmenų paskyrimą, išskyrus atvejus, kai ataskaitos rengiamos centralizuotai;</text:span></text:p>
      <text:p text:style-name="P1211"><text:span text:style-name="T1212">2</text:span><text:span text:style-name="T1213">) teisingos, tikslios,<text:s/></text:span><text:span text:style-name="T1214">išsamios informacijos apie ūkines operacijas ir kitos informacijos, reikalingos ataskaitų rinkiniams parengti, teikimą laiku už ataskaitų parengimą atsakingam asmeniui, laikantis šiame įstatyme ir kituose atskaitomybę reglamentuojančiuose teisės aktuose nu</text:span><text:span text:style-name="T1215">statytų reikalavimų;</text:span></text:p>
      <text:p text:style-name="P1216"><text:span text:style-name="T1217">3</text:span><text:span text:style-name="T1218">) šiame įstatyme nurodytų ataskaitų rinkinių pateikimą šio įstatymo 17 straipsnyje nurodytoms įstaigoms ir institucijoms šio įstatymo priede nurodytais terminais;</text:span></text:p>
      <text:p text:style-name="P1219"><text:span text:style-name="T1220">4</text:span><text:span text:style-name="T1221">) šiame įstatyme nurodytų ataskaitų rinkinių paskelbimą, kaip<text:s/></text:span><text:span text:style-name="T1222">nurodyta šio įstatymo 18 straipsnyje.</text:span></text:p>
      <text:p text:style-name="P1223"><text:span text:style-name="T1224">3</text:span><text:span text:style-name="T1225">. Už ataskaitų parengimą atsakingas asmuo užtikrina finansinių duomenų ir jų paaiškinimų pateikimą į VSAKI sistemą laiku, ataskaitų parengimą ir pateikimą laiku viešojo sektoriaus subjekto arba kontroliuojančioj</text:span><text:span text:style-name="T1226">o viešojo sektoriaus subjekto vadovui.</text:span></text:p>
      <text:p text:style-name="P1227"/>
      <text:p text:style-name="P1228"/>
      <text:p text:style-name="P1229"/>
      <text:p text:style-name="P1230"/>
      <text:p text:style-name="P1231"><text:span text:style-name="T1232">Skelbiu šį Lietuvos Respublikos Seimo priimtą įstatymą.<text:s/></text:span></text:p>
      <text:p text:style-name="P1233"/>
      <text:p text:style-name="P1234"/>
      <text:p text:style-name="P1235"/>
      <text:p text:style-name="P1236"><text:span text:style-name="T1237">RESPUBLIKOS PREZIDENTAS</text:span><text:span text:style-name="T1238"><text:tab/></text:span><text:span text:style-name="T1239">VALDAS ADAMKUS</text:span></text:p>
      <text:p text:style-name="P1240"/>
      <text:p text:style-name="P1241"/>
      <text:p text:style-name="Normal"/>
      <text:p text:style-name="P1242">Lietuvos Respublikos viešojo sektoriaus atskaitomybės įstatymo</text:p>
      <text:p text:style-name="P1250">priedas</text:p>
      <text:p text:style-name="P1251"/>
      <text:p text:style-name="P1252"><text:span text:style-name="T1253">METINIŲ ATASKAITŲ RINKINIŲ PARENGIMO, TEIKIMO IR VALSTYBINIO AUDITO ATLIKIMO TERMINAI</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Eil. Nr.</text:p>
            </table:table-cell>
            <table:table-cell table:style-name="TableCell1264" table:number-rows-spanned="2">
              <text:p text:style-name="P1265">Metinių ataskaitų rinkiniai</text:p>
            </table:table-cell>
            <table:table-cell table:style-name="TableCell1266" table:number-rows-spanned="2">
              <text:p text:style-name="P1267">Ataskaitų parengimo ir pateikimo<text:s/>Valstybės kontrolei arba savivaldybės kontrolės ir audito tarnybai data</text:p>
            </table:table-cell>
            <table:table-cell table:style-name="TableCell1268" table:number-columns-spanned="2">
              <text:p text:style-name="P1269">Įstaiga ar institucija, kuriai teikiami metinių ataskaitų rinkiniai</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Ataskaitų pateikimo Vyriausybei data</text:p>
            </table:table-cell>
            <table:table-cell table:style-name="TableCell1276">
              <text:p text:style-name="P1277">Audito ataskaitų ir metinių ataskaitų rinkinių pateikimo Seimui arba savivaldybės tarybai data</text:p>
            </table:table-cell>
          </table:table-row>
        </table:table-header-rows>
        <table:table-row table:style-name="TableRow1278">
          <table:table-cell table:style-name="TableCell1279">
            <text:p text:style-name="P1280">1.</text:p>
          </table:table-cell>
          <table:table-cell table:style-name="TableCell1281">
            <text:p text:style-name="P1282">Viešojo sektoriaus subjekto metinių ataskaitų rinkinys</text:p>
          </table:table-cell>
          <table:table-cell table:style-name="TableCell1283">
            <text:p text:style-name="P1284">Iki kovo 1 d.</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2.</text:p>
          </table:table-cell>
          <table:table-cell table:style-name="TableCell1292">
            <text:p text:style-name="P1293">Viešojo sektoriaus subjektų grupės metinių ataskaitų rinkinys</text:p>
          </table:table-cell>
          <table:table-cell table:style-name="TableCell1294">
            <text:p text:style-name="P1295">Iki kovo 20 d.</text:p>
          </table:table-cell>
          <table:table-cell table:style-name="TableCell1296">
            <text:p text:style-name="P1297">–</text:p>
          </table:table-cell>
          <table:table-cell table:style-name="TableCell1298">
            <text:p text:style-name="P1299">–</text:p>
          </table:table-cell>
        </table:table-row>
        <table:table-row table:style-name="TableRow1300">
          <table:table-cell table:style-name="TableCell1301">
            <text:p text:style-name="P1302">3.</text:p>
          </table:table-cell>
          <table:table-cell table:style-name="TableCell1303">
            <text:p text:style-name="P1304">Valstybės socialinių fondų metinių ataskaitų rinkinys</text:p>
          </table:table-cell>
          <table:table-cell table:style-name="TableCell1305">
            <text:p text:style-name="P1306">Iki balandžio 1<text:s/>d.</text:p>
          </table:table-cell>
          <table:table-cell table:style-name="TableCell1307">
            <text:p text:style-name="P1308">Iki gegužės 5 d.</text:p>
          </table:table-cell>
          <table:table-cell table:style-name="TableCell1309">
            <text:p text:style-name="P1310">Iki gegužės 15 d.</text:p>
          </table:table-cell>
        </table:table-row>
        <table:table-row table:style-name="TableRow1311">
          <table:table-cell table:style-name="TableCell1312">
            <text:p text:style-name="P1313">4.</text:p>
          </table:table-cell>
          <table:table-cell table:style-name="TableCell1314">
            <text:p text:style-name="P1315">Privalomojo sveikatos draudimo fondo metinių ataskaitų rinkinys</text:p>
          </table:table-cell>
          <table:table-cell table:style-name="TableCell1316">
            <text:p text:style-name="P1317">Iki balandžio 1 d.</text:p>
          </table:table-cell>
          <table:table-cell table:style-name="TableCell1318">
            <text:p text:style-name="P1319">Iki gegužės 5 d.</text:p>
          </table:table-cell>
          <table:table-cell table:style-name="TableCell1320">
            <text:p text:style-name="P1321">Iki gegužės 15 d.</text:p>
          </table:table-cell>
        </table:table-row>
        <table:table-row table:style-name="TableRow1322">
          <table:table-cell table:style-name="TableCell1323">
            <text:p text:style-name="P1324">5.</text:p>
          </table:table-cell>
          <table:table-cell table:style-name="TableCell1325">
            <text:p text:style-name="P1326">Pensijų anuitetų fondo metinių ataskaitų rinkinys</text:p>
          </table:table-cell>
          <table:table-cell table:style-name="TableCell1327">
            <text:p text:style-name="P1328">Iki balandžio 1 d.</text:p>
          </table:table-cell>
          <table:table-cell table:style-name="TableCell1329">
            <text:p text:style-name="P1330"><text:span text:style-name="T1331">Iki gegužės 5 d.</text:span></text:p>
          </table:table-cell>
          <table:table-cell table:style-name="TableCell1332">
            <text:p text:style-name="P1333">Iki<text:s/>gegužės 15 d.</text:p>
          </table:table-cell>
        </table:table-row>
        <table:table-row table:style-name="TableRow1334">
          <table:table-cell table:style-name="TableCell1335">
            <text:p text:style-name="P1336">6.</text:p>
          </table:table-cell>
          <table:table-cell table:style-name="TableCell1337" table:number-columns-spanned="4">
            <text:p text:style-name="P1338">Savivaldybių:</text:p>
          </table:table-cell>
          <table:covered-table-cell/>
          <table:covered-table-cell/>
          <table:covered-table-cell/>
        </table:table-row>
        <table:table-row table:style-name="TableRow1339">
          <table:table-cell table:style-name="TableCell1340">
            <text:p text:style-name="P1341">6.1.</text:p>
          </table:table-cell>
          <table:table-cell table:style-name="TableCell1342">
            <text:p text:style-name="P1343">Savivaldybės veiklos ataskaita<text:s/></text:p>
          </table:table-cell>
          <table:table-cell table:style-name="TableCell1344">
            <text:p text:style-name="P1345">Iki balandžio 20 d.</text:p>
          </table:table-cell>
          <table:table-cell table:style-name="TableCell1346">
            <text:p text:style-name="P1347">–</text:p>
          </table:table-cell>
          <table:table-cell table:style-name="TableCell1348" table:number-rows-spanned="3">
            <text:p text:style-name="P1349">Iki gegužės 15 d.</text:p>
          </table:table-cell>
        </table:table-row>
        <table:table-row table:style-name="TableRow1350">
          <table:table-cell table:style-name="TableCell1351">
            <text:p text:style-name="P1352">6.2.</text:p>
          </table:table-cell>
          <table:table-cell table:style-name="TableCell1353">
            <text:p text:style-name="P1354">Finansinių ataskaitų rinkinys<text:s/></text:p>
          </table:table-cell>
          <table:table-cell table:style-name="TableCell1355">
            <text:p text:style-name="P1356">Iki balandžio 20 d.</text:p>
          </table:table-cell>
          <table:table-cell table:style-name="TableCell1357">
            <text:p text:style-name="P1358">–</text:p>
          </table:table-cell>
          <table:covered-table-cell>
            <text:p text:style-name="P1359"/>
          </table:covered-table-cell>
        </table:table-row>
        <table:table-row table:style-name="TableRow1360">
          <table:table-cell table:style-name="TableCell1361">
            <text:p text:style-name="P1362">6.3.</text:p>
          </table:table-cell>
          <table:table-cell table:style-name="TableCell1363">
            <text:p text:style-name="P1364">Biudžeto vykdymo ataskaitų rinkinys</text:p>
          </table:table-cell>
          <table:table-cell table:style-name="TableCell1365">
            <text:p text:style-name="P1366">Iki kovo 15 d.</text:p>
          </table:table-cell>
          <table:table-cell table:style-name="TableCell1367">
            <text:p text:style-name="P1368">Iki kovo 15 d.<text:s/></text:p>
          </table:table-cell>
          <table:covered-table-cell>
            <text:p text:style-name="P1369"/>
          </table:covered-table-cell>
        </table:table-row>
        <table:table-row table:style-name="TableRow1370">
          <table:table-cell table:style-name="TableCell1371">
            <text:p text:style-name="P1372">7.</text:p>
          </table:table-cell>
          <table:table-cell table:style-name="TableCell1373" table:number-columns-spanned="4">
            <text:p text:style-name="P1374">Valstybės:</text:p>
          </table:table-cell>
          <table:covered-table-cell/>
          <table:covered-table-cell/>
          <table:covered-table-cell/>
        </table:table-row>
        <table:table-row table:style-name="TableRow1375">
          <table:table-cell table:style-name="TableCell1376">
            <text:p text:style-name="P1377">7.1.</text:p>
          </table:table-cell>
          <table:table-cell table:style-name="TableCell1378">
            <text:p text:style-name="P1379">Valstybės pažangos ataskaita<text:s/></text:p>
          </table:table-cell>
          <table:table-cell table:style-name="TableCell1380">
            <text:p text:style-name="P1381">Iki balandžio 20 d.</text:p>
          </table:table-cell>
          <table:table-cell table:style-name="TableCell1382">
            <text:p text:style-name="P1383">Iki gegužės 5 d.</text:p>
          </table:table-cell>
          <table:table-cell table:style-name="TableCell1384" table:number-rows-spanned="3">
            <text:p text:style-name="P1385">Iki gegužės 15 d.</text:p>
          </table:table-cell>
        </table:table-row>
        <table:table-row table:style-name="TableRow1386">
          <table:table-cell table:style-name="TableCell1387">
            <text:p text:style-name="P1388">7.2.</text:p>
          </table:table-cell>
          <table:table-cell table:style-name="TableCell1389">
            <text:p text:style-name="P1390">Finansinių ataskaitų rinkinys<text:s/></text:p>
          </table:table-cell>
          <table:table-cell table:style-name="TableCell1391">
            <text:p text:style-name="P1392">Iki balandžio 20 d.</text:p>
          </table:table-cell>
          <table:table-cell table:style-name="TableCell1393">
            <text:p text:style-name="P1394">Iki gegužės 5 d.</text:p>
          </table:table-cell>
          <table:covered-table-cell>
            <text:p text:style-name="P1395"/>
          </table:covered-table-cell>
        </table:table-row>
        <table:table-row table:style-name="TableRow1396">
          <table:table-cell table:style-name="TableCell1397">
            <text:p text:style-name="P1398">7.3.</text:p>
          </table:table-cell>
          <table:table-cell table:style-name="TableCell1399">
            <text:p text:style-name="P1400">Biudžeto vykdymo ataskaitų rinkinys</text:p>
          </table:table-cell>
          <table:table-cell table:style-name="TableCell1401">
            <text:p text:style-name="P1402">Iki kovo 15 d.</text:p>
          </table:table-cell>
          <table:table-cell table:style-name="TableCell1403">
            <text:p text:style-name="P1404"><text:span text:style-name="T1405">Iki kovo 15 d.</text:span></text:p>
          </table:table-cell>
          <table:covered-table-cell>
            <text:p text:style-name="P1406"/>
          </table:covered-table-cell>
        </table:table-row>
        <table:table-row table:style-name="TableRow1407">
          <table:table-cell table:style-name="TableCell1408">
            <text:p text:style-name="P1409">8.</text:p>
          </table:table-cell>
          <table:table-cell table:style-name="TableCell1410">
            <text:p text:style-name="P1411">Nacionalinis metinių ataskaitų rinkinys</text:p>
          </table:table-cell>
          <table:table-cell table:style-name="TableCell1412">
            <text:p text:style-name="P1413">Iki liepos 31 d.</text:p>
          </table:table-cell>
          <table:table-cell table:style-name="TableCell1414">
            <text:p text:style-name="P1415">Iki spalio 1 d.</text:p>
          </table:table-cell>
          <table:table-cell table:style-name="TableCell1416">
            <text:p text:style-name="P1417">Iki spalio 10 d.</text:p>
          </table:table-cell>
        </table:table-row>
        <table:table-row table:style-name="TableRow1418">
          <table:table-cell table:style-name="TableCell1419" table:number-columns-spanned="5">
            <text:p text:style-name="P1420">Priedo 8 punkto redakcija <text:s/>nuo 2026-01-01:</text:p>
          </table:table-cell>
          <table:covered-table-cell/>
          <table:covered-table-cell/>
          <table:covered-table-cell/>
          <table:covered-table-cell/>
        </table:table-row>
        <table:table-row table:style-name="TableRow1421">
          <table:table-cell table:style-name="TableCell1422">
            <text:p text:style-name="P1423">8.</text:p>
          </table:table-cell>
          <table:table-cell table:style-name="TableCell1424">
            <text:p text:style-name="P1425">Nacionalinis metinių ataskaitų rinkinys</text:p>
          </table:table-cell>
          <table:table-cell table:style-name="TableCell1426">
            <text:p text:style-name="P1427">Iki gegužės 15 d.</text:p>
          </table:table-cell>
          <table:table-cell table:style-name="TableCell1428">
            <text:p text:style-name="P1429">Iki gegužės 25 d.</text:p>
          </table:table-cell>
          <table:table-cell table:style-name="TableCell1430">
            <text:p text:style-name="P1431">Iki birželio 5 d.</text:p>
          </table:table-cell>
        </table:table-row>
        <table:table-row table:style-name="TableRow1432">
          <table:table-cell table:style-name="TableCell1433" table:number-columns-spanned="5">
            <text:p text:style-name="P1434"><text:span text:style-name="T1435">TAR pastaba.</text:span><text:span text:style-name="T1436"><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37">Priedo pakeitimai:</text:p>
      <text:p text:style-name="P1438"><text:span text:style-name="T1439">Nr.<text:s/></text:span><text:a xlink:href="https://www.e-tar.lt/portal/legalAct.html?documentId=0fab56e0697511eca9ac839120d251c4" office:target-frame-name="_top" xlink:show="replace"><text:span text:style-name="T1440">XIV-840</text:span></text:a><text:span text:style-name="T1441">, 2021-12-23,<text:s/></text:span><text:span text:style-name="T1442">paskelbta TAR 2021-12-30, i. k. 2021-27732</text:span></text:p>
      <text:p text:style-name="Normal"/>
      <text:p text:style-name="P1443"><text:span text:style-name="T1444">Pakeitimai:</text:span></text:p>
      <text:p text:style-name="P1445"/>
      <text:p text:style-name="P1446">1.</text:p>
      <text:p text:style-name="P1447">Lietuvos Respublikos Seimas, Įstatymas</text:p>
      <text:p text:style-name="P1448"><text:span text:style-name="T1449">Nr.<text:s/></text:span><text:a xlink:href="http://www3.lrs.lt/cgi-bin/preps2?a=331609&amp;b=" office:target-frame-name="_top" xlink:show="replace"><text:span text:style-name="T1450">X-1821</text:span></text:a><text:span text:style-name="T1451">, 2008-11-14, Žin., 2008, Nr.<text:s/></text:span><text:a xlink:href="https://www.e-tar.lt/portal/legalAct.html?documentId=TAR.9A9825575BCD" office:target-frame-name="_blank" xlink:show="new"><text:span text:style-name="T1452">137-5370</text:span></text:a><text:span text:style-name="T1453"><text:s/>(2008-11-29)</text:span></text:p>
      <text:p text:style-name="P1454">VIEŠOJO SEKTORIAUS ATSKAITOMYBĖS ĮSTATYMO 1, 2, 4, 15, 19, 21, 22, 23, 25, 30, 31, 32, 33, 36, 37 STRAIPSNIŲ PAKEITIMO IR PAPILDYMO ĮSTATYMAS</text:p>
      <text:p text:style-name="P1455"/>
      <text:p text:style-name="P1456">2.</text:p>
      <text:p text:style-name="P1457">Lietuvos Respublikos Seimas, Įstatymas</text:p>
      <text:p text:style-name="P1458"><text:span text:style-name="T1459">Nr.<text:s/></text:span><text:a xlink:href="http://www3.lrs.lt/cgi-bin/preps2?a=373536&amp;b=" office:target-frame-name="_top" xlink:show="replace"><text:span text:style-name="T1460">XI-842</text:span></text:a><text:span text:style-name="T1461">, 2010-05-25,<text:s/></text:span><text:span text:style-name="T1462">Žin., 2010, Nr.<text:s/></text:span><text:a xlink:href="https://www.e-tar.lt/portal/legalAct.html?documentId=TAR.5A7AFA3A0DEF" office:target-frame-name="_blank" xlink:show="new"><text:span text:style-name="T1463">67-3341</text:span></text:a><text:span text:style-name="T1464"><text:s/>(</text:span><text:span text:style-name="T1465">2010-06-10)</text:span></text:p>
      <text:p text:style-name="P1466">VIEŠOJO SEKTORIAUS ATSKAITOMYBĖS ĮSTATYMO 1, 2, 15, 17, 19, 20, 21, 27, 29, 30, 31, 32, 33, 35, 36 STRAIPSNIŲ PAKEITIMO IR PAPILDYMO ĮSTATYMAS</text:p>
      <text:p text:style-name="P1467"/>
      <text:p text:style-name="P1468">3.</text:p>
      <text:p text:style-name="P1469">Lietuvos Respublikos Seimas, Įstatymas</text:p>
      <text:p text:style-name="P1470"><text:span text:style-name="T1471">Nr.<text:s/></text:span><text:a xlink:href="http://www3.lrs.lt/cgi-bin/preps2?a=397383&amp;b=" office:target-frame-name="_top" xlink:show="replace"><text:span text:style-name="T1472">XI-1343</text:span></text:a><text:span text:style-name="T1473">, 2011-04-21, Žin., 2011, Nr.<text:s/></text:span><text:a xlink:href="https://www.e-tar.lt/portal/legalAct.html?documentId=TAR.EBDFD4B123B0" office:target-frame-name="_blank" xlink:show="new"><text:span text:style-name="T1474">52-2518</text:span></text:a><text:span text:style-name="T1475"><text:s/>(2011-05-03)</text:span></text:p>
      <text:p text:style-name="P1476">VIEŠOJO SEKTORIAUS ATSKAITOMYBĖS ĮSTATYMO 4, 31, 32 STRAIPSNIŲ PAKEITIMO IR PAPILDYMO ĮSTATYMAS</text:p>
      <text:p text:style-name="P1477"/>
      <text:p text:style-name="P1478">4.</text:p>
      <text:p text:style-name="P1479">Lietuvos Respublikos Seimas, Įstatymas</text:p>
      <text:p text:style-name="P1480"><text:span text:style-name="T1481">Nr.<text:s/></text:span><text:a xlink:href="http://www3.lrs.lt/cgi-bin/preps2?a=421395&amp;b=" office:target-frame-name="_top" xlink:show="replace"><text:span text:style-name="T1482">XI-1951</text:span></text:a><text:span text:style-name="T1483">, 2012-03-29, Žin., 2012, Nr.<text:s/></text:span><text:a xlink:href="https://www.e-tar.lt/portal/legalAct.html?documentId=TAR.8BF201D0F8C9" office:target-frame-name="_blank" xlink:show="new"><text:span text:style-name="T1484">44-2144</text:span></text:a><text:span text:style-name="T1485"><text:s/>(2012-04-14)</text:span></text:p>
      <text:p text:style-name="P1486">VIEŠOJO SEKTORIAUS ATSKAITOMYBĖS ĮSTATYMO 31 STRAIPSNIO PAKEITIMO ĮSTATYMAS</text:p>
      <text:p text:style-name="P1487">Šis įstatymas įsigalioja 2013 m. sausio 1 d.</text:p>
      <text:p text:style-name="P1488"/>
      <text:p text:style-name="P1489">5.</text:p>
      <text:p text:style-name="P1490">Lietuvos Respublikos Seimas, Įstatymas</text:p>
      <text:p text:style-name="Normal"><text:span text:style-name="T1491">Nr.<text:s/></text:span><text:a xlink:href="http://www3.lrs.lt/cgi-bin/preps2?a=461564&amp;b=" office:target-frame-name="_top" xlink:show="replace"><text:span text:style-name="T1492">XII-637</text:span></text:a><text:span text:style-name="T1493">, 2013-12-03, Žin., 2013, Nr.<text:s/></text:span><text:a xlink:href="https://www.e-tar.lt/portal/legalAct.html?documentId=TAR.3001D49869F9" office:target-frame-name="_blank" xlink:show="new"><text:span text:style-name="T1494">130-6621</text:span></text:a><text:span text:style-name="T1495"><text:s/>(2013-12-19)</text:span></text:p>
      <text:p text:style-name="P1496">VIEŠOJO SEKTORIAUS ATSKAITOMYBĖS ĮSTATYMO 1, 2, 15, 19, 20, 21, 23, 28, 29, 30, 31, 32, 33, 35, 36 STRAIPSNIŲ PAKEITIMO IR PAPILDYMO IR 18 STRAIPSNIO PRIPAŽINIMO NETEKUSIU GALIOS ĮSTATYMAS</text:p>
      <text:p text:style-name="P1497">Šis įstatymas, išskyrus 2 straipsniu keičiamo Lietuvos Respublikos viešojo sektoriaus atskaitomybės įstatymo 2 straipsnio 22 dalies 7–10 punktus, taikomas 2013 metų ir vėlesnių ataskaitinių laikotarpių ataskaitų rinkiniams.</text:p>
      <text:p text:style-name="P1498">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1499"/>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Seimas, Įstatymas</text:span></text:p>
      <text:p text:style-name="P1509"><text:span text:style-name="T1510">Nr.<text:s/></text:span><text:a xlink:href="https://www.e-tar.lt/portal/legalAct.html?documentId=4c1b860092bb11e5a6f4e928c954d72b" office:target-frame-name="_top" xlink:show="replace"><text:span text:style-name="T1511">XII-2028</text:span></text:a><text:span text:style-name="T1512">, 2015-11-17, paskelbta TAR 2015-11-24, i. k. 2015-18620</text:span></text:p>
      <text:p text:style-name="P1513"><text:span text:style-name="T1514">Lietuvos Respublikos viešojo sektoriaus atskaitomybės įstatymo Nr. X-1212 2 straipsnio pakeitimo įstatymas</text:span></text:p>
      <text:p text:style-name="P1515"/>
      <text:p text:style-name="P1516"><text:span text:style-name="T1517">2.</text:span></text:p>
      <text:p text:style-name="P1518"><text:span text:style-name="T1519">Lietuvos Respublikos Seimas, Įstatymas</text:span></text:p>
      <text:p text:style-name="P1520"><text:span text:style-name="T1521">Nr.<text:s/></text:span><text:a xlink:href="https://www.e-tar.lt/portal/legalAct.html?documentId=2f5830f0aee911e5b12fbb7dc920ee2c" office:target-frame-name="_top" xlink:show="replace"><text:span text:style-name="T1522">XII-2217</text:span></text:a><text:span text:style-name="T1523">, 2015-12-22, paskelbta TAR 2015-12-30, i. k. 2015-21013</text:span></text:p>
      <text:p text:style-name="P1524"><text:span text:style-name="T1525">Lietuvos Respublikos viešojo sektoriaus atskaitomybės įstatymo Nr. X-1212 1 ir 2 straipsnių pakeitimo įstatymas</text:span></text:p>
      <text:p text:style-name="P1526"/>
      <text:p text:style-name="P1527"><text:span text:style-name="T1528">3.</text:span></text:p>
      <text:p text:style-name="P1529"><text:span text:style-name="T1530">Lietuvos Respublikos Seimas, Įstatymas</text:span></text:p>
      <text:p text:style-name="P1531"><text:span text:style-name="T1532">Nr.<text:s/></text:span><text:a xlink:href="https://www.e-tar.lt/portal/legalAct.html?documentId=12d2f3b04a7611e6b5d09300a16a686c" office:target-frame-name="_top" xlink:show="replace"><text:span text:style-name="T1533">XII-2585</text:span></text:a><text:span text:style-name="T1534">, 2016-06-30, paskelbta TAR 2016-07-15, i. k. 2016-20666</text:span></text:p>
      <text:p text:style-name="P1535"><text:span text:style-name="T1536">Lietuvos Respublikos viešojo sektoriaus atskaitomy</text:span><text:span text:style-name="T1537">bės įstatymo Nr. X-1212 4 straipsnio pakeitimo įstatymas</text:span></text:p>
      <text:p text:style-name="P1538"/>
      <text:p text:style-name="P1539"><text:span text:style-name="T1540">4.</text:span></text:p>
      <text:p text:style-name="P1541"><text:span text:style-name="T1542">Lietuvos Respublikos Seimas, Įstatymas</text:span></text:p>
      <text:p text:style-name="P1543"><text:span text:style-name="T1544">Nr.<text:s/></text:span><text:a xlink:href="https://www.e-tar.lt/portal/legalAct.html?documentId=12458460658d11e8ac27abd8fa093003" office:target-frame-name="_top" xlink:show="replace"><text:span text:style-name="T1545">XIII-1176</text:span></text:a><text:span text:style-name="T1546">, 2018-05-24, paskelbta TAR 2018-06-01, i. k.</text:span><text:span text:style-name="T1547"><text:s/>2018-09067</text:span></text:p>
      <text:p text:style-name="P1548"><text:span text:style-name="T1549">Lietuvos Respublikos viešojo sektoriaus atskaitomybės įstatymo Nr. X-1212 1, 2, 16, 19, 20, 22, 23, 30, 31, 32, 33 ir 35 straipsnių, septintojo skirsnio pavadinimo pakeitimo ir Įstatymo papildymo 22-1 ir 32-1 straipsniais įstatymas</text:span></text:p>
      <text:p text:style-name="P1550"/>
      <text:p text:style-name="P1551"><text:span text:style-name="T1552">5.</text:span></text:p>
      <text:p text:style-name="P1553"><text:span text:style-name="T1554">Lietuvos</text:span><text:span text:style-name="T1555"><text:s/>Respublikos Seimas, Įstatymas</text:span></text:p>
      <text:p text:style-name="P1556"><text:span text:style-name="T1557">Nr.<text:s/></text:span><text:a xlink:href="https://www.e-tar.lt/portal/legalAct.html?documentId=157de310eef511e88568e724760eeafa" office:target-frame-name="_top" xlink:show="replace"><text:span text:style-name="T1558">XIII-1634</text:span></text:a><text:span text:style-name="T1559">, 2018-11-15, paskelbta TAR 2018-11-23, i. k. 2018-18924</text:span></text:p>
      <text:p text:style-name="P1560"><text:span text:style-name="T1561">Lietuvos Respublikos viešojo sektoriaus atskaitomybės įst</text:span><text:span text:style-name="T1562">atymo Nr. X-1212 30 ir 32 straipsnių pakeitimo įstatymas</text:span></text:p>
      <text:p text:style-name="P1563"/>
      <text:p text:style-name="P1564"><text:span text:style-name="T1565">6.</text:span></text:p>
      <text:p text:style-name="P1566"><text:span text:style-name="T1567">Lietuvos Respublikos Seimas, Įstatymas</text:span></text:p>
      <text:p text:style-name="P1568"><text:span text:style-name="T1569">Nr.<text:s/></text:span><text:a xlink:href="https://www.e-tar.lt/portal/legalAct.html?documentId=d2c5bd60b6e211eab9d9cd0c85e0b745" office:target-frame-name="_top" xlink:show="replace"><text:span text:style-name="T1570">XIII-3046</text:span></text:a><text:span text:style-name="T1571">, 2020-06-11, paskelbta TAR 2020-06-25, i. k.</text:span><text:span text:style-name="T1572"><text:s/>2020-13962</text:span></text:p>
      <text:p text:style-name="P1573"><text:span text:style-name="T1574">Lietuvos Respublikos viešojo sektoriaus atskaitomybės įstatymo Nr. X-1212 19 ir 22-1  straipsnių pakeitimo įstatymas</text:span></text:p>
      <text:p text:style-name="P1575"/>
      <text:p text:style-name="P1576"><text:span text:style-name="T1577">7.</text:span></text:p>
      <text:p text:style-name="P1578"><text:span text:style-name="T1579">Lietuvos Respublikos Seimas, Įstatymas</text:span></text:p>
      <text:p text:style-name="P1580"><text:span text:style-name="T1581">Nr.<text:s/></text:span><text:a xlink:href="https://www.e-tar.lt/portal/legalAct.html?documentId=084fbfb02b3411eb932eb1ed7f923910" office:target-frame-name="_top" xlink:show="replace"><text:span text:style-name="T1582">XIII-3434</text:span></text:a><text:span text:style-name="T1583">, 2020-11-10, paskelbta TAR 2020-11-20, i. k. 2020-24610</text:span></text:p>
      <text:p text:style-name="P1584"><text:span text:style-name="T1585">Lietuvos Respublikos viešojo sektoriaus atskaitomybės įstatymo Nr. X-1212 2 straipsnio pakeitimo įstatymas</text:span></text:p>
      <text:p text:style-name="P1586"/>
      <text:p text:style-name="P1587"><text:span text:style-name="T1588">8.</text:span></text:p>
      <text:p text:style-name="P1589"><text:span text:style-name="T1590">Lietuvos Respublikos Seimas, Įstatymas</text:span></text:p>
      <text:p text:style-name="P1591"><text:span text:style-name="T1592">Nr.<text:s/></text:span><text:a xlink:href="https://www.e-tar.lt/portal/legalAct.html?documentId=22cc9e70697811eca9ac839120d251c4" office:target-frame-name="_top" xlink:show="replace"><text:span text:style-name="T1593">XIV-854</text:span></text:a><text:span text:style-name="T1594">, 2021-12-23, paskelbta TAR 2021-12-30, i. k. 2021-27752</text:span></text:p>
      <text:p text:style-name="P1595"><text:span text:style-name="T1596">Lietuvos Respublikos viešojo sektoriaus atskaitomybės įstatymo Nr. X-1212 22-1 ir 32-1 straipsnių pakeitimo<text:s/></text:span><text:span text:style-name="T1597">įstatymas</text:span></text:p>
      <text:p text:style-name="P1598"/>
      <text:p text:style-name="P1599"><text:span text:style-name="T1600">9.</text:span></text:p>
      <text:p text:style-name="P1601"><text:span text:style-name="T1602">Lietuvos Respublikos Seimas, Įstatymas</text:span></text:p>
      <text:p text:style-name="P1603"><text:span text:style-name="T1604">Nr.<text:s/></text:span><text:a xlink:href="https://www.e-tar.lt/portal/legalAct.html?documentId=abe7d4900d3f11ebb74de75171d26d52" office:target-frame-name="_top" xlink:show="replace"><text:span text:style-name="T1605">XIII-3308</text:span></text:a><text:span text:style-name="T1606">, 2020-10-01, paskelbta TAR 2020-10-13, i. k. 2020-21245</text:span></text:p>
      <text:p text:style-name="P1607"><text:span text:style-name="T1608">Lietuvos Respublikos viešojo sektor</text:span><text:span text:style-name="T1609">iaus atskaitomybės įstatymo Nr. X-1212 pakeitimo įstatymas</text:span></text:p>
      <text:p text:style-name="P1610"/>
      <text:p text:style-name="P1611"><text:span text:style-name="T1612">10.</text:span></text:p>
      <text:p text:style-name="P1613"><text:span text:style-name="T1614">Lietuvos Respublikos Seimas, Įstatymas</text:span></text:p>
      <text:p text:style-name="P1615"><text:span text:style-name="T1616">Nr.<text:s/></text:span><text:a xlink:href="https://www.e-tar.lt/portal/legalAct.html?documentId=0fab56e0697511eca9ac839120d251c4" office:target-frame-name="_top" xlink:show="replace"><text:span text:style-name="T1617">XIV-840</text:span></text:a><text:span text:style-name="T1618">, 2021-12-23, paskelbta TAR 2021-12-30, i. k</text:span><text:span text:style-name="T1619">. 2021-27732</text:span></text:p>
      <text:p text:style-name="P1620"><text:span text:style-name="T1621">Lietuvos Respublikos viešojo sektoriaus atskaitomybės įstatymo Nr. X-1212 pakeitimo įstatymo Nr. XIII-3308 1 ir 2 straipsnių pakeitimo įstatymas</text:span></text:p>
      <text:p text:style-name="P1622"/>
      <text:p text:style-name="P1623"><text:span text:style-name="T1624">11.</text:span></text:p>
      <text:p text:style-name="P1625"><text:span text:style-name="T1626">Lietuvos Respublikos Seimas, Įstatymas</text:span></text:p>
      <text:p text:style-name="P1627"><text:span text:style-name="T1628">Nr.<text:s/></text:span><text:a xlink:href="https://www.e-tar.lt/portal/legalAct.html?documentId=1cb78580041f11edb32c9f9d8ba206f8" office:target-frame-name="_top" xlink:show="replace"><text:span text:style-name="T1629">XIV-1274</text:span></text:a><text:span text:style-name="T1630">, 2022-06-30, paskelbta TAR 2022-07-15, i. k. 2022-15621</text:span></text:p>
      <text:p text:style-name="P1631"><text:span text:style-name="T1632">Lietuvos Respublikos viešojo sektoriaus atskaitomybės įstatymo Nr. X-1212 pakeitimo įstatymo Nr. XIII-3308 1 straipsnio pakeitimo įstatymas</text:span></text:p>
      <text:p text:style-name="P1633"/>
      <text:p text:style-name="P1634"><text:span text:style-name="T1635">12</text:span><text:span text:style-name="T1636">.</text:span></text:p>
      <text:p text:style-name="P1637"><text:span text:style-name="T1638">Lietuvos Respublikos Seimas, Įstatymas</text:span></text:p>
      <text:p text:style-name="P1639"><text:span text:style-name="T1640">Nr.<text:s/></text:span><text:a xlink:href="https://www.e-tar.lt/portal/legalAct.html?documentId=c8545ef076c911edbc04912defe897d1" office:target-frame-name="_top" xlink:show="replace"><text:span text:style-name="T1641">XIV-1612</text:span></text:a><text:span text:style-name="T1642">, 2022-11-24, paskelbta TAR 2022-12-08, i. k. 2022-25037</text:span></text:p>
      <text:p text:style-name="P1643"><text:span text:style-name="T1644">Lietuvos Respublikos viešojo sektoriaus atskaito</text:span><text:span text:style-name="T1645">mybės įstatymo Nr. X-1212 pakeitimo įstatymo Nr. XIII-3308 15 straipsnio pakeitimo įstatymo Nr. XIV-1274 pakeitimo įstatymas</text:span></text:p>
      <text:p text:style-name="P1646"/>
      <text:p text:style-name="P1647"><text:span text:style-name="T1648">13.</text:span></text:p>
      <text:p text:style-name="P1649"><text:span text:style-name="T1650">Lietuvos Respublikos Seimas, Įstatymas</text:span></text:p>
      <text:p text:style-name="P1651"><text:span text:style-name="T1652">Nr.<text:s/></text:span><text:a xlink:href="https://www.e-tar.lt/portal/legalAct.html?documentId=c2a867c0a54f11eea5a28c81c82193a8" office:target-frame-name="_top" xlink:show="replace"><text:span text:style-name="T1653">XIV-2385</text:span></text:a><text:span text:style-name="T1654">, 2023-12-19, paskelbta TAR 2023-12-28, i. k. 2023-25631</text:span></text:p>
      <text:p text:style-name="P1655"><text:span text:style-name="T1656">Lietuvos Respublikos viešojo sektoriaus atskaitomybės įstatymo Nr. X-1212 pakeitimo įstatymo Nr. XIII-3308 2 straipsnio pakeitimo įstatymas</text:span></text:p>
      <text:p text:style-name="P1657"/>
      <text:p text:style-name="P1658"><text:span text:style-name="T1659">14.</text:span></text:p>
      <text:p text:style-name="P1660"><text:span text:style-name="T1661">Lietuvos Respublikos Seimas, Įs</text:span><text:span text:style-name="T1662">tatymas</text:span></text:p>
      <text:p text:style-name="P1663"><text:span text:style-name="T1664">Nr.<text:s/></text:span><text:a xlink:href="https://www.e-tar.lt/portal/legalAct.html?documentId=e9853f40a54e11eea5a28c81c82193a8" office:target-frame-name="_top" xlink:show="replace"><text:span text:style-name="T1665">XIV-2384</text:span></text:a><text:span text:style-name="T1666">, 2023-12-19, paskelbta TAR 2023-12-28, i. k. 2023-25630</text:span></text:p>
      <text:p text:style-name="P1667"><text:span text:style-name="T1668">Lietuvos Respublikos viešojo sektoriaus atskaitomybės įstatymo Nr. X-1212 2, 4 ir</text:span><text:span text:style-name="T1669"><text:s/>13 straipsnių pakeitimo įstatymas</text:span></text:p>
      <text:p text:style-name="P1670"/>
      <text:p text:style-name="P1671"><text:span text:style-name="T1672">15.</text:span></text:p>
      <text:p text:style-name="P1673"><text:span text:style-name="T1674">Lietuvos Respublikos Seimas, Įstatymas</text:span></text:p>
      <text:p text:style-name="P1675"><text:span text:style-name="T1676">Nr.<text:s/></text:span><text:a xlink:href="https://www.e-tar.lt/portal/legalAct.html?documentId=10098030353d11efbdaea558de59136c" office:target-frame-name="_top" xlink:show="replace"><text:span text:style-name="T1677">XIV-2771</text:span></text:a><text:span text:style-name="T1678">, 2024-06-20, paskelbta TAR 2024-06-28, i. k. 2024-12071</text:span></text:p>
      <text:p text:style-name="P1679"><text:span text:style-name="T1680">Lietuvos R</text:span><text:span text:style-name="T1681">espublikos viešojo sektoriaus atskaitomybės įstatymo Nr. X-1212 2 straipsnio pakeitimo įstatymas</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6" style:parent-style-name="DefaultParagraphFont" style:family="text">
      <style:text-properties style:font-name="TimesLT" fo:language="en" fo:country="US"/>
    </style:style>
    <style:style style:name="P12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4"><draw:frame draw:style-name="F1245" text:anchor-type="paragraph" svg:y="0.0006in" draw:z-index="0"><draw:text-box fo:min-height="0in" fo:min-width="0in"><text:p text:style-name="P1243"><text:span text:style-name="T1246"><text:page-number text:fixed="false">7</text:page-number></text:span></text:p></draw:text-box></draw:frame></text:p>
      </style:header>
      <style:footer>
        <text:p text:style-name="P1247"/>
      </style:footer>
    </style:master-page>
    <style:master-page style:next-style-name="MP1" style:name="MPF1" style:page-layout-name="PL1">
      <style:header>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07:00Z</meta:creation-date>
    <dc:date>2024-07-18T11:07:00Z</dc:date>
    <meta:print-date>2007-06-26T14:10:00Z</meta:print-date>
    <meta:template xlink:href="Normal.dotm" xlink:type="simple"/>
    <meta:editing-cycles>2</meta:editing-cycles>
    <meta:editing-duration>PT0S</meta:editing-duration>
    <meta:document-statistic meta:page-count="3" meta:paragraph-count="316" meta:word-count="8212" meta:character-count="61442" meta:row-count="1338" meta:non-whitespace-character-count="53546"/>
  </office:meta>
</office:document-meta>
</file>