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text-properties style:font-name="TimesLT" style:font-size-complex="12pt" fo:language="en" fo:country="GB"/>
    </style:style>
    <style:style style:name="P107" style:parent-style-name="Normal" style:family="paragraph">
      <style:paragraph-properties fo:text-indent="3.543in"/>
      <style:text-properties fo:color="#000000" style:font-size-complex="12pt"/>
    </style:style>
    <style:style style:name="P108" style:parent-style-name="Normal" style:family="paragraph">
      <style:paragraph-properties fo:text-indent="3.543in"/>
      <style:text-properties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style:tab-stops>
          <style:tab-stop style:type="left" style:leader-style="dotted" style:leader-text="." style:position="1.3458in"/>
          <style:tab-stop style:type="left" style:position="3.8791in"/>
          <style:tab-stop style:type="right" style:leader-style="dotted" style:leader-text="." style:position="6.6895in"/>
        </style:tab-stops>
      </style:paragraph-properties>
      <style:text-properties fo:color="#000000"/>
    </style:style>
    <style:style style:name="P114" style:parent-style-name="Normal" style:family="paragraph">
      <style:paragraph-properties fo:text-indent="0.4923in">
        <style:tab-stops>
          <style:tab-stop style:type="center" style:position="5.2645in"/>
        </style:tab-stops>
      </style:paragraph-properties>
      <style:text-properties fo:color="#000000" fo:font-size="10pt" style:font-size-asian="10pt"/>
    </style:style>
    <style:style style:name="P115" style:parent-style-name="Normal" style:family="paragraph">
      <style:paragraph-properties fo:text-indent="0.4923in"/>
      <style:text-properties fo:color="#000000"/>
    </style:style>
    <style:style style:name="TableColumn117" style:family="table-column">
      <style:table-column-properties style:column-width="1.7215in"/>
    </style:style>
    <style:style style:name="TableColumn118" style:family="table-column">
      <style:table-column-properties style:column-width="0.4819in"/>
    </style:style>
    <style:style style:name="TableColumn119" style:family="table-column">
      <style:table-column-properties style:column-width="1.175in"/>
    </style:style>
    <style:style style:name="TableColumn120" style:family="table-column">
      <style:table-column-properties style:column-width="0.4819in"/>
    </style:style>
    <style:style style:name="TableColumn121" style:family="table-column">
      <style:table-column-properties style:column-width="1.175in"/>
    </style:style>
    <style:style style:name="TableColumn122" style:family="table-column">
      <style:table-column-properties style:column-width="0.4819in"/>
    </style:style>
    <style:style style:name="TableColumn123" style:family="table-column">
      <style:table-column-properties style:column-width="1.175in"/>
    </style:style>
    <style:style style:name="Table116"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text-indent="0.4923in"/>
      <style:text-properties fo:color="#000000"/>
    </style:style>
    <style:style style:name="P224" style:parent-style-name="Normal" style:family="paragraph">
      <style:paragraph-properties>
        <style:tab-stops>
          <style:tab-stop style:type="left" style:position="1.3062in"/>
          <style:tab-stop style:type="left" style:leader-style="dotted" style:leader-text="." style:position="3.4437in"/>
          <style:tab-stop style:type="left" style:position="4.5916in"/>
          <style:tab-stop style:type="right" style:leader-style="dotted" style:leader-text="." style:position="6.6895in"/>
        </style:tab-stops>
      </style:paragraph-properties>
      <style:text-properties fo:color="#000000"/>
    </style:style>
    <style:style style:name="P225" style:parent-style-name="Normal" style:family="paragraph">
      <style:paragraph-properties fo:text-indent="1.3062in">
        <style:tab-stops>
          <style:tab-stop style:type="left" style:position="1.3062in"/>
          <style:tab-stop style:type="left" style:position="5.027in"/>
        </style:tab-stops>
      </style:paragraph-properties>
      <style:text-properties fo:color="#000000" fo:font-size="10pt" style:font-size-asian="10pt"/>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Įsakymas netenka galios 2010-07-04:</text:span></text:p>
      <text:p text:style-name="P10"><text:span text:style-name="T11">Lietuvos Respublikos aplinkos ministerija, Įsakymas</text:span></text:p>
      <text:p text:style-name="P12"><text:span text:style-name="T13">Nr.<text:s/></text:span><text:a xlink:href="https://www.e-tar.lt/portal/legalAct.html?documentId=TAR.1E04A6B1F0C8" office:target-frame-name="_top" xlink:show="replace"><text:span text:style-name="T14">D1-505</text:span></text:a><text:span text:style-name="T15">, 2010-06-15, Žin., 2010, Nr. 79-4106 (2010-07-03), i. k.<text:s/></text:span><text:span text:style-name="T16">110301MISAK00D1-505</text:span></text:p>
      <text:p text:style-name="P17"><text:span text:style-name="T18">Dėl kai kurių Lietuvos Respublikos aplinkos ministro įsakymų pripažinimo netekusiais galios</text:span></text:p>
      <text:p text:style-name="P19"/>
      <text:p text:style-name="P20"><text:span text:style-name="T21">Suvestinė redakcija nuo 2000-06-15 iki 2010-07-03</text:span></text:p>
      <text:p text:style-name="P22"/>
      <text:p text:style-name="P23"><text:span text:style-name="T24">Įsakymas paskelbtas: Žin. 1999, Nr.<text:s/></text:span><text:a xlink:href="https://www.e-tar.lt/portal/legalAct.html?documentId=TAR.E2ED8BCC92F4" office:target-frame-name="_top" xlink:show="replace"><text:span text:style-name="T25">16-424</text:span></text:a><text:span text:style-name="T26">, i. k. 099301MISAK00000027</text:span></text:p>
      <text:p text:style-name="P27"/>
      <text:p text:style-name="P28"/>
      <text:p text:style-name="P29"><text:span text:style-name="T30"/><text:span text:style-name="T31">LIETUVOS RESPUBLIKOS APLINKOS MINISTRO</text:span></text:p>
      <text:p text:style-name="P32"/>
      <text:p text:style-name="P33">Į S A K Y M A S</text:p>
      <text:p text:style-name="P34">DĖL ŽVEJYBOS DOKUMENTŲ BEI ŽVEJYBOS ĮRANKIŲ ŽYMEKLIŲ IŠDAVIMO</text:p>
      <text:p text:style-name="P35"/>
      <text:p text:style-name="P36">1999 m. sausio<text:s/>25 d. Nr. 27</text:p>
      <text:p text:style-name="P37">Vilnius</text:p>
      <text:p text:style-name="P38"/>
      <text:p text:style-name="P39"><text:span text:style-name="T40">Užtikrindamas tinkamą žvejybos žurnalų, žvejybos ir žvejo verslininko bilietų bei žvejybos įrankių žymeklių išdavimą, atsižvelgdamas į Žuvų išteklių departamento vykdomą reorganizavimą ir kai kurių funkcijų vykdymo perdavimą<text:s/></text:span><text:span text:style-name="T41">Valstybinei aplinkos apsaugos inspekcijai bei regionų aplinkos apsaugos departamentams:</text:span></text:p>
      <text:p text:style-name="P42"><text:span text:style-name="T43">1</text:span><text:span text:style-name="T44">. Nustatau, kad regionų aplinkos apsaugos departamentai nustatytąja tvarka išduoda žvejybinių padalinių žvejybos žurnalus, žvejo verslininko bilietus, laikinąsias<text:s/></text:span><text:span text:style-name="T45">pažymas bei žvejybos įrankių žymeklius jų kontroliuojamoje teritorijoje žvejojantiems juridiniams ir fiziniams asmenims. Jei juridiniai ir fiziniai asmenys žvejoja kelių regionų aplinkos apsaugos departamentų kontroliuojamose teritorijose, – šiuos dokument</text:span><text:span text:style-name="T46">us ir žvejybos įrankių žymeklius išduoda Valstybinė aplinkos apsaugos inspekcija.</text:span><text:s/></text:p>
      <text:p text:style-name="P47">Punkto pakeitimai:</text:p>
      <text:p text:style-name="P48"><text:span text:style-name="T49">Nr.<text:s/></text:span><text:a xlink:href="https://www.e-tar.lt/portal/legalAct.html?documentId=TAR.57E6FCF5914F" office:target-frame-name="_top" xlink:show="replace"><text:span text:style-name="T50">185</text:span></text:a><text:span text:style-name="T51">, 1999-06-23, Žin., 1999, Nr. 58-1901 (1999-07-02), i. k. 099301M</text:span><text:span text:style-name="T52">ISAK00000185</text:span></text:p>
      <text:p text:style-name="Normal"/>
      <text:p text:style-name="P53"><text:span text:style-name="T54">2</text:span><text:span text:style-name="T55">. Baltijos jūroje žvejojančių laivų žvejybos žurnalų bei žvejybos bilietų laivų kapitonams išdavimą vykdyti nustatytąja tvarka pavedu Klaipėdos regiono aplinkos apsaugos departamentui.</text:span></text:p>
      <text:p text:style-name="P56"><text:span text:style-name="T57">3</text:span><text:span text:style-name="T58">. Įpareigoju regionų aplinkos apsaugos<text:s/></text:span><text:span text:style-name="T59">departamentus:</text:span></text:p>
      <text:p text:style-name="P60"><text:span text:style-name="T61">3.1</text:span><text:span text:style-name="T62">. paskirti atsakingus asmenis, kurie registruotų išduodamus žvejybos žurnalus specialiuose žurnaluose, nurodydami žvejybos įmonės pavadinimą, žurnalo registravimo numerį ir išdavimo datą;</text:span></text:p>
      <text:p text:style-name="P63"><text:span text:style-name="T64">3.2</text:span><text:span text:style-name="T65">. žvejybos žurnalus tvirtinti tik tiems j</text:span><text:span text:style-name="T66">uridiniams ir fiziniams asmenims, kurie gavę teisę naudoti žuvų išteklius;</text:span></text:p>
      <text:p text:style-name="P67"><text:span text:style-name="T68">3.3</text:span><text:span text:style-name="T69">. žvejybos žurnalus tvirtinti jį išduodančio padalinio viršininkui arba jį pavaduojančiam pareigūnui.</text:span></text:p>
      <text:p text:style-name="P70"><text:span text:style-name="T71">4</text:span><text:span text:style-name="T72">. Įpareigoju Žuvų išteklių departamentą sukomplektuoti ir pateikt</text:span><text:span text:style-name="T73">i regionų aplinkos apsaugos departamentams teisės aktus, nustatančius minėtų žvejybos dokumentų bei žvejybos įrankių žymeklių išdavimo tvarką, bei teikti konsultacijas šiais klausimais.</text:span></text:p>
      <text:p text:style-name="P74"><text:span text:style-name="T75">5</text:span><text:span text:style-name="T76">. Pavedu Aplinkos ministerijos Visuomenės informavimo ir leidybos</text:span><text:span text:style-name="T77"><text:s/>skyriui pagal Valstybinės aplinkos apsaugos inspekcijos pateiktą paraišką organizuoti žvejybos dokumentų blankų spausdinimą bei žvejybos įrankių žymeklių pagaminimą.</text:span></text:p>
      <text:p text:style-name="P78"><text:span text:style-name="T79">6</text:span><text:span text:style-name="T80">. Pavedu Valstybinei aplinkos apsaugos inspekcijai organizuoti žvejybos dokumentų bl</text:span><text:span text:style-name="T81">ankų bei žvejybos įrankių žymeklių išdavimą regionų aplinkos apsaugos departamentams bei kontroliuoti jų išdavimą juridiniams ir fiziniams asmenims.</text:span></text:p>
      <text:p text:style-name="P82"><text:span text:style-name="T83">7.</text:span><text:span text:style-name="T84"><text:s/>Neteko galios nuo 2000-06-15</text:span></text:p>
      <text:p text:style-name="P85">Punkto naikinimas:</text:p>
      <text:p text:style-name="P86"><text:span text:style-name="T87">Nr.<text:s/></text:span><text:a xlink:href="https://www.e-tar.lt/portal/legalAct.html?documentId=TAR.36E29F528F3E" office:target-frame-name="_top" xlink:show="replace"><text:span text:style-name="T88">230</text:span></text:a><text:span text:style-name="T89">, 2000-06-05, Žin. 2000, Nr. 48-1417 (2000-06-14), i. k. 100301MISAK00000230</text:span></text:p>
      <text:p text:style-name="Normal"/>
      <text:p text:style-name="P90"><text:span text:style-name="T91">8</text:span><text:span text:style-name="T92">. Pavedu regionų aplinkos apsaugos departamentams kas ketvirtį, iki kito ketvirčio pirmo m</text:span><text:span text:style-name="T93">ėnesio 10 d., pateikti Valstybinei aplinkos apsaugos inspekcijai pridedamos formos ataskaitą apie žvejybos dokumentų bei žvejybos įrankių žymeklių išdavimą.</text:span></text:p>
      <text:p text:style-name="P94"><text:span text:style-name="T95">9</text:span><text:span text:style-name="T96">. Įsakymo vykdymo kontrolę pavedu Valstybinei aplinkos apsaugos inspekcijai.</text:span></text:p>
      <text:p text:style-name="P97"><text:span text:style-name="T98">10</text:span><text:span text:style-name="T99">. Aplinkos<text:s/></text:span><text:span text:style-name="T100">ministerijos informacijos kompiuterinėje sistemoje vadovautis reikšminiais žodžiais „gyvūnija“, „valdymo sistema“.</text:span></text:p>
      <text:p text:style-name="P101"/>
      <text:p text:style-name="P102"><text:span text:style-name="T103">Aplinkos ministras</text:span><text:span text:style-name="T104"><text:tab/>Algis Čaplikas</text:span></text:p>
      <text:p text:style-name="P105"/>
      <text:soft-page-break/>
      <text:p text:style-name="P106">PATVIRTINTA</text:p>
      <text:p text:style-name="P107">aplinkos ministro</text:p>
      <text:p text:style-name="P108">1999 01 25 įsakymu Nr. 27</text:p>
      <text:p text:style-name="P109"/>
      <text:p text:style-name="P110"><text:span text:style-name="T111">Ataskaita apie žvejybos dokumentų ir žvej</text:span><text:span text:style-name="T112">ybos įrankių žymeklių išdavimą<text:s/></text:span></text:p>
      <text:p text:style-name="P113">199<text:tab/><text:tab/><text:tab/></text:p>
      <text:p text:style-name="P114"><text:tab/>padalinio pavadinima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Dokumento pavadinimas</text:p>
          </table:table-cell>
          <table:table-cell table:style-name="TableCell127" table:number-columns-spanned="2">
            <text:p text:style-name="P128">Likutis ketvirčio pradžioje</text:p>
          </table:table-cell>
          <table:covered-table-cell/>
          <table:table-cell table:style-name="TableCell129" table:number-columns-spanned="2">
            <text:p text:style-name="P130">Išduota</text:p>
          </table:table-cell>
          <table:covered-table-cell/>
          <table:table-cell table:style-name="TableCell131" table:number-columns-spanned="2">
            <text:p text:style-name="P132">Likutis ketvirčio pabaigoje</text:p>
          </table:table-cell>
          <table:covered-table-cell/>
        </table:table-row>
        <table:table-row table:style-name="TableRow133">
          <table:covered-table-cell>
            <text:p text:style-name="P134"/>
          </table:covered-table-cell>
          <table:table-cell table:style-name="TableCell135">
            <text:p text:style-name="P136">kiekis</text:p>
          </table:table-cell>
          <table:table-cell table:style-name="TableCell137">
            <text:p text:style-name="P138">eilės numeriai (nuo, iki)</text:p>
          </table:table-cell>
          <table:table-cell table:style-name="TableCell139">
            <text:p text:style-name="P140">kiekis</text:p>
          </table:table-cell>
          <table:table-cell table:style-name="TableCell141">
            <text:p text:style-name="P142">eilės numeriai (nuo, iki)</text:p>
          </table:table-cell>
          <table:table-cell table:style-name="TableCell143">
            <text:p text:style-name="P144">kiekis</text:p>
          </table:table-cell>
          <table:table-cell table:style-name="TableCell145">
            <text:p text:style-name="P146">eilės numeriai (nuo, iki)</text:p>
          </table:table-cell>
        </table:table-row>
        <table:table-row table:style-name="TableRow147">
          <table:table-cell table:style-name="TableCell148">
            <text:p text:style-name="P149">Žvejo verslininko bilietai</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Žvejybos bilietai</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Žvejybos padalinių žvejybos žurnalai</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Laivų žvejybos žurnalai</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Žvejybos įrankių žymekliai</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Ataskaitą sudarė<text:s/><text:tab/><text:tab/><text:tab/><text:tab/></text:p>
      <text:p text:style-name="P225">(pareigos, parašas, v., pavardė)<text:tab/>(padalinio vadovas)</text:p>
      <text:p text:style-name="P226">______________</text:p>
      <text:p text:style-name="Normal"/>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aplinkos ministerija, Įsakymas</text:span></text:p>
      <text:p text:style-name="P236"><text:span text:style-name="T237">Nr.<text:s/></text:span><text:a xlink:href="https://www.e-tar.lt/portal/legalAct.html?documentId=TAR.57E6FCF5914F" office:target-frame-name="_top" xlink:show="replace"><text:span text:style-name="T238">185</text:span></text:a><text:span text:style-name="T239">, 1999-06-23, Žin., 1999, Nr. 58-1901 (1999-07-02), i. k. 099301MISAK00000185</text:span></text:p>
      <text:p text:style-name="P240"><text:span text:style-name="T241">Dėl aplinkos ministro 1999 01 25 įsakymo Nr. 26 "Dėl žvejybos, žvejo verslininko bilietų ir laikinųjų pažymų, suteikiančių teisę dalyvauti verslinėje žvejyboje, išdavimo" ir 1999 01 25 įsakymo Nr. 27 "Dėl žvejybos dokumentų bei žvejybos įrankių žymeklių iš</text:span><text:span text:style-name="T242">davimo" dalinio pakeitimo</text:span></text:p>
      <text:p text:style-name="P243"/>
      <text:p text:style-name="P244"><text:span text:style-name="T245">2.</text:span></text:p>
      <text:p text:style-name="P246"><text:span text:style-name="T247">Lietuvos Respublikos aplinkos ministerija, Įsakymas</text:span></text:p>
      <text:p text:style-name="P248"><text:span text:style-name="T249">Nr.<text:s/></text:span><text:a xlink:href="https://www.e-tar.lt/portal/legalAct.html?documentId=TAR.36E29F528F3E" office:target-frame-name="_top" xlink:show="replace"><text:span text:style-name="T250">230</text:span></text:a><text:span text:style-name="T251">, 2000-06-05, Žin., 2000, Nr. 48-1417 (2000-06-14), i. k. 100301MISAK00000230</text:span></text:p>
      <text:p text:style-name="P252"><text:span text:style-name="T253">Dėl Žve</text:span><text:span text:style-name="T254">jybos ir žvejo verslininko bilietų išdavimo tvarkos bei Žvejybos ir žuvų išteklių apsaugos Lietuvos vandenyse taisyklių dalini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44:00Z</meta:creation-date>
    <dc:date>2017-02-24T07:44:00Z</dc:date>
    <meta:template xlink:href="Normal.dotm" xlink:type="simple"/>
    <meta:editing-cycles>2</meta:editing-cycles>
    <meta:editing-duration>PT0S</meta:editing-duration>
    <meta:document-statistic meta:page-count="3" meta:paragraph-count="79" meta:word-count="650" meta:character-count="5281" meta:row-count="204" meta:non-whitespace-character-count="4710"/>
  </office:meta>
</office:document-meta>
</file>