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0" style:parent-style-name="DefaultParagraphFont" style:family="text">
      <style:text-properties fo:text-transform="uppercase"/>
    </style:style>
    <style:style style:name="T51" style:parent-style-name="DefaultParagraphFont" style:family="text">
      <style:text-properties fo:text-transform="uppercase"/>
    </style:style>
    <style:style style:name="P52" style:parent-style-name="Normal" style:family="paragraph">
      <style:paragraph-properties fo:text-align="center"/>
    </style:style>
    <style:style style:name="P53" style:parent-style-name="Normal" style:family="paragraph">
      <style:paragraph-properties fo:break-before="page" fo:text-indent="3.543in"/>
    </style:style>
    <style:style style:name="P54" style:parent-style-name="Normal" style:family="paragraph">
      <style:paragraph-properties fo:text-indent="3.543in"/>
      <style:text-properties fo:color="#000000"/>
    </style:style>
    <style:style style:name="P55" style:parent-style-name="Normal" style:family="paragraph">
      <style:paragraph-properties fo:text-indent="3.543in"/>
      <style:text-properties fo:color="#000000"/>
    </style:style>
    <style:style style:name="P56" style:parent-style-name="Normal" style:family="paragraph">
      <style:paragraph-properties fo:text-indent="3.543in"/>
      <style:text-properties fo:color="#000000"/>
    </style:style>
    <style:style style:name="P57" style:parent-style-name="Normal" style:family="paragraph">
      <style:paragraph-properties fo:text-indent="3.543in"/>
      <style:text-properties fo:color="#000000"/>
    </style:style>
    <style:style style:name="P58" style:parent-style-name="Normal" style:family="paragraph">
      <style:paragraph-properties fo:text-align="center"/>
      <style:text-properties fo:color="#000000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fo:color="#000000"/>
    </style:style>
    <style:style style:name="P61" style:parent-style-name="Normal" style:family="paragraph">
      <style:paragraph-properties fo:text-indent="0.4923in"/>
      <style:text-properties fo:color="#000000"/>
    </style:style>
    <style:style style:name="P62" style:parent-style-name="Normal" style:family="paragraph">
      <style:paragraph-properties fo:text-align="justify" fo:text-indent="0.3937in"/>
    </style:style>
    <style:style style:name="T63" style:parent-style-name="DefaultParagraphFont" style:family="text">
      <style:text-properties fo:font-size="11pt" style:font-size-asian="11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 fo:text-indent="0.3937in"/>
    </style:style>
    <style:style style:name="T71" style:parent-style-name="DefaultParagraphFont" style:family="text">
      <style:text-properties fo:font-size="11pt" style:font-size-asian="11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 fo:text-indent="0.3937in"/>
    </style:style>
    <style:style style:name="T79" style:parent-style-name="DefaultParagraphFont" style:family="text">
      <style:text-properties fo:font-size="11pt" style:font-size-asian="11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 fo:text-indent="0.3937in"/>
    </style:style>
    <style:style style:name="T87" style:parent-style-name="DefaultParagraphFont" style:family="text">
      <style:text-properties fo:font-size="11pt" style:font-size-asian="11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 fo:text-indent="0.3937in"/>
    </style:style>
    <style:style style:name="T95" style:parent-style-name="DefaultParagraphFont" style:family="text">
      <style:text-properties fo:font-size="11pt" style:font-size-asian="11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 fo:text-indent="0.3937in"/>
    </style:style>
    <style:style style:name="T103" style:parent-style-name="DefaultParagraphFont" style:family="text">
      <style:text-properties fo:font-size="11pt" style:font-size-asian="11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 fo:text-indent="0.3937in"/>
    </style:style>
    <style:style style:name="T111" style:parent-style-name="DefaultParagraphFont" style:family="text">
      <style:text-properties fo:font-size="11pt" style:font-size-asian="11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indent="0.4923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3937in"/>
    </style:style>
    <style:style style:name="T122" style:parent-style-name="DefaultParagraphFont" style:family="text">
      <style:text-properties fo:font-size="11pt" style:font-size-asian="11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 fo:text-indent="0.3937in"/>
    </style:style>
    <style:style style:name="T130" style:parent-style-name="DefaultParagraphFont" style:family="text">
      <style:text-properties fo:font-size="11pt" style:font-size-asian="11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 fo:text-indent="0.3937in"/>
    </style:style>
    <style:style style:name="T138" style:parent-style-name="DefaultParagraphFont" style:family="text">
      <style:text-properties fo:font-size="11pt" style:font-size-asian="11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 fo:text-indent="0.3937in"/>
    </style:style>
    <style:style style:name="T146" style:parent-style-name="DefaultParagraphFont" style:family="text">
      <style:text-properties fo:font-size="11pt" style:font-size-asian="11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 fo:text-indent="0.3937in"/>
    </style:style>
    <style:style style:name="T154" style:parent-style-name="DefaultParagraphFont" style:family="text">
      <style:text-properties fo:font-size="11pt" style:font-size-asian="11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 fo:text-indent="0.3937in"/>
    </style:style>
    <style:style style:name="T162" style:parent-style-name="DefaultParagraphFont" style:family="text">
      <style:text-properties fo:font-size="11pt" style:font-size-asian="11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 fo:text-indent="0.3937in"/>
    </style:style>
    <style:style style:name="T170" style:parent-style-name="DefaultParagraphFont" style:family="text">
      <style:text-properties fo:font-size="11pt" style:font-size-asian="11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indent="0.4923in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text-align="justify" fo:text-indent="0.3937in"/>
    </style:style>
    <style:style style:name="T181" style:parent-style-name="DefaultParagraphFont" style:family="text">
      <style:text-properties fo:font-size="11pt" style:font-size-asian="11pt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text-indent="0.4923in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text-align="justify" fo:text-indent="0.3937in"/>
    </style:style>
    <style:style style:name="T193" style:parent-style-name="DefaultParagraphFont" style:family="text">
      <style:text-properties fo:font-size="11pt" style:font-size-asian="11pt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text-align="justify" fo:text-indent="0.3937in"/>
    </style:style>
    <style:style style:name="T202" style:parent-style-name="DefaultParagraphFont" style:family="text">
      <style:text-properties fo:font-size="11pt" style:font-size-asian="11pt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text-indent="0.4923in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text-indent="0.4923in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text-indent="0.4923in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text-indent="0.4923in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text-indent="0.4923in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text-align="justify" fo:text-indent="0.3937in"/>
    </style:style>
    <style:style style:name="T227" style:parent-style-name="DefaultParagraphFont" style:family="text">
      <style:text-properties fo:font-size="11pt" style:font-size-asian="11pt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paragraph-properties fo:text-indent="0.4923in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text-align="justify" fo:text-indent="0.3937in"/>
    </style:style>
    <style:style style:name="T238" style:parent-style-name="DefaultParagraphFont" style:family="text">
      <style:text-properties fo:font-size="11pt" style:font-size-asian="11pt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 fo:text-indent="0.3937in"/>
    </style:style>
    <style:style style:name="T246" style:parent-style-name="DefaultParagraphFont" style:family="text">
      <style:text-properties fo:font-size="11pt" style:font-size-asian="11pt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paragraph-properties fo:text-indent="0.4923in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P256" style:parent-style-name="Normal" style:family="paragraph">
      <style:paragraph-properties fo:text-indent="0.4923in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P260" style:parent-style-name="Normal" style:family="paragraph">
      <style:paragraph-properties fo:text-indent="0.4923in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P263" style:parent-style-name="Normal" style:family="paragraph">
      <style:paragraph-properties fo:text-indent="0.4923in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P266" style:parent-style-name="Normal" style:family="paragraph">
      <style:paragraph-properties fo:text-indent="0.4923in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P270" style:parent-style-name="Normal" style:family="paragraph">
      <style:paragraph-properties fo:text-indent="0.4923in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P273" style:parent-style-name="Normal" style:family="paragraph">
      <style:paragraph-properties fo:text-align="justify" fo:text-indent="0.3937in"/>
    </style:style>
    <style:style style:name="T274" style:parent-style-name="DefaultParagraphFont" style:family="text">
      <style:text-properties fo:font-size="11pt" style:font-size-asian="11pt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paragraph-properties fo:text-align="justify" fo:text-indent="0.3937in"/>
    </style:style>
    <style:style style:name="T282" style:parent-style-name="DefaultParagraphFont" style:family="text">
      <style:text-properties fo:font-size="11pt" style:font-size-asian="11pt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9" style:parent-style-name="Normal" style:family="paragraph">
      <style:paragraph-properties fo:text-align="justify" fo:text-indent="0.3937in"/>
    </style:style>
    <style:style style:name="T290" style:parent-style-name="DefaultParagraphFont" style:family="text">
      <style:text-properties fo:font-size="11pt" style:font-size-asian="11pt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7" style:parent-style-name="Normal" style:family="paragraph">
      <style:paragraph-properties fo:text-align="justify" fo:text-indent="0.3937in"/>
    </style:style>
    <style:style style:name="T298" style:parent-style-name="DefaultParagraphFont" style:family="text">
      <style:text-properties fo:font-size="11pt" style:font-size-asian="11pt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5" style:parent-style-name="Normal" style:family="paragraph">
      <style:paragraph-properties fo:text-indent="0.4923in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P308" style:parent-style-name="Normal" style:family="paragraph">
      <style:paragraph-properties fo:text-align="justify" fo:text-indent="0.3937in"/>
    </style:style>
    <style:style style:name="T309" style:parent-style-name="DefaultParagraphFont" style:family="text">
      <style:text-properties fo:font-size="11pt" style:font-size-asian="11pt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6" style:parent-style-name="Normal" style:family="paragraph">
      <style:paragraph-properties fo:text-align="justify" fo:text-indent="0.3937in"/>
    </style:style>
    <style:style style:name="T317" style:parent-style-name="DefaultParagraphFont" style:family="text">
      <style:text-properties fo:font-size="11pt" style:font-size-asian="11pt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4" style:parent-style-name="Normal" style:family="paragraph">
      <style:paragraph-properties fo:text-align="justify" fo:text-indent="0.3937in"/>
    </style:style>
    <style:style style:name="T325" style:parent-style-name="DefaultParagraphFont" style:family="text">
      <style:text-properties fo:font-size="11pt" style:font-size-asian="11pt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2" style:parent-style-name="Normal" style:family="paragraph">
      <style:paragraph-properties fo:text-align="justify" fo:text-indent="0.3937in"/>
    </style:style>
    <style:style style:name="T333" style:parent-style-name="DefaultParagraphFont" style:family="text">
      <style:text-properties fo:font-size="11pt" style:font-size-asian="11pt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0" style:parent-style-name="Normal" style:family="paragraph">
      <style:paragraph-properties fo:text-align="justify" fo:text-indent="0.3937in"/>
    </style:style>
    <style:style style:name="T341" style:parent-style-name="DefaultParagraphFont" style:family="text">
      <style:text-properties fo:font-size="11pt" style:font-size-asian="11pt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8" style:parent-style-name="Normal" style:family="paragraph">
      <style:paragraph-properties fo:text-indent="0.4923in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P351" style:parent-style-name="Normal" style:family="paragraph">
      <style:paragraph-properties fo:text-indent="0.4923in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P354" style:parent-style-name="Normal" style:family="paragraph">
      <style:paragraph-properties fo:text-indent="0.4923in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P358" style:parent-style-name="Normal" style:family="paragraph">
      <style:paragraph-properties fo:text-indent="0.4923in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P361" style:parent-style-name="Normal" style:family="paragraph">
      <style:paragraph-properties fo:text-indent="0.4923in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/>
    </style:style>
    <style:style style:name="P364" style:parent-style-name="Normal" style:family="paragraph">
      <style:paragraph-properties fo:text-indent="0.4923in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P368" style:parent-style-name="Normal" style:family="paragraph">
      <style:paragraph-properties fo:text-indent="0.4923in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/>
    </style:style>
    <style:style style:name="P371" style:parent-style-name="Normal" style:family="paragraph">
      <style:paragraph-properties fo:text-indent="0.4923in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/>
    </style:style>
    <style:style style:name="P374" style:parent-style-name="Normal" style:family="paragraph">
      <style:paragraph-properties fo:text-indent="0.4923in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/>
    </style:style>
    <style:style style:name="P377" style:parent-style-name="Normal" style:family="paragraph">
      <style:paragraph-properties fo:text-align="justify" fo:text-indent="0.3937in"/>
    </style:style>
    <style:style style:name="T378" style:parent-style-name="DefaultParagraphFont" style:family="text">
      <style:text-properties fo:font-size="11pt" style:font-size-asian="11pt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6" style:parent-style-name="Normal" style:family="paragraph">
      <style:paragraph-properties fo:text-align="justify" fo:text-indent="0.3937in"/>
    </style:style>
    <style:style style:name="T387" style:parent-style-name="DefaultParagraphFont" style:family="text">
      <style:text-properties fo:font-size="11pt" style:font-size-asian="11pt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4" style:parent-style-name="Normal" style:family="paragraph">
      <style:paragraph-properties fo:text-indent="0.4923in"/>
    </style:style>
    <style:style style:name="T395" style:parent-style-name="DefaultParagraphFont" style:family="text">
      <style:text-properties fo:color="#000000"/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fo:color="#000000"/>
    </style:style>
    <style:style style:name="P398" style:parent-style-name="Normal" style:family="paragraph">
      <style:paragraph-properties fo:text-indent="0.4923in"/>
    </style:style>
    <style:style style:name="T399" style:parent-style-name="DefaultParagraphFont" style:family="text">
      <style:text-properties fo:color="#000000"/>
    </style:style>
    <style:style style:name="T400" style:parent-style-name="DefaultParagraphFont" style:family="text">
      <style:text-properties fo:color="#000000"/>
    </style:style>
    <style:style style:name="P401" style:parent-style-name="Normal" style:family="paragraph">
      <style:paragraph-properties fo:text-indent="0.4923in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color="#000000"/>
    </style:style>
    <style:style style:name="P404" style:parent-style-name="Normal" style:family="paragraph">
      <style:paragraph-properties fo:text-align="justify" fo:text-indent="0.3937in"/>
    </style:style>
    <style:style style:name="T405" style:parent-style-name="DefaultParagraphFont" style:family="text">
      <style:text-properties fo:font-size="11pt" style:font-size-asian="11pt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2" style:parent-style-name="Normal" style:family="paragraph">
      <style:paragraph-properties fo:text-align="justify" fo:text-indent="0.3937in"/>
    </style:style>
    <style:style style:name="T413" style:parent-style-name="DefaultParagraphFont" style:family="text">
      <style:text-properties fo:font-size="11pt" style:font-size-asian="11pt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1" style:parent-style-name="Normal" style:family="paragraph">
      <style:paragraph-properties fo:text-align="justify" fo:text-indent="0.3937in"/>
    </style:style>
    <style:style style:name="T422" style:parent-style-name="DefaultParagraphFont" style:family="text">
      <style:text-properties fo:font-size="11pt" style:font-size-asian="11pt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0" style:parent-style-name="Normal" style:family="paragraph">
      <style:paragraph-properties fo:text-align="justify" fo:text-indent="0.3937in"/>
    </style:style>
    <style:style style:name="T431" style:parent-style-name="DefaultParagraphFont" style:family="text">
      <style:text-properties fo:font-size="11pt" style:font-size-asian="11pt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9" style:parent-style-name="Normal" style:family="paragraph">
      <style:paragraph-properties fo:text-indent="0.4923in"/>
    </style:style>
    <style:style style:name="T440" style:parent-style-name="DefaultParagraphFont" style:family="text">
      <style:text-properties fo:color="#000000"/>
    </style:style>
    <style:style style:name="T441" style:parent-style-name="DefaultParagraphFont" style:family="text">
      <style:text-properties fo:color="#000000"/>
    </style:style>
    <style:style style:name="P442" style:parent-style-name="Normal" style:family="paragraph">
      <style:paragraph-properties fo:text-align="justify" fo:text-indent="0.3937in"/>
    </style:style>
    <style:style style:name="T443" style:parent-style-name="DefaultParagraphFont" style:family="text">
      <style:text-properties fo:font-size="11pt" style:font-size-asian="11pt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0" style:parent-style-name="Normal" style:family="paragraph">
      <style:paragraph-properties fo:text-align="justify" fo:text-indent="0.3937in"/>
    </style:style>
    <style:style style:name="T451" style:parent-style-name="DefaultParagraphFont" style:family="text">
      <style:text-properties fo:font-size="11pt" style:font-size-asian="11pt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9" style:parent-style-name="Normal" style:family="paragraph">
      <style:paragraph-properties fo:text-indent="0.4923in"/>
    </style:style>
    <style:style style:name="T460" style:parent-style-name="DefaultParagraphFont" style:family="text">
      <style:text-properties fo:color="#000000"/>
    </style:style>
    <style:style style:name="T461" style:parent-style-name="DefaultParagraphFont" style:family="text">
      <style:text-properties fo:color="#000000"/>
    </style:style>
    <style:style style:name="P462" style:parent-style-name="Normal" style:family="paragraph">
      <style:paragraph-properties fo:text-align="justify" fo:text-indent="0.3937in"/>
    </style:style>
    <style:style style:name="T463" style:parent-style-name="DefaultParagraphFont" style:family="text">
      <style:text-properties fo:font-size="11pt" style:font-size-asian="11pt"/>
    </style:style>
    <style:style style:name="T4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0" style:parent-style-name="Normal" style:family="paragraph">
      <style:paragraph-properties fo:text-indent="0.4923in"/>
    </style:style>
    <style:style style:name="T471" style:parent-style-name="DefaultParagraphFont" style:family="text">
      <style:text-properties fo:color="#000000"/>
    </style:style>
    <style:style style:name="T472" style:parent-style-name="DefaultParagraphFont" style:family="text">
      <style:text-properties fo:color="#000000"/>
    </style:style>
    <style:style style:name="P473" style:parent-style-name="Normal" style:family="paragraph">
      <style:paragraph-properties fo:text-indent="0.4923in"/>
    </style:style>
    <style:style style:name="T474" style:parent-style-name="DefaultParagraphFont" style:family="text">
      <style:text-properties fo:color="#000000"/>
    </style:style>
    <style:style style:name="T475" style:parent-style-name="DefaultParagraphFont" style:family="text">
      <style:text-properties fo:color="#000000"/>
    </style:style>
    <style:style style:name="P476" style:parent-style-name="Normal" style:family="paragraph">
      <style:paragraph-properties fo:text-align="center"/>
    </style:style>
    <style:style style:name="T477" style:parent-style-name="DefaultParagraphFont" style:family="text">
      <style:text-properties fo:color="#000000"/>
    </style:style>
    <style:style style:name="P4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fo:font-weight="bold" style:font-weight-asian="bold" fo:font-size="10pt" style:font-size-asian="10pt"/>
    </style:style>
    <style:style style:name="P482" style:parent-style-name="Normal" style:family="paragraph">
      <style:paragraph-properties fo:text-align="justify"/>
      <style:text-properties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fo:font-size="10pt" style:font-size-asian="10pt"/>
    </style:style>
    <style:style style:name="P487" style:parent-style-name="Normal" style:family="paragraph">
      <style:paragraph-properties fo:text-align="justify"/>
    </style:style>
    <style:style style:name="T488" style:parent-style-name="DefaultParagraphFont" style:family="text">
      <style:text-properties fo:font-size="10pt" style:font-size-asian="10pt"/>
    </style:style>
    <style:style style:name="T4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0" style:parent-style-name="DefaultParagraphFont" style:family="text">
      <style:text-properties style:font-name-asian="MS Mincho" style:font-style-complex="italic" fo:font-size="10pt" style:font-size-asian="10pt"/>
    </style:style>
    <style:style style:name="T491" style:parent-style-name="DefaultParagraphFont" style:family="text">
      <style:text-properties style:font-name-asian="MS Mincho" style:font-style-complex="italic"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fo:font-size="10pt" style:font-size-asian="10pt"/>
    </style:style>
    <style:style style:name="T494" style:parent-style-name="DefaultParagraphFont" style:family="text">
      <style:text-properties fo:font-size="10pt" style:font-size-asian="10pt"/>
    </style:style>
    <style:style style:name="P495" style:parent-style-name="Normal" style:family="paragraph">
      <style:paragraph-properties fo:text-align="justify"/>
      <style:text-properties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fo:font-size="10pt" style:font-size-asian="10pt"/>
    </style:style>
    <style:style style:name="T5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3" style:parent-style-name="DefaultParagraphFont" style:family="text">
      <style:text-properties style:font-name-asian="MS Mincho" style:font-style-complex="italic" fo:font-size="10pt" style:font-size-asian="10pt"/>
    </style:style>
    <style:style style:name="T504" style:parent-style-name="DefaultParagraphFont" style:family="text">
      <style:text-properties style:font-name-asian="MS Mincho" style:font-style-complex="italic"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fo:font-size="10pt" style:font-size-asian="10pt"/>
    </style:style>
    <style:style style:name="T507" style:parent-style-name="DefaultParagraphFont" style:family="text">
      <style:text-properties fo:font-size="10pt" style:font-size-asian="10pt"/>
    </style:style>
    <style:style style:name="P508" style:parent-style-name="Normal" style:family="paragraph">
      <style:paragraph-properties fo:text-align="justify"/>
      <style:text-properties fo:font-size="10pt" style:font-size-asian="10pt"/>
    </style:style>
    <style:style style:name="P509" style:parent-style-name="Normal" style:family="paragraph">
      <style:paragraph-properties fo:text-align="justify"/>
    </style:style>
    <style:style style:name="T510" style:parent-style-name="DefaultParagraphFont" style:family="text">
      <style:text-properties fo:font-size="10pt" style:font-size-asian="10pt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fo:font-size="10pt" style:font-size-asian="10pt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fo:font-size="10pt" style:font-size-asian="10pt"/>
    </style:style>
    <style:style style:name="T5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6" style:parent-style-name="DefaultParagraphFont" style:family="text">
      <style:text-properties style:font-name-asian="MS Mincho" style:font-style-complex="italic" fo:font-size="10pt" style:font-size-asian="10pt"/>
    </style:style>
    <style:style style:name="T517" style:parent-style-name="DefaultParagraphFont" style:family="text">
      <style:text-properties style:font-name-asian="MS Mincho" style:font-style-complex="italic"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fo:font-size="10pt" style:font-size-asian="10pt"/>
    </style:style>
    <style:style style:name="P520" style:parent-style-name="Normal" style:family="paragraph">
      <style:paragraph-properties fo:text-align="justify"/>
      <style:text-properties fo:font-size="10pt" style:font-size-asian="10pt"/>
    </style:style>
    <style:style style:name="P521" style:parent-style-name="Normal" style:family="paragraph">
      <style:paragraph-properties fo:text-align="justify"/>
    </style:style>
    <style:style style:name="T522" style:parent-style-name="DefaultParagraphFont" style:family="text">
      <style:text-properties fo:font-size="10pt" style:font-size-asian="10pt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fo:font-size="10pt" style:font-size-asian="10pt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fo:font-size="10pt" style:font-size-asian="10pt"/>
    </style:style>
    <style:style style:name="T5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8" style:parent-style-name="DefaultParagraphFont" style:family="text">
      <style:text-properties style:font-name-asian="MS Mincho" style:font-style-complex="italic" fo:font-size="10pt" style:font-size-asian="10pt"/>
    </style:style>
    <style:style style:name="P529" style:parent-style-name="Normal" style:family="paragraph">
      <style:paragraph-properties fo:text-align="justify"/>
    </style:style>
    <style:style style:name="T530" style:parent-style-name="DefaultParagraphFont" style:family="text">
      <style:text-properties fo:font-size="10pt" style:font-size-asian="10pt"/>
    </style:style>
    <style:style style:name="T531" style:parent-style-name="DefaultParagraphFont" style:family="text">
      <style:text-properties fo:font-size="10pt" style:font-size-asian="10pt"/>
    </style:style>
    <style:style style:name="P532" style:parent-style-name="Normal" style:family="paragraph">
      <style:paragraph-properties fo:text-align="justify"/>
      <style:text-properties fo:font-size="10pt" style:font-size-asian="10pt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fo:font-size="10pt" style:font-size-asian="10pt"/>
    </style:style>
    <style:style style:name="P535" style:parent-style-name="Normal" style:family="paragraph">
      <style:paragraph-properties fo:text-align="justify"/>
    </style:style>
    <style:style style:name="T536" style:parent-style-name="DefaultParagraphFont" style:family="text">
      <style:text-properties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fo:font-size="10pt" style:font-size-asian="10pt"/>
    </style:style>
    <style:style style:name="T5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0" style:parent-style-name="DefaultParagraphFont" style:family="text">
      <style:text-properties style:font-name-asian="MS Mincho" style:font-style-complex="italic" fo:font-size="10pt" style:font-size-asian="10pt"/>
    </style:style>
    <style:style style:name="P541" style:parent-style-name="Normal" style:family="paragraph">
      <style:paragraph-properties fo:text-align="justify"/>
    </style:style>
    <style:style style:name="T542" style:parent-style-name="DefaultParagraphFont" style:family="text">
      <style:text-properties fo:font-size="10pt" style:font-size-asian="10pt"/>
    </style:style>
    <style:style style:name="T543" style:parent-style-name="DefaultParagraphFont" style:family="text">
      <style:text-properties fo:font-size="10pt" style:font-size-asian="10pt"/>
    </style:style>
    <style:style style:name="P544" style:parent-style-name="Normal" style:family="paragraph">
      <style:paragraph-properties fo:text-align="justify"/>
      <style:text-properties fo:font-size="10pt" style:font-size-asian="10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fo:font-size="10pt" style:font-size-asian="10pt"/>
    </style:style>
    <style:style style:name="P547" style:parent-style-name="Normal" style:family="paragraph">
      <style:paragraph-properties fo:text-align="justify"/>
    </style:style>
    <style:style style:name="T548" style:parent-style-name="DefaultParagraphFont" style:family="text">
      <style:text-properties fo:font-size="10pt" style:font-size-asian="10pt"/>
    </style:style>
    <style:style style:name="T549" style:parent-style-name="DefaultParagraphFont" style:family="text">
      <style:text-properties fo:font-size="10pt" style:font-size-asian="10pt"/>
    </style:style>
    <style:style style:name="P550" style:parent-style-name="Normal" style:family="paragraph">
      <style:paragraph-properties fo:text-align="justify"/>
    </style:style>
    <style:style style:name="T551" style:parent-style-name="DefaultParagraphFont" style:family="text">
      <style:text-properties fo:font-size="10pt" style:font-size-asian="10pt"/>
    </style:style>
    <style:style style:name="T5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3" style:parent-style-name="DefaultParagraphFont" style:family="text">
      <style:text-properties style:font-name-asian="MS Mincho" style:font-style-complex="italic" fo:font-size="10pt" style:font-size-asian="10pt"/>
    </style:style>
    <style:style style:name="P554" style:parent-style-name="Normal" style:family="paragraph">
      <style:paragraph-properties fo:text-align="justify"/>
    </style:style>
    <style:style style:name="T555" style:parent-style-name="DefaultParagraphFont" style:family="text">
      <style:text-properties fo:font-size="10pt" style:font-size-asian="10pt"/>
    </style:style>
    <style:style style:name="T556" style:parent-style-name="DefaultParagraphFont" style:family="text">
      <style:text-properties fo:font-size="10pt" style:font-size-asian="10pt"/>
    </style:style>
    <style:style style:name="P557" style:parent-style-name="Normal" style:family="paragraph">
      <style:paragraph-properties fo:text-align="justify"/>
      <style:text-properties fo:font-size="10pt" style:font-size-asian="10pt"/>
    </style:style>
    <style:style style:name="P55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4-04-09 iki 2004-04-17</text:span></text:p>
      <text:p text:style-name="P10"/>
      <text:p text:style-name="P11"><text:span text:style-name="T12">Įsakymas paskelbtas: Informaciniai pranešimai 2000, Nr.<text:s/></text:span><text:a xlink:href="https://www.e-tar.lt/portal/legalAct.html?documentId=TAR.E2EEA16CCE1E" office:target-frame-name="_top" xlink:show="replace"><text:span text:style-name="T13">8-106</text:span></text:a><text:span text:style-name="T14">, i. k. 100301MISAK00000052</text:span></text:p>
      <text:p text:style-name="P15"/>
      <text:p text:style-name="P16"/>
      <text:p text:style-name="P17"><text:span text:style-name="T18"/><text:span text:style-name="T19">LIETUVOS RESPUBLIKOS APLINKOS MINISTRAS</text:span></text:p>
      <text:p text:style-name="P20"/>
      <text:p text:style-name="P21">Į S A K Y M A S</text:p>
      <text:p text:style-name="P22">DĖL APLINKOS MINISTERIJOS REGULIAVIMO SRITYJE TAIKOMŲ POĮSTATYMINIŲ NORMINIŲ TEISĖS AKTŲ, PRIIMTŲ IKI 1990 M. KOVO 11 D. IR KURIŲ GALIOJIMAS LAIKINAI PRATĘSIAMAS, SĄRAŠO PATVIRTINIMO</text:p>
      <text:p text:style-name="P23"/>
      <text:p text:style-name="P24">2000 m. sausio 26 d. Nr. 52</text:p>
      <text:p text:style-name="P25">Vilnius</text:p>
      <text:p text:style-name="P26"/>
      <text:p text:style-name="P27"><text:span text:style-name="T28">Vykdydamas Lietuvos Respublikos Vyriausybės 1999 m. gruodžio 20 d. nutarimą Nr. 1439 „Dėl poįstatyminių norminių teisės aktų, priimtų iki 1990 m. kovo 11 d., galiojimo pratęsimo tvarkos“ (Žin., 1999,</text:span><text:span text:style-name="T29"><text:s/>Nr.<text:s/></text:span><text:a xlink:href="https://www.e-tar.lt/portal/lt/legalAct/TAR.3319C9C49D09" office:target-frame-name="_blank" xlink:show="new"><text:span text:style-name="T30">108-3153</text:span></text:a><text:span text:style-name="T31">) bei atsižvelgdamas į Teisingumo ministerijos 1999 m. gruodžio 25 d. raštu Nr. 01-05-5001 pateiktą išvadą,</text:span></text:p>
      <text:p text:style-name="P32"><text:span text:style-name="T33">1</text:span><text:span text:style-name="T34">.<text:s/></text:span><text:span text:style-name="T35">Tvirtinu</text:span><text:span text:style-name="T36"><text:s/>sąrašą poįstatyminių norminių teis</text:span><text:span text:style-name="T37">ės aktų, priimtų iki 1990 m. kovo 11 d., taikomų Aplinkos ministerijos reguliavimo srityje, ir pratęsiu jų galiojimą iki 2000 m. lapkričio 15 d. (pridedama).</text:span></text:p>
      <text:p text:style-name="P38"><text:span text:style-name="T39">Šis sąrašas skelbiamas „Valstybės žinių“ priede „Informaciniai pranešimai“.</text:span></text:p>
      <text:p text:style-name="P40"><text:span text:style-name="T41">2</text:span><text:span text:style-name="T42">. Šio įsakymo<text:s/></text:span><text:span text:style-name="T43">vykdymo kontrolę pavedu ministerijos sekretoriui G. Navikui.</text:span></text:p>
      <text:p text:style-name="P44"><text:span text:style-name="T45">3</text:span><text:span text:style-name="T46">. Aplinkos ministerijos informacijos kompiuterinėje sistemoje vadovautis reikšminiais žodžiais: „valdymo sistema“.</text:span></text:p>
      <text:p text:style-name="P47"/>
      <text:p text:style-name="P48"/>
      <text:p text:style-name="P49"><text:span text:style-name="T50">APLINKOS MINISTRAS</text:span><text:span text:style-name="T51"><text:tab/>DANIUS LYGIS</text:span></text:p>
      <text:p text:style-name="P52"/>
      <text:p text:style-name="P53"/>
      <text:soft-page-break/>
      <text:p text:style-name="P54">PATVIRTINTA</text:p>
      <text:p text:style-name="P55">aplinkos ministro</text:p>
      <text:p text:style-name="P56">2000 m. sausio 26 d.<text:s/></text:p>
      <text:p text:style-name="P57">įsakymu Nr. 2</text:p>
      <text:p text:style-name="P58"/>
      <text:p text:style-name="P59"><text:span text:style-name="T60">SĄRAŠAS POĮSTATYMINIŲ NORMINIŲ TEISĖS AKTŲ, PRIIMTŲ IKI 1990 M. KOVO 11 D., IR TAIKOMŲ APLINKOS MINISTERIJOS REGULIAVIMO SRITYJE</text:span></text:p>
      <text:p text:style-name="P61"/>
      <text:p text:style-name="P62"><text:span text:style-name="T63">1.</text:span><text:span text:style-name="T64"><text:s/>Neteko galios nuo 2004-01-09</text:span></text:p>
      <text:p text:style-name="P65">Punkto naikinimas:</text:p>
      <text:p text:style-name="P66"><text:span text:style-name="T67">Nr.<text:s/></text:span><text:a xlink:href="https://www.e-tar.lt/portal/legalAct.html?documentId=TAR.4F393EDABEC5" office:target-frame-name="_top" xlink:show="replace"><text:span text:style-name="T68">661</text:span></text:a><text:span text:style-name="T69">, 2003-12-18, Informaciniai pranešimai 2004, Nr. 1-2 (2004-01-08), i. k. 103301MISAK00000661</text:span></text:p>
      <text:p text:style-name="Normal"/>
      <text:p text:style-name="P70"><text:span text:style-name="T71">2.</text:span><text:span text:style-name="T72"><text:s/>Neteko galios nuo 2004-01-09</text:span></text:p>
      <text:p text:style-name="P73">Punkto naikinimas:</text:p>
      <text:p text:style-name="P74"><text:span text:style-name="T75">Nr.<text:s/></text:span><text:a xlink:href="https://www.e-tar.lt/portal/legalAct.html?documentId=TAR.4F393EDABEC5" office:target-frame-name="_top" xlink:show="replace"><text:span text:style-name="T76">661</text:span></text:a><text:span text:style-name="T77">, 2003-12-18, Informaciniai pranešimai 2004, Nr. 1-2 (2004-01-08), i. k. 103301MISAK00000661</text:span></text:p>
      <text:p text:style-name="Normal"/>
      <text:p text:style-name="P78"><text:span text:style-name="T79">3.</text:span><text:span text:style-name="T80"><text:s/>Neteko galios nuo 2004-01-09</text:span></text:p>
      <text:p text:style-name="P81">Punkto naikinimas:</text:p>
      <text:p text:style-name="P82"><text:span text:style-name="T83">Nr.<text:s/></text:span><text:a xlink:href="https://www.e-tar.lt/portal/legalAct.html?documentId=TAR.4F393EDABEC5" office:target-frame-name="_top" xlink:show="replace"><text:span text:style-name="T84">661</text:span></text:a><text:span text:style-name="T85">, 2003-12-18, Informaciniai pranešimai 2004, Nr. 1-2 (2004-01-08), i. k. 103301MISAK00000661</text:span></text:p>
      <text:p text:style-name="Normal"/>
      <text:p text:style-name="P86"><text:span text:style-name="T87">4.</text:span><text:span text:style-name="T88"><text:s/>Neteko galios nuo 2004-01-09</text:span></text:p>
      <text:p text:style-name="P89">Punkto naikinimas:</text:p>
      <text:p text:style-name="P90"><text:span text:style-name="T91">Nr.<text:s/></text:span><text:a xlink:href="https://www.e-tar.lt/portal/legalAct.html?documentId=TAR.4F393EDABEC5" office:target-frame-name="_top" xlink:show="replace"><text:span text:style-name="T92">661</text:span></text:a><text:span text:style-name="T93">, 2003-12-18, Informaciniai pranešimai 2004, Nr. 1-2 (2004-01-08), i. k. 103301MISAK00000661</text:span></text:p>
      <text:p text:style-name="Normal"/>
      <text:p text:style-name="P94"><text:span text:style-name="T95">5.</text:span><text:span text:style-name="T96"><text:s/>Neteko galios nuo 2003-11-27</text:span></text:p>
      <text:p text:style-name="P97">Punkto naikinimas:</text:p>
      <text:p text:style-name="P98"><text:span text:style-name="T99">Nr.<text:s/></text:span><text:a xlink:href="https://www.e-tar.lt/portal/legalAct.html?documentId=TAR.C0AC5A4E6E3B" office:target-frame-name="_top" xlink:show="replace"><text:span text:style-name="T100">570/4-433</text:span></text:a><text:span text:style-name="T101">, 2003-11-19, Žin. 2003, Nr. 111-4960 (2003-11-26), i. k. 103301MISAK70/4-433</text:span></text:p>
      <text:p text:style-name="Normal"/>
      <text:p text:style-name="P102"><text:span text:style-name="T103">6.</text:span><text:span text:style-name="T104"><text:s/>Neteko galios nuo 2004-01-09</text:span></text:p>
      <text:p text:style-name="P105">Punkto naikinimas:</text:p>
      <text:p text:style-name="P106"><text:span text:style-name="T107">Nr.<text:s/></text:span><text:a xlink:href="https://www.e-tar.lt/portal/legalAct.html?documentId=TAR.4F393EDABEC5" office:target-frame-name="_top" xlink:show="replace"><text:span text:style-name="T108">661</text:span></text:a><text:span text:style-name="T109">, 2003-12-18, Informaciniai pranešimai 2004, Nr. 1-2 (2004-01-08), i. k. 103301MISAK00000661</text:span></text:p>
      <text:p text:style-name="Normal"/>
      <text:p text:style-name="P110"><text:span text:style-name="T111">7.</text:span><text:span text:style-name="T112"><text:s/>Neteko galios nuo 2000-11-12</text:span></text:p>
      <text:p text:style-name="P113">Punkto naikinimas:</text:p>
      <text:p text:style-name="P114"><text:span text:style-name="T115">Nr.<text:s/></text:span><text:a xlink:href="https://www.e-tar.lt/portal/legalAct.html?documentId=TAR.71CE00060C3B" office:target-frame-name="_top" xlink:show="replace"><text:span text:style-name="T116">476</text:span></text:a><text:span text:style-name="T117">, 2000-10-31, Informaciniai pranešimai 2000, Nr. 47-680 (2000-11-11), i. k. 100301MISAK00000476</text:span></text:p>
      <text:p text:style-name="Normal"/>
      <text:p text:style-name="P118"><text:span text:style-name="T119">8</text:span><text:span text:style-name="T120">. Tramvajų ir troleibusų linijos SNiP 2.05.09-90.</text:span></text:p>
      <text:p text:style-name="P121"><text:span text:style-name="T122">9.</text:span><text:span text:style-name="T123"><text:s/>Neteko galios nuo 2004-04-09</text:span></text:p>
      <text:p text:style-name="P124">Punkto naikinimas:</text:p>
      <text:p text:style-name="P125"><text:span text:style-name="T126">Nr.<text:s/></text:span><text:a xlink:href="https://www.e-tar.lt/portal/legalAct.html?documentId=TAR.3D0B10D3B858" office:target-frame-name="_top" xlink:show="replace"><text:span text:style-name="T127">D1-161</text:span></text:a><text:span text:style-name="T128">, 2004-04-01, Žin. 2004, Nr. 52-1751 (2004-04-08), i. k. 104301MISAK00D1-161</text:span></text:p>
      <text:p text:style-name="Normal"/>
      <text:p text:style-name="P129"><text:span text:style-name="T130">10.</text:span><text:span text:style-name="T131"><text:s/>Neteko galios nuo 2004-03-06</text:span></text:p>
      <text:p text:style-name="P132">Punkto naikinimas:</text:p>
      <text:p text:style-name="P133"><text:span text:style-name="T134">Nr.<text:s/></text:span><text:a xlink:href="https://www.e-tar.lt/portal/legalAct.html?documentId=TAR.56A31039F5C3" office:target-frame-name="_top" xlink:show="replace"><text:span text:style-name="T135">D1-90</text:span></text:a><text:span text:style-name="T136">, 2004-02-27, Informaciniai pranešimai 2004, Nr. 18-219 (2004-03-05), i. k. 104301MISAK000D1-90</text:span></text:p>
      <text:p text:style-name="Normal"/>
      <text:p text:style-name="P137"><text:span text:style-name="T138">11.</text:span><text:span text:style-name="T139"><text:s/>Neteko galios nuo 2004-03-06</text:span></text:p>
      <text:p text:style-name="P140">Punkto naikinimas:</text:p>
      <text:p text:style-name="P141"><text:span text:style-name="T142">Nr.<text:s/></text:span><text:a xlink:href="https://www.e-tar.lt/portal/legalAct.html?documentId=TAR.56A31039F5C3" office:target-frame-name="_top" xlink:show="replace"><text:span text:style-name="T143">D1-90</text:span></text:a><text:span text:style-name="T144">, 2004-02-27, Informaciniai pranešimai 2004, Nr. 18-219 (2004-03-05), i. k. 104301MISAK000D1-90</text:span></text:p>
      <text:p text:style-name="Normal"/>
      <text:p text:style-name="P145"><text:span text:style-name="T146">12.</text:span><text:span text:style-name="T147"><text:s/>Neteko galios nuo 2004-03-06</text:span></text:p>
      <text:p text:style-name="P148">Punkto naikinimas:</text:p>
      <text:p text:style-name="P149"><text:span text:style-name="T150">Nr.<text:s/></text:span><text:a xlink:href="https://www.e-tar.lt/portal/legalAct.html?documentId=TAR.56A31039F5C3" office:target-frame-name="_top" xlink:show="replace"><text:span text:style-name="T151">D1-90</text:span></text:a><text:span text:style-name="T152">, 2004-02-27, Informaciniai pranešimai 2004, Nr. 18-219 (2004-03-05), i. k. 104301MISAK000D1-90</text:span></text:p>
      <text:p text:style-name="Normal"/>
      <text:p text:style-name="P153"><text:span text:style-name="T154">13.</text:span><text:span text:style-name="T155"><text:s/>Neteko galios nuo 2004-01-09</text:span></text:p>
      <text:p text:style-name="P156">Punkto naikinimas:</text:p>
      <text:p text:style-name="P157"><text:span text:style-name="T158">Nr.<text:s/></text:span><text:a xlink:href="https://www.e-tar.lt/portal/legalAct.html?documentId=TAR.4F393EDABEC5" office:target-frame-name="_top" xlink:show="replace"><text:span text:style-name="T159">661</text:span></text:a><text:span text:style-name="T160">, 2003-12-18, Informaciniai pranešimai 2004, Nr. 1-2 (2004-01-08), i. k. 103301MISAK00000661</text:span></text:p>
      <text:p text:style-name="Normal"/>
      <text:p text:style-name="P161"><text:span text:style-name="T162">14.</text:span><text:span text:style-name="T163"><text:s/>Neteko galios nuo 2004-04-09</text:span></text:p>
      <text:p text:style-name="P164">Punkto naikinimas:</text:p>
      <text:p text:style-name="P165"><text:span text:style-name="T166">Nr.<text:s/></text:span><text:a xlink:href="https://www.e-tar.lt/portal/legalAct.html?documentId=TAR.3D0B10D3B858" office:target-frame-name="_top" xlink:show="replace"><text:span text:style-name="T167">D1-161</text:span></text:a><text:span text:style-name="T168">, 2004-04-01, Žin. 2004, Nr. 52-1751 (2004-04-08), i. k. 104301MISAK00D1-161</text:span></text:p>
      <text:p text:style-name="Normal"/>
      <text:p text:style-name="P169"><text:span text:style-name="T170">15.</text:span><text:span text:style-name="T171"><text:s/>Neteko galios nuo 2004-04-09</text:span></text:p>
      <text:p text:style-name="P172">Punkto naikinimas:</text:p>
      <text:p text:style-name="P173"><text:span text:style-name="T174">Nr.<text:s/></text:span><text:a xlink:href="https://www.e-tar.lt/portal/legalAct.html?documentId=TAR.3D0B10D3B858" office:target-frame-name="_top" xlink:show="replace"><text:span text:style-name="T175">D1-161</text:span></text:a><text:span text:style-name="T176">, 2004-04-01, Žin. 2004, Nr. 52-1751 (2004-04-08), i. k. 104301MISAK00D1-161</text:span></text:p>
      <text:p text:style-name="Normal"/>
      <text:p text:style-name="P177"><text:span text:style-name="T178">16</text:span><text:span text:style-name="T179">. Šaldytuvai SNiP 2.11.02-87.</text:span></text:p>
      <text:p text:style-name="P180"><text:span text:style-name="T181">17.</text:span><text:span text:style-name="T182"><text:s/>Neteko galios nuo 2004-01-09</text:span></text:p>
      <text:p text:style-name="P183">Punkto naikinimas:</text:p>
      <text:p text:style-name="P184"><text:span text:style-name="T185">Nr.<text:s/></text:span><text:a xlink:href="https://www.e-tar.lt/portal/legalAct.html?documentId=TAR.4F393EDABEC5" office:target-frame-name="_top" xlink:show="replace"><text:span text:style-name="T186">661</text:span></text:a><text:span text:style-name="T187">, 2003-12-18, Informaciniai pranešimai 2004, Nr. 1-2 (2004-01-08), i. k. 103301MISAK00000661</text:span></text:p>
      <text:p text:style-name="Normal"/>
      <text:p text:style-name="P188"><text:span text:style-name="T189">18</text:span><text:span text:style-name="T190">. Naftos ir naftos produktų sandėliai SNiP II-106-79 SUM 1994 06 21 įsakymas Nr. 138, galioja šių normų p. 1.11-1.13; 6.</text:span><text:span text:style-name="T191">3-6.5; 9.20-9.36; 10.1-10.6; 11.7.</text:span></text:p>
      <text:p text:style-name="P192"><text:span text:style-name="T193">19.</text:span><text:span text:style-name="T194"><text:s/>Neteko galios nuo 2003-11-27</text:span></text:p>
      <text:p text:style-name="P195">Punkto naikinimas:</text:p>
      <text:p text:style-name="P196"><text:span text:style-name="T197">Nr.<text:s/></text:span><text:a xlink:href="https://www.e-tar.lt/portal/legalAct.html?documentId=TAR.C0AC5A4E6E3B" office:target-frame-name="_top" xlink:show="replace"><text:span text:style-name="T198">570/4-433</text:span></text:a><text:span text:style-name="T199">, 2003-11-19, Žin. 2003, Nr. 111-4960 (2003-11-26), i. k.<text:s/></text:span><text:span text:style-name="T200">103301MISAK70/4-433</text:span></text:p>
      <text:p text:style-name="Normal"/>
      <text:p text:style-name="P201"><text:span text:style-name="T202">20.</text:span><text:span text:style-name="T203"><text:s/>Neteko galios nuo 2003-11-27</text:span></text:p>
      <text:p text:style-name="P204">Punkto naikinimas:</text:p>
      <text:p text:style-name="P205"><text:span text:style-name="T206">Nr.<text:s/></text:span><text:a xlink:href="https://www.e-tar.lt/portal/legalAct.html?documentId=TAR.C0AC5A4E6E3B" office:target-frame-name="_top" xlink:show="replace"><text:span text:style-name="T207">570/4-433</text:span></text:a><text:span text:style-name="T208">, 2003-11-19, Žin. 2003, Nr. 111-4960 (2003-11-26), i. k. 103301MISAK70/4-433</text:span></text:p>
      <text:p text:style-name="Normal"/>
      <text:p text:style-name="P209"><text:span text:style-name="T210">21</text:span><text:span text:style-name="T211">.</text:span><text:span text:style-name="T212"><text:s/>Hidrotechnikos įrenginiai. Projektavimo nuostatai SNiP 2. 06.01-86</text:span></text:p>
      <text:p text:style-name="P213"><text:span text:style-name="T214">22</text:span><text:span text:style-name="T215">. Melioravimo sistemos ir įrenginiai SNiP 2.06.03-85.</text:span></text:p>
      <text:p text:style-name="P216"><text:span text:style-name="T217">23</text:span><text:span text:style-name="T218">. Apkrovos ir poveikiai hidrotechniniams įrenginiams (bangų, ledų ir nuo laivų) SNiP 2.06.04-82 1986 m. laida.</text:span></text:p>
      <text:p text:style-name="P219"><text:span text:style-name="T220">24</text:span><text:span text:style-name="T221">. Užt</text:span><text:span text:style-name="T222">vankos iš gruntinių medžiagų SNiP 2.06.05-84, 1991 m. laida.</text:span></text:p>
      <text:p text:style-name="P223"><text:span text:style-name="T224">25</text:span><text:span text:style-name="T225">. Betoninės ir gelžbetoninės užtvankos SNiP 2.06.06-85.</text:span></text:p>
      <text:p text:style-name="P226"><text:span text:style-name="T227">26.</text:span><text:span text:style-name="T228"><text:s/>Neteko galios nuo 2004-01-09</text:span></text:p>
      <text:p text:style-name="P229">Punkto naikinimas:</text:p>
      <text:p text:style-name="P230"><text:span text:style-name="T231">Nr.<text:s/></text:span><text:a xlink:href="https://www.e-tar.lt/portal/legalAct.html?documentId=TAR.4F393EDABEC5" office:target-frame-name="_top" xlink:show="replace"><text:span text:style-name="T232">661</text:span></text:a><text:span text:style-name="T233">, 2003-12-18, Informaciniai pranešimai 2004, Nr. 1-2 (2004-01-08), i. k. 103301MISAK00000661</text:span></text:p>
      <text:p text:style-name="Normal"/>
      <text:p text:style-name="P234"><text:span text:style-name="T235">27</text:span><text:span text:style-name="T236">. Hidrotechninių įrenginių betoninės ir gelžbetoninės konstrukcijos SNiP 2.06.08-87.</text:span></text:p>
      <text:p text:style-name="P237"><text:span text:style-name="T238">28.</text:span><text:span text:style-name="T239"><text:s/>Neteko galios nuo 2004-01-09</text:span></text:p>
      <text:p text:style-name="P240">Punkto naikinimas:</text:p>
      <text:p text:style-name="P241"><text:span text:style-name="T242">Nr.<text:s/></text:span><text:a xlink:href="https://www.e-tar.lt/portal/legalAct.html?documentId=TAR.4F393EDABEC5" office:target-frame-name="_top" xlink:show="replace"><text:span text:style-name="T243">661</text:span></text:a><text:span text:style-name="T244">, 2003-12-18, Informaciniai pranešimai 2004, Nr. 1-2 (2004-01-08), i. k. 103301MISAK00000661</text:span></text:p>
      <text:p text:style-name="Normal"/>
      <text:p text:style-name="P245"><text:span text:style-name="T246">29.</text:span><text:span text:style-name="T247"><text:s/>Neteko galios nuo 2004-01-09</text:span></text:p>
      <text:p text:style-name="P248">Punkto naikinimas:</text:p>
      <text:p text:style-name="P249"><text:span text:style-name="T250">Nr.<text:s/></text:span><text:a xlink:href="https://www.e-tar.lt/portal/legalAct.html?documentId=TAR.4F393EDABEC5" office:target-frame-name="_top" xlink:show="replace"><text:span text:style-name="T251">661</text:span></text:a><text:span text:style-name="T252">, 2003-12-18, Informaciniai pranešimai 2004, Nr. 1-2 (2004-01-08), i. k. 103301MISAK00000661</text:span></text:p>
      <text:p text:style-name="Normal"/>
      <text:p text:style-name="P253"><text:span text:style-name="T254">30</text:span><text:span text:style-name="T255">. Inžinerinė teritorijų apsauga nuo patvenkimo SNiP 2.06.15- 85</text:span></text:p>
      <text:p text:style-name="P256"><text:span text:style-name="T257">31</text:span><text:span text:style-name="T258">. Žemės ūkio produktų<text:s/></text:span><text:span text:style-name="T259">saugojimo ir perdirbimo pastatai ir patalpos SNiP 2.10.02-84.</text:span></text:p>
      <text:p text:style-name="P260"><text:span text:style-name="T261">32</text:span><text:span text:style-name="T262">. Gyvulininkystės, paukštininkystės, žvėrininkystės pastatai ir patalpos SNiP 2.10.03-84.</text:span></text:p>
      <text:p text:style-name="P263"><text:span text:style-name="T264">33</text:span><text:span text:style-name="T265">. Šiltnamiai ir šiltlysvės SNiP 2.10.04-85.</text:span></text:p>
      <text:p text:style-name="P266"><text:span text:style-name="T267">34</text:span><text:span text:style-name="T268">. Grūdų saugojimo ir perdirbimo įmonės,<text:s/></text:span><text:span text:style-name="T269">pastatai ir įrenginiai SNiP 2.10.05-85.</text:span></text:p>
      <text:p text:style-name="P270"><text:span text:style-name="T271">35</text:span><text:span text:style-name="T272">. Augalų apsaugos priemonių ir sausų mineralinių trąšų sandėliai SNiP II-108-78.</text:span></text:p>
      <text:p text:style-name="P273"><text:span text:style-name="T274">36.</text:span><text:span text:style-name="T275"><text:s/>Neteko galios nuo 2004-01-09</text:span></text:p>
      <text:p text:style-name="P276">Punkto naikinimas:</text:p>
      <text:p text:style-name="P277"><text:span text:style-name="T278">Nr.<text:s/></text:span><text:a xlink:href="https://www.e-tar.lt/portal/legalAct.html?documentId=TAR.4F393EDABEC5" office:target-frame-name="_top" xlink:show="replace"><text:span text:style-name="T279">661</text:span></text:a><text:span text:style-name="T280">, 2003-12-18, Informaciniai pranešimai 2004, Nr. 1-2 (2004-01-08), i. k. 103301MISAK00000661</text:span></text:p>
      <text:p text:style-name="Normal"/>
      <text:p text:style-name="P281"><text:span text:style-name="T282">37.</text:span><text:span text:style-name="T283"><text:s/>Neteko galios nuo 2004-03-06</text:span></text:p>
      <text:p text:style-name="P284">Punkto naikinimas:</text:p>
      <text:p text:style-name="P285"><text:span text:style-name="T286">Nr.<text:s/></text:span><text:a xlink:href="https://www.e-tar.lt/portal/legalAct.html?documentId=TAR.56A31039F5C3" office:target-frame-name="_top" xlink:show="replace"><text:span text:style-name="T287">D1-90</text:span></text:a><text:span text:style-name="T288">, 2004-02-27, Informaciniai pranešimai 2004, Nr. 18-219 (2004-03-05), i. k. 104301MISAK000D1-90</text:span></text:p>
      <text:p text:style-name="Normal"/>
      <text:p text:style-name="P289"><text:span text:style-name="T290">38.</text:span><text:span text:style-name="T291"><text:s/>Neteko galios nuo 2001-01-12</text:span></text:p>
      <text:soft-page-break/>
      <text:p text:style-name="P292">Punkto naikinimas:</text:p>
      <text:p text:style-name="P293"><text:span text:style-name="T294">Nr.<text:s/></text:span><text:a xlink:href="https://www.e-tar.lt/portal/legalAct.html?documentId=TAR.55B00BC0B6FC" office:target-frame-name="_top" xlink:show="replace"><text:span text:style-name="T295">3</text:span></text:a><text:span text:style-name="T296">, 2001-01-04, Informaciniai pranešimai 2001, Nr. 3-31 (2001-01-11), i. k. 101301MISAK00000003</text:span></text:p>
      <text:p text:style-name="Normal"/>
      <text:p text:style-name="P297"><text:span text:style-name="T298">39.</text:span><text:span text:style-name="T299"><text:s/>Neteko galios nuo 2004-04-09</text:span></text:p>
      <text:p text:style-name="P300">Punkto naikinimas:</text:p>
      <text:p text:style-name="P301"><text:span text:style-name="T302">Nr.<text:s/></text:span><text:a xlink:href="https://www.e-tar.lt/portal/legalAct.html?documentId=TAR.3D0B10D3B858" office:target-frame-name="_top" xlink:show="replace"><text:span text:style-name="T303">D1-161</text:span></text:a><text:span text:style-name="T304">, 2004-04-01, Žin. 2004, Nr. 52-1751 (2004-04-08), i. k. 104301MISAK00D1-161</text:span></text:p>
      <text:p text:style-name="Normal"/>
      <text:p text:style-name="P305"><text:span text:style-name="T306">40</text:span><text:span text:style-name="T307">. Kanalizacija. Lauko tinklai ir įrenginiai SNiP 2.04.03-85.</text:span></text:p>
      <text:p text:style-name="P308"><text:span text:style-name="T309">41.</text:span><text:span text:style-name="T310"><text:s/>Neteko galios nuo 2003-11-27</text:span></text:p>
      <text:p text:style-name="P311">Punkto naikinimas:</text:p>
      <text:p text:style-name="P312"><text:span text:style-name="T313">Nr.<text:s/></text:span><text:a xlink:href="https://www.e-tar.lt/portal/legalAct.html?documentId=TAR.C0AC5A4E6E3B" office:target-frame-name="_top" xlink:show="replace"><text:span text:style-name="T314">570/4-433</text:span></text:a><text:span text:style-name="T315">, 2003-11-19, Žin. 2003, Nr. 111-4960 (2003-11-26), i. k. 103301MISAK70/4-433</text:span></text:p>
      <text:p text:style-name="Normal"/>
      <text:p text:style-name="P316"><text:span text:style-name="T317">42.</text:span><text:span text:style-name="T318"><text:s/>Neteko galios nuo 2001-01-12</text:span></text:p>
      <text:p text:style-name="P319">Punkto naikinimas:</text:p>
      <text:p text:style-name="P320"><text:span text:style-name="T321">Nr.<text:s/></text:span><text:a xlink:href="https://www.e-tar.lt/portal/legalAct.html?documentId=TAR.55B00BC0B6FC" office:target-frame-name="_top" xlink:show="replace"><text:span text:style-name="T322">3</text:span></text:a><text:span text:style-name="T323">, 2001-01-04, Informaciniai pranešimai 2001, Nr. 3-31 (2001-01-11), i. k. 101301MISAK00000003</text:span></text:p>
      <text:p text:style-name="Normal"/>
      <text:p text:style-name="P324"><text:span text:style-name="T325">43.</text:span><text:span text:style-name="T326"><text:s/>Neteko galios nuo 2003-11-27</text:span></text:p>
      <text:p text:style-name="P327">Punkto naikinimas:</text:p>
      <text:p text:style-name="P328"><text:span text:style-name="T329">Nr.<text:s/></text:span><text:a xlink:href="https://www.e-tar.lt/portal/legalAct.html?documentId=TAR.C0AC5A4E6E3B" office:target-frame-name="_top" xlink:show="replace"><text:span text:style-name="T330">570/4-433</text:span></text:a><text:span text:style-name="T331">, 2003-11-19, Žin. 2003, Nr. 111-4960 (2003-11-26), i. k. 103301MISAK70/4-433</text:span></text:p>
      <text:p text:style-name="Normal"/>
      <text:p text:style-name="P332"><text:span text:style-name="T333">44.</text:span><text:span text:style-name="T334"><text:s/>Neteko galios nuo 2004-01-09</text:span></text:p>
      <text:p text:style-name="P335">Punkto naikinimas:</text:p>
      <text:p text:style-name="P336"><text:span text:style-name="T337">Nr.<text:s/></text:span><text:a xlink:href="https://www.e-tar.lt/portal/legalAct.html?documentId=TAR.4F393EDABEC5" office:target-frame-name="_top" xlink:show="replace"><text:span text:style-name="T338">661</text:span></text:a><text:span text:style-name="T339">, 2003-12-18, Informaciniai pranešimai 2004, Nr. 1-2 (2004-01-08), i. k. 103301MISAK00000661</text:span></text:p>
      <text:p text:style-name="Normal"/>
      <text:p text:style-name="P340"><text:span text:style-name="T341">45.</text:span><text:span text:style-name="T342"><text:s/>Neteko galios nuo 2004-01-09</text:span></text:p>
      <text:p text:style-name="P343">Punkto naikinimas:</text:p>
      <text:p text:style-name="P344"><text:span text:style-name="T345">Nr.<text:s/></text:span><text:a xlink:href="https://www.e-tar.lt/portal/legalAct.html?documentId=TAR.4F393EDABEC5" office:target-frame-name="_top" xlink:show="replace"><text:span text:style-name="T346">661</text:span></text:a><text:span text:style-name="T347">, 2003-12-18, Informaciniai pranešimai 2004, Nr. 1-2 (2004-01-08), i. k. 103301MISAK00000661</text:span></text:p>
      <text:p text:style-name="Normal"/>
      <text:p text:style-name="P348"><text:span text:style-name="T349">46</text:span><text:span text:style-name="T350">. Pastatų ir įrenginių pagrindai SNiP 2.02.01-83.</text:span></text:p>
      <text:p text:style-name="P351"><text:span text:style-name="T352">47</text:span><text:span text:style-name="T353">. Hidrotechninių įrenginių pagrindai SNiP 2.02.02-85.</text:span></text:p>
      <text:p text:style-name="P354"><text:span text:style-name="T355">48</text:span><text:span text:style-name="T356">.<text:s/></text:span><text:span text:style-name="T357">Poliniai pamatai SNiP 2.02.03-85.</text:span></text:p>
      <text:p text:style-name="P358"><text:span text:style-name="T359">49</text:span><text:span text:style-name="T360">. Mašinų su dinaminėmis apkrovomis pamatai SNiP 2.02 05-87.</text:span></text:p>
      <text:p text:style-name="P361"><text:span text:style-name="T362">50</text:span><text:span text:style-name="T363">. Betoninės ir gelžbetoninės konstrukcijos SNiP 2.03.01-84, 1989 m. laida.</text:span></text:p>
      <text:p text:style-name="P364"><text:span text:style-name="T365">51</text:span><text:span text:style-name="T366">. Betoninės ir gelžbetoninės konstrukcijos iš silikatinio betono SNiP</text:span><text:span text:style-name="T367"><text:s/>2.03.02-86.</text:span></text:p>
      <text:p text:style-name="P368"><text:span text:style-name="T369">52</text:span><text:span text:style-name="T370">. Armocementinės konstrukcijos SNiP 2.03.03-85.</text:span></text:p>
      <text:p text:style-name="P371"><text:span text:style-name="T372">53</text:span><text:span text:style-name="T373">. Betoninės ir gelžbetoninės konstrukcijos, skirtos darbams padidintose ir aukštose temperatūrose SNiP 2.03.04-84.</text:span></text:p>
      <text:p text:style-name="P374"><text:span text:style-name="T375">54</text:span><text:span text:style-name="T376">. Aliumininės konstrukcijos SNiP 2.03.06-85.</text:span></text:p>
      <text:p text:style-name="P377"><text:span text:style-name="T378">55.</text:span><text:span text:style-name="T379"><text:s/>Neteko gali</text:span><text:span text:style-name="T380">os nuo 2004-03-06</text:span></text:p>
      <text:p text:style-name="P381">Punkto naikinimas:</text:p>
      <text:p text:style-name="P382"><text:span text:style-name="T383">Nr.<text:s/></text:span><text:a xlink:href="https://www.e-tar.lt/portal/legalAct.html?documentId=TAR.56A31039F5C3" office:target-frame-name="_top" xlink:show="replace"><text:span text:style-name="T384">D1-90</text:span></text:a><text:span text:style-name="T385">, 2004-02-27, Informaciniai pranešimai 2004, Nr. 18-219 (2004-03-05), i. k. 104301MISAK000D1-90</text:span></text:p>
      <text:p text:style-name="Normal"/>
      <text:p text:style-name="P386"><text:span text:style-name="T387">56.</text:span><text:span text:style-name="T388"><text:s/>Neteko galios nuo 2004-04-09</text:span></text:p>
      <text:p text:style-name="P389">Punkto naikinimas:</text:p>
      <text:p text:style-name="P390"><text:span text:style-name="T391">Nr.<text:s/></text:span><text:a xlink:href="https://www.e-tar.lt/portal/legalAct.html?documentId=TAR.3D0B10D3B858" office:target-frame-name="_top" xlink:show="replace"><text:span text:style-name="T392">D1-161</text:span></text:a><text:span text:style-name="T393">, 2004-04-01, Žin. 2004, Nr. 52-1751 (2004-04-08), i. k. 104301MISAK00D1-161</text:span></text:p>
      <text:p text:style-name="Normal"/>
      <text:p text:style-name="P394"><text:span text:style-name="T395">57</text:span><text:span text:style-name="T396">. Mūro ir armuoto mūro<text:s/></text:span><text:span text:style-name="T397">konstrukcijos SNiP II-22-81.</text:span></text:p>
      <text:p text:style-name="P398"><text:span text:style-name="T399">58</text:span><text:span text:style-name="T400">. Plieninės konstrukcijos SNiP II-23-81, 1990 m. laida.</text:span></text:p>
      <text:p text:style-name="P401"><text:span text:style-name="T402">59</text:span><text:span text:style-name="T403">. Medinės konstrukcijos SNiP II-25-80.</text:span></text:p>
      <text:p text:style-name="P404"><text:span text:style-name="T405">60.</text:span><text:span text:style-name="T406"><text:s/>Neteko galios nuo 2004-04-09</text:span></text:p>
      <text:p text:style-name="P407">Punkto naikinimas:</text:p>
      <text:p text:style-name="P408"><text:span text:style-name="T409">Nr.<text:s/></text:span><text:a xlink:href="https://www.e-tar.lt/portal/legalAct.html?documentId=TAR.3D0B10D3B858" office:target-frame-name="_top" xlink:show="replace"><text:span text:style-name="T410">D1-161</text:span></text:a><text:span text:style-name="T411">, 2004-04-01, Žin. 2004, Nr. 52-1751 (2004-04-08), i. k. 104301MISAK00D1-161</text:span></text:p>
      <text:p text:style-name="Normal"/>
      <text:p text:style-name="P412"><text:span text:style-name="T413">61.</text:span><text:span text:style-name="T414"><text:s/>Neteko galios nuo 2004-03-06</text:span></text:p>
      <text:p text:style-name="P415">Punkto naikinimas:</text:p>
      <text:p text:style-name="P416"><text:span text:style-name="T417">Nr.<text:s/></text:span><text:a xlink:href="https://www.e-tar.lt/portal/legalAct.html?documentId=TAR.56A31039F5C3" office:target-frame-name="_top" xlink:show="replace"><text:span text:style-name="T418">D1-90</text:span></text:a><text:span text:style-name="T419">, 2004-</text:span><text:span text:style-name="T420">02-27, Informaciniai pranešimai 2004, Nr. 18-219 (2004-03-05), i. k. 104301MISAK000D1-90</text:span></text:p>
      <text:p text:style-name="Normal"/>
      <text:p text:style-name="P421"><text:span text:style-name="T422">62.</text:span><text:span text:style-name="T423"><text:s/>Neteko galios nuo 2004-01-09</text:span></text:p>
      <text:p text:style-name="P424">Punkto naikinimas:</text:p>
      <text:p text:style-name="P425"><text:span text:style-name="T426">Nr.<text:s/></text:span><text:a xlink:href="https://www.e-tar.lt/portal/legalAct.html?documentId=TAR.4F393EDABEC5" office:target-frame-name="_top" xlink:show="replace"><text:span text:style-name="T427">661</text:span></text:a><text:span text:style-name="T428">, 2003-12-18, Informaci</text:span><text:span text:style-name="T429">niai pranešimai 2004, Nr. 1-2 (2004-01-08), i. k. 103301MISAK00000661</text:span></text:p>
      <text:p text:style-name="Normal"/>
      <text:p text:style-name="P430"><text:span text:style-name="T431">63.</text:span><text:span text:style-name="T432"><text:s/>Neteko galios nuo 2004-01-09</text:span></text:p>
      <text:p text:style-name="P433">Punkto naikinimas:</text:p>
      <text:p text:style-name="P434"><text:span text:style-name="T435">Nr.<text:s/></text:span><text:a xlink:href="https://www.e-tar.lt/portal/legalAct.html?documentId=TAR.4F393EDABEC5" office:target-frame-name="_top" xlink:show="replace"><text:span text:style-name="T436">661</text:span></text:a><text:span text:style-name="T437">, 2003-12-18, Informaciniai pranešimai<text:s/></text:span><text:span text:style-name="T438">2004, Nr. 1-2 (2004-01-08), i. k. 103301MISAK00000661</text:span></text:p>
      <text:p text:style-name="Normal"/>
      <text:p text:style-name="P439"><text:span text:style-name="T440">64</text:span><text:span text:style-name="T441">. Gręžininių pamatų projektavimas ir statyba RSN 91-85.</text:span></text:p>
      <text:p text:style-name="P442"><text:span text:style-name="T443">65.</text:span><text:span text:style-name="T444"><text:s/>Neteko galios nuo 2000-11-12</text:span></text:p>
      <text:p text:style-name="P445">Punkto naikinimas:</text:p>
      <text:p text:style-name="P446"><text:span text:style-name="T447">Nr.<text:s/></text:span><text:a xlink:href="https://www.e-tar.lt/portal/legalAct.html?documentId=TAR.71CE00060C3B" office:target-frame-name="_top" xlink:show="replace"><text:span text:style-name="T448">476</text:span></text:a><text:span text:style-name="T449">, 2000-10-31, Informaciniai pranešimai 2000, Nr. 47-680 (2000-11-11), i. k. 100301MISAK00000476</text:span></text:p>
      <text:p text:style-name="Normal"/>
      <text:p text:style-name="P450"><text:span text:style-name="T451">66.</text:span><text:span text:style-name="T452"><text:s/>Neteko galios nuo 2000-11-12</text:span></text:p>
      <text:p text:style-name="P453">Punkto naikinimas:</text:p>
      <text:p text:style-name="P454"><text:span text:style-name="T455">Nr.<text:s/></text:span><text:a xlink:href="https://www.e-tar.lt/portal/legalAct.html?documentId=TAR.71CE00060C3B" office:target-frame-name="_top" xlink:show="replace"><text:span text:style-name="T456">476</text:span></text:a><text:span text:style-name="T457">, 2000-10-31</text:span><text:span text:style-name="T458">, Informaciniai pranešimai 2000, Nr. 47-680 (2000-11-11), i. k. 100301MISAK00000476</text:span></text:p>
      <text:p text:style-name="Normal"/>
      <text:p text:style-name="P459"><text:span text:style-name="T460">67</text:span><text:span text:style-name="T461">. Sanitarinių techninių ir dujotiekio įrengimų sąlyginis grafinis žymėjimas RSN 110-88.</text:span></text:p>
      <text:p text:style-name="P462"><text:span text:style-name="T463">68.</text:span><text:span text:style-name="T464"><text:s/>Neteko galios nuo 2004-01-09</text:span></text:p>
      <text:p text:style-name="P465">Punkto naikinimas:</text:p>
      <text:p text:style-name="P466"><text:span text:style-name="T467">Nr.<text:s/></text:span><text:a xlink:href="https://www.e-tar.lt/portal/legalAct.html?documentId=TAR.4F393EDABEC5" office:target-frame-name="_top" xlink:show="replace"><text:span text:style-name="T468">661</text:span></text:a><text:span text:style-name="T469">, 2003-12-18, Informaciniai pranešimai 2004, Nr. 1-2 (2004-01-08), i. k. 103301MISAK00000661</text:span></text:p>
      <text:p text:style-name="Normal"/>
      <text:p text:style-name="P470"><text:span text:style-name="T471">69</text:span><text:span text:style-name="T472">. Miestų statyba. Miesto ir kaimo gyvenviečių išplanavimas ir užstatymas SNiP 2.07.01.-89.</text:span></text:p>
      <text:p text:style-name="P473"><text:span text:style-name="T474">70</text:span><text:span text:style-name="T475">. Pramonės įmonių generaliniai planai SNiP II-89-80.</text:span></text:p>
      <text:p text:style-name="P476"><text:span text:style-name="T477">______________</text:span></text:p>
      <text:p text:style-name="P478"/>
      <text:p text:style-name="P479"/>
      <text:p text:style-name="P480"><text:span text:style-name="T481">Pakeitimai:</text:span></text:p>
      <text:p text:style-name="P482"/>
      <text:p text:style-name="P483"><text:span text:style-name="T484">1.</text:span></text:p>
      <text:p text:style-name="P485"><text:span text:style-name="T486">Lietuvos Respublikos aplinkos ministerija, Įsakymas</text:span></text:p>
      <text:p text:style-name="P487"><text:span text:style-name="T488">Nr.<text:s/></text:span><text:a xlink:href="https://www.e-tar.lt/portal/legalAct.html?documentId=TAR.71CE00060C3B" office:target-frame-name="_top" xlink:show="replace"><text:span text:style-name="T489">476</text:span></text:a><text:span text:style-name="T490">, 2000-10-31, Info</text:span><text:span text:style-name="T491">rmaciniai pranešimai, 2000, Nr. 47-680 (2000-11-11), i. k. 100301MISAK00000476</text:span></text:p>
      <text:p text:style-name="P492"><text:span text:style-name="T493">Dėl aplinkos ministro 2000 01 26 įsakymo Nr.52 "Dėl Aplinkos ministerijos reguliavimo srityje taikomų poįstatyminių norminių teisės aktų, priimtų iki 1990 m. kovo 11 d. ir kurių</text:span><text:span text:style-name="T494"><text:s/>galiojimas laikinai pratęsiamas, sąrašo patvirtinimo" dalinio pakeitimo</text:span></text:p>
      <text:p text:style-name="P495"/>
      <text:p text:style-name="P496"><text:span text:style-name="T497">2.</text:span></text:p>
      <text:p text:style-name="P498"><text:span text:style-name="T499">Lietuvos Respublikos aplinkos ministerija, Įsakymas</text:span></text:p>
      <text:p text:style-name="P500"><text:span text:style-name="T501">Nr.<text:s/></text:span><text:a xlink:href="https://www.e-tar.lt/portal/legalAct.html?documentId=TAR.55B00BC0B6FC" office:target-frame-name="_top" xlink:show="replace"><text:span text:style-name="T502">3</text:span></text:a><text:span text:style-name="T503">, 2001-01-04, Informaciniai pranešimai,<text:s/></text:span><text:span text:style-name="T504">2001, Nr. 3-31 (2001-01-11), i. k. 101301MISAK00000003</text:span></text:p>
      <text:p text:style-name="P505"><text:span text:style-name="T506">Dėl aplinkos ministro 2000 01 26 įsakymo Nr.52 "Dėl Aplinkos ministerijos reguliavimo srityje taikomų poįstatyminių norminių teisės aktų, priimtų iki 1990 m. kovo 11 d. ir kurių galiojimas laikinai pra</text:span><text:span text:style-name="T507">tęsiamas, sąrašo patvirtinimo" dalinio pakeitimo</text:span></text:p>
      <text:p text:style-name="P508"/>
      <text:p text:style-name="P509"><text:span text:style-name="T510">3.</text:span></text:p>
      <text:p text:style-name="P511"><text:span text:style-name="T512">Lietuvos Respublikos aplinkos ministerija, Lietuvos Respublikos ūkio ministerija, Įsakymas</text:span></text:p>
      <text:p text:style-name="P513"><text:span text:style-name="T514">Nr.<text:s/></text:span><text:a xlink:href="https://www.e-tar.lt/portal/legalAct.html?documentId=TAR.C0AC5A4E6E3B" office:target-frame-name="_top" xlink:show="replace"><text:span text:style-name="T515">570/4-433</text:span></text:a><text:span text:style-name="T516">, 2003-11-19, Žin</text:span><text:span text:style-name="T517">., 2003, Nr. 111-4960 (2003-11-26), i. k. 103301MISAK70/4-433</text:span></text:p>
      <text:p text:style-name="P518"><text:span text:style-name="T519">Dėl statinio saugos ir paskirties normavimo sričių priskyrimo Ūkio ministerijai</text:span></text:p>
      <text:p text:style-name="P520"/>
      <text:p text:style-name="P521"><text:span text:style-name="T522">4.</text:span></text:p>
      <text:p text:style-name="P523"><text:span text:style-name="T524">Lietuvos Respublikos aplinkos ministerija, Įsakymas</text:span></text:p>
      <text:p text:style-name="P525"><text:span text:style-name="T526">Nr.<text:s/></text:span><text:a xlink:href="https://www.e-tar.lt/portal/legalAct.html?documentId=TAR.4F393EDABEC5" office:target-frame-name="_top" xlink:show="replace"><text:span text:style-name="T527">661</text:span></text:a><text:span text:style-name="T528">, 2003-12-18, Informaciniai pranešimai, 2004, Nr. 1-2 (2004-01-08), i. k. 103301MISAK00000661</text:span></text:p>
      <text:p text:style-name="P529"><text:span text:style-name="T530">Dėl Lietuvos Respublikos aplinkos ministro 2001 m. sausio 26 d. įsakymo Nr. 52<text:s/></text:span><text:span text:style-name="T531">"Dėl Aplinkos ministerijos reguliavimo srityje taikomų poįstatyminių norminių teisės aktų, priimtų iki 1990 m. kovo 11 d. ir kurių galiojimo laikas laikinai pratęsiamas, sąrašo patvirtinimo" pakeitimo</text:span></text:p>
      <text:p text:style-name="P532"/>
      <text:p text:style-name="P533"><text:span text:style-name="T534">5.</text:span></text:p>
      <text:p text:style-name="P535"><text:span text:style-name="T536">Lietuvos Respublikos aplinkos ministerija, Įsakymas</text:span></text:p>
      <text:p text:style-name="P537"><text:span text:style-name="T538">Nr.<text:s/></text:span><text:a xlink:href="https://www.e-tar.lt/portal/legalAct.html?documentId=TAR.56A31039F5C3" office:target-frame-name="_top" xlink:show="replace"><text:span text:style-name="T539">D1-90</text:span></text:a><text:span text:style-name="T540">, 2004-02-27, Informaciniai pranešimai, 2004, Nr. 18-219 (2004-03-05), i. k. 104301MISAK000D1-90</text:span></text:p>
      <text:soft-page-break/>
      <text:p text:style-name="P541"><text:span text:style-name="T542">Dėl Lietuvos Respublikos aplinkos ministro 2000 m. sausio 26 d. įsa</text:span><text:span text:style-name="T543">kymo Nr. 52 "Dėl Aplinkos ministerijos reguliavimo srityje taikomų poįstatyminių norminių teisės aktų, priimtų iki 1990 m. kovo 11 d. ir kurių galiojimo laikas laikinai pratęsiamas, sąrašo patvirtinimo" pakeitimo</text:span></text:p>
      <text:p text:style-name="P544"/>
      <text:p text:style-name="P545"><text:span text:style-name="T546">6.</text:span></text:p>
      <text:p text:style-name="P547"><text:span text:style-name="T548">Lietuvos Respublikos aplinkos ministeri</text:span><text:span text:style-name="T549">ja, Įsakymas</text:span></text:p>
      <text:p text:style-name="P550"><text:span text:style-name="T551">Nr.<text:s/></text:span><text:a xlink:href="https://www.e-tar.lt/portal/legalAct.html?documentId=TAR.3D0B10D3B858" office:target-frame-name="_top" xlink:show="replace"><text:span text:style-name="T552">D1-161</text:span></text:a><text:span text:style-name="T553">, 2004-04-01, Žin., 2004, Nr. 52-1751 (2004-04-08), i. k. 104301MISAK00D1-161</text:span></text:p>
      <text:p text:style-name="P554"><text:span text:style-name="T555">Dėl Lietuvos Respublikos aplinkos ministro 2000 m. sausio 26 d. įsakymo N</text:span><text:span text:style-name="T556">r. 52 "Dėl Aplinkos ministerijos reguliavimo srityje taikomų poįstatyminių norminių teisės aktų, priimtų iki 1990 m. kovo 11 d. ir kurių galiojimo laikas laikinai pratęsiamas, sąrašo patvirtinimo" pakeitimo</text:span></text:p>
      <text:p text:style-name="P557"/>
      <text:p text:style-name="P5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2-20T11:30:00Z</meta:creation-date>
    <dc:date>2017-02-20T11:30:00Z</dc:date>
    <meta:template xlink:href="Normal.dotm" xlink:type="simple"/>
    <meta:editing-cycles>2</meta:editing-cycles>
    <meta:editing-duration>PT0S</meta:editing-duration>
    <meta:document-statistic meta:page-count="6" meta:paragraph-count="161" meta:word-count="1900" meta:character-count="15669" meta:row-count="515" meta:non-whitespace-character-count="13930"/>
  </office:meta>
</office:document-meta>
</file>