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09 iki 2004-03-05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E2EEA16CCE1E" office:target-frame-name="_top" xlink:show="replace"><text:span text:style-name="T13">8-106</text:span></text:a><text:span text:style-name="T14">, i. k. 100301MISAK000000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LINKOS MINISTERIJOS REGULIAVIMO SRITYJE TAIKOMŲ POĮSTATYMINIŲ NORMINIŲ TEISĖS AKTŲ, PRIIMTŲ IKI 1990 M. KOVO 11 D. IR KURIŲ GALIOJIMAS LAIKINAI PRATĘSIAMAS, SĄRAŠO PATVIRTINIMO</text:p>
      <text:p text:style-name="P23"/>
      <text:p text:style-name="P24">2000 m. sausio 26 d. Nr. 52</text:p>
      <text:p text:style-name="P25">Vilnius</text:p>
      <text:p text:style-name="P26"/>
      <text:p text:style-name="P27"><text:span text:style-name="T28">Vykdydamas Lietuvos Respublikos Vyriausybės 1999 m. gruodžio 20 d. nutarimą Nr. 1439 „Dėl poįstatyminių norminių teisės aktų, priimtų iki 1990 m. kovo 11 d., galiojimo pratęsimo tvarkos“ (Žin., 1999,</text:span><text:span text:style-name="T29"><text:s/>Nr.<text:s/></text:span><text:a xlink:href="https://www.e-tar.lt/portal/lt/legalAct/TAR.3319C9C49D09" office:target-frame-name="_blank" xlink:show="new"><text:span text:style-name="T30">108-3153</text:span></text:a><text:span text:style-name="T31">) bei atsižvelgdamas į Teisingumo ministerijos 1999 m. gruodžio 25 d. raštu Nr. 01-05-5001 pateiktą išvadą,</text:span></text:p>
      <text:p text:style-name="P32"><text:span text:style-name="T33">1</text:span><text:span text:style-name="T34">.<text:s/></text:span><text:span text:style-name="T35">Tvirtinu</text:span><text:span text:style-name="T36"><text:s/>sąrašą poįstatyminių norminių teis</text:span><text:span text:style-name="T37">ės aktų, priimtų iki 1990 m. kovo 11 d., taikomų Aplinkos ministerijos reguliavimo srityje, ir pratęsiu jų galiojimą iki 2000 m. lapkričio 15 d. (pridedama).</text:span></text:p>
      <text:p text:style-name="P38"><text:span text:style-name="T39">Šis sąrašas skelbiamas „Valstybės žinių“ priede „Informaciniai pranešimai“.</text:span></text:p>
      <text:p text:style-name="P40"><text:span text:style-name="T41">2</text:span><text:span text:style-name="T42">. Šio įsakymo<text:s/></text:span><text:span text:style-name="T43">vykdymo kontrolę pavedu ministerijos sekretoriui G. Navikui.</text:span></text:p>
      <text:p text:style-name="P44"><text:span text:style-name="T45">3</text:span><text:span text:style-name="T46">. Aplinkos ministerijos informacijos kompiuterinėje sistemoje vadovautis reikšminiais žodžiais: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soft-page-break/>
      <text:p text:style-name="P54">PATVIRTINTA</text:p>
      <text:p text:style-name="P55">aplinkos ministro</text:p>
      <text:p text:style-name="P56">2000 m. sausio 26 d.<text:s/></text:p>
      <text:p text:style-name="P57">įsakymu Nr. 2</text:p>
      <text:p text:style-name="P58"/>
      <text:p text:style-name="P59"><text:span text:style-name="T60">SĄRAŠAS POĮSTATYMINIŲ NORMINIŲ TEISĖS AKTŲ, PRIIMTŲ IKI 1990 M. KOVO 11 D., IR TAIKOMŲ APLINKOS MINISTERIJOS REGULIAVIMO SRITYJE</text:span></text:p>
      <text:p text:style-name="P61"/>
      <text:p text:style-name="P62"><text:span text:style-name="T63">1.</text:span><text:span text:style-name="T64"><text:s/>Neteko galios nuo 2004-01-09</text:span></text:p>
      <text:p text:style-name="P65">Punkto naikinimas:</text:p>
      <text:p text:style-name="P66"><text:span text:style-name="T67">Nr.<text:s/></text:span><text:a xlink:href="https://www.e-tar.lt/portal/legalAct.html?documentId=TAR.4F393EDABEC5" office:target-frame-name="_top" xlink:show="replace"><text:span text:style-name="T68">661</text:span></text:a><text:span text:style-name="T69">, 2003-12-18, Informaciniai pranešimai 2004, Nr. 1-2 (2004-01-08), i. k. 103301MISAK00000661</text:span></text:p>
      <text:p text:style-name="Normal"/>
      <text:p text:style-name="P70"><text:span text:style-name="T71">2.</text:span><text:span text:style-name="T72"><text:s/>Neteko galios nuo 2004-01-09</text:span></text:p>
      <text:p text:style-name="P73">Punkto naikinimas:</text:p>
      <text:p text:style-name="P74"><text:span text:style-name="T75">Nr.<text:s/></text:span><text:a xlink:href="https://www.e-tar.lt/portal/legalAct.html?documentId=TAR.4F393EDABEC5" office:target-frame-name="_top" xlink:show="replace"><text:span text:style-name="T76">661</text:span></text:a><text:span text:style-name="T77">, 2003-12-18, Informaciniai pranešimai 2004, Nr. 1-2 (2004-01-08), i. k. 103301MISAK00000661</text:span></text:p>
      <text:p text:style-name="Normal"/>
      <text:p text:style-name="P78"><text:span text:style-name="T79">3.</text:span><text:span text:style-name="T80"><text:s/>Neteko galios nuo 2004-01-09</text:span></text:p>
      <text:p text:style-name="P81">Punkto naikinimas:</text:p>
      <text:p text:style-name="P82"><text:span text:style-name="T83">Nr.<text:s/></text:span><text:a xlink:href="https://www.e-tar.lt/portal/legalAct.html?documentId=TAR.4F393EDABEC5" office:target-frame-name="_top" xlink:show="replace"><text:span text:style-name="T84">661</text:span></text:a><text:span text:style-name="T85">, 2003-12-18, Informaciniai pranešimai 2004, Nr. 1-2 (2004-01-08), i. k. 103301MISAK00000661</text:span></text:p>
      <text:p text:style-name="Normal"/>
      <text:p text:style-name="P86"><text:span text:style-name="T87">4.</text:span><text:span text:style-name="T88"><text:s/>Neteko galios nuo 2004-01-09</text:span></text:p>
      <text:p text:style-name="P89">Punkto naikinimas:</text:p>
      <text:p text:style-name="P90"><text:span text:style-name="T91">Nr.<text:s/></text:span><text:a xlink:href="https://www.e-tar.lt/portal/legalAct.html?documentId=TAR.4F393EDABEC5" office:target-frame-name="_top" xlink:show="replace"><text:span text:style-name="T92">661</text:span></text:a><text:span text:style-name="T93">, 2003-12-18, Informaciniai pranešimai 2004, Nr. 1-2 (2004-01-08), i. k. 103301MISAK00000661</text:span></text:p>
      <text:p text:style-name="Normal"/>
      <text:p text:style-name="P94"><text:span text:style-name="T95">5.</text:span><text:span text:style-name="T96"><text:s/>Neteko galios nuo 2003-11-27</text:span></text:p>
      <text:p text:style-name="P97">Punkto naikinimas:</text:p>
      <text:p text:style-name="P98"><text:span text:style-name="T99">Nr.<text:s/></text:span><text:a xlink:href="https://www.e-tar.lt/portal/legalAct.html?documentId=TAR.C0AC5A4E6E3B" office:target-frame-name="_top" xlink:show="replace"><text:span text:style-name="T100">570/4-433</text:span></text:a><text:span text:style-name="T101">, 2003-11-19, Žin. 2003, Nr. 111-4960 (2003-11-26), i. k. 103301MISAK70/4-433</text:span></text:p>
      <text:p text:style-name="Normal"/>
      <text:p text:style-name="P102"><text:span text:style-name="T103">6.</text:span><text:span text:style-name="T104"><text:s/>Neteko galios nuo 2004-01-09</text:span></text:p>
      <text:p text:style-name="P105">Punkto naikinimas:</text:p>
      <text:p text:style-name="P106"><text:span text:style-name="T107">Nr.<text:s/></text:span><text:a xlink:href="https://www.e-tar.lt/portal/legalAct.html?documentId=TAR.4F393EDABEC5" office:target-frame-name="_top" xlink:show="replace"><text:span text:style-name="T108">661</text:span></text:a><text:span text:style-name="T109">, 2003-12-18, Informaciniai pranešimai 2004, Nr. 1-2 (2004-01-08), i. k. 103301MISAK00000661</text:span></text:p>
      <text:p text:style-name="Normal"/>
      <text:p text:style-name="P110"><text:span text:style-name="T111">7.</text:span><text:span text:style-name="T112"><text:s/>Neteko galios nuo 2000-11-12</text:span></text:p>
      <text:p text:style-name="P113">Punkto naikinimas:</text:p>
      <text:p text:style-name="P114"><text:span text:style-name="T115">Nr.<text:s/></text:span><text:a xlink:href="https://www.e-tar.lt/portal/legalAct.html?documentId=TAR.71CE00060C3B" office:target-frame-name="_top" xlink:show="replace"><text:span text:style-name="T116">476</text:span></text:a><text:span text:style-name="T117">, 2000-10-31, Informaciniai pranešimai 2000, Nr. 47-680 (2000-11-11), i. k. 100301MISAK00000476</text:span></text:p>
      <text:p text:style-name="Normal"/>
      <text:p text:style-name="P118"><text:span text:style-name="T119">8</text:span><text:span text:style-name="T120">. Tramvajų ir troleibusų linijos SNiP 2.05.09-90.</text:span></text:p>
      <text:p text:style-name="P121"><text:span text:style-name="T122">9</text:span><text:span text:style-name="T123">. Geležinkeliai 1520 mm SNiP II-39-76.</text:span></text:p>
      <text:p text:style-name="P124"><text:span text:style-name="T125">10</text:span><text:span text:style-name="T126">. Gyvenamieji<text:s/></text:span><text:span text:style-name="T127">pastatai SNiP 2.08.01-89. Pakeitimai: SUM 1993 12 28 įsakymas Nr. 223 (RSN 154-93), papildymas – SUM 1996 07 15 įsakymas Nr. 91</text:span></text:p>
      <text:p text:style-name="P128"><text:span text:style-name="T129">11</text:span><text:span text:style-name="T130">. Visuomeniniai pastatai ir įrenginiai SNiP 2.08.02-89. Pakeitimai: SUM 1992 06 18 (RSN 134-92 „Visuomeniniai pastatai ir<text:s/></text:span><text:span text:style-name="T131">statiniai. Priešgaisriniai reikalavimai“) SUM 1993 12 28 įsakymas Nr. 223 (RSN 154-93); SUM 1996 07 15 įsakymas Nr. 91.</text:span></text:p>
      <text:p text:style-name="P132"><text:span text:style-name="T133">12</text:span><text:span text:style-name="T134">. Administraciniai ir buitiniai pastatai SNiP 2.09.04-87. Pakeitimai: SUM 1998 03 04 įsakymas Nr. 44.</text:span></text:p>
      <text:p text:style-name="P135"><text:span text:style-name="T136">13.</text:span><text:span text:style-name="T137"><text:s/>Neteko galios nuo 2004</text:span><text:span text:style-name="T138">-01-09</text:span></text:p>
      <text:p text:style-name="P139">Punkto naikinimas:</text:p>
      <text:p text:style-name="P140"><text:span text:style-name="T141">Nr.<text:s/></text:span><text:a xlink:href="https://www.e-tar.lt/portal/legalAct.html?documentId=TAR.4F393EDABEC5" office:target-frame-name="_top" xlink:show="replace"><text:span text:style-name="T142">661</text:span></text:a><text:span text:style-name="T143">, 2003-12-18, Informaciniai pranešimai 2004, Nr. 1-2 (2004-01-08), i. k. 103301MISAK00000661</text:span></text:p>
      <text:p text:style-name="Normal"/>
      <text:p text:style-name="P144"><text:span text:style-name="T145">14</text:span><text:span text:style-name="T146">. Pramonės įmonių įrenginiai SNiP 2.09.03</text:span><text:span text:style-name="T147">-85.</text:span></text:p>
      <text:p text:style-name="P148"><text:span text:style-name="T149">15</text:span><text:span text:style-name="T150">. Sandėliai SNiP 2.11.01-85 1991 m. laida</text:span></text:p>
      <text:p text:style-name="P151"><text:span text:style-name="T152">16</text:span><text:span text:style-name="T153">. Šaldytuvai SNiP 2.11.02-87.</text:span></text:p>
      <text:p text:style-name="P154"><text:span text:style-name="T155">17.</text:span><text:span text:style-name="T156"><text:s/>Neteko galios nuo 2004-01-09</text:span></text:p>
      <text:p text:style-name="P157">Punkto naikinimas:</text:p>
      <text:p text:style-name="P158"><text:span text:style-name="T159">Nr.<text:s/></text:span><text:a xlink:href="https://www.e-tar.lt/portal/legalAct.html?documentId=TAR.4F393EDABEC5" office:target-frame-name="_top" xlink:show="replace"><text:span text:style-name="T160">661</text:span></text:a><text:span text:style-name="T161">, 2003-12-18,<text:s/></text:span><text:span text:style-name="T162">Informaciniai pranešimai 2004, Nr. 1-2 (2004-01-08), i. k. 103301MISAK00000661</text:span></text:p>
      <text:p text:style-name="Normal"/>
      <text:p text:style-name="P163"><text:span text:style-name="T164">18</text:span><text:span text:style-name="T165">. Naftos ir naftos produktų sandėliai SNiP II-106-79 SUM 1994 06 21 įsakymas Nr. 138, galioja šių normų p. 1.11-1.13; 6.3-6.5; 9.20-9.36; 10.1-10.6; 11.7.</text:span></text:p>
      <text:p text:style-name="P166"><text:span text:style-name="T167">19.</text:span><text:span text:style-name="T168"><text:s/>Neteko ga</text:span><text:span text:style-name="T169">lios nuo 2003-11-27</text:span></text:p>
      <text:p text:style-name="P170">Punkto naikinimas:</text:p>
      <text:p text:style-name="P171"><text:span text:style-name="T172">Nr.<text:s/></text:span><text:a xlink:href="https://www.e-tar.lt/portal/legalAct.html?documentId=TAR.C0AC5A4E6E3B" office:target-frame-name="_top" xlink:show="replace"><text:span text:style-name="T173">570/4-433</text:span></text:a><text:span text:style-name="T174">, 2003-11-19, Žin. 2003, Nr. 111-4960 (2003-11-26), i. k. 103301MISAK70/4-433</text:span></text:p>
      <text:p text:style-name="Normal"/>
      <text:p text:style-name="P175"><text:span text:style-name="T176">20.</text:span><text:span text:style-name="T177"><text:s/>Neteko galios nuo 2003-11-27</text:span></text:p>
      <text:p text:style-name="P178">Punkto naikinimas:</text:p>
      <text:p text:style-name="P179"><text:span text:style-name="T180">Nr.<text:s/></text:span><text:a xlink:href="https://www.e-tar.lt/portal/legalAct.html?documentId=TAR.C0AC5A4E6E3B" office:target-frame-name="_top" xlink:show="replace"><text:span text:style-name="T181">570/4-433</text:span></text:a><text:span text:style-name="T182">, 2003-11-19, Žin. 2003, Nr. 111-4960 (2003-11-26), i. k. 103301MISAK70/4-433</text:span></text:p>
      <text:p text:style-name="Normal"/>
      <text:p text:style-name="P183"><text:span text:style-name="T184">21</text:span><text:span text:style-name="T185">. Hidrotechnikos įrenginiai. Projektavimo nuostatai SNiP 2. 06.01</text:span><text:span text:style-name="T186">-86</text:span></text:p>
      <text:p text:style-name="P187"><text:span text:style-name="T188">22</text:span><text:span text:style-name="T189">. Melioravimo sistemos ir įrenginiai SNiP 2.06.03-85.</text:span></text:p>
      <text:p text:style-name="P190"><text:span text:style-name="T191">23</text:span><text:span text:style-name="T192">. Apkrovos ir poveikiai hidrotechniniams įrenginiams (bangų, ledų ir nuo laivų) SNiP 2.06.04-82 1986 m. laida.</text:span></text:p>
      <text:p text:style-name="P193"><text:span text:style-name="T194">24</text:span><text:span text:style-name="T195">. Užtvankos iš gruntinių medžiagų SNiP 2.06.05-84, 1991 m. laida.</text:span></text:p>
      <text:p text:style-name="P196"><text:span text:style-name="T197">2</text:span><text:span text:style-name="T198">5</text:span><text:span text:style-name="T199">. Betoninės ir gelžbetoninės užtvankos SNiP 2.06.06-85.</text:span></text:p>
      <text:p text:style-name="P200"><text:span text:style-name="T201">26.</text:span><text:span text:style-name="T202"><text:s/>Neteko galios nuo 2004-01-09</text:span></text:p>
      <text:p text:style-name="P203">Punkto naikinimas:</text:p>
      <text:p text:style-name="P204"><text:span text:style-name="T205">Nr.<text:s/></text:span><text:a xlink:href="https://www.e-tar.lt/portal/legalAct.html?documentId=TAR.4F393EDABEC5" office:target-frame-name="_top" xlink:show="replace"><text:span text:style-name="T206">661</text:span></text:a><text:span text:style-name="T207">, 2003-12-18, Informaciniai pranešimai 2004, Nr. 1-2<text:s/></text:span><text:span text:style-name="T208">(2004-01-08), i. k. 103301MISAK00000661</text:span></text:p>
      <text:p text:style-name="Normal"/>
      <text:p text:style-name="P209"><text:span text:style-name="T210">27</text:span><text:span text:style-name="T211">. Hidrotechninių įrenginių betoninės ir gelžbetoninės konstrukcijos SNiP 2.06.08-87.</text:span></text:p>
      <text:p text:style-name="P212"><text:span text:style-name="T213">28.</text:span><text:span text:style-name="T214"><text:s/>Neteko galios nuo 2004-01-09</text:span></text:p>
      <text:p text:style-name="P215">Punkto naikinimas:</text:p>
      <text:p text:style-name="P216"><text:span text:style-name="T217">Nr.<text:s/></text:span><text:a xlink:href="https://www.e-tar.lt/portal/legalAct.html?documentId=TAR.4F393EDABEC5" office:target-frame-name="_top" xlink:show="replace"><text:span text:style-name="T218">661</text:span></text:a><text:span text:style-name="T219">, 2003-12-18, Informaciniai pranešimai 2004, Nr. 1-2 (2004-01-08), i. k. 103301MISAK00000661</text:span></text:p>
      <text:p text:style-name="Normal"/>
      <text:p text:style-name="P220"><text:span text:style-name="T221">29.</text:span><text:span text:style-name="T222"><text:s/>Neteko galios nuo 2004-01-09</text:span></text:p>
      <text:p text:style-name="P223">Punkto naikinimas:</text:p>
      <text:p text:style-name="P224"><text:span text:style-name="T225">Nr.<text:s/></text:span><text:a xlink:href="https://www.e-tar.lt/portal/legalAct.html?documentId=TAR.4F393EDABEC5" office:target-frame-name="_top" xlink:show="replace"><text:span text:style-name="T226">661</text:span></text:a><text:span text:style-name="T227">, 2003-12-18, Informaciniai pranešimai 2004, Nr. 1-2 (2004-01-08), i. k. 103301MISAK00000661</text:span></text:p>
      <text:p text:style-name="Normal"/>
      <text:p text:style-name="P228"><text:span text:style-name="T229">30</text:span><text:span text:style-name="T230">. Inžinerinė teritorijų apsauga nuo patvenkimo SNiP 2.06.15- 85</text:span></text:p>
      <text:p text:style-name="P231"><text:span text:style-name="T232">31</text:span><text:span text:style-name="T233">. Žemės ūkio produktų saugojimo ir perdirbimo pastatai ir patalpos SNiP 2.10.02-84.</text:span></text:p>
      <text:p text:style-name="P234"><text:span text:style-name="T235">32</text:span><text:span text:style-name="T236">. Gyvulininkystės, paukštininkystės, žvėrininkystės pastatai ir patalpos SNiP 2.10.03-84.</text:span></text:p>
      <text:p text:style-name="P237"><text:span text:style-name="T238">33</text:span><text:span text:style-name="T239">. Šiltnamiai ir šiltlysvės SNiP 2.10.04-85.</text:span></text:p>
      <text:p text:style-name="P240"><text:span text:style-name="T241">34</text:span><text:span text:style-name="T242">. Grūdų saugojimo ir perdirbimo įmonės, pastatai ir įrenginiai SNiP 2.10.05-85.</text:span></text:p>
      <text:p text:style-name="P243"><text:span text:style-name="T244">35</text:span><text:span text:style-name="T245">. Augalų apsaugos<text:s/></text:span><text:span text:style-name="T246">priemonių ir sausų mineralinių trąšų sandėliai SNiP II-108-78.</text:span></text:p>
      <text:p text:style-name="P247"><text:span text:style-name="T248">36.</text:span><text:span text:style-name="T249"><text:s/>Neteko galios nuo 2004-01-09</text:span></text:p>
      <text:p text:style-name="P250">Punkto naikinimas:</text:p>
      <text:p text:style-name="P251"><text:span text:style-name="T252">Nr.<text:s/></text:span><text:a xlink:href="https://www.e-tar.lt/portal/legalAct.html?documentId=TAR.4F393EDABEC5" office:target-frame-name="_top" xlink:show="replace"><text:span text:style-name="T253">661</text:span></text:a><text:span text:style-name="T254">, 2003-12-18, Informaciniai pranešimai 2004, Nr. 1</text:span><text:span text:style-name="T255">-2 (2004-01-08), i. k. 103301MISAK00000661</text:span></text:p>
      <text:p text:style-name="Normal"/>
      <text:p text:style-name="P256"><text:span text:style-name="T257">37</text:span><text:span text:style-name="T258">. Požeminiai kasiniai SNiP II-94-80.</text:span></text:p>
      <text:p text:style-name="P259"><text:span text:style-name="T260">38.</text:span><text:span text:style-name="T261"><text:s/>Neteko galios nuo 2001-01-12</text:span></text:p>
      <text:p text:style-name="P262">Punkto naikinimas:</text:p>
      <text:p text:style-name="P263"><text:span text:style-name="T264">Nr.<text:s/></text:span><text:a xlink:href="https://www.e-tar.lt/portal/legalAct.html?documentId=TAR.55B00BC0B6FC" office:target-frame-name="_top" xlink:show="replace"><text:span text:style-name="T265">3</text:span></text:a><text:span text:style-name="T266">, 2001-01-04, Informaciniai<text:s/></text:span><text:span text:style-name="T267">pranešimai 2001, Nr. 3-31 (2001-01-11), i. k. 101301MISAK00000003</text:span></text:p>
      <text:p text:style-name="Normal"/>
      <text:p text:style-name="P268"><text:span text:style-name="T269">39</text:span><text:span text:style-name="T270">. Vandentiekis. Lauko tinklai ir įrenginiai SNiP 2.04.02-84.</text:span></text:p>
      <text:p text:style-name="P271"><text:span text:style-name="T272">40</text:span><text:span text:style-name="T273">. Kanalizacija. Lauko tinklai ir įrenginiai SNiP 2.04.03-85.</text:span></text:p>
      <text:p text:style-name="P274"><text:span text:style-name="T275">41.</text:span><text:span text:style-name="T276"><text:s/>Neteko galios nuo 2003-11-27</text:span></text:p>
      <text:p text:style-name="P277">Punkto naikinimas:</text:p>
      <text:p text:style-name="P278"><text:span text:style-name="T279">N</text:span><text:span text:style-name="T280">r.<text:s/></text:span><text:a xlink:href="https://www.e-tar.lt/portal/legalAct.html?documentId=TAR.C0AC5A4E6E3B" office:target-frame-name="_top" xlink:show="replace"><text:span text:style-name="T281">570/4-433</text:span></text:a><text:span text:style-name="T282">, 2003-11-19, Žin. 2003, Nr. 111-4960 (2003-11-26), i. k. 103301MISAK70/4-433</text:span></text:p>
      <text:p text:style-name="Normal"/>
      <text:p text:style-name="P283"><text:span text:style-name="T284">42.</text:span><text:span text:style-name="T285"><text:s/>Neteko galios nuo 2001-01-12</text:span></text:p>
      <text:p text:style-name="P286">Punkto naikinimas:</text:p>
      <text:p text:style-name="P287"><text:span text:style-name="T288">Nr.<text:s/></text:span><text:a xlink:href="https://www.e-tar.lt/portal/legalAct.html?documentId=TAR.55B00BC0B6FC" office:target-frame-name="_top" xlink:show="replace"><text:span text:style-name="T289">3</text:span></text:a><text:span text:style-name="T290">, 2001-01-04, Informaciniai pranešimai 2001, Nr. 3-31 (2001-01-11), i. k. 101301MISAK00000003</text:span></text:p>
      <text:p text:style-name="Normal"/>
      <text:p text:style-name="P291"><text:span text:style-name="T292">43.</text:span><text:span text:style-name="T293"><text:s/>Neteko galios nuo 2003-11-27</text:span></text:p>
      <text:p text:style-name="P294">Punkto naikinimas:</text:p>
      <text:soft-page-break/>
      <text:p text:style-name="P295"><text:span text:style-name="T296">Nr.<text:s/></text:span><text:a xlink:href="https://www.e-tar.lt/portal/legalAct.html?documentId=TAR.C0AC5A4E6E3B" office:target-frame-name="_top" xlink:show="replace"><text:span text:style-name="T297">570/4-433</text:span></text:a><text:span text:style-name="T298">, 2003-11-19, Žin. 2003, Nr. 111-4960 (2003-11-26), i. k. 103301MISAK70/4-433</text:span></text:p>
      <text:p text:style-name="Normal"/>
      <text:p text:style-name="P299"><text:span text:style-name="T300">44.</text:span><text:span text:style-name="T301"><text:s/>Neteko galios nuo 2004-01-09</text:span></text:p>
      <text:p text:style-name="P302">Punkto naikinimas:</text:p>
      <text:p text:style-name="P303"><text:span text:style-name="T304">Nr.<text:s/></text:span><text:a xlink:href="https://www.e-tar.lt/portal/legalAct.html?documentId=TAR.4F393EDABEC5" office:target-frame-name="_top" xlink:show="replace"><text:span text:style-name="T305">661</text:span></text:a><text:span text:style-name="T306">, 2003-12-18, Informaciniai pranešimai 2004, Nr. 1-2 (2004-01-08), i. k. 103301MISAK00000661</text:span></text:p>
      <text:p text:style-name="Normal"/>
      <text:p text:style-name="P307"><text:span text:style-name="T308">45.</text:span><text:span text:style-name="T309"><text:s/>Neteko galios nuo 2004-01-09</text:span></text:p>
      <text:p text:style-name="P310">Punkto naikinimas:</text:p>
      <text:p text:style-name="P311"><text:span text:style-name="T312">Nr.<text:s/></text:span><text:a xlink:href="https://www.e-tar.lt/portal/legalAct.html?documentId=TAR.4F393EDABEC5" office:target-frame-name="_top" xlink:show="replace"><text:span text:style-name="T313">661</text:span></text:a><text:span text:style-name="T314">, 2003-12-18, Informaciniai pranešimai 2004, Nr. 1-2 (2004-01-08), i. k. 103301MISAK00000661</text:span></text:p>
      <text:p text:style-name="Normal"/>
      <text:p text:style-name="P315"><text:span text:style-name="T316">46</text:span><text:span text:style-name="T317">. Pastatų ir įrenginių pagrindai SNiP 2.02.01-83.</text:span></text:p>
      <text:p text:style-name="P318"><text:span text:style-name="T319">47</text:span><text:span text:style-name="T320">. Hidrotechninių įrenginių pagrindai SNiP 2.02.02-85.</text:span></text:p>
      <text:p text:style-name="P321"><text:span text:style-name="T322">48</text:span><text:span text:style-name="T323">. Poliniai pamatai SNiP<text:s/></text:span><text:span text:style-name="T324">2.02.03-85.</text:span></text:p>
      <text:p text:style-name="P325"><text:span text:style-name="T326">49</text:span><text:span text:style-name="T327">. Mašinų su dinaminėmis apkrovomis pamatai SNiP 2.02 05-87.</text:span></text:p>
      <text:p text:style-name="P328"><text:span text:style-name="T329">50</text:span><text:span text:style-name="T330">. Betoninės ir gelžbetoninės konstrukcijos SNiP 2.03.01-84, 1989 m. laida.</text:span></text:p>
      <text:p text:style-name="P331"><text:span text:style-name="T332">51</text:span><text:span text:style-name="T333">. Betoninės ir gelžbetoninės konstrukcijos iš silikatinio betono SNiP 2.03.02-86.</text:span></text:p>
      <text:p text:style-name="P334"><text:span text:style-name="T335">52</text:span><text:span text:style-name="T336">. A</text:span><text:span text:style-name="T337">rmocementinės konstrukcijos SNiP 2.03.03-85.</text:span></text:p>
      <text:p text:style-name="P338"><text:span text:style-name="T339">53</text:span><text:span text:style-name="T340">. Betoninės ir gelžbetoninės konstrukcijos, skirtos darbams padidintose ir aukštose temperatūrose SNiP 2.03.04-84.</text:span></text:p>
      <text:p text:style-name="P341"><text:span text:style-name="T342">54</text:span><text:span text:style-name="T343">. Aliumininės konstrukcijos SNiP 2.03.06-85.</text:span></text:p>
      <text:p text:style-name="P344"><text:span text:style-name="T345">55</text:span><text:span text:style-name="T346">. Statybinių konstrukcijų apsauga</text:span><text:span text:style-name="T347"><text:s/>nuo korozijos SNiP 2.03.11- 85.</text:span></text:p>
      <text:p text:style-name="P348"><text:span text:style-name="T349">56</text:span><text:span text:style-name="T350">. Grindys SNiP 2.03.13-88.</text:span></text:p>
      <text:p text:style-name="P351"><text:span text:style-name="T352">57</text:span><text:span text:style-name="T353">. Mūro ir armuoto mūro konstrukcijos SNiP II-22-81.</text:span></text:p>
      <text:p text:style-name="P354"><text:span text:style-name="T355">58</text:span><text:span text:style-name="T356">. Plieninės konstrukcijos SNiP II-23-81, 1990 m. laida.</text:span></text:p>
      <text:p text:style-name="P357"><text:span text:style-name="T358">59</text:span><text:span text:style-name="T359">. Medinės konstrukcijos SNiP II-25-80.</text:span></text:p>
      <text:p text:style-name="P360"><text:span text:style-name="T361">60</text:span><text:span text:style-name="T362">. Pastatų vidaus<text:s/></text:span><text:span text:style-name="T363">vandentiekis ir kanalizacija SNiP 2.04.01- 85. Pakeitimai: SUM 1992 05 14 įsakymas Nr. 93 (RSN 137-92 „Pastatų vidaus priešgaisrinis vandentiekis“), SUM 1993 04 12 įsakymas Nr. 71.</text:span></text:p>
      <text:p text:style-name="P364"><text:span text:style-name="T365">61</text:span><text:span text:style-name="T366">. Vidaus kvartalinių inžinerinių komunikacijų kolektoriuose ir techni</text:span><text:span text:style-name="T367">niuose koridoriuose laikini projektavimo nurodymai RSN 43-77.</text:span></text:p>
      <text:p text:style-name="P368"><text:span text:style-name="T369">62.</text:span><text:span text:style-name="T370"><text:s/>Neteko galios nuo 2004-01-09</text:span></text:p>
      <text:p text:style-name="P371">Punkto naikinimas:</text:p>
      <text:p text:style-name="P372"><text:span text:style-name="T373">Nr.<text:s/></text:span><text:a xlink:href="https://www.e-tar.lt/portal/legalAct.html?documentId=TAR.4F393EDABEC5" office:target-frame-name="_top" xlink:show="replace"><text:span text:style-name="T374">661</text:span></text:a><text:span text:style-name="T375">, 2003-12-18, Informaciniai pranešimai 2004, Nr.<text:s/></text:span><text:span text:style-name="T376">1-2 (2004-01-08), i. k. 103301MISAK00000661</text:span></text:p>
      <text:p text:style-name="Normal"/>
      <text:p text:style-name="P377"><text:span text:style-name="T378">63.</text:span><text:span text:style-name="T379"><text:s/>Neteko galios nuo 2004-01-09</text:span></text:p>
      <text:p text:style-name="P380">Punkto naikinimas:</text:p>
      <text:p text:style-name="P381"><text:span text:style-name="T382">Nr.<text:s/></text:span><text:a xlink:href="https://www.e-tar.lt/portal/legalAct.html?documentId=TAR.4F393EDABEC5" office:target-frame-name="_top" xlink:show="replace"><text:span text:style-name="T383">661</text:span></text:a><text:span text:style-name="T384">, 2003-12-18, Informaciniai pranešimai 2004, Nr. 1-2 (2004-01-08), i</text:span><text:span text:style-name="T385">. k. 103301MISAK00000661</text:span></text:p>
      <text:p text:style-name="Normal"/>
      <text:p text:style-name="P386"><text:span text:style-name="T387">64</text:span><text:span text:style-name="T388">. Gręžininių pamatų projektavimas ir statyba RSN 91-85.</text:span></text:p>
      <text:p text:style-name="P389"><text:span text:style-name="T390">65.</text:span><text:span text:style-name="T391"><text:s/>Neteko galios nuo 2000-11-12</text:span></text:p>
      <text:p text:style-name="P392">Punkto naikinimas:</text:p>
      <text:p text:style-name="P393"><text:span text:style-name="T394">Nr.<text:s/></text:span><text:a xlink:href="https://www.e-tar.lt/portal/legalAct.html?documentId=TAR.71CE00060C3B" office:target-frame-name="_top" xlink:show="replace"><text:span text:style-name="T395">476</text:span></text:a><text:span text:style-name="T396">, 2000-10-31, Informacini</text:span><text:span text:style-name="T397">ai pranešimai 2000, Nr. 47-680 (2000-11-11), i. k. 100301MISAK00000476</text:span></text:p>
      <text:p text:style-name="Normal"/>
      <text:p text:style-name="P398"><text:span text:style-name="T399">66.</text:span><text:span text:style-name="T400"><text:s/>Neteko galios nuo 2000-11-12</text:span></text:p>
      <text:p text:style-name="P401">Punkto naikinimas:</text:p>
      <text:p text:style-name="P402"><text:span text:style-name="T403">Nr.<text:s/></text:span><text:a xlink:href="https://www.e-tar.lt/portal/legalAct.html?documentId=TAR.71CE00060C3B" office:target-frame-name="_top" xlink:show="replace"><text:span text:style-name="T404">476</text:span></text:a><text:span text:style-name="T405">, 2000-10-31, Informaciniai pranešimai 20</text:span><text:span text:style-name="T406">00, Nr. 47-680 (2000-11-11), i. k. 100301MISAK00000476</text:span></text:p>
      <text:p text:style-name="Normal"/>
      <text:p text:style-name="P407"><text:span text:style-name="T408">67</text:span><text:span text:style-name="T409">. Sanitarinių techninių ir dujotiekio įrengimų sąlyginis grafinis žymėjimas RSN 110-88.</text:span></text:p>
      <text:p text:style-name="P410"><text:span text:style-name="T411">68.</text:span><text:span text:style-name="T412"><text:s/>Neteko galios nuo 2004-01-09</text:span></text:p>
      <text:p text:style-name="P413">Punkto naikinimas:</text:p>
      <text:p text:style-name="P414"><text:span text:style-name="T415">Nr.<text:s/></text:span><text:a xlink:href="https://www.e-tar.lt/portal/legalAct.html?documentId=TAR.4F393EDABEC5" office:target-frame-name="_top" xlink:show="replace"><text:span text:style-name="T416">661</text:span></text:a><text:span text:style-name="T417">, 2003-12-18, Informaciniai pranešimai 2004, Nr. 1-2 (2004-01-08), i. k. 103301MISAK00000661</text:span></text:p>
      <text:p text:style-name="Normal"/>
      <text:p text:style-name="P418"><text:span text:style-name="T419">69</text:span><text:span text:style-name="T420">. Miestų statyba. Miesto ir kaimo gyvenviečių išplanavimas ir užstatymas<text:s/></text:span><text:span text:style-name="T421">SNiP 2.07.01.-89.</text:span></text:p>
      <text:p text:style-name="P422"><text:span text:style-name="T423">70</text:span><text:span text:style-name="T424">. Pramonės įmonių generaliniai planai SNiP II-89-80.</text:span></text:p>
      <text:p text:style-name="P425"><text:span text:style-name="T426">______________</text:span></text:p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aplinkos ministerija, Įsakymas</text:span></text:p>
      <text:p text:style-name="P436"><text:span text:style-name="T437">Nr.<text:s/></text:span><text:a xlink:href="https://www.e-tar.lt/portal/legalAct.html?documentId=TAR.71CE00060C3B" office:target-frame-name="_top" xlink:show="replace"><text:span text:style-name="T438">476</text:span></text:a><text:span text:style-name="T439">,</text:span><text:span text:style-name="T440"><text:s/>2000-10-31, Informaciniai pranešimai, 2000, Nr. 47-680 (2000-11-11), i. k. 100301MISAK00000476</text:span></text:p>
      <text:p text:style-name="P441"><text:span text:style-name="T442">Dėl aplinkos ministro 2000 01 26 įsakymo Nr.52 "Dėl Aplinkos ministerijos reguliavimo srityje taikomų poįstatyminių norminių teisės aktų, priimtų iki 1990 m. ko</text:span><text:span text:style-name="T443">vo 11 d. ir kurių galiojimas laikinai pratęsiamas, sąrašo patvirtinimo" dalinio pakeitimo</text:span></text:p>
      <text:p text:style-name="P444"/>
      <text:p text:style-name="P445"><text:span text:style-name="T446">2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TAR.55B00BC0B6FC" office:target-frame-name="_top" xlink:show="replace"><text:span text:style-name="T451">3</text:span></text:a><text:span text:style-name="T452">, 2001-01-04,<text:s/></text:span><text:span text:style-name="T453">Informaciniai pranešimai, 2001, Nr. 3-31 (2001-01-11), i. k. 101301MISAK00000003</text:span></text:p>
      <text:p text:style-name="P454"><text:span text:style-name="T455">Dėl aplinkos ministro 2000 01 26 įsakymo Nr.52 "Dėl Aplinkos ministerijos reguliavimo srityje taikomų poįstatyminių norminių teisės aktų, priimtų iki 1990 m. kovo 11 d. ir kur</text:span><text:span text:style-name="T456">ių galiojimas laikinai pratęsiamas, sąrašo patvirtinimo" dalinio pakeitimo</text:span></text:p>
      <text:p text:style-name="P457"/>
      <text:p text:style-name="P458"><text:span text:style-name="T459">3.</text:span></text:p>
      <text:p text:style-name="P460"><text:span text:style-name="T461">Lietuvos Respublikos aplinkos ministerija, Lietuvos Respublikos ūkio ministerija, Įsakymas</text:span></text:p>
      <text:p text:style-name="P462"><text:span text:style-name="T463">Nr.<text:s/></text:span><text:a xlink:href="https://www.e-tar.lt/portal/legalAct.html?documentId=TAR.C0AC5A4E6E3B" office:target-frame-name="_top" xlink:show="replace"><text:span text:style-name="T464">570/4-433</text:span></text:a><text:span text:style-name="T465">, 2003-11-19, Žin., 2003, Nr. 111-4960 (2003-11-26), i. k. 103301MISAK70/4-433</text:span></text:p>
      <text:p text:style-name="P466"><text:span text:style-name="T467">Dėl statinio saugos ir paskirties normavimo sričių priskyrimo Ūkio ministerijai</text:span></text:p>
      <text:p text:style-name="P468"/>
      <text:p text:style-name="P469"><text:span text:style-name="T470">4.</text:span></text:p>
      <text:p text:style-name="P471"><text:span text:style-name="T472">Lietuvos Respublikos aplinkos ministerija, Įsakymas</text:span></text:p>
      <text:p text:style-name="P473"><text:span text:style-name="T474">Nr.<text:s/></text:span><text:a xlink:href="https://www.e-tar.lt/portal/legalAct.html?documentId=TAR.4F393EDABEC5" office:target-frame-name="_top" xlink:show="replace"><text:span text:style-name="T475">661</text:span></text:a><text:span text:style-name="T476">, 2003-12-18, Informaciniai pranešimai, 2004, Nr. 1-2 (2004-01-08), i. k. 103301MISAK00000661</text:span></text:p>
      <text:p text:style-name="P477"><text:span text:style-name="T478">Dėl Lietuvos Respublikos aplinkos ministro 2001 m. sausio 26 d. įsakymo Nr. 52<text:s/></text:span><text:span text:style-name="T479">"Dėl Aplinkos ministerijos reguliavimo srityje taikomų poįstatyminių norminių teisės aktų, priimtų iki 1990 m. kovo 11 d. ir kurių galiojimo laikas laikinai pratęsiamas, sąrašo patvirtinimo"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11:30:00Z</meta:creation-date>
    <dc:date>2017-02-20T11:30:00Z</dc:date>
    <meta:template xlink:href="Normal.dotm" xlink:type="simple"/>
    <meta:editing-cycles>2</meta:editing-cycles>
    <meta:editing-duration>PT0S</meta:editing-duration>
    <meta:document-statistic meta:page-count="5" meta:paragraph-count="209" meta:word-count="1749" meta:character-count="13000" meta:row-count="573" meta:non-whitespace-character-count="11460"/>
  </office:meta>
</office:document-meta>
</file>