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12 iki 2003-11-26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E2EEA16CCE1E" office:target-frame-name="_top" xlink:show="replace"><text:span text:style-name="T13">8-106</text:span></text:a><text:span text:style-name="T14">, i. k. 100301MISAK000000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ERIJOS REGULIAVIMO SRITYJE TAIKOMŲ POĮSTATYMINIŲ NORMINIŲ TEISĖS AKTŲ, PRIIMTŲ IKI 1990 M. KOVO 11 D. IR KURIŲ GALIOJIMAS LAIKINAI PRATĘSIAMAS, SĄRAŠO PATVIRTINIMO</text:p>
      <text:p text:style-name="P23"/>
      <text:p text:style-name="P24">2000 m. sausio 26 d. Nr. 52</text:p>
      <text:p text:style-name="P25">Vilnius</text:p>
      <text:p text:style-name="P26"/>
      <text:p text:style-name="P27"><text:span text:style-name="T28">Vykdydamas Lietuvos Respublikos Vyriausybės 1999 m. gruodžio 20 d. nutarimą Nr. 1439 „Dėl poįstatyminių norminių teisės aktų, priimtų iki 1990 m. kovo 11 d., galiojimo pratęsimo tvarkos“ (Žin., 1999,</text:span><text:span text:style-name="T29"><text:s/>Nr.<text:s/></text:span><text:a xlink:href="https://www.e-tar.lt/portal/lt/legalAct/TAR.3319C9C49D09" office:target-frame-name="_blank" xlink:show="new"><text:span text:style-name="T30">108-3153</text:span></text:a><text:span text:style-name="T31">) bei atsižvelgdamas į Teisingumo ministerijos 1999 m. gruodžio 25 d. raštu Nr. 01-05-5001 pateiktą išvadą,</text:span></text:p>
      <text:p text:style-name="P32"><text:span text:style-name="T33">1</text:span><text:span text:style-name="T34">.<text:s/></text:span><text:span text:style-name="T35">Tvirtinu</text:span><text:span text:style-name="T36"><text:s/>sąrašą poįstatyminių norminių teis</text:span><text:span text:style-name="T37">ės aktų, priimtų iki 1990 m. kovo 11 d., taikomų Aplinkos ministerijos reguliavimo srityje, ir pratęsiu jų galiojimą iki 2000 m. lapkričio 15 d. (pridedama).</text:span></text:p>
      <text:p text:style-name="P38"><text:span text:style-name="T39">Šis sąrašas skelbiamas „Valstybės žinių“ priede „Informaciniai pranešimai“.</text:span></text:p>
      <text:p text:style-name="P40"><text:span text:style-name="T41">2</text:span><text:span text:style-name="T42">. Šio įsakymo<text:s/></text:span><text:span text:style-name="T43">vykdymo kontrolę pavedu ministerijos sekretoriui G. Navikui.</text:span></text:p>
      <text:p text:style-name="P44"><text:span text:style-name="T45">3</text:span><text:span text:style-name="T46">. Aplinkos ministerijos informacijos kompiuterinėje sistemoje vadovautis reikšminiais žodžiais: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soft-page-break/>
      <text:p text:style-name="P54">PATVIRTINTA</text:p>
      <text:p text:style-name="P55">aplinkos ministro</text:p>
      <text:p text:style-name="P56">2000 m. sausio 26 d.<text:s/></text:p>
      <text:p text:style-name="P57">įsakymu Nr. 2</text:p>
      <text:p text:style-name="P58"/>
      <text:p text:style-name="P59"><text:span text:style-name="T60">SĄRAŠAS POĮSTATYMINIŲ NORMINIŲ TEISĖS AKTŲ, PRIIMTŲ IKI 1990 M. KOVO 11 D., IR TAIKOMŲ APLINKOS MINISTERIJOS REGULIAVIMO SRITYJE</text:span></text:p>
      <text:p text:style-name="P61"/>
      <text:p text:style-name="P62"><text:span text:style-name="T63">1</text:span><text:span text:style-name="T64">. Pramoninės krosnys ir dūmtraukiai SNiP III-24-75.</text:span></text:p>
      <text:p text:style-name="P65"><text:span text:style-name="T66">2</text:span><text:span text:style-name="T67">. Melioracijos sistemos ir<text:s/></text:span><text:span text:style-name="T68">įrenginiai SNiP 3.07.03-85.</text:span></text:p>
      <text:p text:style-name="P69"><text:span text:style-name="T70">3</text:span><text:span text:style-name="T71">. Apkrovos ir poveikiai SNiP 2.01.07-85.</text:span></text:p>
      <text:p text:style-name="P72"><text:span text:style-name="T73">4</text:span><text:span text:style-name="T74">. Skaičiuotinų hidrologinių charakteristikų nustatymas SNiP 2.01.14-83.</text:span></text:p>
      <text:p text:style-name="P75"><text:span text:style-name="T76">5</text:span><text:span text:style-name="T77">. Magistraliniai vamzdynai SNiP 2.05.06-85.</text:span></text:p>
      <text:p text:style-name="P78"><text:span text:style-name="T79">6</text:span><text:span text:style-name="T80">. Pramoninis transportas SNiP 2.05.07-85.</text:span></text:p>
      <text:p text:style-name="P81"><text:span text:style-name="T82">7.</text:span><text:span text:style-name="T83"><text:s/>Nete</text:span><text:span text:style-name="T84">ko galios nuo 2000-11-12</text:span></text:p>
      <text:p text:style-name="P85">Punkto naikinimas:</text:p>
      <text:p text:style-name="P86"><text:span text:style-name="T87">Nr.<text:s/></text:span><text:a xlink:href="https://www.e-tar.lt/portal/legalAct.html?documentId=TAR.71CE00060C3B" office:target-frame-name="_top" xlink:show="replace"><text:span text:style-name="T88">476</text:span></text:a><text:span text:style-name="T89">, 2000-10-31, Informaciniai pranešimai 2000, Nr. 47-680 (2000-11-11), i. k. 100301MISAK00000476</text:span></text:p>
      <text:p text:style-name="Normal"/>
      <text:p text:style-name="P90"><text:span text:style-name="T91">8</text:span><text:span text:style-name="T92">. Tramvajų ir<text:s/></text:span><text:span text:style-name="T93">troleibusų linijos SNiP 2.05.09-90.</text:span></text:p>
      <text:p text:style-name="P94"><text:span text:style-name="T95">9</text:span><text:span text:style-name="T96">. Geležinkeliai 1520 mm SNiP II-39-76.</text:span></text:p>
      <text:p text:style-name="P97"><text:span text:style-name="T98">10</text:span><text:span text:style-name="T99">. Gyvenamieji pastatai SNiP 2.08.01-89. Pakeitimai: SUM 1993 12 28 įsakymas Nr. 223 (RSN 154-93), papildymas – SUM 1996 07 15 įsakymas Nr. 91</text:span></text:p>
      <text:p text:style-name="P100"><text:span text:style-name="T101">11</text:span><text:span text:style-name="T102">. Visuomeniniai pastat</text:span><text:span text:style-name="T103">ai ir įrenginiai SNiP 2.08.02-89. Pakeitimai: SUM 1992 06 18 (RSN 134-92 „Visuomeniniai pastatai ir statiniai. Priešgaisriniai reikalavimai“) SUM 1993 12 28 įsakymas Nr. 223 (RSN 154-93); SUM 1996 07 15 įsakymas Nr. 91.</text:span></text:p>
      <text:p text:style-name="P104"><text:span text:style-name="T105">12</text:span><text:span text:style-name="T106">. Administraciniai ir buitinia</text:span><text:span text:style-name="T107">i pastatai SNiP 2.09.04-87. Pakeitimai: SUM 1998 03 04 įsakymas Nr. 44.</text:span></text:p>
      <text:p text:style-name="P108"><text:span text:style-name="T109">13</text:span><text:span text:style-name="T110">. Gamybiniai pastatai SNiP 2.09.02-85.</text:span></text:p>
      <text:p text:style-name="P111"><text:span text:style-name="T112">14</text:span><text:span text:style-name="T113">. Pramonės įmonių įrenginiai SNiP 2.09.03-85.</text:span></text:p>
      <text:p text:style-name="P114"><text:span text:style-name="T115">15</text:span><text:span text:style-name="T116">. Sandėliai SNiP 2.11.01-85 1991 m. laida</text:span></text:p>
      <text:p text:style-name="P117"><text:span text:style-name="T118">16</text:span><text:span text:style-name="T119">. Šaldytuvai SNiP 2.11.02-87.</text:span></text:p>
      <text:p text:style-name="P120"><text:span text:style-name="T121">17</text:span><text:span text:style-name="T122">. Požeminės suskystintų dujų, naftos produktų ir naftos saugyklos SNiP 2.11.04-85.</text:span></text:p>
      <text:p text:style-name="P123"><text:span text:style-name="T124">18</text:span><text:span text:style-name="T125">. Naftos ir naftos produktų sandėliai SNiP II-106-79 SUM 1994 06 21 įsakymas Nr. 138, galioja šių normų p. 1.11-1.13; 6.3-6.5; 9.20-9.36; 10.1-10.6; 11.7.</text:span></text:p>
      <text:p text:style-name="P126"><text:span text:style-name="T127">19</text:span><text:span text:style-name="T128">.<text:s/></text:span><text:span text:style-name="T129">Katilinių įrenginiai SNiP II-35-76. Pakeitimai: SUM 1993 05 06 įsakymas Nr. 88, SUM 1996 07 15 įsakymas Nr. 91.</text:span></text:p>
      <text:p text:style-name="P130"><text:span text:style-name="T131">20</text:span><text:span text:style-name="T132">. Šiluminės elektros stotys SNiP II-58-75.</text:span></text:p>
      <text:p text:style-name="P133"><text:span text:style-name="T134">21</text:span><text:span text:style-name="T135">. Hidrotechnikos įrenginiai. Projektavimo nuostatai SNiP 2. 06.01-86</text:span></text:p>
      <text:p text:style-name="P136"><text:span text:style-name="T137">22</text:span><text:span text:style-name="T138">. Melioravimo<text:s/></text:span><text:span text:style-name="T139">sistemos ir įrenginiai SNiP 2.06.03-85.</text:span></text:p>
      <text:p text:style-name="P140"><text:span text:style-name="T141">23</text:span><text:span text:style-name="T142">. Apkrovos ir poveikiai hidrotechniniams įrenginiams (bangų, ledų ir nuo laivų) SNiP 2.06.04-82 1986 m. laida.</text:span></text:p>
      <text:p text:style-name="P143"><text:span text:style-name="T144">24</text:span><text:span text:style-name="T145">. Užtvankos iš gruntinių medžiagų SNiP 2.06.05-84, 1991 m. laida.</text:span></text:p>
      <text:p text:style-name="P146"><text:span text:style-name="T147">25</text:span><text:span text:style-name="T148">. Betoninės ir gelžbe</text:span><text:span text:style-name="T149">toninės užtvankos SNiP 2.06.06-85.</text:span></text:p>
      <text:p text:style-name="P150"><text:span text:style-name="T151">26</text:span><text:span text:style-name="T152">. Atraminės sienos, laivų praleidimo šliuzai, žuvų praleidimo ir žuvų apsaugos įrenginiai SNiP 2.06.07-87.</text:span></text:p>
      <text:p text:style-name="P153"><text:span text:style-name="T154">27</text:span><text:span text:style-name="T155">. Hidrotechninių įrenginių betoninės ir gelžbetoninės konstrukcijos SNiP 2.06.08-87.</text:span></text:p>
      <text:p text:style-name="P156"><text:span text:style-name="T157">28</text:span><text:span text:style-name="T158">. Hidrotech</text:span><text:span text:style-name="T159">niniai tuneliai SNiP 2.06.09-84.</text:span></text:p>
      <text:p text:style-name="P160"><text:span text:style-name="T161">29</text:span><text:span text:style-name="T162">. Kasinių apsauga nuo požeminio ir paviršinio vandens SNiP 2.06.14-85.</text:span></text:p>
      <text:p text:style-name="P163"><text:span text:style-name="T164">30</text:span><text:span text:style-name="T165">. Inžinerinė teritorijų apsauga nuo patvenkimo SNiP 2.06.15- 85</text:span></text:p>
      <text:p text:style-name="P166"><text:span text:style-name="T167">31</text:span><text:span text:style-name="T168">. Žemės ūkio produktų saugojimo ir perdirbimo pastatai ir patalpos SNi</text:span><text:span text:style-name="T169">P 2.10.02-84.</text:span></text:p>
      <text:p text:style-name="P170"><text:span text:style-name="T171">32</text:span><text:span text:style-name="T172">. Gyvulininkystės, paukštininkystės, žvėrininkystės pastatai ir patalpos SNiP 2.10.03-84.</text:span></text:p>
      <text:p text:style-name="P173"><text:span text:style-name="T174">33</text:span><text:span text:style-name="T175">. Šiltnamiai ir šiltlysvės SNiP 2.10.04-85.</text:span></text:p>
      <text:p text:style-name="P176"><text:span text:style-name="T177">34</text:span><text:span text:style-name="T178">. Grūdų saugojimo ir perdirbimo įmonės, pastatai ir įrenginiai SNiP 2.10.05-85.</text:span></text:p>
      <text:p text:style-name="P179"><text:span text:style-name="T180">35</text:span><text:span text:style-name="T181">. Au</text:span><text:span text:style-name="T182">galų apsaugos priemonių ir sausų mineralinių trąšų sandėliai SNiP II-108-78.</text:span></text:p>
      <text:p text:style-name="P183"><text:span text:style-name="T184">36</text:span><text:span text:style-name="T185">. Toksinių pramoninių atliekų nukenksminimo ir laidojimo poligonai. Pagrindiniai reikalavimai projektavimui SNiP 2.01.28- 85.</text:span></text:p>
      <text:p text:style-name="P186"><text:span text:style-name="T187">37</text:span><text:span text:style-name="T188">. Požeminiai kasiniai SNiP II-94-80.</text:span></text:p>
      <text:p text:style-name="P189"><text:span text:style-name="T190">38</text:span><text:span text:style-name="T191">.</text:span><text:span text:style-name="T192"><text:s/>Neteko galios nuo 2001-01-12</text:span></text:p>
      <text:p text:style-name="P193">Punkto naikinimas:</text:p>
      <text:p text:style-name="P194"><text:span text:style-name="T195">Nr.<text:s/></text:span><text:a xlink:href="https://www.e-tar.lt/portal/legalAct.html?documentId=TAR.55B00BC0B6FC" office:target-frame-name="_top" xlink:show="replace"><text:span text:style-name="T196">3</text:span></text:a><text:span text:style-name="T197">, 2001-01-04, Informaciniai pranešimai 2001, Nr. 3-31 (2001-01-11), i. k. 101301MISAK00000003</text:span></text:p>
      <text:p text:style-name="Normal"/>
      <text:p text:style-name="P198"><text:span text:style-name="T199">39</text:span><text:span text:style-name="T200">. Vandentiekis.<text:s/></text:span><text:span text:style-name="T201">Lauko tinklai ir įrenginiai SNiP 2.04.02-84.</text:span></text:p>
      <text:p text:style-name="P202"><text:span text:style-name="T203">40</text:span><text:span text:style-name="T204">. Kanalizacija. Lauko tinklai ir įrenginiai SNiP 2.04.03-85.</text:span></text:p>
      <text:p text:style-name="P205"><text:span text:style-name="T206">41</text:span><text:span text:style-name="T207">. Dujų tiekimas SNiP 2.04.08-87. SUM 1993 04 13 įsakymas Nr. 71; 1994 01 20 įsakymas Nr. 10, 1996 07 15 įsakymas Nr. 91.</text:span></text:p>
      <text:p text:style-name="P208"><text:span text:style-name="T209">42.</text:span><text:span text:style-name="T210"><text:s/>Neteko gali</text:span><text:span text:style-name="T211">os nuo 2001-01-12</text:span></text:p>
      <text:p text:style-name="P212">Punkto naikinimas:</text:p>
      <text:p text:style-name="P213"><text:span text:style-name="T214">Nr.<text:s/></text:span><text:a xlink:href="https://www.e-tar.lt/portal/legalAct.html?documentId=TAR.55B00BC0B6FC" office:target-frame-name="_top" xlink:show="replace"><text:span text:style-name="T215">3</text:span></text:a><text:span text:style-name="T216">, 2001-01-04, Informaciniai pranešimai 2001, Nr. 3-31 (2001-01-11), i. k. 101301MISAK00000003</text:span></text:p>
      <text:p text:style-name="Normal"/>
      <text:p text:style-name="P217"><text:span text:style-name="T218">43</text:span><text:span text:style-name="T219">. Naftotiekiai, praeinantys per</text:span><text:span text:style-name="T220"><text:s/>miestų ir gyvenviečių teritorijas SNiP 2.05.13-90.</text:span></text:p>
      <text:p text:style-name="P221"><text:span text:style-name="T222">44</text:span><text:span text:style-name="T223">. Plieninių vamzdynų stiprumo skaičiavimas SNiP 2.04.12-86.</text:span></text:p>
      <text:p text:style-name="P224"><text:span text:style-name="T225">45</text:span><text:span text:style-name="T226">. Įmonių sklypų ir aikštelių aptvarų (atitvėrimų) projektavimo nurodymai SN 441-72, 1987 m. laida.</text:span></text:p>
      <text:p text:style-name="P227"><text:span text:style-name="T228">46</text:span><text:span text:style-name="T229">. Pastatų ir įrenginių pagr</text:span><text:span text:style-name="T230">indai SNiP 2.02.01-83.</text:span></text:p>
      <text:p text:style-name="P231"><text:span text:style-name="T232">47</text:span><text:span text:style-name="T233">. Hidrotechninių įrenginių pagrindai SNiP 2.02.02-85.</text:span></text:p>
      <text:p text:style-name="P234"><text:span text:style-name="T235">48</text:span><text:span text:style-name="T236">. Poliniai pamatai SNiP 2.02.03-85.</text:span></text:p>
      <text:p text:style-name="P237"><text:span text:style-name="T238">49</text:span><text:span text:style-name="T239">. Mašinų su dinaminėmis apkrovomis pamatai SNiP 2.02 05-87.</text:span></text:p>
      <text:p text:style-name="P240"><text:span text:style-name="T241">50</text:span><text:span text:style-name="T242">. Betoninės ir gelžbetoninės konstrukcijos SNiP 2.03.01-84,</text:span><text:span text:style-name="T243"><text:s/>1989 m. laida.</text:span></text:p>
      <text:p text:style-name="P244"><text:span text:style-name="T245">51</text:span><text:span text:style-name="T246">. Betoninės ir gelžbetoninės konstrukcijos iš silikatinio betono SNiP 2.03.02-86.</text:span></text:p>
      <text:p text:style-name="P247"><text:span text:style-name="T248">52</text:span><text:span text:style-name="T249">. Armocementinės konstrukcijos SNiP 2.03.03-85.</text:span></text:p>
      <text:p text:style-name="P250"><text:span text:style-name="T251">53</text:span><text:span text:style-name="T252">. Betoninės ir gelžbetoninės konstrukcijos, skirtos darbams padidintose ir aukštose temperat</text:span><text:span text:style-name="T253">ūrose SNiP 2.03.04-84.</text:span></text:p>
      <text:p text:style-name="P254"><text:span text:style-name="T255">54</text:span><text:span text:style-name="T256">. Aliumininės konstrukcijos SNiP 2.03.06-85.</text:span></text:p>
      <text:p text:style-name="P257"><text:span text:style-name="T258">55</text:span><text:span text:style-name="T259">. Statybinių konstrukcijų apsauga nuo korozijos SNiP 2.03.11- 85.</text:span></text:p>
      <text:p text:style-name="P260"><text:span text:style-name="T261">56</text:span><text:span text:style-name="T262">. Grindys SNiP 2.03.13-88.</text:span></text:p>
      <text:p text:style-name="P263"><text:span text:style-name="T264">57</text:span><text:span text:style-name="T265">. Mūro ir armuoto mūro konstrukcijos SNiP II-22-81.</text:span></text:p>
      <text:p text:style-name="P266"><text:span text:style-name="T267">58</text:span><text:span text:style-name="T268">. Plieninės k</text:span><text:span text:style-name="T269">onstrukcijos SNiP II-23-81, 1990 m. laida.</text:span></text:p>
      <text:p text:style-name="P270"><text:span text:style-name="T271">59</text:span><text:span text:style-name="T272">. Medinės konstrukcijos SNiP II-25-80.</text:span></text:p>
      <text:p text:style-name="P273"><text:span text:style-name="T274">60</text:span><text:span text:style-name="T275">. Pastatų vidaus vandentiekis ir kanalizacija SNiP 2.04.01- 85. Pakeitimai: SUM 1992 05 14 įsakymas Nr. 93 (RSN 137-92 „Pastatų vidaus priešgaisrinis<text:s/></text:span><text:span text:style-name="T276">vandentiekis“), SUM 1993 04 12 įsakymas Nr. 71.</text:span></text:p>
      <text:p text:style-name="P277"><text:span text:style-name="T278">61</text:span><text:span text:style-name="T279">. Vidaus kvartalinių inžinerinių komunikacijų kolektoriuose ir techniniuose koridoriuose laikini projektavimo nurodymai RSN 43-77.</text:span></text:p>
      <text:p text:style-name="P280"><text:span text:style-name="T281">62</text:span><text:span text:style-name="T282">. Vandens nuleidimo iš šiluminių tinklų į miesto kanalizacijos ti</text:span><text:span text:style-name="T283">nklus laikinos taisyklės RSN 72-79.</text:span></text:p>
      <text:p text:style-name="P284"><text:span text:style-name="T285">63</text:span><text:span text:style-name="T286">. Skysto kuro įrenginių gyvenamuosiuose namuose įrengimo ir saugaus eksploatavimo taisyklės RSN 87-84.</text:span></text:p>
      <text:p text:style-name="P287"><text:span text:style-name="T288">64</text:span><text:span text:style-name="T289">. Gręžininių pamatų projektavimas ir statyba RSN 91-85.</text:span></text:p>
      <text:p text:style-name="P290"><text:span text:style-name="T291">65.</text:span><text:span text:style-name="T292"><text:s/>Neteko galios nuo 2000-11-12</text:span></text:p>
      <text:p text:style-name="P293">Punkto<text:s/>naikinimas:</text:p>
      <text:p text:style-name="P294"><text:span text:style-name="T295">Nr.<text:s/></text:span><text:a xlink:href="https://www.e-tar.lt/portal/legalAct.html?documentId=TAR.71CE00060C3B" office:target-frame-name="_top" xlink:show="replace"><text:span text:style-name="T296">476</text:span></text:a><text:span text:style-name="T297">, 2000-10-31, Informaciniai pranešimai 2000, Nr. 47-680 (2000-11-11), i. k. 100301MISAK00000476</text:span></text:p>
      <text:p text:style-name="Normal"/>
      <text:p text:style-name="P298"><text:span text:style-name="T299">66.</text:span><text:span text:style-name="T300"><text:s/>Neteko galios nuo 2000-11-12</text:span></text:p>
      <text:p text:style-name="P301">Punkto naikinimas:</text:p>
      <text:p text:style-name="P302"><text:span text:style-name="T303">Nr.<text:s/></text:span><text:a xlink:href="https://www.e-tar.lt/portal/legalAct.html?documentId=TAR.71CE00060C3B" office:target-frame-name="_top" xlink:show="replace"><text:span text:style-name="T304">476</text:span></text:a><text:span text:style-name="T305">, 2000-10-31, Informaciniai pranešimai 2000, Nr. 47-680 (2000-11-11), i. k. 100301MISAK00000476</text:span></text:p>
      <text:p text:style-name="Normal"/>
      <text:p text:style-name="P306"><text:span text:style-name="T307">67</text:span><text:span text:style-name="T308">. Sanitarinių techninių ir dujotiekio įrengimų sąlyginis grafinis žy</text:span><text:span text:style-name="T309">mėjimas RSN 110-88.</text:span></text:p>
      <text:p text:style-name="P310"><text:span text:style-name="T311">68</text:span><text:span text:style-name="T312">. Sąlyginis grafinis žymėjimas ir vaizdavimas statybos organizavimo projekto generalinių planų brėžiniuose RSN 111-88.</text:span></text:p>
      <text:p text:style-name="P313"><text:span text:style-name="T314">69</text:span><text:span text:style-name="T315">. Miestų statyba. Miesto ir kaimo gyvenviečių išplanavimas ir užstatymas SNiP 2.07.01.-89.</text:span></text:p>
      <text:p text:style-name="P316"><text:span text:style-name="T317">70</text:span><text:span text:style-name="T318">. Pramon</text:span><text:span text:style-name="T319">ės įmonių generaliniai planai SNiP II-89-80.</text:span></text:p>
      <text:p text:style-name="P320"><text:span text:style-name="T321">______________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71CE00060C3B" office:target-frame-name="_top" xlink:show="replace"><text:span text:style-name="T333">476</text:span></text:a><text:span text:style-name="T334">, 2000-10-31, Informaciniai<text:s/></text:span><text:span text:style-name="T335">pranešimai, 2000, Nr. 47-680 (2000-11-11), i. k. 100301MISAK00000476</text:span></text:p>
      <text:p text:style-name="P336"><text:span text:style-name="T337">Dėl aplinkos ministro 2000 01 26 įsakymo Nr.52 "Dėl Aplinkos ministerijos reguliavimo srityje taikomų poįstatyminių norminių teisės aktų, priimtų iki 1990 m. kovo 11 d. ir kurių galiojima</text:span><text:span text:style-name="T338">s laikinai pratęsiamas, sąrašo patvirtinimo" dalinio pakeitimo</text:span></text:p>
      <text:p text:style-name="P339"/>
      <text:p text:style-name="P340"><text:span text:style-name="T341">2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TAR.55B00BC0B6FC" office:target-frame-name="_top" xlink:show="replace"><text:span text:style-name="T346">3</text:span></text:a><text:span text:style-name="T347">, 2001-01-04, Informaciniai pranešimai, 2001, Nr.<text:s/></text:span><text:span text:style-name="T348">3-31 (2001-01-11), i. k. 101301MISAK00000003</text:span></text:p>
      <text:p text:style-name="P349"><text:span text:style-name="T350">Dėl aplinkos ministro 2000 01 26 įsakymo Nr.52 "Dėl Aplinkos ministerijos reguliavimo srityje taikomų poįstatyminių norminių teisės aktų, priimtų iki 1990 m. kovo 11 d. ir kurių galiojimas laikinai pratęsiamas,<text:s/></text:span><text:span text:style-name="T351">sąrašo patvirtinimo" dalinio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11:30:00Z</meta:creation-date>
    <dc:date>2017-02-20T11:30:00Z</dc:date>
    <meta:template xlink:href="Normal.dotm" xlink:type="simple"/>
    <meta:editing-cycles>2</meta:editing-cycles>
    <meta:editing-duration>PT0S</meta:editing-duration>
    <meta:document-statistic meta:page-count="4" meta:paragraph-count="145" meta:word-count="1212" meta:character-count="9009" meta:row-count="397" meta:non-whitespace-character-count="7942"/>
  </office:meta>
</office:document-meta>
</file>