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7 iki 2004-01-08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E2EEA16CCE1E" office:target-frame-name="_top" xlink:show="replace"><text:span text:style-name="T13">8-106</text:span></text:a><text:span text:style-name="T14">, i. k. 100301MISAK000000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LINKOS MINISTERIJOS REGULIAVIMO SRITYJE TAIKOMŲ POĮSTATYMINIŲ NORMINIŲ TEISĖS AKTŲ, PRIIMTŲ IKI 1990 M. KOVO 11 D. IR KURIŲ GALIOJIMAS LAIKINAI PRATĘSIAMAS, SĄRAŠO PATVIRTINIMO</text:p>
      <text:p text:style-name="P23"/>
      <text:p text:style-name="P24">2000 m. sausio 26 d. Nr. 52</text:p>
      <text:p text:style-name="P25">Vilnius</text:p>
      <text:p text:style-name="P26"/>
      <text:p text:style-name="P27"><text:span text:style-name="T28">Vykdydamas Lietuvos Respublikos Vyriausybės 1999 m. gruodžio 20 d. nutarimą Nr. 1439 „Dėl poįstatyminių norminių teisės aktų, priimtų iki 1990 m. kovo 11 d., galiojimo pratęsimo tvarkos“ (Žin., 1999,</text:span><text:span text:style-name="T29"><text:s/>Nr.<text:s/></text:span><text:a xlink:href="https://www.e-tar.lt/portal/lt/legalAct/TAR.3319C9C49D09" office:target-frame-name="_blank" xlink:show="new"><text:span text:style-name="T30">108-3153</text:span></text:a><text:span text:style-name="T31">) bei atsižvelgdamas į Teisingumo ministerijos 1999 m. gruodžio 25 d. raštu Nr. 01-05-5001 pateiktą išvadą,</text:span></text:p>
      <text:p text:style-name="P32"><text:span text:style-name="T33">1</text:span><text:span text:style-name="T34">.<text:s/></text:span><text:span text:style-name="T35">Tvirtinu</text:span><text:span text:style-name="T36"><text:s/>sąrašą poįstatyminių norminių teis</text:span><text:span text:style-name="T37">ės aktų, priimtų iki 1990 m. kovo 11 d., taikomų Aplinkos ministerijos reguliavimo srityje, ir pratęsiu jų galiojimą iki 2000 m. lapkričio 15 d. (pridedama).</text:span></text:p>
      <text:p text:style-name="P38"><text:span text:style-name="T39">Šis sąrašas skelbiamas „Valstybės žinių“ priede „Informaciniai pranešimai“.</text:span></text:p>
      <text:p text:style-name="P40"><text:span text:style-name="T41">2</text:span><text:span text:style-name="T42">. Šio įsakymo<text:s/></text:span><text:span text:style-name="T43">vykdymo kontrolę pavedu ministerijos sekretoriui G. Navikui.</text:span></text:p>
      <text:p text:style-name="P44"><text:span text:style-name="T45">3</text:span><text:span text:style-name="T46">. Aplinkos ministerijos informacijos kompiuterinėje sistemoje vadovautis reikšminiais žodžiais: „valdymo sistema“.</text:span></text:p>
      <text:p text:style-name="P47"/>
      <text:p text:style-name="P48"/>
      <text:p text:style-name="P49"><text:span text:style-name="T50">APLINKOS MINISTRAS</text:span><text:span text:style-name="T51"><text:tab/>DANIUS LYGIS</text:span></text:p>
      <text:p text:style-name="P52"/>
      <text:p text:style-name="P53"/>
      <text:soft-page-break/>
      <text:p text:style-name="P54">PATVIRTINTA</text:p>
      <text:p text:style-name="P55">aplinkos ministro</text:p>
      <text:p text:style-name="P56">2000 m. sausio 26 d.<text:s/></text:p>
      <text:p text:style-name="P57">įsakymu Nr. 2</text:p>
      <text:p text:style-name="P58"/>
      <text:p text:style-name="P59"><text:span text:style-name="T60">SĄRAŠAS POĮSTATYMINIŲ NORMINIŲ TEISĖS AKTŲ, PRIIMTŲ IKI 1990 M. KOVO 11 D., IR TAIKOMŲ APLINKOS MINISTERIJOS REGULIAVIMO SRITYJE</text:span></text:p>
      <text:p text:style-name="P61"/>
      <text:p text:style-name="P62"><text:span text:style-name="T63">1</text:span><text:span text:style-name="T64">. Pramoninės krosnys ir dūmtraukiai SNiP III-24-75.</text:span></text:p>
      <text:p text:style-name="P65"><text:span text:style-name="T66">2</text:span><text:span text:style-name="T67">. Melioracijos sistemos ir<text:s/></text:span><text:span text:style-name="T68">įrenginiai SNiP 3.07.03-85.</text:span></text:p>
      <text:p text:style-name="P69"><text:span text:style-name="T70">3</text:span><text:span text:style-name="T71">. Apkrovos ir poveikiai SNiP 2.01.07-85.</text:span></text:p>
      <text:p text:style-name="P72"><text:span text:style-name="T73">4</text:span><text:span text:style-name="T74">. Skaičiuotinų hidrologinių charakteristikų nustatymas SNiP 2.01.14-83.</text:span></text:p>
      <text:p text:style-name="P75"><text:span text:style-name="T76">5.</text:span><text:span text:style-name="T77"><text:s/>Neteko galios nuo 2003-11-27</text:span></text:p>
      <text:p text:style-name="P78">Punkto naikinimas:</text:p>
      <text:p text:style-name="P79"><text:span text:style-name="T80">Nr.<text:s/></text:span><text:a xlink:href="https://www.e-tar.lt/portal/legalAct.html?documentId=TAR.C0AC5A4E6E3B" office:target-frame-name="_top" xlink:show="replace"><text:span text:style-name="T81">570/4-433</text:span></text:a><text:span text:style-name="T82">, 2003-11-19, Žin. 2003, Nr. 111-4960 (2003-11-26), i. k. 103301MISAK70/4-433</text:span></text:p>
      <text:p text:style-name="Normal"/>
      <text:p text:style-name="P83"><text:span text:style-name="T84">6</text:span><text:span text:style-name="T85">. Pramoninis transportas SNiP 2.05.07-85.</text:span></text:p>
      <text:p text:style-name="P86"><text:span text:style-name="T87">7.</text:span><text:span text:style-name="T88"><text:s/>Neteko galios nuo 2000-11-12</text:span></text:p>
      <text:p text:style-name="P89">Punkto naikinimas:</text:p>
      <text:p text:style-name="P90"><text:span text:style-name="T91">Nr.<text:s/></text:span><text:a xlink:href="https://www.e-tar.lt/portal/legalAct.html?documentId=TAR.71CE00060C3B" office:target-frame-name="_top" xlink:show="replace"><text:span text:style-name="T92">476</text:span></text:a><text:span text:style-name="T93">, 2000-10-31, Informaciniai pranešimai 2000, Nr. 47-680 (2000-11-11), i. k. 100301MISAK00000476</text:span></text:p>
      <text:p text:style-name="Normal"/>
      <text:p text:style-name="P94"><text:span text:style-name="T95">8</text:span><text:span text:style-name="T96">. Tramvajų ir troleibusų linijos SNiP 2.05.09-90.</text:span></text:p>
      <text:p text:style-name="P97"><text:span text:style-name="T98">9</text:span><text:span text:style-name="T99">. Geležinkeliai<text:s/></text:span><text:span text:style-name="T100">1520 mm SNiP II-39-76.</text:span></text:p>
      <text:p text:style-name="P101"><text:span text:style-name="T102">10</text:span><text:span text:style-name="T103">. Gyvenamieji pastatai SNiP 2.08.01-89. Pakeitimai: SUM 1993 12 28 įsakymas Nr. 223 (RSN 154-93), papildymas – SUM 1996 07 15 įsakymas Nr. 91</text:span></text:p>
      <text:p text:style-name="P104"><text:span text:style-name="T105">11</text:span><text:span text:style-name="T106">. Visuomeniniai pastatai ir įrenginiai SNiP 2.08.02-89. Pakeitimai: SUM 1992 06</text:span><text:span text:style-name="T107"><text:s/>18 (RSN 134-92 „Visuomeniniai pastatai ir statiniai. Priešgaisriniai reikalavimai“) SUM 1993 12 28 įsakymas Nr. 223 (RSN 154-93); SUM 1996 07 15 įsakymas Nr. 91.</text:span></text:p>
      <text:p text:style-name="P108"><text:span text:style-name="T109">12</text:span><text:span text:style-name="T110">. Administraciniai ir buitiniai pastatai SNiP 2.09.04-87. Pakeitimai: SUM 1998 03 04 įs</text:span><text:span text:style-name="T111">akymas Nr. 44.</text:span></text:p>
      <text:p text:style-name="P112"><text:span text:style-name="T113">13</text:span><text:span text:style-name="T114">. Gamybiniai pastatai SNiP 2.09.02-85.</text:span></text:p>
      <text:p text:style-name="P115"><text:span text:style-name="T116">14</text:span><text:span text:style-name="T117">. Pramonės įmonių įrenginiai SNiP 2.09.03-85.</text:span></text:p>
      <text:p text:style-name="P118"><text:span text:style-name="T119">15</text:span><text:span text:style-name="T120">. Sandėliai SNiP 2.11.01-85 1991 m. laida</text:span></text:p>
      <text:p text:style-name="P121"><text:span text:style-name="T122">16</text:span><text:span text:style-name="T123">. Šaldytuvai SNiP 2.11.02-87.</text:span></text:p>
      <text:p text:style-name="P124"><text:span text:style-name="T125">17</text:span><text:span text:style-name="T126">. Požeminės suskystintų dujų, naftos produktų ir<text:s/></text:span><text:span text:style-name="T127">naftos saugyklos SNiP 2.11.04-85.</text:span></text:p>
      <text:p text:style-name="P128"><text:span text:style-name="T129">18</text:span><text:span text:style-name="T130">. Naftos ir naftos produktų sandėliai SNiP II-106-79 SUM 1994 06 21 įsakymas Nr. 138, galioja šių normų p. 1.11-1.13; 6.3-6.5; 9.20-9.36; 10.1-10.6; 11.7.</text:span></text:p>
      <text:p text:style-name="P131"><text:span text:style-name="T132">19.</text:span><text:span text:style-name="T133"><text:s/>Neteko galios nuo 2003-11-27</text:span></text:p>
      <text:p text:style-name="P134">Punkto naikinimas:</text:p>
      <text:p text:style-name="P135"><text:span text:style-name="T136">Nr.<text:s/></text:span><text:a xlink:href="https://www.e-tar.lt/portal/legalAct.html?documentId=TAR.C0AC5A4E6E3B" office:target-frame-name="_top" xlink:show="replace"><text:span text:style-name="T137">570/4-433</text:span></text:a><text:span text:style-name="T138">, 2003-11-19, Žin. 2003, Nr. 111-4960 (2003-11-26), i. k. 103301MISAK70/4-433</text:span></text:p>
      <text:p text:style-name="Normal"/>
      <text:p text:style-name="P139"><text:span text:style-name="T140">20.</text:span><text:span text:style-name="T141"><text:s/>Neteko galios nuo 2003-11-27</text:span></text:p>
      <text:p text:style-name="P142">Punkto naikinimas:</text:p>
      <text:p text:style-name="P143"><text:span text:style-name="T144">Nr.<text:s/></text:span><text:a xlink:href="https://www.e-tar.lt/portal/legalAct.html?documentId=TAR.C0AC5A4E6E3B" office:target-frame-name="_top" xlink:show="replace"><text:span text:style-name="T145">570/4-433</text:span></text:a><text:span text:style-name="T146">, 2003-11-19, Žin. 2003, Nr. 111-4960 (2003-11-26), i. k. 103301MISAK70/4-433</text:span></text:p>
      <text:p text:style-name="Normal"/>
      <text:p text:style-name="P147"><text:span text:style-name="T148">21</text:span><text:span text:style-name="T149">. Hidrotechnikos įrenginiai. Projektavimo nuostatai SNiP 2. 06.01-86</text:span></text:p>
      <text:p text:style-name="P150"><text:span text:style-name="T151">22</text:span><text:span text:style-name="T152">. Melioravimo sistemos ir įrenginiai</text:span><text:span text:style-name="T153"><text:s/>SNiP 2.06.03-85.</text:span></text:p>
      <text:p text:style-name="P154"><text:span text:style-name="T155">23</text:span><text:span text:style-name="T156">. Apkrovos ir poveikiai hidrotechniniams įrenginiams (bangų, ledų ir nuo laivų) SNiP 2.06.04-82 1986 m. laida.</text:span></text:p>
      <text:p text:style-name="P157"><text:span text:style-name="T158">24</text:span><text:span text:style-name="T159">. Užtvankos iš gruntinių medžiagų SNiP 2.06.05-84, 1991 m. laida.</text:span></text:p>
      <text:p text:style-name="P160"><text:span text:style-name="T161">25</text:span><text:span text:style-name="T162">. Betoninės ir gelžbetoninės užtvankos SNiP</text:span><text:span text:style-name="T163"><text:s/>2.06.06-85.</text:span></text:p>
      <text:p text:style-name="P164"><text:span text:style-name="T165">26</text:span><text:span text:style-name="T166">. Atraminės sienos, laivų praleidimo šliuzai, žuvų praleidimo ir žuvų apsaugos įrenginiai SNiP 2.06.07-87.</text:span></text:p>
      <text:p text:style-name="P167"><text:span text:style-name="T168">27</text:span><text:span text:style-name="T169">. Hidrotechninių įrenginių betoninės ir gelžbetoninės konstrukcijos SNiP 2.06.08-87.</text:span></text:p>
      <text:p text:style-name="P170"><text:span text:style-name="T171">28</text:span><text:span text:style-name="T172">. Hidrotechniniai tuneliai SNiP<text:s/></text:span><text:span text:style-name="T173">2.06.09-84.</text:span></text:p>
      <text:p text:style-name="P174"><text:span text:style-name="T175">29</text:span><text:span text:style-name="T176">. Kasinių apsauga nuo požeminio ir paviršinio vandens SNiP 2.06.14-85.</text:span></text:p>
      <text:p text:style-name="P177"><text:span text:style-name="T178">30</text:span><text:span text:style-name="T179">. Inžinerinė teritorijų apsauga nuo patvenkimo SNiP 2.06.15- 85</text:span></text:p>
      <text:p text:style-name="P180"><text:span text:style-name="T181">31</text:span><text:span text:style-name="T182">. Žemės ūkio produktų saugojimo ir perdirbimo pastatai ir patalpos SNiP 2.10.02-84.</text:span></text:p>
      <text:p text:style-name="P183"><text:span text:style-name="T184">32</text:span><text:span text:style-name="T185">.</text:span><text:span text:style-name="T186"><text:s/>Gyvulininkystės, paukštininkystės, žvėrininkystės pastatai ir patalpos SNiP 2.10.03-84.</text:span></text:p>
      <text:p text:style-name="P187"><text:span text:style-name="T188">33</text:span><text:span text:style-name="T189">. Šiltnamiai ir šiltlysvės SNiP 2.10.04-85.</text:span></text:p>
      <text:p text:style-name="P190"><text:span text:style-name="T191">34</text:span><text:span text:style-name="T192">. Grūdų saugojimo ir perdirbimo įmonės, pastatai ir įrenginiai SNiP 2.10.05-85.</text:span></text:p>
      <text:p text:style-name="P193"><text:span text:style-name="T194">35</text:span><text:span text:style-name="T195">. Augalų apsaugos priemon</text:span><text:span text:style-name="T196">ių ir sausų mineralinių trąšų sandėliai SNiP II-108-78.</text:span></text:p>
      <text:p text:style-name="P197"><text:span text:style-name="T198">36</text:span><text:span text:style-name="T199">. Toksinių pramoninių atliekų nukenksminimo ir laidojimo poligonai. Pagrindiniai reikalavimai projektavimui SNiP 2.01.28- 85.</text:span></text:p>
      <text:p text:style-name="P200"><text:span text:style-name="T201">37</text:span><text:span text:style-name="T202">. Požeminiai kasiniai SNiP II-94-80.</text:span></text:p>
      <text:p text:style-name="P203"><text:span text:style-name="T204">38.</text:span><text:span text:style-name="T205"><text:s/>Neteko galios nuo 2</text:span><text:span text:style-name="T206">001-01-12</text:span></text:p>
      <text:p text:style-name="P207">Punkto naikinimas:</text:p>
      <text:p text:style-name="P208"><text:span text:style-name="T209">Nr.<text:s/></text:span><text:a xlink:href="https://www.e-tar.lt/portal/legalAct.html?documentId=TAR.55B00BC0B6FC" office:target-frame-name="_top" xlink:show="replace"><text:span text:style-name="T210">3</text:span></text:a><text:span text:style-name="T211">, 2001-01-04, Informaciniai pranešimai 2001, Nr. 3-31 (2001-01-11), i. k. 101301MISAK00000003</text:span></text:p>
      <text:p text:style-name="Normal"/>
      <text:p text:style-name="P212"><text:span text:style-name="T213">39</text:span><text:span text:style-name="T214">. Vandentiekis. Lauko tinklai ir<text:s/></text:span><text:span text:style-name="T215">įrenginiai SNiP 2.04.02-84.</text:span></text:p>
      <text:p text:style-name="P216"><text:span text:style-name="T217">40</text:span><text:span text:style-name="T218">. Kanalizacija. Lauko tinklai ir įrenginiai SNiP 2.04.03-85.</text:span></text:p>
      <text:p text:style-name="P219"><text:span text:style-name="T220">41.</text:span><text:span text:style-name="T221"><text:s/>Neteko galios nuo 2003-11-27</text:span></text:p>
      <text:p text:style-name="P222">Punkto naikinimas:</text:p>
      <text:p text:style-name="P223"><text:span text:style-name="T224">Nr.<text:s/></text:span><text:a xlink:href="https://www.e-tar.lt/portal/legalAct.html?documentId=TAR.C0AC5A4E6E3B" office:target-frame-name="_top" xlink:show="replace"><text:span text:style-name="T225">570/4-433</text:span></text:a><text:span text:style-name="T226">, 2003-11-19</text:span><text:span text:style-name="T227">, Žin. 2003, Nr. 111-4960 (2003-11-26), i. k. 103301MISAK70/4-433</text:span></text:p>
      <text:p text:style-name="Normal"/>
      <text:p text:style-name="P228"><text:span text:style-name="T229">42.</text:span><text:span text:style-name="T230"><text:s/>Neteko galios nuo 2001-01-12</text:span></text:p>
      <text:p text:style-name="P231">Punkto naikinimas:</text:p>
      <text:p text:style-name="P232"><text:span text:style-name="T233">Nr.<text:s/></text:span><text:a xlink:href="https://www.e-tar.lt/portal/legalAct.html?documentId=TAR.55B00BC0B6FC" office:target-frame-name="_top" xlink:show="replace"><text:span text:style-name="T234">3</text:span></text:a><text:span text:style-name="T235">, 2001-01-04, Informaciniai pranešimai 2001, Nr.</text:span><text:span text:style-name="T236"><text:s/>3-31 (2001-01-11), i. k. 101301MISAK00000003</text:span></text:p>
      <text:p text:style-name="Normal"/>
      <text:p text:style-name="P237"><text:span text:style-name="T238">43.</text:span><text:span text:style-name="T239"><text:s/>Neteko galios nuo 2003-11-27</text:span></text:p>
      <text:p text:style-name="P240">Punkto naikinimas:</text:p>
      <text:p text:style-name="P241"><text:span text:style-name="T242">Nr.<text:s/></text:span><text:a xlink:href="https://www.e-tar.lt/portal/legalAct.html?documentId=TAR.C0AC5A4E6E3B" office:target-frame-name="_top" xlink:show="replace"><text:span text:style-name="T243">570/4-433</text:span></text:a><text:span text:style-name="T244">, 2003-11-19, Žin. 2003, Nr. 111-4960 (2003-11-26), i. k. 10</text:span><text:span text:style-name="T245">3301MISAK70/4-433</text:span></text:p>
      <text:p text:style-name="Normal"/>
      <text:p text:style-name="P246"><text:span text:style-name="T247">44</text:span><text:span text:style-name="T248">. Plieninių vamzdynų stiprumo skaičiavimas SNiP 2.04.12-86.</text:span></text:p>
      <text:p text:style-name="P249"><text:span text:style-name="T250">45</text:span><text:span text:style-name="T251">. Įmonių sklypų ir aikštelių aptvarų (atitvėrimų) projektavimo nurodymai SN 441-72, 1987 m. laida.</text:span></text:p>
      <text:p text:style-name="P252"><text:span text:style-name="T253">46</text:span><text:span text:style-name="T254">. Pastatų ir įrenginių pagrindai SNiP 2.02.01-83.</text:span></text:p>
      <text:p text:style-name="P255"><text:span text:style-name="T256">47</text:span><text:span text:style-name="T257">.<text:s/></text:span><text:span text:style-name="T258">Hidrotechninių įrenginių pagrindai SNiP 2.02.02-85.</text:span></text:p>
      <text:p text:style-name="P259"><text:span text:style-name="T260">48</text:span><text:span text:style-name="T261">. Poliniai pamatai SNiP 2.02.03-85.</text:span></text:p>
      <text:p text:style-name="P262"><text:span text:style-name="T263">49</text:span><text:span text:style-name="T264">. Mašinų su dinaminėmis apkrovomis pamatai SNiP 2.02 05-87.</text:span></text:p>
      <text:p text:style-name="P265"><text:span text:style-name="T266">50</text:span><text:span text:style-name="T267">. Betoninės ir gelžbetoninės konstrukcijos SNiP 2.03.01-84, 1989 m. laida.</text:span></text:p>
      <text:p text:style-name="P268"><text:span text:style-name="T269">51</text:span><text:span text:style-name="T270">. Betonin</text:span><text:span text:style-name="T271">ės ir gelžbetoninės konstrukcijos iš silikatinio betono SNiP 2.03.02-86.</text:span></text:p>
      <text:p text:style-name="P272"><text:span text:style-name="T273">52</text:span><text:span text:style-name="T274">. Armocementinės konstrukcijos SNiP 2.03.03-85.</text:span></text:p>
      <text:p text:style-name="P275"><text:span text:style-name="T276">53</text:span><text:span text:style-name="T277">. Betoninės ir gelžbetoninės konstrukcijos, skirtos darbams padidintose ir aukštose temperatūrose SNiP 2.03.04-84.</text:span></text:p>
      <text:p text:style-name="P278"><text:span text:style-name="T279">54</text:span><text:span text:style-name="T280">.<text:s/></text:span><text:span text:style-name="T281">Aliumininės konstrukcijos SNiP 2.03.06-85.</text:span></text:p>
      <text:p text:style-name="P282"><text:span text:style-name="T283">55</text:span><text:span text:style-name="T284">. Statybinių konstrukcijų apsauga nuo korozijos SNiP 2.03.11- 85.</text:span></text:p>
      <text:p text:style-name="P285"><text:span text:style-name="T286">56</text:span><text:span text:style-name="T287">. Grindys SNiP 2.03.13-88.</text:span></text:p>
      <text:p text:style-name="P288"><text:span text:style-name="T289">57</text:span><text:span text:style-name="T290">. Mūro ir armuoto mūro konstrukcijos SNiP II-22-81.</text:span></text:p>
      <text:p text:style-name="P291"><text:span text:style-name="T292">58</text:span><text:span text:style-name="T293">. Plieninės konstrukcijos SNiP II-23-81, 199</text:span><text:span text:style-name="T294">0 m. laida.</text:span></text:p>
      <text:p text:style-name="P295"><text:span text:style-name="T296">59</text:span><text:span text:style-name="T297">. Medinės konstrukcijos SNiP II-25-80.</text:span></text:p>
      <text:p text:style-name="P298"><text:span text:style-name="T299">60</text:span><text:span text:style-name="T300">. Pastatų vidaus vandentiekis ir kanalizacija SNiP 2.04.01- 85. Pakeitimai: SUM 1992 05 14 įsakymas Nr. 93 (RSN 137-92 „Pastatų vidaus priešgaisrinis vandentiekis“), SUM 1993 04 12 įsakymas Nr.</text:span><text:span text:style-name="T301"><text:s/>71.</text:span></text:p>
      <text:p text:style-name="P302"><text:span text:style-name="T303">61</text:span><text:span text:style-name="T304">. Vidaus kvartalinių inžinerinių komunikacijų kolektoriuose ir techniniuose koridoriuose laikini projektavimo nurodymai RSN 43-77.</text:span></text:p>
      <text:p text:style-name="P305"><text:span text:style-name="T306">62</text:span><text:span text:style-name="T307">. Vandens nuleidimo iš šiluminių tinklų į miesto kanalizacijos tinklus laikinos taisyklės RSN 72-79.</text:span></text:p>
      <text:p text:style-name="P308"><text:span text:style-name="T309">63</text:span><text:span text:style-name="T310">.</text:span><text:span text:style-name="T311"><text:s/>Skysto kuro įrenginių gyvenamuosiuose namuose įrengimo ir saugaus eksploatavimo taisyklės RSN 87-84.</text:span></text:p>
      <text:p text:style-name="P312"><text:span text:style-name="T313">64</text:span><text:span text:style-name="T314">. Gręžininių pamatų projektavimas ir statyba RSN 91-85.</text:span></text:p>
      <text:p text:style-name="P315"><text:span text:style-name="T316">65.</text:span><text:span text:style-name="T317"><text:s/>Neteko galios nuo 2000-11-12</text:span></text:p>
      <text:p text:style-name="P318">Punkto naikinimas:</text:p>
      <text:p text:style-name="P319"><text:span text:style-name="T320">Nr.<text:s/></text:span><text:a xlink:href="https://www.e-tar.lt/portal/legalAct.html?documentId=TAR.71CE00060C3B" office:target-frame-name="_top" xlink:show="replace"><text:span text:style-name="T321">476</text:span></text:a><text:span text:style-name="T322">, 2000-10-31, Informaciniai pranešimai 2000, Nr. 47-680 (2000-11-11), i. k. 100301MISAK00000476</text:span></text:p>
      <text:p text:style-name="Normal"/>
      <text:p text:style-name="P323"><text:span text:style-name="T324">66.</text:span><text:span text:style-name="T325"><text:s/>Neteko galios nuo 2000-11-12</text:span></text:p>
      <text:p text:style-name="P326">Punkto naikinimas:</text:p>
      <text:p text:style-name="P327"><text:span text:style-name="T328">Nr.<text:s/></text:span><text:a xlink:href="https://www.e-tar.lt/portal/legalAct.html?documentId=TAR.71CE00060C3B" office:target-frame-name="_top" xlink:show="replace"><text:span text:style-name="T329">476</text:span></text:a><text:span text:style-name="T330">, 2000-10-31, Informaciniai pranešimai 2000, Nr. 47-680 (2000-11-11), i. k. 100301MISAK00000476</text:span></text:p>
      <text:p text:style-name="Normal"/>
      <text:p text:style-name="P331"><text:span text:style-name="T332">67</text:span><text:span text:style-name="T333">. Sanitarinių techninių ir dujotiekio įrengimų sąlyginis grafinis žymė</text:span><text:span text:style-name="T334">jimas RSN 110-88.</text:span></text:p>
      <text:p text:style-name="P335"><text:span text:style-name="T336">68</text:span><text:span text:style-name="T337">. Sąlyginis grafinis žymėjimas ir vaizdavimas statybos organizavimo projekto generalinių planų brėžiniuose RSN 111-88.</text:span></text:p>
      <text:p text:style-name="P338"><text:span text:style-name="T339">69</text:span><text:span text:style-name="T340">. Miestų statyba. Miesto ir kaimo gyvenviečių išplanavimas ir užstatymas SNiP 2.07.01.-89.</text:span></text:p>
      <text:p text:style-name="P341"><text:span text:style-name="T342">70</text:span><text:span text:style-name="T343">. Pramonės</text:span><text:span text:style-name="T344"><text:s/>įmonių generaliniai planai SNiP II-89-80.</text:span></text:p>
      <text:p text:style-name="P345"><text:span text:style-name="T346">______________</text:span></text:p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TAR.71CE00060C3B" office:target-frame-name="_top" xlink:show="replace"><text:span text:style-name="T358">476</text:span></text:a><text:span text:style-name="T359">, 2000-10-31, Informaciniai<text:s/></text:span><text:span text:style-name="T360">pranešimai, 2000, Nr. 47-680 (2000-11-11), i. k. 100301MISAK00000476</text:span></text:p>
      <text:p text:style-name="P361"><text:span text:style-name="T362">Dėl aplinkos ministro 2000 01 26 įsakymo Nr.52 "Dėl Aplinkos ministerijos reguliavimo srityje taikomų poįstatyminių norminių teisės aktų, priimtų iki 1990 m. kovo 11 d. ir kurių galiojima</text:span><text:span text:style-name="T363">s laikinai pratęsiamas, sąrašo patvirtinimo" dalinio pakeitimo</text:span></text:p>
      <text:p text:style-name="P364"/>
      <text:p text:style-name="P365"><text:span text:style-name="T366">2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TAR.55B00BC0B6FC" office:target-frame-name="_top" xlink:show="replace"><text:span text:style-name="T371">3</text:span></text:a><text:span text:style-name="T372">, 2001-01-04, Informaciniai pranešimai, 2001, Nr.<text:s/></text:span><text:span text:style-name="T373">3-31 (2001-01-11), i. k. 101301MISAK00000003</text:span></text:p>
      <text:p text:style-name="P374"><text:span text:style-name="T375">Dėl aplinkos ministro 2000 01 26 įsakymo Nr.52 "Dėl Aplinkos ministerijos reguliavimo srityje taikomų poįstatyminių norminių teisės aktų, priimtų iki 1990 m. kovo 11 d. ir kurių galiojimas laikinai pratęsiamas,<text:s/></text:span><text:span text:style-name="T376">sąrašo patvirtinimo" dalinio pakeitimo</text:span></text:p>
      <text:p text:style-name="P377"/>
      <text:p text:style-name="P378"><text:span text:style-name="T379">3.</text:span></text:p>
      <text:p text:style-name="P380"><text:span text:style-name="T381">Lietuvos Respublikos aplinkos ministerija, Lietuvos Respublikos ūkio ministerija, Įsakymas</text:span></text:p>
      <text:p text:style-name="P382"><text:span text:style-name="T383">Nr.<text:s/></text:span><text:a xlink:href="https://www.e-tar.lt/portal/legalAct.html?documentId=TAR.C0AC5A4E6E3B" office:target-frame-name="_top" xlink:show="replace"><text:span text:style-name="T384">570/4-433</text:span></text:a><text:span text:style-name="T385">, 2003-11-19, Žin., 2003, N</text:span><text:span text:style-name="T386">r. 111-4960 (2003-11-26), i. k. 103301MISAK70/4-433</text:span></text:p>
      <text:p text:style-name="P387"><text:span text:style-name="T388">Dėl statinio saugos ir paskirties normavimo sričių priskyrimo Ūkio ministerijai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0T11:30:00Z</meta:creation-date>
    <dc:date>2017-02-20T11:30:00Z</dc:date>
    <meta:template xlink:href="Normal.dotm" xlink:type="simple"/>
    <meta:editing-cycles>2</meta:editing-cycles>
    <meta:editing-duration>PT0S</meta:editing-duration>
    <meta:document-statistic meta:page-count="4" meta:paragraph-count="162" meta:word-count="1361" meta:character-count="10046" meta:row-count="442" meta:non-whitespace-character-count="8847"/>
  </office:meta>
</office:document-meta>
</file>