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12 iki 2001-01-11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E2EEA16CCE1E" office:target-frame-name="_top" xlink:show="replace"><text:span text:style-name="T13">8-106</text:span></text:a><text:span text:style-name="T14">, i. k. 100301MISAK000000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LINKOS MINISTERIJOS REGULIAVIMO SRITYJE TAIKOMŲ POĮSTATYMINIŲ NORMINIŲ TEISĖS AKTŲ, PRIIMTŲ IKI 1990 M. KOVO 11 D. IR KURIŲ GALIOJIMAS LAIKINAI PRATĘSIAMAS, SĄRAŠO PATVIRTINIMO</text:p>
      <text:p text:style-name="P23"/>
      <text:p text:style-name="P24">2000 m. sausio 26 d. Nr. 52</text:p>
      <text:p text:style-name="P25">Vilnius</text:p>
      <text:p text:style-name="P26"/>
      <text:p text:style-name="P27"><text:span text:style-name="T28">Vykdydamas Lietuvos Respublikos Vyriausybės 1999 m. gruodžio 20 d. nutarimą Nr. 1439 „Dėl poįstatyminių norminių teisės aktų, priimtų iki 1990 m. kovo 11 d., galiojimo pratęsimo tvarkos“ (Žin., 1999,</text:span><text:span text:style-name="T29"><text:s/>Nr.<text:s/></text:span><text:a xlink:href="https://www.e-tar.lt/portal/lt/legalAct/TAR.3319C9C49D09" office:target-frame-name="_blank" xlink:show="new"><text:span text:style-name="T30">108-3153</text:span></text:a><text:span text:style-name="T31">) bei atsižvelgdamas į Teisingumo ministerijos 1999 m. gruodžio 25 d. raštu Nr. 01-05-5001 pateiktą išvadą,</text:span></text:p>
      <text:p text:style-name="P32"><text:span text:style-name="T33">1</text:span><text:span text:style-name="T34">.<text:s/></text:span><text:span text:style-name="T35">Tvirtinu</text:span><text:span text:style-name="T36"><text:s/>sąrašą poįstatyminių norminių teis</text:span><text:span text:style-name="T37">ės aktų, priimtų iki 1990 m. kovo 11 d., taikomų Aplinkos ministerijos reguliavimo srityje, ir pratęsiu jų galiojimą iki 2000 m. lapkričio 15 d. (pridedama).</text:span></text:p>
      <text:p text:style-name="P38"><text:span text:style-name="T39">Šis sąrašas skelbiamas „Valstybės žinių“ priede „Informaciniai pranešimai“.</text:span></text:p>
      <text:p text:style-name="P40"><text:span text:style-name="T41">2</text:span><text:span text:style-name="T42">. Šio įsakymo<text:s/></text:span><text:span text:style-name="T43">vykdymo kontrolę pavedu ministerijos sekretoriui G. Navikui.</text:span></text:p>
      <text:p text:style-name="P44"><text:span text:style-name="T45">3</text:span><text:span text:style-name="T46">. Aplinkos ministerijos informacijos kompiuterinėje sistemoje vadovautis reikšminiais žodžiais: „valdymo sistema“.</text:span></text:p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/>
      <text:p text:style-name="P53"/>
      <text:soft-page-break/>
      <text:p text:style-name="P54">PATVIRTINTA</text:p>
      <text:p text:style-name="P55">aplinkos ministro</text:p>
      <text:p text:style-name="P56">2000 m. sausio 26 d.<text:s/></text:p>
      <text:p text:style-name="P57">įsakymu Nr. 2</text:p>
      <text:p text:style-name="P58"/>
      <text:p text:style-name="P59"><text:span text:style-name="T60">SĄRAŠAS POĮSTATYMINIŲ NORMINIŲ TEISĖS AKTŲ, PRIIMTŲ IKI 1990 M. KOVO 11 D., IR TAIKOMŲ APLINKOS MINISTERIJOS REGULIAVIMO SRITYJE</text:span></text:p>
      <text:p text:style-name="P61"/>
      <text:p text:style-name="P62"><text:span text:style-name="T63">1</text:span><text:span text:style-name="T64">. Pramoninės krosnys ir dūmtraukiai SNiP III-24-75.</text:span></text:p>
      <text:p text:style-name="P65"><text:span text:style-name="T66">2</text:span><text:span text:style-name="T67">. Melioracijos sistemos ir<text:s/></text:span><text:span text:style-name="T68">įrenginiai SNiP 3.07.03-85.</text:span></text:p>
      <text:p text:style-name="P69"><text:span text:style-name="T70">3</text:span><text:span text:style-name="T71">. Apkrovos ir poveikiai SNiP 2.01.07-85.</text:span></text:p>
      <text:p text:style-name="P72"><text:span text:style-name="T73">4</text:span><text:span text:style-name="T74">. Skaičiuotinų hidrologinių charakteristikų nustatymas SNiP 2.01.14-83.</text:span></text:p>
      <text:p text:style-name="P75"><text:span text:style-name="T76">5</text:span><text:span text:style-name="T77">. Magistraliniai vamzdynai SNiP 2.05.06-85.</text:span></text:p>
      <text:p text:style-name="P78"><text:span text:style-name="T79">6</text:span><text:span text:style-name="T80">. Pramoninis transportas SNiP 2.05.07-85.</text:span></text:p>
      <text:p text:style-name="P81"><text:span text:style-name="T82">7.</text:span><text:span text:style-name="T83"><text:s/>Nete</text:span><text:span text:style-name="T84">ko galios nuo 2000-11-12</text:span></text:p>
      <text:p text:style-name="P85">Punkto naikinimas:</text:p>
      <text:p text:style-name="P86"><text:span text:style-name="T87">Nr.<text:s/></text:span><text:a xlink:href="https://www.e-tar.lt/portal/legalAct.html?documentId=TAR.71CE00060C3B" office:target-frame-name="_top" xlink:show="replace"><text:span text:style-name="T88">476</text:span></text:a><text:span text:style-name="T89">, 2000-10-31, Informaciniai pranešimai 2000, Nr. 47-680 (2000-11-11), i. k. 100301MISAK00000476</text:span></text:p>
      <text:p text:style-name="Normal"/>
      <text:p text:style-name="P90"><text:span text:style-name="T91">8</text:span><text:span text:style-name="T92">. Tramvajų ir<text:s/></text:span><text:span text:style-name="T93">troleibusų linijos SNiP 2.05.09-90.</text:span></text:p>
      <text:p text:style-name="P94"><text:span text:style-name="T95">9</text:span><text:span text:style-name="T96">. Geležinkeliai 1520 mm SNiP II-39-76.</text:span></text:p>
      <text:p text:style-name="P97"><text:span text:style-name="T98">10</text:span><text:span text:style-name="T99">. Gyvenamieji pastatai SNiP 2.08.01-89. Pakeitimai: SUM 1993 12 28 įsakymas Nr. 223 (RSN 154-93), papildymas – SUM 1996 07 15 įsakymas Nr. 91</text:span></text:p>
      <text:p text:style-name="P100"><text:span text:style-name="T101">11</text:span><text:span text:style-name="T102">. Visuomeniniai pastat</text:span><text:span text:style-name="T103">ai ir įrenginiai SNiP 2.08.02-89. Pakeitimai: SUM 1992 06 18 (RSN 134-92 „Visuomeniniai pastatai ir statiniai. Priešgaisriniai reikalavimai“) SUM 1993 12 28 įsakymas Nr. 223 (RSN 154-93); SUM 1996 07 15 įsakymas Nr. 91.</text:span></text:p>
      <text:p text:style-name="P104"><text:span text:style-name="T105">12</text:span><text:span text:style-name="T106">. Administraciniai ir buitinia</text:span><text:span text:style-name="T107">i pastatai SNiP 2.09.04-87. Pakeitimai: SUM 1998 03 04 įsakymas Nr. 44.</text:span></text:p>
      <text:p text:style-name="P108"><text:span text:style-name="T109">13</text:span><text:span text:style-name="T110">. Gamybiniai pastatai SNiP 2.09.02-85.</text:span></text:p>
      <text:p text:style-name="P111"><text:span text:style-name="T112">14</text:span><text:span text:style-name="T113">. Pramonės įmonių įrenginiai SNiP 2.09.03-85.</text:span></text:p>
      <text:p text:style-name="P114"><text:span text:style-name="T115">15</text:span><text:span text:style-name="T116">. Sandėliai SNiP 2.11.01-85 1991 m. laida</text:span></text:p>
      <text:p text:style-name="P117"><text:span text:style-name="T118">16</text:span><text:span text:style-name="T119">. Šaldytuvai SNiP 2.11.02-87.</text:span></text:p>
      <text:p text:style-name="P120"><text:span text:style-name="T121">17</text:span><text:span text:style-name="T122">. Požeminės suskystintų dujų, naftos produktų ir naftos saugyklos SNiP 2.11.04-85.</text:span></text:p>
      <text:p text:style-name="P123"><text:span text:style-name="T124">18</text:span><text:span text:style-name="T125">. Naftos ir naftos produktų sandėliai SNiP II-106-79 SUM 1994 06 21 įsakymas Nr. 138, galioja šių normų p. 1.11-1.13; 6.3-6.5; 9.20-9.36; 10.1-10.6; 11.7.</text:span></text:p>
      <text:p text:style-name="P126"><text:span text:style-name="T127">19</text:span><text:span text:style-name="T128">.<text:s/></text:span><text:span text:style-name="T129">Katilinių įrenginiai SNiP II-35-76. Pakeitimai: SUM 1993 05 06 įsakymas Nr. 88, SUM 1996 07 15 įsakymas Nr. 91.</text:span></text:p>
      <text:p text:style-name="P130"><text:span text:style-name="T131">20</text:span><text:span text:style-name="T132">. Šiluminės elektros stotys SNiP II-58-75.</text:span></text:p>
      <text:p text:style-name="P133"><text:span text:style-name="T134">21</text:span><text:span text:style-name="T135">. Hidrotechnikos įrenginiai. Projektavimo nuostatai SNiP 2. 06.01-86</text:span></text:p>
      <text:p text:style-name="P136"><text:span text:style-name="T137">22</text:span><text:span text:style-name="T138">. Melioravimo<text:s/></text:span><text:span text:style-name="T139">sistemos ir įrenginiai SNiP 2.06.03-85.</text:span></text:p>
      <text:p text:style-name="P140"><text:span text:style-name="T141">23</text:span><text:span text:style-name="T142">. Apkrovos ir poveikiai hidrotechniniams įrenginiams (bangų, ledų ir nuo laivų) SNiP 2.06.04-82 1986 m. laida.</text:span></text:p>
      <text:p text:style-name="P143"><text:span text:style-name="T144">24</text:span><text:span text:style-name="T145">. Užtvankos iš gruntinių medžiagų SNiP 2.06.05-84, 1991 m. laida.</text:span></text:p>
      <text:p text:style-name="P146"><text:span text:style-name="T147">25</text:span><text:span text:style-name="T148">. Betoninės ir gelžbe</text:span><text:span text:style-name="T149">toninės užtvankos SNiP 2.06.06-85.</text:span></text:p>
      <text:p text:style-name="P150"><text:span text:style-name="T151">26</text:span><text:span text:style-name="T152">. Atraminės sienos, laivų praleidimo šliuzai, žuvų praleidimo ir žuvų apsaugos įrenginiai SNiP 2.06.07-87.</text:span></text:p>
      <text:p text:style-name="P153"><text:span text:style-name="T154">27</text:span><text:span text:style-name="T155">. Hidrotechninių įrenginių betoninės ir gelžbetoninės konstrukcijos SNiP 2.06.08-87.</text:span></text:p>
      <text:p text:style-name="P156"><text:span text:style-name="T157">28</text:span><text:span text:style-name="T158">. Hidrotech</text:span><text:span text:style-name="T159">niniai tuneliai SNiP 2.06.09-84.</text:span></text:p>
      <text:p text:style-name="P160"><text:span text:style-name="T161">29</text:span><text:span text:style-name="T162">. Kasinių apsauga nuo požeminio ir paviršinio vandens SNiP 2.06.14-85.</text:span></text:p>
      <text:p text:style-name="P163"><text:span text:style-name="T164">30</text:span><text:span text:style-name="T165">. Inžinerinė teritorijų apsauga nuo patvenkimo SNiP 2.06.15- 85</text:span></text:p>
      <text:p text:style-name="P166"><text:span text:style-name="T167">31</text:span><text:span text:style-name="T168">. Žemės ūkio produktų saugojimo ir perdirbimo pastatai ir patalpos SNi</text:span><text:span text:style-name="T169">P 2.10.02-84.</text:span></text:p>
      <text:p text:style-name="P170"><text:span text:style-name="T171">32</text:span><text:span text:style-name="T172">. Gyvulininkystės, paukštininkystės, žvėrininkystės pastatai ir patalpos SNiP 2.10.03-84.</text:span></text:p>
      <text:p text:style-name="P173"><text:span text:style-name="T174">33</text:span><text:span text:style-name="T175">. Šiltnamiai ir šiltlysvės SNiP 2.10.04-85.</text:span></text:p>
      <text:p text:style-name="P176"><text:span text:style-name="T177">34</text:span><text:span text:style-name="T178">. Grūdų saugojimo ir perdirbimo įmonės, pastatai ir įrenginiai SNiP 2.10.05-85.</text:span></text:p>
      <text:p text:style-name="P179"><text:span text:style-name="T180">35</text:span><text:span text:style-name="T181">. Au</text:span><text:span text:style-name="T182">galų apsaugos priemonių ir sausų mineralinių trąšų sandėliai SNiP II-108-78.</text:span></text:p>
      <text:p text:style-name="P183"><text:span text:style-name="T184">36</text:span><text:span text:style-name="T185">. Toksinių pramoninių atliekų nukenksminimo ir laidojimo poligonai. Pagrindiniai reikalavimai projektavimui SNiP 2.01.28- 85.</text:span></text:p>
      <text:p text:style-name="P186"><text:span text:style-name="T187">37</text:span><text:span text:style-name="T188">. Požeminiai kasiniai SNiP II-94-80.</text:span></text:p>
      <text:p text:style-name="P189"><text:span text:style-name="T190">38</text:span><text:span text:style-name="T191">. Vidaus kvartalinių inžinerinių komunikacijų kolektoriuose ir techniniuose koridoriuose laikini projektavimo nurodymai RSN 43-77.</text:span></text:p>
      <text:p text:style-name="P192"><text:span text:style-name="T193">39</text:span><text:span text:style-name="T194">. Vandentiekis. Lauko tinklai ir įrenginiai SNiP 2.04.02-84.</text:span></text:p>
      <text:p text:style-name="P195"><text:span text:style-name="T196">40</text:span><text:span text:style-name="T197">. Kanalizacija. Lauko tinklai ir įrenginiai SNiP<text:s/></text:span><text:span text:style-name="T198">2.04.03-85.</text:span></text:p>
      <text:p text:style-name="P199"><text:span text:style-name="T200">41</text:span><text:span text:style-name="T201">. Dujų tiekimas SNiP 2.04.08-87. SUM 1993 04 13 įsakymas Nr. 71; 1994 01 20 įsakymas Nr. 10, 1996 07 15 įsakymas Nr. 91.</text:span></text:p>
      <text:p text:style-name="P202"><text:span text:style-name="T203">42</text:span><text:span text:style-name="T204">. Įrengimų ir vamzdynų šilumos izoliacija SNiP 2.04.14-88.</text:span></text:p>
      <text:p text:style-name="P205"><text:span text:style-name="T206">43</text:span><text:span text:style-name="T207">. Naftotiekiai, praeinantys per miestų ir<text:s/></text:span><text:span text:style-name="T208">gyvenviečių teritorijas SNiP 2.05.13-90.</text:span></text:p>
      <text:p text:style-name="P209"><text:span text:style-name="T210">44</text:span><text:span text:style-name="T211">. Plieninių vamzdynų stiprumo skaičiavimas SNiP 2.04.12-86.</text:span></text:p>
      <text:p text:style-name="P212"><text:span text:style-name="T213">45</text:span><text:span text:style-name="T214">. Įmonių sklypų ir aikštelių aptvarų (atitvėrimų) projektavimo nurodymai SN 441-72, 1987 m. laida.</text:span></text:p>
      <text:p text:style-name="P215"><text:span text:style-name="T216">46</text:span><text:span text:style-name="T217">. Pastatų ir įrenginių pagrindai SNiP<text:s/></text:span><text:span text:style-name="T218">2.02.01-83.</text:span></text:p>
      <text:p text:style-name="P219"><text:span text:style-name="T220">47</text:span><text:span text:style-name="T221">. Hidrotechninių įrenginių pagrindai SNiP 2.02.02-85.</text:span></text:p>
      <text:p text:style-name="P222"><text:span text:style-name="T223">48</text:span><text:span text:style-name="T224">. Poliniai pamatai SNiP 2.02.03-85.</text:span></text:p>
      <text:p text:style-name="P225"><text:span text:style-name="T226">49</text:span><text:span text:style-name="T227">. Mašinų su dinaminėmis apkrovomis pamatai SNiP 2.02 05-87.</text:span></text:p>
      <text:p text:style-name="P228"><text:span text:style-name="T229">50</text:span><text:span text:style-name="T230">. Betoninės ir gelžbetoninės konstrukcijos SNiP 2.03.01-84, 1989 m. la</text:span><text:span text:style-name="T231">ida.</text:span></text:p>
      <text:p text:style-name="P232"><text:span text:style-name="T233">51</text:span><text:span text:style-name="T234">. Betoninės ir gelžbetoninės konstrukcijos iš silikatinio betono SNiP 2.03.02-86.</text:span></text:p>
      <text:p text:style-name="P235"><text:span text:style-name="T236">52</text:span><text:span text:style-name="T237">. Armocementinės konstrukcijos SNiP 2.03.03-85.</text:span></text:p>
      <text:p text:style-name="P238"><text:span text:style-name="T239">53</text:span><text:span text:style-name="T240">. Betoninės ir gelžbetoninės konstrukcijos, skirtos darbams padidintose ir aukštose temperatūrose SNiP<text:s/></text:span><text:span text:style-name="T241">2.03.04-84.</text:span></text:p>
      <text:p text:style-name="P242"><text:span text:style-name="T243">54</text:span><text:span text:style-name="T244">. Aliumininės konstrukcijos SNiP 2.03.06-85.</text:span></text:p>
      <text:p text:style-name="P245"><text:span text:style-name="T246">55</text:span><text:span text:style-name="T247">. Statybinių konstrukcijų apsauga nuo korozijos SNiP 2.03.11- 85.</text:span></text:p>
      <text:p text:style-name="P248"><text:span text:style-name="T249">56</text:span><text:span text:style-name="T250">. Grindys SNiP 2.03.13-88.</text:span></text:p>
      <text:p text:style-name="P251"><text:span text:style-name="T252">57</text:span><text:span text:style-name="T253">. Mūro ir armuoto mūro konstrukcijos SNiP II-22-81.</text:span></text:p>
      <text:p text:style-name="P254"><text:span text:style-name="T255">58</text:span><text:span text:style-name="T256">. Plieninės<text:s/></text:span><text:span text:style-name="T257">konstrukcijos SNiP II-23-81, 1990 m. laida.</text:span></text:p>
      <text:p text:style-name="P258"><text:span text:style-name="T259">59</text:span><text:span text:style-name="T260">. Medinės konstrukcijos SNiP II-25-80.</text:span></text:p>
      <text:p text:style-name="P261"><text:span text:style-name="T262">60</text:span><text:span text:style-name="T263">. Pastatų vidaus vandentiekis ir kanalizacija SNiP 2.04.01- 85. Pakeitimai: SUM 1992 05 14 įsakymas Nr. 93 (RSN 137-92 „Pastatų vidaus priešgaisrinis vandentieki</text:span><text:span text:style-name="T264">s“), SUM 1993 04 12 įsakymas Nr. 71.</text:span></text:p>
      <text:p text:style-name="P265"><text:span text:style-name="T266">61</text:span><text:span text:style-name="T267">. Vidaus kvartalinių inžinerinių komunikacijų kolektoriuose ir techniniuose koridoriuose laikini projektavimo nurodymai RSN 43-77.</text:span></text:p>
      <text:p text:style-name="P268"><text:span text:style-name="T269">62</text:span><text:span text:style-name="T270">. Vandens nuleidimo iš šiluminių tinklų į miesto kanalizacijos tinklus laiki</text:span><text:span text:style-name="T271">nos taisyklės RSN 72-79.</text:span></text:p>
      <text:p text:style-name="P272"><text:span text:style-name="T273">63</text:span><text:span text:style-name="T274">. Skysto kuro įrenginių gyvenamuosiuose namuose įrengimo ir saugaus eksploatavimo taisyklės RSN 87-84.</text:span></text:p>
      <text:p text:style-name="P275"><text:span text:style-name="T276">64</text:span><text:span text:style-name="T277">. Gręžininių pamatų projektavimas ir statyba RSN 91-85.</text:span></text:p>
      <text:p text:style-name="P278"><text:span text:style-name="T279">65.</text:span><text:span text:style-name="T280"><text:s/>Neteko galios nuo 2000-11-12</text:span></text:p>
      <text:p text:style-name="P281">Punkto naikinimas:</text:p>
      <text:p text:style-name="P282"><text:span text:style-name="T283">Nr.<text:s/></text:span><text:a xlink:href="https://www.e-tar.lt/portal/legalAct.html?documentId=TAR.71CE00060C3B" office:target-frame-name="_top" xlink:show="replace"><text:span text:style-name="T284">476</text:span></text:a><text:span text:style-name="T285">, 2000-10-31, Informaciniai pranešimai 2000, Nr. 47-680 (2000-11-11), i. k. 100301MISAK00000476</text:span></text:p>
      <text:p text:style-name="Normal"/>
      <text:p text:style-name="P286"><text:span text:style-name="T287">66.</text:span><text:span text:style-name="T288"><text:s/>Neteko galios nuo 2000-11-12</text:span></text:p>
      <text:p text:style-name="P289">Punkto naikinimas:</text:p>
      <text:p text:style-name="P290"><text:span text:style-name="T291">Nr.<text:s/></text:span><text:a xlink:href="https://www.e-tar.lt/portal/legalAct.html?documentId=TAR.71CE00060C3B" office:target-frame-name="_top" xlink:show="replace"><text:span text:style-name="T292">476</text:span></text:a><text:span text:style-name="T293">, 2000-10-31, Informaciniai pranešimai 2000, Nr. 47-680 (2000-11-11), i. k. 100301MISAK00000476</text:span></text:p>
      <text:p text:style-name="Normal"/>
      <text:p text:style-name="P294"><text:span text:style-name="T295">67</text:span><text:span text:style-name="T296">. Sanitarinių techninių ir dujotiekio įrengimų sąlyginis grafinis žymėjimas RSN<text:s/></text:span><text:span text:style-name="T297">110-88.</text:span></text:p>
      <text:p text:style-name="P298"><text:span text:style-name="T299">68</text:span><text:span text:style-name="T300">. Sąlyginis grafinis žymėjimas ir vaizdavimas statybos organizavimo projekto generalinių planų brėžiniuose RSN 111-88.</text:span></text:p>
      <text:p text:style-name="P301"><text:span text:style-name="T302">69</text:span><text:span text:style-name="T303">. Miestų statyba. Miesto ir kaimo gyvenviečių išplanavimas ir užstatymas SNiP 2.07.01.-89.</text:span></text:p>
      <text:p text:style-name="P304"><text:span text:style-name="T305">70</text:span><text:span text:style-name="T306">. Pramonės įmonių ge</text:span><text:span text:style-name="T307">neraliniai planai SNiP II-89-80.</text:span></text:p>
      <text:p text:style-name="P308"><text:span text:style-name="T309">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aplinkos ministerija, Įsakymas</text:span></text:p>
      <text:p text:style-name="P319"><text:span text:style-name="T320">Nr.<text:s/></text:span><text:a xlink:href="https://www.e-tar.lt/portal/legalAct.html?documentId=TAR.71CE00060C3B" office:target-frame-name="_top" xlink:show="replace"><text:span text:style-name="T321">476</text:span></text:a><text:span text:style-name="T322">, 2000-10-31, Informaciniai pranešimai, 2000,</text:span><text:span text:style-name="T323"><text:s/>Nr. 47-680 (2000-11-11), i. k. 100301MISAK00000476</text:span></text:p>
      <text:p text:style-name="P324"><text:span text:style-name="T325">Dėl aplinkos ministro 2000 01 26 įsakymo Nr.52 "Dėl Aplinkos ministerijos reguliavimo srityje taikomų poįstatyminių norminių teisės aktų, priimtų iki 1990 m. kovo 11 d. ir kurių galiojimas laikinai pratęs</text:span><text:span text:style-name="T326">iamas, sąrašo patvirtinimo" dalinio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0T11:30:00Z</meta:creation-date>
    <dc:date>2017-02-20T11:30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119" meta:character-count="8271" meta:row-count="363" meta:non-whitespace-character-count="7277"/>
  </office:meta>
</office:document-meta>
</file>