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04-03-06 iki 2004-04-08</text:span></text:p>
      <text:p text:style-name="P10"/>
      <text:p text:style-name="P11"><text:span text:style-name="T12">Įsakymas paskelbtas: Informaciniai pranešimai 2000, Nr.<text:s/></text:span><text:a xlink:href="https://www.e-tar.lt/portal/legalAct.html?documentId=TAR.E2EEA16CCE1E" office:target-frame-name="_top" xlink:show="replace"><text:span text:style-name="T13">8-106</text:span></text:a><text:span text:style-name="T14">, i. k. 100301MISAK0000005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LINKOS MINISTERIJOS REGULIAVIMO SRITYJE TAIKOMŲ POĮSTATYMINIŲ NORMINIŲ TEISĖS AKTŲ, PRIIMTŲ IKI 1990 M. KOVO 11 D. IR KURIŲ GALIOJIMAS LAIKINAI PRATĘSIAMAS, SĄRAŠO PATVIRTINIMO</text:p>
      <text:p text:style-name="P23"/>
      <text:p text:style-name="P24">2000 m. sausio 26 d. Nr. 52</text:p>
      <text:p text:style-name="P25">Vilnius</text:p>
      <text:p text:style-name="P26"/>
      <text:p text:style-name="P27"><text:span text:style-name="T28">Vykdydamas Lietuvos Respublikos Vyriausybės 1999 m. gruodžio 20 d. nutarimą Nr. 1439 „Dėl poįstatyminių norminių teisės aktų, priimtų iki 1990 m. kovo 11 d., galiojimo pratęsimo tvarkos“ (Žin., 1999,</text:span><text:span text:style-name="T29"><text:s/>Nr.<text:s/></text:span><text:a xlink:href="https://www.e-tar.lt/portal/lt/legalAct/TAR.3319C9C49D09" office:target-frame-name="_blank" xlink:show="new"><text:span text:style-name="T30">108-3153</text:span></text:a><text:span text:style-name="T31">) bei atsižvelgdamas į Teisingumo ministerijos 1999 m. gruodžio 25 d. raštu Nr. 01-05-5001 pateiktą išvadą,</text:span></text:p>
      <text:p text:style-name="P32"><text:span text:style-name="T33">1</text:span><text:span text:style-name="T34">.<text:s/></text:span><text:span text:style-name="T35">Tvirtinu</text:span><text:span text:style-name="T36"><text:s/>sąrašą poįstatyminių norminių teis</text:span><text:span text:style-name="T37">ės aktų, priimtų iki 1990 m. kovo 11 d., taikomų Aplinkos ministerijos reguliavimo srityje, ir pratęsiu jų galiojimą iki 2000 m. lapkričio 15 d. (pridedama).</text:span></text:p>
      <text:p text:style-name="P38"><text:span text:style-name="T39">Šis sąrašas skelbiamas „Valstybės žinių“ priede „Informaciniai pranešimai“.</text:span></text:p>
      <text:p text:style-name="P40"><text:span text:style-name="T41">2</text:span><text:span text:style-name="T42">. Šio įsakymo<text:s/></text:span><text:span text:style-name="T43">vykdymo kontrolę pavedu ministerijos sekretoriui G. Navikui.</text:span></text:p>
      <text:p text:style-name="P44"><text:span text:style-name="T45">3</text:span><text:span text:style-name="T46">. Aplinkos ministerijos informacijos kompiuterinėje sistemoje vadovautis reikšminiais žodžiais: „valdymo sistema“.</text:span></text:p>
      <text:p text:style-name="P47"/>
      <text:p text:style-name="P48"/>
      <text:p text:style-name="P49"><text:span text:style-name="T50">APLINKOS MINISTRAS</text:span><text:span text:style-name="T51"><text:tab/>DANIUS LYGIS</text:span></text:p>
      <text:p text:style-name="P52"/>
      <text:p text:style-name="P53"/>
      <text:soft-page-break/>
      <text:p text:style-name="P54">PATVIRTINTA</text:p>
      <text:p text:style-name="P55">aplinkos ministro</text:p>
      <text:p text:style-name="P56">2000 m. sausio 26 d.<text:s/></text:p>
      <text:p text:style-name="P57">įsakymu Nr. 2</text:p>
      <text:p text:style-name="P58"/>
      <text:p text:style-name="P59"><text:span text:style-name="T60">SĄRAŠAS POĮSTATYMINIŲ NORMINIŲ TEISĖS AKTŲ, PRIIMTŲ IKI 1990 M. KOVO 11 D., IR TAIKOMŲ APLINKOS MINISTERIJOS REGULIAVIMO SRITYJE</text:span></text:p>
      <text:p text:style-name="P61"/>
      <text:p text:style-name="P62"><text:span text:style-name="T63">1.</text:span><text:span text:style-name="T64"><text:s/>Neteko galios nuo 2004-01-09</text:span></text:p>
      <text:p text:style-name="P65">Punkto naikinimas:</text:p>
      <text:p text:style-name="P66"><text:span text:style-name="T67">Nr.<text:s/></text:span><text:a xlink:href="https://www.e-tar.lt/portal/legalAct.html?documentId=TAR.4F393EDABEC5" office:target-frame-name="_top" xlink:show="replace"><text:span text:style-name="T68">661</text:span></text:a><text:span text:style-name="T69">, 2003-12-18, Informaciniai pranešimai 2004, Nr. 1-2 (2004-01-08), i. k. 103301MISAK00000661</text:span></text:p>
      <text:p text:style-name="Normal"/>
      <text:p text:style-name="P70"><text:span text:style-name="T71">2.</text:span><text:span text:style-name="T72"><text:s/>Neteko galios nuo 2004-01-09</text:span></text:p>
      <text:p text:style-name="P73">Punkto naikinimas:</text:p>
      <text:p text:style-name="P74"><text:span text:style-name="T75">Nr.<text:s/></text:span><text:a xlink:href="https://www.e-tar.lt/portal/legalAct.html?documentId=TAR.4F393EDABEC5" office:target-frame-name="_top" xlink:show="replace"><text:span text:style-name="T76">661</text:span></text:a><text:span text:style-name="T77">, 2003-12-18, Informaciniai pranešimai 2004, Nr. 1-2 (2004-01-08), i. k. 103301MISAK00000661</text:span></text:p>
      <text:p text:style-name="Normal"/>
      <text:p text:style-name="P78"><text:span text:style-name="T79">3.</text:span><text:span text:style-name="T80"><text:s/>Neteko galios nuo 2004-01-09</text:span></text:p>
      <text:p text:style-name="P81">Punkto naikinimas:</text:p>
      <text:p text:style-name="P82"><text:span text:style-name="T83">Nr.<text:s/></text:span><text:a xlink:href="https://www.e-tar.lt/portal/legalAct.html?documentId=TAR.4F393EDABEC5" office:target-frame-name="_top" xlink:show="replace"><text:span text:style-name="T84">661</text:span></text:a><text:span text:style-name="T85">, 2003-12-18, Informaciniai pranešimai 2004, Nr. 1-2 (2004-01-08), i. k. 103301MISAK00000661</text:span></text:p>
      <text:p text:style-name="Normal"/>
      <text:p text:style-name="P86"><text:span text:style-name="T87">4.</text:span><text:span text:style-name="T88"><text:s/>Neteko galios nuo 2004-01-09</text:span></text:p>
      <text:p text:style-name="P89">Punkto naikinimas:</text:p>
      <text:p text:style-name="P90"><text:span text:style-name="T91">Nr.<text:s/></text:span><text:a xlink:href="https://www.e-tar.lt/portal/legalAct.html?documentId=TAR.4F393EDABEC5" office:target-frame-name="_top" xlink:show="replace"><text:span text:style-name="T92">661</text:span></text:a><text:span text:style-name="T93">, 2003-12-18, Informaciniai pranešimai 2004, Nr. 1-2 (2004-01-08), i. k. 103301MISAK00000661</text:span></text:p>
      <text:p text:style-name="Normal"/>
      <text:p text:style-name="P94"><text:span text:style-name="T95">5.</text:span><text:span text:style-name="T96"><text:s/>Neteko galios nuo 2003-11-27</text:span></text:p>
      <text:p text:style-name="P97">Punkto naikinimas:</text:p>
      <text:p text:style-name="P98"><text:span text:style-name="T99">Nr.<text:s/></text:span><text:a xlink:href="https://www.e-tar.lt/portal/legalAct.html?documentId=TAR.C0AC5A4E6E3B" office:target-frame-name="_top" xlink:show="replace"><text:span text:style-name="T100">570/4-433</text:span></text:a><text:span text:style-name="T101">, 2003-11-19, Žin. 2003, Nr. 111-4960 (2003-11-26), i. k. 103301MISAK70/4-433</text:span></text:p>
      <text:p text:style-name="Normal"/>
      <text:p text:style-name="P102"><text:span text:style-name="T103">6.</text:span><text:span text:style-name="T104"><text:s/>Neteko galios nuo 2004-01-09</text:span></text:p>
      <text:p text:style-name="P105">Punkto naikinimas:</text:p>
      <text:p text:style-name="P106"><text:span text:style-name="T107">Nr.<text:s/></text:span><text:a xlink:href="https://www.e-tar.lt/portal/legalAct.html?documentId=TAR.4F393EDABEC5" office:target-frame-name="_top" xlink:show="replace"><text:span text:style-name="T108">661</text:span></text:a><text:span text:style-name="T109">, 2003-12-18, Informaciniai pranešimai 2004, Nr. 1-2 (2004-01-08), i. k. 103301MISAK00000661</text:span></text:p>
      <text:p text:style-name="Normal"/>
      <text:p text:style-name="P110"><text:span text:style-name="T111">7.</text:span><text:span text:style-name="T112"><text:s/>Neteko galios nuo 2000-11-12</text:span></text:p>
      <text:p text:style-name="P113">Punkto naikinimas:</text:p>
      <text:p text:style-name="P114"><text:span text:style-name="T115">Nr.<text:s/></text:span><text:a xlink:href="https://www.e-tar.lt/portal/legalAct.html?documentId=TAR.71CE00060C3B" office:target-frame-name="_top" xlink:show="replace"><text:span text:style-name="T116">476</text:span></text:a><text:span text:style-name="T117">, 2000-10-31, Informaciniai pranešimai 2000, Nr. 47-680 (2000-11-11), i. k. 100301MISAK00000476</text:span></text:p>
      <text:p text:style-name="Normal"/>
      <text:p text:style-name="P118"><text:span text:style-name="T119">8</text:span><text:span text:style-name="T120">. Tramvajų ir troleibusų linijos SNiP 2.05.09-90.</text:span></text:p>
      <text:p text:style-name="P121"><text:span text:style-name="T122">9</text:span><text:span text:style-name="T123">. Geležinkeliai 1520 mm SNiP II-39-76.</text:span></text:p>
      <text:p text:style-name="P124"><text:span text:style-name="T125">10.</text:span><text:span text:style-name="T126"><text:s/>Neteko galios nuo 2004-03-06</text:span></text:p>
      <text:p text:style-name="P127">Punkto naikinimas:</text:p>
      <text:p text:style-name="P128"><text:span text:style-name="T129">Nr.<text:s/></text:span><text:a xlink:href="https://www.e-tar.lt/portal/legalAct.html?documentId=TAR.56A31039F5C3" office:target-frame-name="_top" xlink:show="replace"><text:span text:style-name="T130">D1-90</text:span></text:a><text:span text:style-name="T131">, 2004-02-27, Informaciniai pranešimai 2004, Nr. 18-219 (2004-03-05), i. k. 104301MISAK000D1-90</text:span></text:p>
      <text:p text:style-name="Normal"/>
      <text:p text:style-name="P132"><text:span text:style-name="T133">11.</text:span><text:span text:style-name="T134"><text:s/>Neteko galios</text:span><text:span text:style-name="T135"><text:s/>nuo 2004-03-06</text:span></text:p>
      <text:p text:style-name="P136">Punkto naikinimas:</text:p>
      <text:p text:style-name="P137"><text:span text:style-name="T138">Nr.<text:s/></text:span><text:a xlink:href="https://www.e-tar.lt/portal/legalAct.html?documentId=TAR.56A31039F5C3" office:target-frame-name="_top" xlink:show="replace"><text:span text:style-name="T139">D1-90</text:span></text:a><text:span text:style-name="T140">, 2004-02-27, Informaciniai pranešimai 2004, Nr. 18-219 (2004-03-05), i. k. 104301MISAK000D1-90</text:span></text:p>
      <text:p text:style-name="Normal"/>
      <text:p text:style-name="P141"><text:span text:style-name="T142">12.</text:span><text:span text:style-name="T143"><text:s/>Neteko galios nuo 2004-03-0</text:span><text:span text:style-name="T144">6</text:span></text:p>
      <text:p text:style-name="P145">Punkto naikinimas:</text:p>
      <text:p text:style-name="P146"><text:span text:style-name="T147">Nr.<text:s/></text:span><text:a xlink:href="https://www.e-tar.lt/portal/legalAct.html?documentId=TAR.56A31039F5C3" office:target-frame-name="_top" xlink:show="replace"><text:span text:style-name="T148">D1-90</text:span></text:a><text:span text:style-name="T149">, 2004-02-27, Informaciniai pranešimai 2004, Nr. 18-219 (2004-03-05), i. k. 104301MISAK000D1-90</text:span></text:p>
      <text:p text:style-name="Normal"/>
      <text:p text:style-name="P150"><text:span text:style-name="T151">13.</text:span><text:span text:style-name="T152"><text:s/>Neteko galios nuo 2004-01-09</text:span></text:p>
      <text:p text:style-name="P153">Punkto<text:s/>naikinimas:</text:p>
      <text:p text:style-name="P154"><text:span text:style-name="T155">Nr.<text:s/></text:span><text:a xlink:href="https://www.e-tar.lt/portal/legalAct.html?documentId=TAR.4F393EDABEC5" office:target-frame-name="_top" xlink:show="replace"><text:span text:style-name="T156">661</text:span></text:a><text:span text:style-name="T157">, 2003-12-18, Informaciniai pranešimai 2004, Nr. 1-2 (2004-01-08), i. k. 103301MISAK00000661</text:span></text:p>
      <text:p text:style-name="Normal"/>
      <text:p text:style-name="P158"><text:span text:style-name="T159">14</text:span><text:span text:style-name="T160">. Pramonės įmonių įrenginiai SNiP 2.09.03-85.</text:span></text:p>
      <text:p text:style-name="P161"><text:span text:style-name="T162">15</text:span><text:span text:style-name="T163">.<text:s/></text:span><text:span text:style-name="T164">Sandėliai SNiP 2.11.01-85 1991 m. laida</text:span></text:p>
      <text:p text:style-name="P165"><text:span text:style-name="T166">16</text:span><text:span text:style-name="T167">. Šaldytuvai SNiP 2.11.02-87.</text:span></text:p>
      <text:p text:style-name="P168"><text:span text:style-name="T169">17.</text:span><text:span text:style-name="T170"><text:s/>Neteko galios nuo 2004-01-09</text:span></text:p>
      <text:p text:style-name="P171">Punkto naikinimas:</text:p>
      <text:p text:style-name="P172"><text:span text:style-name="T173">Nr.<text:s/></text:span><text:a xlink:href="https://www.e-tar.lt/portal/legalAct.html?documentId=TAR.4F393EDABEC5" office:target-frame-name="_top" xlink:show="replace"><text:span text:style-name="T174">661</text:span></text:a><text:span text:style-name="T175">, 2003-12-18, Informaciniai pranešima</text:span><text:span text:style-name="T176">i 2004, Nr. 1-2 (2004-01-08), i. k. 103301MISAK00000661</text:span></text:p>
      <text:p text:style-name="Normal"/>
      <text:p text:style-name="P177"><text:span text:style-name="T178">18</text:span><text:span text:style-name="T179">. Naftos ir naftos produktų sandėliai SNiP II-106-79 SUM 1994 06 21 įsakymas Nr. 138, galioja šių normų p. 1.11-1.13; 6.3-6.5; 9.20-9.36; 10.1-10.6; 11.7.</text:span></text:p>
      <text:p text:style-name="P180"><text:span text:style-name="T181">19.</text:span><text:span text:style-name="T182"><text:s/>Neteko galios nuo 2003-11-27</text:span></text:p>
      <text:p text:style-name="P183">Punkto naikinimas:</text:p>
      <text:p text:style-name="P184"><text:span text:style-name="T185">Nr.<text:s/></text:span><text:a xlink:href="https://www.e-tar.lt/portal/legalAct.html?documentId=TAR.C0AC5A4E6E3B" office:target-frame-name="_top" xlink:show="replace"><text:span text:style-name="T186">570/4-433</text:span></text:a><text:span text:style-name="T187">, 2003-11-19, Žin. 2003, Nr. 111-4960 (2003-11-26), i. k. 103301MISAK70/4-433</text:span></text:p>
      <text:p text:style-name="Normal"/>
      <text:p text:style-name="P188"><text:span text:style-name="T189">20.</text:span><text:span text:style-name="T190"><text:s/>Neteko galios nuo 2003-11-27</text:span></text:p>
      <text:p text:style-name="P191">Punkto naikinimas:</text:p>
      <text:p text:style-name="P192"><text:span text:style-name="T193">Nr.<text:s/></text:span><text:a xlink:href="https://www.e-tar.lt/portal/legalAct.html?documentId=TAR.C0AC5A4E6E3B" office:target-frame-name="_top" xlink:show="replace"><text:span text:style-name="T194">570/4-433</text:span></text:a><text:span text:style-name="T195">, 2003-11-19, Žin. 2003, Nr. 111-4960 (2003-11-26), i. k. 103301MISAK70/4-433</text:span></text:p>
      <text:p text:style-name="Normal"/>
      <text:p text:style-name="P196"><text:span text:style-name="T197">21</text:span><text:span text:style-name="T198">. Hidrotechnikos įrenginiai. Projektavimo nuostatai SNiP 2. 06.01-86</text:span></text:p>
      <text:p text:style-name="P199"><text:span text:style-name="T200">22</text:span><text:span text:style-name="T201">. Melioravimo</text:span><text:span text:style-name="T202"><text:s/>sistemos ir įrenginiai SNiP 2.06.03-85.</text:span></text:p>
      <text:p text:style-name="P203"><text:span text:style-name="T204">23</text:span><text:span text:style-name="T205">. Apkrovos ir poveikiai hidrotechniniams įrenginiams (bangų, ledų ir nuo laivų) SNiP 2.06.04-82 1986 m. laida.</text:span></text:p>
      <text:p text:style-name="P206"><text:span text:style-name="T207">24</text:span><text:span text:style-name="T208">. Užtvankos iš gruntinių medžiagų SNiP 2.06.05-84, 1991 m. laida.</text:span></text:p>
      <text:p text:style-name="P209"><text:span text:style-name="T210">25</text:span><text:span text:style-name="T211">. Betoninės ir gelžb</text:span><text:span text:style-name="T212">etoninės užtvankos SNiP 2.06.06-85.</text:span></text:p>
      <text:p text:style-name="P213"><text:span text:style-name="T214">26.</text:span><text:span text:style-name="T215"><text:s/>Neteko galios nuo 2004-01-09</text:span></text:p>
      <text:p text:style-name="P216">Punkto naikinimas:</text:p>
      <text:p text:style-name="P217"><text:span text:style-name="T218">Nr.<text:s/></text:span><text:a xlink:href="https://www.e-tar.lt/portal/legalAct.html?documentId=TAR.4F393EDABEC5" office:target-frame-name="_top" xlink:show="replace"><text:span text:style-name="T219">661</text:span></text:a><text:span text:style-name="T220">, 2003-12-18, Informaciniai pranešimai 2004, Nr. 1-2 (2004-01-08), i. k.<text:s/></text:span><text:span text:style-name="T221">103301MISAK00000661</text:span></text:p>
      <text:p text:style-name="Normal"/>
      <text:p text:style-name="P222"><text:span text:style-name="T223">27</text:span><text:span text:style-name="T224">. Hidrotechninių įrenginių betoninės ir gelžbetoninės konstrukcijos SNiP 2.06.08-87.</text:span></text:p>
      <text:p text:style-name="P225"><text:span text:style-name="T226">28.</text:span><text:span text:style-name="T227"><text:s/>Neteko galios nuo 2004-01-09</text:span></text:p>
      <text:p text:style-name="P228">Punkto naikinimas:</text:p>
      <text:p text:style-name="P229"><text:span text:style-name="T230">Nr.<text:s/></text:span><text:a xlink:href="https://www.e-tar.lt/portal/legalAct.html?documentId=TAR.4F393EDABEC5" office:target-frame-name="_top" xlink:show="replace"><text:span text:style-name="T231">661</text:span></text:a><text:span text:style-name="T232">,</text:span><text:span text:style-name="T233"><text:s/>2003-12-18, Informaciniai pranešimai 2004, Nr. 1-2 (2004-01-08), i. k. 103301MISAK00000661</text:span></text:p>
      <text:p text:style-name="Normal"/>
      <text:p text:style-name="P234"><text:span text:style-name="T235">29.</text:span><text:span text:style-name="T236"><text:s/>Neteko galios nuo 2004-01-09</text:span></text:p>
      <text:p text:style-name="P237">Punkto naikinimas:</text:p>
      <text:p text:style-name="P238"><text:span text:style-name="T239">Nr.<text:s/></text:span><text:a xlink:href="https://www.e-tar.lt/portal/legalAct.html?documentId=TAR.4F393EDABEC5" office:target-frame-name="_top" xlink:show="replace"><text:span text:style-name="T240">661</text:span></text:a><text:span text:style-name="T241">, 2003-12-18,<text:s/></text:span><text:span text:style-name="T242">Informaciniai pranešimai 2004, Nr. 1-2 (2004-01-08), i. k. 103301MISAK00000661</text:span></text:p>
      <text:p text:style-name="Normal"/>
      <text:p text:style-name="P243"><text:span text:style-name="T244">30</text:span><text:span text:style-name="T245">. Inžinerinė teritorijų apsauga nuo patvenkimo SNiP 2.06.15- 85</text:span></text:p>
      <text:p text:style-name="P246"><text:span text:style-name="T247">31</text:span><text:span text:style-name="T248">. Žemės ūkio produktų saugojimo ir perdirbimo pastatai ir patalpos SNiP 2.10.02-84.</text:span></text:p>
      <text:p text:style-name="P249"><text:span text:style-name="T250">32</text:span><text:span text:style-name="T251">. Gyvulini</text:span><text:span text:style-name="T252">nkystės, paukštininkystės, žvėrininkystės pastatai ir patalpos SNiP 2.10.03-84.</text:span></text:p>
      <text:p text:style-name="P253"><text:span text:style-name="T254">33</text:span><text:span text:style-name="T255">. Šiltnamiai ir šiltlysvės SNiP 2.10.04-85.</text:span></text:p>
      <text:p text:style-name="P256"><text:span text:style-name="T257">34</text:span><text:span text:style-name="T258">. Grūdų saugojimo ir perdirbimo įmonės, pastatai ir įrenginiai SNiP 2.10.05-85.</text:span></text:p>
      <text:p text:style-name="P259"><text:span text:style-name="T260">35</text:span><text:span text:style-name="T261">. Augalų apsaugos priemonių ir sau</text:span><text:span text:style-name="T262">sų mineralinių trąšų sandėliai SNiP II-108-78.</text:span></text:p>
      <text:p text:style-name="P263"><text:span text:style-name="T264">36.</text:span><text:span text:style-name="T265"><text:s/>Neteko galios nuo 2004-01-09</text:span></text:p>
      <text:p text:style-name="P266">Punkto naikinimas:</text:p>
      <text:p text:style-name="P267"><text:span text:style-name="T268">Nr.<text:s/></text:span><text:a xlink:href="https://www.e-tar.lt/portal/legalAct.html?documentId=TAR.4F393EDABEC5" office:target-frame-name="_top" xlink:show="replace"><text:span text:style-name="T269">661</text:span></text:a><text:span text:style-name="T270">, 2003-12-18, Informaciniai pranešimai 2004, Nr. 1-2 (2004-01-08),</text:span><text:span text:style-name="T271"><text:s/>i. k. 103301MISAK00000661</text:span></text:p>
      <text:p text:style-name="Normal"/>
      <text:p text:style-name="P272"><text:span text:style-name="T273">37.</text:span><text:span text:style-name="T274"><text:s/>Neteko galios nuo 2004-03-06</text:span></text:p>
      <text:p text:style-name="P275">Punkto naikinimas:</text:p>
      <text:p text:style-name="P276"><text:span text:style-name="T277">Nr.<text:s/></text:span><text:a xlink:href="https://www.e-tar.lt/portal/legalAct.html?documentId=TAR.56A31039F5C3" office:target-frame-name="_top" xlink:show="replace"><text:span text:style-name="T278">D1-90</text:span></text:a><text:span text:style-name="T279">, 2004-02-27, Informaciniai pranešimai 2004, Nr. 18-219 (2004-03-05), i. k. 104301M</text:span><text:span text:style-name="T280">ISAK000D1-90</text:span></text:p>
      <text:p text:style-name="Normal"/>
      <text:p text:style-name="P281"><text:span text:style-name="T282">38.</text:span><text:span text:style-name="T283"><text:s/>Neteko galios nuo 2001-01-12</text:span></text:p>
      <text:p text:style-name="P284">Punkto naikinimas:</text:p>
      <text:p text:style-name="P285"><text:span text:style-name="T286">Nr.<text:s/></text:span><text:a xlink:href="https://www.e-tar.lt/portal/legalAct.html?documentId=TAR.55B00BC0B6FC" office:target-frame-name="_top" xlink:show="replace"><text:span text:style-name="T287">3</text:span></text:a><text:span text:style-name="T288">, 2001-01-04, Informaciniai pranešimai 2001, Nr. 3-31 (2001-01-11), i. k. 101301MISAK00000003</text:span></text:p>
      <text:p text:style-name="Normal"/>
      <text:p text:style-name="P289"><text:span text:style-name="T290">39</text:span><text:span text:style-name="T291">. Vandentiekis. Lauko tinklai ir įrenginiai SNiP 2.04.02-84.</text:span></text:p>
      <text:p text:style-name="P292"><text:span text:style-name="T293">40</text:span><text:span text:style-name="T294">. Kanalizacija. Lauko tinklai ir įrenginiai SNiP 2.04.03-85.</text:span></text:p>
      <text:p text:style-name="P295"><text:span text:style-name="T296">41.</text:span><text:span text:style-name="T297"><text:s/>Neteko galios nuo 2003-11-27</text:span></text:p>
      <text:p text:style-name="P298">Punkto naikinimas:</text:p>
      <text:p text:style-name="P299"><text:span text:style-name="T300">Nr.<text:s/></text:span><text:a xlink:href="https://www.e-tar.lt/portal/legalAct.html?documentId=TAR.C0AC5A4E6E3B" office:target-frame-name="_top" xlink:show="replace"><text:span text:style-name="T301">570/4-433</text:span></text:a><text:span text:style-name="T302">, 2003-11-19, Žin. 2003, Nr. 111-4960 (2003-11-26), i. k. 103301MISAK70/4-433</text:span></text:p>
      <text:p text:style-name="Normal"/>
      <text:p text:style-name="P303"><text:span text:style-name="T304">42.</text:span><text:span text:style-name="T305"><text:s/>Neteko galios nuo 2001-01-12</text:span></text:p>
      <text:p text:style-name="P306">Punkto naikinimas:</text:p>
      <text:p text:style-name="P307"><text:span text:style-name="T308">Nr.<text:s/></text:span><text:a xlink:href="https://www.e-tar.lt/portal/legalAct.html?documentId=TAR.55B00BC0B6FC" office:target-frame-name="_top" xlink:show="replace"><text:span text:style-name="T309">3</text:span></text:a><text:span text:style-name="T310">, 2001-01-04, I</text:span><text:span text:style-name="T311">nformaciniai pranešimai 2001, Nr. 3-31 (2001-01-11), i. k. 101301MISAK00000003</text:span></text:p>
      <text:p text:style-name="Normal"/>
      <text:p text:style-name="P312"><text:span text:style-name="T313">43.</text:span><text:span text:style-name="T314"><text:s/>Neteko galios nuo 2003-11-27</text:span></text:p>
      <text:p text:style-name="P315">Punkto naikinimas:</text:p>
      <text:p text:style-name="P316"><text:span text:style-name="T317">Nr.<text:s/></text:span><text:a xlink:href="https://www.e-tar.lt/portal/legalAct.html?documentId=TAR.C0AC5A4E6E3B" office:target-frame-name="_top" xlink:show="replace"><text:span text:style-name="T318">570/4-433</text:span></text:a><text:span text:style-name="T319">, 2003-11-19, Žin. 2003, Nr</text:span><text:span text:style-name="T320">. 111-4960 (2003-11-26), i. k. 103301MISAK70/4-433</text:span></text:p>
      <text:p text:style-name="Normal"/>
      <text:p text:style-name="P321"><text:span text:style-name="T322">44.</text:span><text:span text:style-name="T323"><text:s/>Neteko galios nuo 2004-01-09</text:span></text:p>
      <text:p text:style-name="P324">Punkto naikinimas:</text:p>
      <text:p text:style-name="P325"><text:span text:style-name="T326">Nr.<text:s/></text:span><text:a xlink:href="https://www.e-tar.lt/portal/legalAct.html?documentId=TAR.4F393EDABEC5" office:target-frame-name="_top" xlink:show="replace"><text:span text:style-name="T327">661</text:span></text:a><text:span text:style-name="T328">, 2003-12-18, Informaciniai pranešimai 2004, Nr. 1-2<text:s/></text:span><text:span text:style-name="T329">(2004-01-08), i. k. 103301MISAK00000661</text:span></text:p>
      <text:p text:style-name="Normal"/>
      <text:p text:style-name="P330"><text:span text:style-name="T331">45.</text:span><text:span text:style-name="T332"><text:s/>Neteko galios nuo 2004-01-09</text:span></text:p>
      <text:p text:style-name="P333">Punkto naikinimas:</text:p>
      <text:p text:style-name="P334"><text:span text:style-name="T335">Nr.<text:s/></text:span><text:a xlink:href="https://www.e-tar.lt/portal/legalAct.html?documentId=TAR.4F393EDABEC5" office:target-frame-name="_top" xlink:show="replace"><text:span text:style-name="T336">661</text:span></text:a><text:span text:style-name="T337">, 2003-12-18, Informaciniai pranešimai 2004, Nr. 1-2 (2004-01-08), i. k.</text:span><text:span text:style-name="T338"><text:s/>103301MISAK00000661</text:span></text:p>
      <text:p text:style-name="Normal"/>
      <text:p text:style-name="P339"><text:span text:style-name="T340">46</text:span><text:span text:style-name="T341">. Pastatų ir įrenginių pagrindai SNiP 2.02.01-83.</text:span></text:p>
      <text:p text:style-name="P342"><text:span text:style-name="T343">47</text:span><text:span text:style-name="T344">. Hidrotechninių įrenginių pagrindai SNiP 2.02.02-85.</text:span></text:p>
      <text:p text:style-name="P345"><text:span text:style-name="T346">48</text:span><text:span text:style-name="T347">. Poliniai pamatai SNiP 2.02.03-85.</text:span></text:p>
      <text:p text:style-name="P348"><text:span text:style-name="T349">49</text:span><text:span text:style-name="T350">. Mašinų su dinaminėmis apkrovomis pamatai SNiP 2.02 05-87.</text:span></text:p>
      <text:p text:style-name="P351"><text:span text:style-name="T352">50</text:span><text:span text:style-name="T353">.<text:s/></text:span><text:span text:style-name="T354">Betoninės ir gelžbetoninės konstrukcijos SNiP 2.03.01-84, 1989 m. laida.</text:span></text:p>
      <text:p text:style-name="P355"><text:span text:style-name="T356">51</text:span><text:span text:style-name="T357">. Betoninės ir gelžbetoninės konstrukcijos iš silikatinio betono SNiP 2.03.02-86.</text:span></text:p>
      <text:p text:style-name="P358"><text:span text:style-name="T359">52</text:span><text:span text:style-name="T360">. Armocementinės konstrukcijos SNiP 2.03.03-85.</text:span></text:p>
      <text:p text:style-name="P361"><text:span text:style-name="T362">53</text:span><text:span text:style-name="T363">. Betoninės ir gelžbetoninės<text:s/></text:span><text:span text:style-name="T364">konstrukcijos, skirtos darbams padidintose ir aukštose temperatūrose SNiP 2.03.04-84.</text:span></text:p>
      <text:p text:style-name="P365"><text:span text:style-name="T366">54</text:span><text:span text:style-name="T367">. Aliumininės konstrukcijos SNiP 2.03.06-85.</text:span></text:p>
      <text:p text:style-name="P368"><text:span text:style-name="T369">55.</text:span><text:span text:style-name="T370"><text:s/>Neteko galios nuo 2004-03-06</text:span></text:p>
      <text:p text:style-name="P371">Punkto naikinimas:</text:p>
      <text:p text:style-name="P372"><text:span text:style-name="T373">Nr.<text:s/></text:span><text:a xlink:href="https://www.e-tar.lt/portal/legalAct.html?documentId=TAR.56A31039F5C3" office:target-frame-name="_top" xlink:show="replace"><text:span text:style-name="T374">D1-90</text:span></text:a><text:span text:style-name="T375">, 2004-02-27, Informaciniai pranešimai 2004, Nr. 18-219 (2004-03-05), i. k. 104301MISAK000D1-90</text:span></text:p>
      <text:p text:style-name="Normal"/>
      <text:p text:style-name="P376"><text:span text:style-name="T377">56</text:span><text:span text:style-name="T378">. Grindys SNiP 2.03.13-88.</text:span></text:p>
      <text:p text:style-name="P379"><text:span text:style-name="T380">57</text:span><text:span text:style-name="T381">. Mūro ir armuoto mūro konstrukcijos SNiP II-22-81.</text:span></text:p>
      <text:p text:style-name="P382"><text:span text:style-name="T383">58</text:span><text:span text:style-name="T384">. Plieninės konstrukcijos SNiP II-23</text:span><text:span text:style-name="T385">-81, 1990 m. laida.</text:span></text:p>
      <text:p text:style-name="P386"><text:span text:style-name="T387">59</text:span><text:span text:style-name="T388">. Medinės konstrukcijos SNiP II-25-80.</text:span></text:p>
      <text:p text:style-name="P389"><text:span text:style-name="T390">60</text:span><text:span text:style-name="T391">. Pastatų vidaus vandentiekis ir kanalizacija SNiP 2.04.01- 85. Pakeitimai: SUM 1992 05 14 įsakymas Nr. 93 (RSN 137-92 „Pastatų vidaus priešgaisrinis vandentiekis“), SUM 1993 04 12 įsak</text:span><text:span text:style-name="T392">ymas Nr. 71.</text:span></text:p>
      <text:p text:style-name="P393"><text:span text:style-name="T394">61.</text:span><text:span text:style-name="T395"><text:s/>Neteko galios nuo 2004-03-06</text:span></text:p>
      <text:p text:style-name="P396">Punkto naikinimas:</text:p>
      <text:p text:style-name="P397"><text:span text:style-name="T398">Nr.<text:s/></text:span><text:a xlink:href="https://www.e-tar.lt/portal/legalAct.html?documentId=TAR.56A31039F5C3" office:target-frame-name="_top" xlink:show="replace"><text:span text:style-name="T399">D1-90</text:span></text:a><text:span text:style-name="T400">, 2004-02-27, Informaciniai pranešimai 2004, Nr. 18-219 (2004-03-05), i. k. 104301MISAK000D1-90</text:span></text:p>
      <text:p text:style-name="Normal"/>
      <text:p text:style-name="P401"><text:span text:style-name="T402">62.</text:span><text:span text:style-name="T403"><text:s/>Neteko galios nuo 2004-01-09</text:span></text:p>
      <text:p text:style-name="P404">Punkto naikinimas:</text:p>
      <text:p text:style-name="P405"><text:span text:style-name="T406">Nr.<text:s/></text:span><text:a xlink:href="https://www.e-tar.lt/portal/legalAct.html?documentId=TAR.4F393EDABEC5" office:target-frame-name="_top" xlink:show="replace"><text:span text:style-name="T407">661</text:span></text:a><text:span text:style-name="T408">, 2003-12-18, Informaciniai pranešimai 2004, Nr. 1-2 (2004-01-08), i. k. 103301MISAK00000661</text:span></text:p>
      <text:p text:style-name="Normal"/>
      <text:p text:style-name="P409"><text:span text:style-name="T410">63.</text:span><text:span text:style-name="T411"><text:s/>Neteko galios nuo 2004-01-09</text:span></text:p>
      <text:p text:style-name="P412">Punkto naikinimas:</text:p>
      <text:p text:style-name="P413"><text:span text:style-name="T414">Nr.<text:s/></text:span><text:a xlink:href="https://www.e-tar.lt/portal/legalAct.html?documentId=TAR.4F393EDABEC5" office:target-frame-name="_top" xlink:show="replace"><text:span text:style-name="T415">661</text:span></text:a><text:span text:style-name="T416">, 2003-12-18, Informaciniai pranešimai 2004, Nr. 1-2 (2004-01-08), i. k. 103301MISAK00000661</text:span></text:p>
      <text:p text:style-name="Normal"/>
      <text:p text:style-name="P417"><text:span text:style-name="T418">64</text:span><text:span text:style-name="T419">. Gręžininių pamat</text:span><text:span text:style-name="T420">ų projektavimas ir statyba RSN 91-85.</text:span></text:p>
      <text:p text:style-name="P421"><text:span text:style-name="T422">65.</text:span><text:span text:style-name="T423"><text:s/>Neteko galios nuo 2000-11-12</text:span></text:p>
      <text:p text:style-name="P424">Punkto naikinimas:</text:p>
      <text:p text:style-name="P425"><text:span text:style-name="T426">Nr.<text:s/></text:span><text:a xlink:href="https://www.e-tar.lt/portal/legalAct.html?documentId=TAR.71CE00060C3B" office:target-frame-name="_top" xlink:show="replace"><text:span text:style-name="T427">476</text:span></text:a><text:span text:style-name="T428">, 2000-10-31, Informaciniai pranešimai 2000, Nr. 47-680 (2000-11-11), i. k.</text:span><text:span text:style-name="T429"><text:s/>100301MISAK00000476</text:span></text:p>
      <text:p text:style-name="Normal"/>
      <text:p text:style-name="P430"><text:span text:style-name="T431">66.</text:span><text:span text:style-name="T432"><text:s/>Neteko galios nuo 2000-11-12</text:span></text:p>
      <text:soft-page-break/>
      <text:p text:style-name="P433">Punkto naikinimas:</text:p>
      <text:p text:style-name="P434"><text:span text:style-name="T435">Nr.<text:s/></text:span><text:a xlink:href="https://www.e-tar.lt/portal/legalAct.html?documentId=TAR.71CE00060C3B" office:target-frame-name="_top" xlink:show="replace"><text:span text:style-name="T436">476</text:span></text:a><text:span text:style-name="T437">, 2000-10-31, Informaciniai pranešimai 2000, Nr. 47-680 (2000-11-11), i. k. 100301MISAK0000</text:span><text:span text:style-name="T438">0476</text:span></text:p>
      <text:p text:style-name="Normal"/>
      <text:p text:style-name="P439"><text:span text:style-name="T440">67</text:span><text:span text:style-name="T441">. Sanitarinių techninių ir dujotiekio įrengimų sąlyginis grafinis žymėjimas RSN 110-88.</text:span></text:p>
      <text:p text:style-name="P442"><text:span text:style-name="T443">68.</text:span><text:span text:style-name="T444"><text:s/>Neteko galios nuo 2004-01-09</text:span></text:p>
      <text:p text:style-name="P445">Punkto naikinimas:</text:p>
      <text:p text:style-name="P446"><text:span text:style-name="T447">Nr.<text:s/></text:span><text:a xlink:href="https://www.e-tar.lt/portal/legalAct.html?documentId=TAR.4F393EDABEC5" office:target-frame-name="_top" xlink:show="replace"><text:span text:style-name="T448">661</text:span></text:a><text:span text:style-name="T449">, 2003-12-18,</text:span><text:span text:style-name="T450"><text:s/>Informaciniai pranešimai 2004, Nr. 1-2 (2004-01-08), i. k. 103301MISAK00000661</text:span></text:p>
      <text:p text:style-name="Normal"/>
      <text:p text:style-name="P451"><text:span text:style-name="T452">69</text:span><text:span text:style-name="T453">. Miestų statyba. Miesto ir kaimo gyvenviečių išplanavimas ir užstatymas SNiP 2.07.01.-89.</text:span></text:p>
      <text:p text:style-name="P454"><text:span text:style-name="T455">70</text:span><text:span text:style-name="T456">. Pramonės įmonių generaliniai planai SNiP II-89-80.</text:span></text:p>
      <text:p text:style-name="P457"><text:span text:style-name="T458">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aplinkos ministerija, Įsakymas</text:span></text:p>
      <text:p text:style-name="P468"><text:span text:style-name="T469">Nr.<text:s/></text:span><text:a xlink:href="https://www.e-tar.lt/portal/legalAct.html?documentId=TAR.71CE00060C3B" office:target-frame-name="_top" xlink:show="replace"><text:span text:style-name="T470">476</text:span></text:a><text:span text:style-name="T471">, 2000-10-31, Informaciniai pranešimai, 2000, Nr. 47-680 (2000-11-11), i. k. 100301MISAK00000476</text:span></text:p>
      <text:p text:style-name="P472"><text:span text:style-name="T473">Dėl aplinkos ministro 2000 01 26 įsakymo Nr.52 "Dėl Aplinkos ministerijos reguliavimo srityje taikomų poįstatyminių norminių teisės aktų, priimtų iki 1990 m. kovo 11 d. ir kurių galiojimas laikinai pratęsiamas, sąrašo patvirtinimo" dalinio pakeitimo</text:span></text:p>
      <text:p text:style-name="P474"/>
      <text:p text:style-name="P475"><text:span text:style-name="T476">2.</text:span></text:p>
      <text:p text:style-name="P477"><text:span text:style-name="T478">Li</text:span><text:span text:style-name="T479">etuvos Respublikos aplinkos ministerija, Įsakymas</text:span></text:p>
      <text:p text:style-name="P480"><text:span text:style-name="T481">Nr.<text:s/></text:span><text:a xlink:href="https://www.e-tar.lt/portal/legalAct.html?documentId=TAR.55B00BC0B6FC" office:target-frame-name="_top" xlink:show="replace"><text:span text:style-name="T482">3</text:span></text:a><text:span text:style-name="T483">, 2001-01-04, Informaciniai pranešimai, 2001, Nr. 3-31 (2001-01-11), i. k. 101301MISAK00000003</text:span></text:p>
      <text:p text:style-name="P484"><text:span text:style-name="T485">Dėl aplinkos ministro<text:s/></text:span><text:span text:style-name="T486">2000 01 26 įsakymo Nr.52 "Dėl Aplinkos ministerijos reguliavimo srityje taikomų poįstatyminių norminių teisės aktų, priimtų iki 1990 m. kovo 11 d. ir kurių galiojimas laikinai pratęsiamas, sąrašo patvirtinimo" dalinio pakeitimo</text:span></text:p>
      <text:p text:style-name="P487"/>
      <text:p text:style-name="P488"><text:span text:style-name="T489">3.</text:span></text:p>
      <text:p text:style-name="P490"><text:span text:style-name="T491">Lietuvos Respublikos apl</text:span><text:span text:style-name="T492">inkos ministerija, Lietuvos Respublikos ūkio ministerija, Įsakymas</text:span></text:p>
      <text:p text:style-name="P493"><text:span text:style-name="T494">Nr.<text:s/></text:span><text:a xlink:href="https://www.e-tar.lt/portal/legalAct.html?documentId=TAR.C0AC5A4E6E3B" office:target-frame-name="_top" xlink:show="replace"><text:span text:style-name="T495">570/4-433</text:span></text:a><text:span text:style-name="T496">, 2003-11-19, Žin., 2003, Nr. 111-4960 (2003-11-26), i. k. 103301MISAK70/4-433</text:span></text:p>
      <text:p text:style-name="P497"><text:span text:style-name="T498">Dėl statinio sa</text:span><text:span text:style-name="T499">ugos ir paskirties normavimo sričių priskyrimo Ūkio ministerijai</text:span></text:p>
      <text:p text:style-name="P500"/>
      <text:p text:style-name="P501"><text:span text:style-name="T502">4.</text:span></text:p>
      <text:p text:style-name="P503"><text:span text:style-name="T504">Lietuvos Respublikos aplinkos ministerija, Įsakymas</text:span></text:p>
      <text:p text:style-name="P505"><text:span text:style-name="T506">Nr.<text:s/></text:span><text:a xlink:href="https://www.e-tar.lt/portal/legalAct.html?documentId=TAR.4F393EDABEC5" office:target-frame-name="_top" xlink:show="replace"><text:span text:style-name="T507">661</text:span></text:a><text:span text:style-name="T508">, 2003-12-18, Informaciniai pranešimai, 2004,<text:s/></text:span><text:span text:style-name="T509">Nr. 1-2 (2004-01-08), i. k. 103301MISAK00000661</text:span></text:p>
      <text:p text:style-name="P510"><text:span text:style-name="T511">Dėl Lietuvos Respublikos aplinkos ministro 2001 m. sausio 26 d. įsakymo Nr. 52 "Dėl Aplinkos ministerijos reguliavimo srityje taikomų poįstatyminių norminių teisės aktų, priimtų iki 1990 m. kovo 11 d. ir kuri</text:span><text:span text:style-name="T512">ų galiojimo laikas laikinai pratęsiamas, sąrašo patvirtinimo" pakeitimo</text:span></text:p>
      <text:p text:style-name="P513"/>
      <text:p text:style-name="P514"><text:span text:style-name="T515">5.</text:span></text:p>
      <text:p text:style-name="P516"><text:span text:style-name="T517">Lietuvos Respublikos aplinkos ministerija, Įsakymas</text:span></text:p>
      <text:p text:style-name="P518"><text:span text:style-name="T519">Nr.<text:s/></text:span><text:a xlink:href="https://www.e-tar.lt/portal/legalAct.html?documentId=TAR.56A31039F5C3" office:target-frame-name="_top" xlink:show="replace"><text:span text:style-name="T520">D1-90</text:span></text:a><text:span text:style-name="T521">, 2004-02-27, Informaciniai pranešima</text:span><text:span text:style-name="T522">i, 2004, Nr. 18-219 (2004-03-05), i. k. 104301MISAK000D1-90</text:span></text:p>
      <text:p text:style-name="P523"><text:span text:style-name="T524">Dėl Lietuvos Respublikos aplinkos ministro 2000 m. sausio 26 d. įsakymo Nr. 52 "Dėl Aplinkos ministerijos reguliavimo srityje taikomų poįstatyminių norminių teisės aktų, priimtų iki 1990 m. kovo 1</text:span><text:span text:style-name="T525">1 d. ir kurių galiojimo laikas laikinai pratęsiamas, są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1:30:00Z</meta:creation-date>
    <dc:date>2017-02-20T11:30:00Z</dc:date>
    <meta:template xlink:href="Normal.dotm" xlink:type="simple"/>
    <meta:editing-cycles>2</meta:editing-cycles>
    <meta:editing-duration>PT0S</meta:editing-duration>
    <meta:document-statistic meta:page-count="5" meta:paragraph-count="147" meta:word-count="1732" meta:character-count="14282" meta:row-count="470" meta:non-whitespace-character-count="12697"/>
  </office:meta>
</office:document-meta>
</file>