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20</text:span></text:p>
      <text:p text:style-name="P10"/>
      <text:p text:style-name="P11"><text:span text:style-name="T12">Nutarimas paskelbtas: Lietuvos aidas 1992, Nr.<text:s/></text:span><text:a xlink:href="https://www.e-tar.lt/portal/legalAct.html?documentId=TAR.E2F000E4EEFF" office:target-frame-name="_top" xlink:show="replace"><text:span text:style-name="T13">70-0</text:span></text:a><text:span text:style-name="T14">; Žin. 1992, Nr.</text:span><text:a xlink:href="https://www.e-tar.lt/portal/legalAct.html?documentId=TAR.E2F000E4EEFF" office:target-frame-name="_top" xlink:show="replace"><text:span text:style-name="T15">17-488</text:span></text:a><text:span text:style-name="T16">, i. k. 0921100NUTA00000252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ENGVATŲ UŽ KOMUNALINES<text:s/>PASLAUGAS TEIKIMO SOCIALIAI REMTINIEMS ASMENIMS BEI LAIDOJIMO PASLAUGŲ LENGVATŲ</text:p>
      <text:p text:style-name="P25"/>
      <text:p text:style-name="P26">1992 m. balandžio 7 d. Nr. 252</text:p>
      <text:p text:style-name="P27">Vilnius</text:p>
      <text:p text:style-name="Normal"/>
      <text:p text:style-name="P28"><text:span text:style-name="T29">Atsižvelgdama į tai, kad atsisakius dotacijų iš bendrojo naudojimo fondų ir pabrangus komunalinėms bei kitoms paslaugoms invalidų ir ka</text:span><text:span text:style-name="T30">i kurių kitų grupių gyventojų pajamos palyginti sumažėjo, Lietuvos Respublikos Vyriausybė<text:s/></text:span><text:span text:style-name="T31">nutari</text:span><text:span text:style-name="T32">a:</text:span></text:p>
      <text:p text:style-name="P33"><text:span text:style-name="T34">1.</text:span><text:span text:style-name="T35"><text:s/>Neteko galios nuo 1992-10-23</text:span></text:p>
      <text:p text:style-name="P36">Punkto naikinimas:</text:p>
      <text:p text:style-name="P37"><text:span text:style-name="T38">Nr.<text:s/></text:span><text:a xlink:href="https://www.e-tar.lt/portal/legalAct.html?documentId=TAR.4E29412B9BE1" office:target-frame-name="_top" xlink:show="replace"><text:span text:style-name="T39">794</text:span></text:a><text:span text:style-name="T40">, 1992-10-23,<text:s/></text:span><text:span text:style-name="T41">Lietuvos aidas 1992, Nr. 209-0 (1992-10-24) ; Žin. 1992, Nr. 33-1019 (1992-11-30), i. k. 0921100NUTA00000794</text:span></text:p>
      <text:p text:style-name="Normal"/>
      <text:p text:style-name="P42"><text:span text:style-name="T43">2</text:span><text:span text:style-name="T44">. Nustatyti, kad nuo 1992 m. balandžio 1 dienos:</text:span></text:p>
      <text:p text:style-name="P45"><text:span text:style-name="T46">2.1</text:span><text:span text:style-name="T47">. įmonės, gaminančios standartinius karstus bei kitą tik laidojimui skirtą pigią produk</text:span><text:span text:style-name="T48">ciją, atleidžiamos nuo šiai gamybos daliai tenkančio pelno mokesčio;</text:span></text:p>
      <text:p text:style-name="P49"><text:span text:style-name="T50">2.2.</text:span><text:span text:style-name="T51"><text:s/>Neteko galios nuo 1994-01-20</text:span></text:p>
      <text:p text:style-name="P52">Punkto naikinimas:</text:p>
      <text:p text:style-name="P53"><text:span text:style-name="T54">Nr.<text:s/></text:span><text:a xlink:href="https://www.e-tar.lt/portal/legalAct.html?documentId=TAR.B3685C2B3769" office:target-frame-name="_top" xlink:show="replace"><text:span text:style-name="T55">12</text:span></text:a><text:span text:style-name="T56">, 1994-01-13, Žin. 1994, Nr. 5-69 (1994-01-1</text:span><text:span text:style-name="T57">9), i. k. 0941100NUTA00000012</text:span></text:p>
      <text:p text:style-name="P58">Punkto pakeitimai:</text:p>
      <text:p text:style-name="P59"><text:span text:style-name="T60">Nr.<text:s/></text:span><text:a xlink:href="https://www.e-tar.lt/portal/legalAct.html?documentId=TAR.DB1D70DCC53D" office:target-frame-name="_top" xlink:show="replace"><text:span text:style-name="T61">514</text:span></text:a><text:span text:style-name="T62">, 1992-07-01, Žin., 1992, Nr. 25-762 (1992-09-10), i. k. 0921100NUTA00000514</text:span></text:p>
      <text:p text:style-name="Normal"/>
      <text:p text:style-name="P63"><text:span text:style-name="T64">3</text:span><text:span text:style-name="T65">. Pavesti:</text:span></text:p>
      <text:p text:style-name="P66"><text:span text:style-name="T67">3.1</text:span><text:span text:style-name="T68">. Komunalinio<text:s/></text:span><text:span text:style-name="T69">ūkio ir paslaugų departamentui prie Statybos ir urbanistikos ministerijos - vykdyti šio nutarimo 2.1 punkte nurodytos produkcijos atitikimo reikalavimus ekspertizę ir teikti Finansų ministerijai išvadas dėl pelno mokesčio lengvatos taikymo;</text:span></text:p>
      <text:p text:style-name="P70"><text:span text:style-name="T71">3.2</text:span><text:span text:style-name="T72">. Miškų<text:s/></text:span><text:span text:style-name="T73">ūkio ministerijai – padėti įmonėms apsirūpinti medžiagomis, kurių reikia standartiniams karstams gaminti;</text:span></text:p>
      <text:p text:style-name="P74"><text:span text:style-name="T75">3.3.</text:span><text:span text:style-name="T76"><text:s/>Neteko galios nuo 1992-10-23</text:span></text:p>
      <text:p text:style-name="P77">Punkto naikinimas:</text:p>
      <text:p text:style-name="P78"><text:span text:style-name="T79">Nr.<text:s/></text:span><text:a xlink:href="https://www.e-tar.lt/portal/legalAct.html?documentId=TAR.4E29412B9BE1" office:target-frame-name="_top" xlink:show="replace"><text:span text:style-name="T80">794</text:span></text:a><text:span text:style-name="T81">,<text:s/></text:span><text:span text:style-name="T82">1992-10-23, Lietuvos aidas 1992, Nr. 209-0 (1992-10-24) ; Žin. 1992, Nr. 33-1019 (1992-11-30), i. k. 0921100NUTA00000794</text:span></text:p>
      <text:p text:style-name="Normal"/>
      <text:p text:style-name="P83"><text:span text:style-name="T84">3.4.</text:span><text:span text:style-name="T85"><text:s/>Neteko galios nuo 1994-01-20</text:span></text:p>
      <text:p text:style-name="P86">Punkto naikinimas:</text:p>
      <text:p text:style-name="P87"><text:span text:style-name="T88">Nr.<text:s/></text:span><text:a xlink:href="https://www.e-tar.lt/portal/legalAct.html?documentId=TAR.B3685C2B3769" office:target-frame-name="_top" xlink:show="replace"><text:span text:style-name="T89">12</text:span></text:a><text:span text:style-name="T90">, 1994-01-13, Žin. 1994, Nr. 5-69 (1994-01-19), i. k. 0941100NUTA00000012</text:span></text:p>
      <text:p text:style-name="P91">Punkto pakeitimai:</text:p>
      <text:p text:style-name="P92"><text:span text:style-name="T93">Nr.<text:s/></text:span><text:a xlink:href="https://www.e-tar.lt/portal/legalAct.html?documentId=TAR.DB1D70DCC53D" office:target-frame-name="_top" xlink:show="replace"><text:span text:style-name="T94">514</text:span></text:a><text:span text:style-name="T95">, 1992-07-01, Žin., 1992, Nr. 25-762 (1992-09-10), i. k. 0921100N</text:span><text:span text:style-name="T96">UTA00000514</text:span></text:p>
      <text:p text:style-name="Normal"/>
      <text:p text:style-name="P97"/>
      <text:p text:style-name="P98"/>
      <text:p text:style-name="P99"/>
      <text:p text:style-name="P100">LIETUVOS RESPUBLIKOS MINISTRAS PIRMININKAS<text:tab/>G. VAGNORIU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DB1D70DCC53D" office:target-frame-name="_top" xlink:show="replace"><text:span text:style-name="T113">514</text:span></text:a><text:span text:style-name="T114">, 1992-07-01, Žin., 1992,<text:s/></text:span><text:span text:style-name="T115">Nr. 25-762 (1992-09-10), i. k. 0921100NUTA00000514</text:span></text:p>
      <text:p text:style-name="P116"><text:span text:style-name="T117">Dėl Lietuvos Respublikos Vyriausybės 1992 m. balandžio 7 d. nutarimo Nr. 252 dalinio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4E29412B9BE1" office:target-frame-name="_top" xlink:show="replace"><text:span text:style-name="T125">794</text:span></text:a><text:span text:style-name="T126">, 1992-10-23, Lietuvos aidas, 1992, Nr. 209-0 (1992-10-24); Žin., 1992, Nr. 33-1019 (1992-11-30), i. k. 0921100NUTA00000794</text:span></text:p>
      <text:p text:style-name="P127"><text:span text:style-name="T128">Dėl valstybės paramos mažai aprūpintoms šeimoms ir komunalinių paslaugų lengvatų</text:span></text:p>
      <text:p text:style-name="P129"/>
      <text:p text:style-name="P130"><text:span text:style-name="T131">3.</text:span></text:p>
      <text:p text:style-name="P132"><text:span text:style-name="T133">Lietuvos Respublikos<text:s/></text:span><text:span text:style-name="T134">Vyriausybė, Nutarimas</text:span></text:p>
      <text:p text:style-name="P135"><text:span text:style-name="T136">Nr.<text:s/></text:span><text:a xlink:href="https://www.e-tar.lt/portal/legalAct.html?documentId=TAR.B3685C2B3769" office:target-frame-name="_top" xlink:show="replace"><text:span text:style-name="T137">12</text:span></text:a><text:span text:style-name="T138">, 1994-01-13, Žin., 1994, Nr. 5-69 (1994-01-19), i. k. 0941100NUTA00000012</text:span></text:p>
      <text:p text:style-name="P139"><text:span text:style-name="T140">Dėl kai kurių Lietuvos Respublikos Vyriausybės nutarimų valstybės param</text:span><text:span text:style-name="T141">os invalidams ir pensininkams klausimais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5T12:30:00Z</meta:creation-date>
    <dc:date>2021-01-05T12:30:00Z</dc:date>
    <meta:template xlink:href="Normal.dotm" xlink:type="simple"/>
    <meta:editing-cycles>2</meta:editing-cycles>
    <meta:editing-duration>PT0S</meta:editing-duration>
    <meta:document-statistic meta:page-count="2" meta:paragraph-count="7" meta:word-count="561" meta:character-count="3758" meta:row-count="26" meta:non-whitespace-character-count="3204"/>
  </office:meta>
</office:document-meta>
</file>