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ext-properties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end">
        <style:tab-stops>
          <style:tab-stop style:type="left" style:leader-style="solid" style:leader-text="_" style:position="6.3in"/>
        </style:tab-stops>
      </style:paragraph-properties>
      <style:text-properties fo:font-size="10pt" style:font-size-asian="10pt"/>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center" fo:text-indent="0.0381in">
        <style:tab-stops>
          <style:tab-stop style:type="lef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35" style:family="table-column">
      <style:table-column-properties style:column-width="0.5048in" style:use-optimal-column-width="false"/>
    </style:style>
    <style:style style:name="TableColumn236" style:family="table-column">
      <style:table-column-properties style:column-width="3.0854in" style:use-optimal-column-width="false"/>
    </style:style>
    <style:style style:name="TableColumn237" style:family="table-column">
      <style:table-column-properties style:column-width="0.8159in" style:use-optimal-column-width="false"/>
    </style:style>
    <style:style style:name="TableColumn238" style:family="table-column">
      <style:table-column-properties style:column-width="1.8923in" style:use-optimal-column-width="false"/>
    </style:style>
    <style:style style:name="Table234" style:family="table">
      <style:table-properties style:width="6.2986in" fo:margin-left="0in" table:align="left"/>
    </style:style>
    <style:style style:name="TableRow239" style:family="table-row">
      <style:table-row-properties style:min-row-height="0.3625in" style:use-optimal-row-height="false" fo:keep-together="always"/>
    </style:style>
    <style:style style:name="TableCell240" style:family="table-cell">
      <style:table-cell-properties fo:border-top="0.0104in solid #000000" fo:border-left="0.0104in solid #000000" fo:border-bottom="none" fo:border-right="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top="0.0104in solid #000000" fo:border-left="0.0104in solid #000000" fo:border-bottom="none" fo:border-right="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0.0104in solid #000000" fo:border-left="0.0104in solid #000000" fo:border-bottom="none" fo:border-right="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tab-stops>
          <style:tab-stop style:type="left" style:leader-style="solid" style:leader-text="_" style:position="6.3in"/>
        </style:tab-stops>
      </style:paragraph-properties>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justify">
        <style:tab-stops>
          <style:tab-stop style:type="left" style:leader-style="solid" style:leader-text="_" style:position="6.3in"/>
        </style:tab-stops>
      </style:paragraph-properties>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justify">
        <style:tab-stops>
          <style:tab-stop style:type="left" style:position="2.1666in"/>
          <style:tab-stop style:type="left" style:position="4in"/>
        </style:tab-stops>
      </style:paragraph-properties>
    </style:style>
    <style:style style:name="P315"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316" style:parent-style-name="Normal" style:family="paragraph">
      <style:paragraph-properties fo:text-align="justify">
        <style:tab-stops>
          <style:tab-stop style:type="left" style:position="2.1666in"/>
          <style:tab-stop style:type="left" style:position="4in"/>
        </style:tab-stops>
      </style:paragraph-properties>
    </style:style>
    <style:style style:name="P317" style:parent-style-name="Normal" style:family="paragraph">
      <style:paragraph-properties fo:text-align="justify">
        <style:tab-stops>
          <style:tab-stop style:type="left" style:position="2.1666in"/>
          <style:tab-stop style:type="left" style:position="4in"/>
        </style:tab-stops>
      </style:paragraph-properties>
    </style:style>
    <style:style style:name="P318" style:parent-style-name="Normal" style:family="paragraph">
      <style:paragraph-properties fo:text-align="justify">
        <style:tab-stops>
          <style:tab-stop style:type="left" style:leader-style="solid" style:leader-text="_" style:position="6.3in"/>
        </style:tab-stops>
      </style:paragraph-properties>
    </style:style>
    <style:style style:name="P319" style:parent-style-name="Normal" style:family="paragraph">
      <style:paragraph-properties fo:text-align="justify">
        <style:tab-stops>
          <style:tab-stop style:type="left" style:position="2.1666in"/>
          <style:tab-stop style:type="left" style:position="4in"/>
        </style:tab-stops>
      </style:paragraph-properties>
    </style:style>
    <style:style style:name="P320"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321" style:parent-style-name="Normal" style:family="paragraph">
      <style:paragraph-properties fo:text-align="justify">
        <style:tab-stops>
          <style:tab-stop style:type="left" style:position="2.1666in"/>
          <style:tab-stop style:type="left" style:position="4in"/>
        </style:tab-stops>
      </style:paragraph-properties>
    </style:style>
    <style:style style:name="P322" style:parent-style-name="Normal" style:family="paragraph">
      <style:paragraph-properties fo:text-align="justify">
        <style:tab-stops>
          <style:tab-stop style:type="left" style:position="2.1666in"/>
          <style:tab-stop style:type="left" style:position="4in"/>
        </style:tab-stops>
      </style:paragraph-properties>
    </style:style>
    <style:style style:name="P323"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324" style:parent-style-name="Normal" style:family="paragraph">
      <style:paragraph-properties fo:text-align="justify">
        <style:tab-stops>
          <style:tab-stop style:type="left" style:position="2.1666in"/>
          <style:tab-stop style:type="left" style:position="4in"/>
        </style:tab-stops>
      </style:paragraph-properties>
    </style:style>
    <style:style style:name="P325" style:parent-style-name="Normal" style:family="paragraph">
      <style:paragraph-properties fo:text-align="justify">
        <style:tab-stops>
          <style:tab-stop style:type="left" style:position="2.1666in"/>
          <style:tab-stop style:type="left" style:position="4in"/>
        </style:tab-stops>
      </style:paragraph-properties>
    </style:style>
    <style:style style:name="P326" style:parent-style-name="Normal" style:family="paragraph">
      <style:paragraph-properties fo:text-align="justify">
        <style:tab-stops>
          <style:tab-stop style:type="left" style:position="2.1666in"/>
          <style:tab-stop style:type="left" style:position="4in"/>
        </style:tab-stops>
      </style:paragraph-properties>
    </style:style>
    <style:style style:name="P327" style:parent-style-name="Normal" style:family="paragraph">
      <style:paragraph-properties fo:text-align="justify">
        <style:tab-stops>
          <style:tab-stop style:type="lef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position="2.1666in"/>
          <style:tab-stop style:type="left" style:position="4in"/>
        </style:tab-stops>
      </style:paragraph-properties>
    </style:style>
    <style:style style:name="P330" style:parent-style-name="Normal" style:family="paragraph">
      <style:paragraph-properties fo:text-align="justify">
        <style:tab-stops>
          <style:tab-stop style:type="left" style:position="2.1666in"/>
          <style:tab-stop style:type="left" style:position="4in"/>
        </style:tab-stops>
      </style:paragraph-properties>
    </style:style>
    <style:style style:name="P331" style:parent-style-name="Normal" style:family="paragraph">
      <style:paragraph-properties fo:text-align="justify">
        <style:tab-stops>
          <style:tab-stop style:type="left" style:position="2.1666in"/>
          <style:tab-stop style:type="left" style:position="4in"/>
        </style:tab-stops>
      </style:paragraph-properties>
    </style:style>
    <style:style style:name="P332" style:parent-style-name="Normal" style:family="paragraph">
      <style:paragraph-properties fo:text-align="justify">
        <style:tab-stops>
          <style:tab-stop style:type="left" style:position="2.1666in"/>
          <style:tab-stop style:type="left" style:position="4in"/>
        </style:tab-stops>
      </style:paragraph-properties>
    </style:style>
    <style:style style:name="P333"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334" style:parent-style-name="Normal" style:family="paragraph">
      <style:paragraph-properties fo:text-align="justify">
        <style:tab-stops>
          <style:tab-stop style:type="left" style:position="2.1666in"/>
          <style:tab-stop style:type="left" style:position="4in"/>
        </style:tab-stops>
      </style:paragraph-properties>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justify">
        <style:tab-stops>
          <style:tab-stop style:type="left" style:leader-style="solid" style:leader-text="_" style:position="6.3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style:style>
    <style:style style:name="P376" style:parent-style-name="Normal" style:family="paragraph">
      <style:paragraph-properties fo:text-align="justify" fo:text-indent="0.3937in"/>
    </style:style>
    <style:style style:name="TableColumn378" style:family="table-column">
      <style:table-column-properties style:column-width="0.5097in" style:use-optimal-column-width="false"/>
    </style:style>
    <style:style style:name="TableColumn379" style:family="table-column">
      <style:table-column-properties style:column-width="3.0847in" style:use-optimal-column-width="false"/>
    </style:style>
    <style:style style:name="TableColumn380" style:family="table-column">
      <style:table-column-properties style:column-width="0.8236in" style:use-optimal-column-width="false"/>
    </style:style>
    <style:style style:name="TableColumn381" style:family="table-column">
      <style:table-column-properties style:column-width="1.8805in" style:use-optimal-column-width="false"/>
    </style:style>
    <style:style style:name="Table377" style:family="table">
      <style:table-properties style:width="6.2986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paragraph-properties fo:text-align="justify">
        <style:tab-stops>
          <style:tab-stop style:type="left" style:leader-style="solid" style:leader-text="_" style:position="6.3in"/>
        </style:tab-stops>
      </style:paragraph-properties>
    </style:style>
    <style:style style:name="P460" style:parent-style-name="Normal" style:family="paragraph">
      <style:paragraph-properties fo:text-align="justify">
        <style:tab-stops>
          <style:tab-stop style:type="left" style:position="2.1666in"/>
          <style:tab-stop style:type="left" style:position="4in"/>
        </style:tab-stops>
      </style:paragraph-properties>
    </style:style>
    <style:style style:name="P46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62" style:parent-style-name="Normal" style:family="paragraph">
      <style:paragraph-properties fo:text-align="justify">
        <style:tab-stops>
          <style:tab-stop style:type="left" style:position="2.1666in"/>
          <style:tab-stop style:type="left" style:position="4in"/>
        </style:tab-stops>
      </style:paragraph-properties>
    </style:style>
    <style:style style:name="P463" style:parent-style-name="Normal" style:family="paragraph">
      <style:paragraph-properties fo:text-align="justify">
        <style:tab-stops>
          <style:tab-stop style:type="left" style:position="2.1666in"/>
          <style:tab-stop style:type="left" style:position="4in"/>
        </style:tab-stops>
      </style:paragraph-properties>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tab-stops>
          <style:tab-stop style:type="left" style:position="2.1666in"/>
          <style:tab-stop style:type="left" style:position="4in"/>
        </style:tab-stops>
      </style:paragraph-properties>
    </style:style>
    <style:style style:name="P46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67" style:parent-style-name="Normal" style:family="paragraph">
      <style:paragraph-properties fo:text-align="justify">
        <style:tab-stops>
          <style:tab-stop style:type="left" style:position="2.1666in"/>
          <style:tab-stop style:type="left" style:position="4in"/>
        </style:tab-stops>
      </style:paragraph-properties>
    </style:style>
    <style:style style:name="P468" style:parent-style-name="Normal" style:family="paragraph">
      <style:paragraph-properties fo:text-align="justify">
        <style:tab-stops>
          <style:tab-stop style:type="left" style:position="2.1666in"/>
          <style:tab-stop style:type="left" style:position="4in"/>
        </style:tab-stops>
      </style:paragraph-properties>
    </style:style>
    <style:style style:name="P469"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70" style:parent-style-name="Normal" style:family="paragraph">
      <style:paragraph-properties fo:text-align="justify">
        <style:tab-stops>
          <style:tab-stop style:type="left" style:position="2.1666in"/>
          <style:tab-stop style:type="left" style:position="4in"/>
        </style:tab-stops>
      </style:paragraph-properties>
    </style:style>
    <style:style style:name="P471" style:parent-style-name="Normal" style:family="paragraph">
      <style:paragraph-properties fo:text-align="justify">
        <style:tab-stops>
          <style:tab-stop style:type="left" style:position="2.1666in"/>
          <style:tab-stop style:type="left" style:position="4in"/>
        </style:tab-stops>
      </style:paragraph-properties>
    </style:style>
    <style:style style:name="P472" style:parent-style-name="Normal" style:family="paragraph">
      <style:paragraph-properties fo:text-align="justify">
        <style:tab-stops>
          <style:tab-stop style:type="left" style:position="2.1666in"/>
          <style:tab-stop style:type="left" style:position="4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position="2.1666in"/>
          <style:tab-stop style:type="left" style:position="4in"/>
        </style:tab-stops>
      </style:paragraph-properties>
    </style:style>
    <style:style style:name="P476" style:parent-style-name="Normal" style:family="paragraph">
      <style:paragraph-properties fo:text-align="justify">
        <style:tab-stops>
          <style:tab-stop style:type="left" style:position="2.1666in"/>
          <style:tab-stop style:type="left" style:position="4in"/>
        </style:tab-stops>
      </style:paragraph-properties>
    </style:style>
    <style:style style:name="P477" style:parent-style-name="Normal" style:family="paragraph">
      <style:paragraph-properties fo:text-align="justify">
        <style:tab-stops>
          <style:tab-stop style:type="left" style:position="2.1666in"/>
          <style:tab-stop style:type="left" style:position="4in"/>
        </style:tab-stops>
      </style:paragraph-properties>
    </style:style>
    <style:style style:name="P478" style:parent-style-name="Normal" style:family="paragraph">
      <style:paragraph-properties fo:text-align="justify">
        <style:tab-stops>
          <style:tab-stop style:type="left" style:position="2.1666in"/>
          <style:tab-stop style:type="left" style:position="4in"/>
        </style:tab-stops>
      </style:paragraph-properties>
    </style:style>
    <style:style style:name="P479"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80" style:parent-style-name="Normal" style:family="paragraph">
      <style:paragraph-properties fo:text-align="justify">
        <style:tab-stops>
          <style:tab-stop style:type="left" style:position="2.1666in"/>
          <style:tab-stop style:type="left" style:position="4in"/>
        </style:tab-stops>
      </style:paragraph-properties>
    </style:style>
    <style:style style:name="P481" style:parent-style-name="Normal" style:family="paragraph">
      <style:paragraph-properties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justify" fo:text-indent="1.25in"/>
      <style:text-properties fo:font-size="10pt" style:font-size-asian="10pt"/>
    </style:style>
    <style:style style:name="P515" style:parent-style-name="Normal" style:family="paragraph">
      <style:paragraph-properties fo:text-align="justify">
        <style:tab-stops>
          <style:tab-stop style:type="left" style:leader-style="solid" style:leader-text="_" style:position="6.2604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olumn526" style:family="table-column">
      <style:table-column-properties style:column-width="0.502in" style:use-optimal-column-width="false"/>
    </style:style>
    <style:style style:name="TableColumn527" style:family="table-column">
      <style:table-column-properties style:column-width="3.0909in" style:use-optimal-column-width="false"/>
    </style:style>
    <style:style style:name="TableColumn528" style:family="table-column">
      <style:table-column-properties style:column-width="0.8201in" style:use-optimal-column-width="false"/>
    </style:style>
    <style:style style:name="TableColumn529" style:family="table-column">
      <style:table-column-properties style:column-width="1.8854in" style:use-optimal-column-width="false"/>
    </style:style>
    <style:style style:name="Table525"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fo:text-align="justify">
        <style:tab-stops>
          <style:tab-stop style:type="left" style:leader-style="solid" style:leader-text="_" style:position="6.3in"/>
        </style:tab-stops>
      </style:paragraph-properties>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tab-stops>
          <style:tab-stop style:type="left" style:position="2.1666in"/>
          <style:tab-stop style:type="left" style:position="4in"/>
        </style:tab-stops>
      </style:paragraph-properties>
    </style:style>
    <style:style style:name="P600"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01" style:parent-style-name="Normal" style:family="paragraph">
      <style:paragraph-properties fo:text-align="justify">
        <style:tab-stops>
          <style:tab-stop style:type="left" style:position="2.1666in"/>
          <style:tab-stop style:type="left" style:position="4in"/>
        </style:tab-stops>
      </style:paragraph-properties>
    </style:style>
    <style:style style:name="P602" style:parent-style-name="Normal" style:family="paragraph">
      <style:paragraph-properties fo:text-align="justify">
        <style:tab-stops>
          <style:tab-stop style:type="left" style:position="2.1666in"/>
          <style:tab-stop style:type="left" style:position="4in"/>
        </style:tab-stops>
      </style:paragraph-properties>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style:tab-stops>
          <style:tab-stop style:type="left" style:position="2.1666in"/>
          <style:tab-stop style:type="left" style:position="4in"/>
        </style:tab-stops>
      </style:paragraph-properties>
    </style:style>
    <style:style style:name="P605"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06" style:parent-style-name="Normal" style:family="paragraph">
      <style:paragraph-properties fo:text-align="justify">
        <style:tab-stops>
          <style:tab-stop style:type="left" style:position="2.1666in"/>
          <style:tab-stop style:type="left" style:position="4in"/>
        </style:tab-stops>
      </style:paragraph-properties>
    </style:style>
    <style:style style:name="P607" style:parent-style-name="Normal" style:family="paragraph">
      <style:paragraph-properties fo:text-align="justify">
        <style:tab-stops>
          <style:tab-stop style:type="left" style:position="2.1666in"/>
          <style:tab-stop style:type="left" style:position="4in"/>
        </style:tab-stops>
      </style:paragraph-properties>
    </style:style>
    <style:style style:name="P60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09" style:parent-style-name="Normal" style:family="paragraph">
      <style:paragraph-properties fo:text-align="justify">
        <style:tab-stops>
          <style:tab-stop style:type="left" style:position="2.1666in"/>
          <style:tab-stop style:type="left" style:position="4in"/>
        </style:tab-stops>
      </style:paragraph-properties>
    </style:style>
    <style:style style:name="P610" style:parent-style-name="Normal" style:family="paragraph">
      <style:paragraph-properties fo:text-align="justify">
        <style:tab-stops>
          <style:tab-stop style:type="left" style:position="2.1666in"/>
          <style:tab-stop style:type="left" style:position="4in"/>
        </style:tab-stops>
      </style:paragraph-properties>
    </style:style>
    <style:style style:name="P611" style:parent-style-name="Normal" style:family="paragraph">
      <style:paragraph-properties fo:text-align="justify">
        <style:tab-stops>
          <style:tab-stop style:type="left" style:position="2.1666in"/>
          <style:tab-stop style:type="left" style:position="4in"/>
        </style:tab-stops>
      </style:paragraph-properties>
    </style:style>
    <style:style style:name="P612" style:parent-style-name="Normal" style:family="paragraph">
      <style:paragraph-properties fo:text-align="justify">
        <style:tab-stops>
          <style:tab-stop style:type="left" style:leader-style="solid" style:leader-text="_" style:position="6.3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justify">
        <style:tab-stops>
          <style:tab-stop style:type="left" style:position="2.1666in"/>
          <style:tab-stop style:type="left" style:position="4in"/>
        </style:tab-stops>
      </style:paragraph-properties>
    </style:style>
    <style:style style:name="P615" style:parent-style-name="Normal" style:family="paragraph">
      <style:paragraph-properties fo:text-align="justify">
        <style:tab-stops>
          <style:tab-stop style:type="left" style:position="2.1666in"/>
          <style:tab-stop style:type="left" style:position="4in"/>
        </style:tab-stops>
      </style:paragraph-properties>
    </style:style>
    <style:style style:name="P616" style:parent-style-name="Normal" style:family="paragraph">
      <style:paragraph-properties fo:text-align="justify">
        <style:tab-stops>
          <style:tab-stop style:type="left" style:position="2.1666in"/>
          <style:tab-stop style:type="left" style:position="4in"/>
        </style:tab-stops>
      </style:paragraph-properties>
    </style:style>
    <style:style style:name="P617" style:parent-style-name="Normal" style:family="paragraph">
      <style:paragraph-properties fo:text-align="justify">
        <style:tab-stops>
          <style:tab-stop style:type="left" style:position="2.1666in"/>
          <style:tab-stop style:type="left" style:position="4in"/>
        </style:tab-stops>
      </style:paragraph-properties>
    </style:style>
    <style:style style:name="P61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19" style:parent-style-name="Normal" style:family="paragraph">
      <style:paragraph-properties fo:text-align="justify">
        <style:tab-stops>
          <style:tab-stop style:type="left" style:position="2.1666in"/>
          <style:tab-stop style:type="left" style:position="4in"/>
        </style:tab-stops>
      </style:paragraph-properties>
    </style:style>
    <style:style style:name="P620" style:parent-style-name="Normal" style:family="paragraph">
      <style:paragraph-properties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543in">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style:style>
    <style:style style:name="P652" style:parent-style-name="Normal" style:family="paragraph">
      <style:paragraph-properties fo:text-align="justify">
        <style:tab-stops>
          <style:tab-stop style:type="left" style:leader-style="solid" style:leader-text="_" style:position="6.3in"/>
        </style:tab-stops>
      </style:paragraph-properties>
    </style:style>
    <style:style style:name="P653" style:parent-style-name="Normal" style:family="paragraph">
      <style:paragraph-properties fo:text-align="justify" fo:text-indent="1.0833in"/>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tab-stops>
          <style:tab-stop style:type="left" style:leader-style="solid" style:leader-text="_" style:position="6.3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style:tab-stops>
          <style:tab-stop style:type="left" style:leader-style="solid" style:leader-text="_" style:position="6.3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TableColumn664" style:family="table-column">
      <style:table-column-properties style:column-width="0.4993in" style:use-optimal-column-width="false"/>
    </style:style>
    <style:style style:name="TableColumn665" style:family="table-column">
      <style:table-column-properties style:column-width="3.0944in" style:use-optimal-column-width="false"/>
    </style:style>
    <style:style style:name="TableColumn666" style:family="table-column">
      <style:table-column-properties style:column-width="0.8194in" style:use-optimal-column-width="false"/>
    </style:style>
    <style:style style:name="TableColumn667" style:family="table-column">
      <style:table-column-properties style:column-width="1.8854in" style:use-optimal-column-width="false"/>
    </style:style>
    <style:style style:name="Table663" style:family="table">
      <style:table-properties style:width="6.2986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position="2.1666in"/>
          <style:tab-stop style:type="left" style:position="4in"/>
        </style:tab-stops>
      </style:paragraph-properties>
    </style:style>
    <style:style style:name="P709"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10" style:parent-style-name="Normal" style:family="paragraph">
      <style:paragraph-properties fo:text-align="justify">
        <style:tab-stops>
          <style:tab-stop style:type="left" style:position="2.1666in"/>
          <style:tab-stop style:type="left" style:position="4in"/>
        </style:tab-stops>
      </style:paragraph-properties>
    </style:style>
    <style:style style:name="P711" style:parent-style-name="Normal" style:family="paragraph">
      <style:paragraph-properties fo:text-align="justify">
        <style:tab-stops>
          <style:tab-stop style:type="left" style:position="2.1666in"/>
          <style:tab-stop style:type="left" style:position="4in"/>
        </style:tab-stops>
      </style:paragraph-properties>
    </style:style>
    <style:style style:name="P712" style:parent-style-name="Normal" style:family="paragraph">
      <style:paragraph-properties fo:text-align="justify">
        <style:tab-stops>
          <style:tab-stop style:type="left" style:leader-style="solid" style:leader-text="_" style:position="6.3in"/>
        </style:tab-stops>
      </style:paragraph-properties>
    </style:style>
    <style:style style:name="P713" style:parent-style-name="Normal" style:family="paragraph">
      <style:paragraph-properties fo:text-align="justify">
        <style:tab-stops>
          <style:tab-stop style:type="left" style:position="2.1666in"/>
          <style:tab-stop style:type="left" style:position="4in"/>
        </style:tab-stops>
      </style:paragraph-properties>
    </style:style>
    <style:style style:name="P714"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15" style:parent-style-name="Normal" style:family="paragraph">
      <style:paragraph-properties fo:text-align="justify">
        <style:tab-stops>
          <style:tab-stop style:type="left" style:position="2.1666in"/>
          <style:tab-stop style:type="left" style:position="4in"/>
        </style:tab-stops>
      </style:paragraph-properties>
    </style:style>
    <style:style style:name="P716" style:parent-style-name="Normal" style:family="paragraph">
      <style:paragraph-properties fo:text-align="justify">
        <style:tab-stops>
          <style:tab-stop style:type="left" style:position="2.1666in"/>
          <style:tab-stop style:type="left" style:position="4in"/>
        </style:tab-stops>
      </style:paragraph-properties>
    </style:style>
    <style:style style:name="P717"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18" style:parent-style-name="Normal" style:family="paragraph">
      <style:paragraph-properties fo:text-align="justify">
        <style:tab-stops>
          <style:tab-stop style:type="left" style:position="2.1666in"/>
          <style:tab-stop style:type="left" style:position="4in"/>
        </style:tab-stops>
      </style:paragraph-properties>
    </style:style>
    <style:style style:name="P719" style:parent-style-name="Normal" style:family="paragraph">
      <style:paragraph-properties fo:text-align="justify">
        <style:tab-stops>
          <style:tab-stop style:type="left" style:position="2.1666in"/>
          <style:tab-stop style:type="left" style:position="4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position="2.1666in"/>
          <style:tab-stop style:type="left" style:position="4in"/>
        </style:tab-stops>
      </style:paragraph-properties>
    </style:style>
    <style:style style:name="P723" style:parent-style-name="Normal" style:family="paragraph">
      <style:paragraph-properties fo:text-align="justify">
        <style:tab-stops>
          <style:tab-stop style:type="left" style:position="2.1666in"/>
          <style:tab-stop style:type="left" style:position="4in"/>
        </style:tab-stops>
      </style:paragraph-properties>
    </style:style>
    <style:style style:name="P724" style:parent-style-name="Normal" style:family="paragraph">
      <style:paragraph-properties fo:text-align="justify">
        <style:tab-stops>
          <style:tab-stop style:type="left" style:position="2.1666in"/>
          <style:tab-stop style:type="left" style:position="4in"/>
        </style:tab-stops>
      </style:paragraph-properties>
    </style:style>
    <style:style style:name="P725" style:parent-style-name="Normal" style:family="paragraph">
      <style:paragraph-properties fo:text-align="justify">
        <style:tab-stops>
          <style:tab-stop style:type="left" style:position="2.1666in"/>
          <style:tab-stop style:type="left" style:position="4in"/>
        </style:tab-stops>
      </style:paragraph-properties>
    </style:style>
    <style:style style:name="P72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27" style:parent-style-name="Normal" style:family="paragraph">
      <style:paragraph-properties fo:text-align="justify">
        <style:tab-stops>
          <style:tab-stop style:type="left" style:position="2.1666in"/>
          <style:tab-stop style:type="left" style:position="4in"/>
        </style:tab-stops>
      </style:paragraph-properties>
    </style:style>
    <style:style style:name="P728" style:parent-style-name="Normal" style:family="paragraph">
      <style:paragraph-properties fo:text-align="center"/>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fo:margin-left="3.543in">
        <style:tab-stops/>
      </style:paragraph-properties>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text-align="justify"/>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fo:text-indent="1.3333in"/>
      <style:text-properties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ableColumn773" style:family="table-column">
      <style:table-column-properties style:column-width="0.5006in" style:use-optimal-column-width="false"/>
    </style:style>
    <style:style style:name="TableColumn774" style:family="table-column">
      <style:table-column-properties style:column-width="3.0916in" style:use-optimal-column-width="false"/>
    </style:style>
    <style:style style:name="TableColumn775" style:family="table-column">
      <style:table-column-properties style:column-width="0.8201in" style:use-optimal-column-width="false"/>
    </style:style>
    <style:style style:name="TableColumn776" style:family="table-column">
      <style:table-column-properties style:column-width="1.8861in" style:use-optimal-column-width="false"/>
    </style:style>
    <style:style style:name="Table772"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style:tab-stops>
          <style:tab-stop style:type="left" style:leader-style="solid" style:leader-text="_" style:position="6.3in"/>
        </style:tab-stops>
      </style:paragraph-properties>
    </style:style>
    <style:style style:name="P823" style:parent-style-name="Normal" style:family="paragraph">
      <style:paragraph-properties fo:text-align="justify">
        <style:tab-stops>
          <style:tab-stop style:type="left" style:leader-style="solid" style:leader-text="_" style:position="6.3in"/>
        </style:tab-stops>
      </style:paragraph-properties>
    </style:style>
    <style:style style:name="P824" style:parent-style-name="Normal" style:family="paragraph">
      <style:paragraph-properties fo:text-align="justify">
        <style:tab-stops>
          <style:tab-stop style:type="left" style:leader-style="solid" style:leader-text="_" style:position="6.3in"/>
        </style:tab-stops>
      </style:paragraph-properties>
    </style:style>
    <style:style style:name="P825" style:parent-style-name="Normal" style:family="paragraph">
      <style:paragraph-properties fo:text-align="justify">
        <style:tab-stops>
          <style:tab-stop style:type="left" style:leader-style="solid" style:leader-text="_" style:position="6.3in"/>
        </style:tab-stops>
      </style:paragraph-properties>
    </style:style>
    <style:style style:name="P826" style:parent-style-name="Normal" style:family="paragraph">
      <style:paragraph-properties fo:text-align="justify">
        <style:tab-stops>
          <style:tab-stop style:type="left" style:leader-style="solid" style:leader-text="_" style:position="6.3in"/>
        </style:tab-stops>
      </style:paragraph-properties>
    </style:style>
    <style:style style:name="P827" style:parent-style-name="Normal" style:family="paragraph">
      <style:paragraph-properties fo:text-align="justify">
        <style:tab-stops>
          <style:tab-stop style:type="left" style:position="2.1666in"/>
          <style:tab-stop style:type="left" style:position="4in"/>
        </style:tab-stops>
      </style:paragraph-properties>
    </style:style>
    <style:style style:name="P82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29" style:parent-style-name="Normal" style:family="paragraph">
      <style:paragraph-properties fo:text-align="justify">
        <style:tab-stops>
          <style:tab-stop style:type="left" style:position="2.1666in"/>
          <style:tab-stop style:type="left" style:position="4in"/>
        </style:tab-stops>
      </style:paragraph-properties>
    </style:style>
    <style:style style:name="P830" style:parent-style-name="Normal" style:family="paragraph">
      <style:paragraph-properties fo:text-align="justify">
        <style:tab-stops>
          <style:tab-stop style:type="left" style:position="2.1666in"/>
          <style:tab-stop style:type="left" style:position="4in"/>
        </style:tab-stops>
      </style:paragraph-properties>
    </style:style>
    <style:style style:name="P831" style:parent-style-name="Normal" style:family="paragraph">
      <style:paragraph-properties fo:text-align="justify">
        <style:tab-stops>
          <style:tab-stop style:type="left" style:leader-style="solid" style:leader-text="_" style:position="6.3in"/>
        </style:tab-stops>
      </style:paragraph-properties>
    </style:style>
    <style:style style:name="P832" style:parent-style-name="Normal" style:family="paragraph">
      <style:paragraph-properties fo:text-align="justify">
        <style:tab-stops>
          <style:tab-stop style:type="left" style:position="2.1666in"/>
          <style:tab-stop style:type="left" style:position="4in"/>
        </style:tab-stops>
      </style:paragraph-properties>
    </style:style>
    <style:style style:name="P833"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34" style:parent-style-name="Normal" style:family="paragraph">
      <style:paragraph-properties fo:text-align="justify">
        <style:tab-stops>
          <style:tab-stop style:type="left" style:position="2.1666in"/>
          <style:tab-stop style:type="left" style:position="4in"/>
        </style:tab-stops>
      </style:paragraph-properties>
    </style:style>
    <style:style style:name="P835" style:parent-style-name="Normal" style:family="paragraph">
      <style:paragraph-properties fo:text-align="justify">
        <style:tab-stops>
          <style:tab-stop style:type="left" style:position="2.1666in"/>
          <style:tab-stop style:type="left" style:position="4in"/>
        </style:tab-stops>
      </style:paragraph-properties>
    </style:style>
    <style:style style:name="P83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37" style:parent-style-name="Normal" style:family="paragraph">
      <style:paragraph-properties fo:text-align="justify">
        <style:tab-stops>
          <style:tab-stop style:type="left" style:position="2.1666in"/>
          <style:tab-stop style:type="left" style:position="4in"/>
        </style:tab-stops>
      </style:paragraph-properties>
    </style:style>
    <style:style style:name="P838" style:parent-style-name="Normal" style:family="paragraph">
      <style:paragraph-properties fo:text-align="justify">
        <style:tab-stops>
          <style:tab-stop style:type="left" style:position="2.1666in"/>
          <style:tab-stop style:type="left" style:position="4in"/>
        </style:tab-stops>
      </style:paragraph-properties>
    </style:style>
    <style:style style:name="P839" style:parent-style-name="Normal" style:family="paragraph">
      <style:paragraph-properties fo:text-align="justify">
        <style:tab-stops>
          <style:tab-stop style:type="left" style:position="2.1666in"/>
          <style:tab-stop style:type="left" style:position="4in"/>
        </style:tab-stops>
      </style:paragraph-properties>
    </style:style>
    <style:style style:name="P840" style:parent-style-name="Normal" style:family="paragraph">
      <style:paragraph-properties fo:text-align="justify">
        <style:tab-stops>
          <style:tab-stop style:type="left" style:leader-style="solid" style:leader-text="_" style:position="6.3in"/>
        </style:tab-stops>
      </style:paragraph-properties>
    </style:style>
    <style:style style:name="P841" style:parent-style-name="Normal" style:family="paragraph">
      <style:paragraph-properties fo:text-align="justify">
        <style:tab-stops>
          <style:tab-stop style:type="left" style:leader-style="solid" style:leader-text="_" style:position="6.3in"/>
        </style:tab-stops>
      </style:paragraph-properties>
    </style:style>
    <style:style style:name="P842" style:parent-style-name="Normal" style:family="paragraph">
      <style:paragraph-properties fo:text-align="justify">
        <style:tab-stops>
          <style:tab-stop style:type="left" style:position="2.1666in"/>
          <style:tab-stop style:type="left" style:position="4in"/>
        </style:tab-stops>
      </style:paragraph-properties>
    </style:style>
    <style:style style:name="P843" style:parent-style-name="Normal" style:family="paragraph">
      <style:paragraph-properties fo:text-align="justify">
        <style:tab-stops>
          <style:tab-stop style:type="left" style:position="2.1666in"/>
          <style:tab-stop style:type="left" style:position="4in"/>
        </style:tab-stops>
      </style:paragraph-properties>
    </style:style>
    <style:style style:name="P844" style:parent-style-name="Normal" style:family="paragraph">
      <style:paragraph-properties fo:text-align="justify">
        <style:tab-stops>
          <style:tab-stop style:type="left" style:position="2.1666in"/>
          <style:tab-stop style:type="left" style:position="4in"/>
        </style:tab-stops>
      </style:paragraph-properties>
    </style:style>
    <style:style style:name="P845" style:parent-style-name="Normal" style:family="paragraph">
      <style:paragraph-properties fo:text-align="justify">
        <style:tab-stops>
          <style:tab-stop style:type="left" style:position="2.1666in"/>
          <style:tab-stop style:type="left" style:position="4in"/>
        </style:tab-stops>
      </style:paragraph-properties>
    </style:style>
    <style:style style:name="P84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47" style:parent-style-name="Normal" style:family="paragraph">
      <style:paragraph-properties fo:text-align="justify">
        <style:tab-stops>
          <style:tab-stop style:type="left" style:position="2.1666in"/>
          <style:tab-stop style:type="left" style:position="4in"/>
        </style:tab-stops>
      </style:paragraph-properties>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margin-left="3.543in">
        <style:tab-stops/>
      </style:paragraph-properties>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style:style>
    <style:style style:name="P881" style:parent-style-name="Normal" style:family="paragraph">
      <style:paragraph-properties fo:text-align="justify">
        <style:tab-stops>
          <style:tab-stop style:type="left" style:leader-style="solid" style:leader-text="_" style:position="6.3in"/>
        </style:tab-stops>
      </style:paragraph-properties>
    </style:style>
    <style:style style:name="P882" style:parent-style-name="Normal" style:family="paragraph">
      <style:paragraph-properties fo:text-align="justify" fo:text-indent="1.25in"/>
      <style:text-properties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tab-stops>
          <style:tab-stop style:type="left" style:leader-style="solid" style:leader-text="_" style:position="6.3in"/>
        </style:tab-stops>
      </style:paragraph-properties>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justify">
        <style:tab-stops>
          <style:tab-stop style:type="left" style:leader-style="solid" style:leader-text="_" style:position="6.3in"/>
        </style:tab-stops>
      </style:paragraph-properties>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TableColumn893" style:family="table-column">
      <style:table-column-properties style:column-width="0.5041in" style:use-optimal-column-width="false"/>
    </style:style>
    <style:style style:name="TableColumn894" style:family="table-column">
      <style:table-column-properties style:column-width="3.0895in" style:use-optimal-column-width="false"/>
    </style:style>
    <style:style style:name="TableColumn895" style:family="table-column">
      <style:table-column-properties style:column-width="0.8194in" style:use-optimal-column-width="false"/>
    </style:style>
    <style:style style:name="TableColumn896" style:family="table-column">
      <style:table-column-properties style:column-width="1.8854in" style:use-optimal-column-width="false"/>
    </style:style>
    <style:style style:name="Table892" style:family="table">
      <style:table-properties style:width="6.2986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style:tab-stops>
          <style:tab-stop style:type="left" style:leader-style="solid" style:leader-text="_" style:position="6.3in"/>
        </style:tab-stops>
      </style:paragraph-properties>
    </style:style>
    <style:style style:name="P946" style:parent-style-name="Normal" style:family="paragraph">
      <style:paragraph-properties fo:text-align="justify">
        <style:tab-stops>
          <style:tab-stop style:type="left" style:leader-style="solid" style:leader-text="_" style:position="6.3in"/>
        </style:tab-stops>
      </style:paragraph-properties>
    </style:style>
    <style:style style:name="P947" style:parent-style-name="Normal" style:family="paragraph">
      <style:paragraph-properties fo:text-align="justify">
        <style:tab-stops>
          <style:tab-stop style:type="left" style:leader-style="solid" style:leader-text="_" style:position="6.3in"/>
        </style:tab-stops>
      </style:paragraph-properties>
    </style:style>
    <style:style style:name="P948" style:parent-style-name="Normal" style:family="paragraph">
      <style:paragraph-properties fo:text-align="justify">
        <style:tab-stops>
          <style:tab-stop style:type="left" style:leader-style="solid" style:leader-text="_" style:position="6.3in"/>
        </style:tab-stops>
      </style:paragraph-properties>
    </style:style>
    <style:style style:name="P949" style:parent-style-name="Normal" style:family="paragraph">
      <style:paragraph-properties fo:text-align="justify">
        <style:tab-stops>
          <style:tab-stop style:type="left" style:leader-style="solid" style:leader-text="_" style:position="6.3in"/>
        </style:tab-stops>
      </style:paragraph-properties>
    </style:style>
    <style:style style:name="P950" style:parent-style-name="Normal" style:family="paragraph">
      <style:paragraph-properties fo:text-align="justify">
        <style:tab-stops>
          <style:tab-stop style:type="left" style:position="2.1666in"/>
          <style:tab-stop style:type="left" style:position="4in"/>
        </style:tab-stops>
      </style:paragraph-properties>
    </style:style>
    <style:style style:name="P95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952" style:parent-style-name="Normal" style:family="paragraph">
      <style:paragraph-properties fo:text-align="justify">
        <style:tab-stops>
          <style:tab-stop style:type="left" style:position="2.1666in"/>
          <style:tab-stop style:type="left" style:position="4in"/>
        </style:tab-stops>
      </style:paragraph-properties>
    </style:style>
    <style:style style:name="P953" style:parent-style-name="Normal" style:family="paragraph">
      <style:paragraph-properties fo:text-align="justify">
        <style:tab-stops>
          <style:tab-stop style:type="left" style:position="2.1666in"/>
          <style:tab-stop style:type="left" style:position="4in"/>
        </style:tab-stops>
      </style:paragraph-properties>
    </style:style>
    <style:style style:name="P954" style:parent-style-name="Normal" style:family="paragraph">
      <style:paragraph-properties fo:text-align="justify">
        <style:tab-stops>
          <style:tab-stop style:type="left" style:leader-style="solid" style:leader-text="_" style:position="6.3in"/>
        </style:tab-stops>
      </style:paragraph-properties>
    </style:style>
    <style:style style:name="P955" style:parent-style-name="Normal" style:family="paragraph">
      <style:paragraph-properties fo:text-align="justify">
        <style:tab-stops>
          <style:tab-stop style:type="left" style:position="2.1666in"/>
          <style:tab-stop style:type="left" style:position="4in"/>
        </style:tab-stops>
      </style:paragraph-properties>
    </style:style>
    <style:style style:name="P95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957" style:parent-style-name="Normal" style:family="paragraph">
      <style:paragraph-properties fo:text-align="justify">
        <style:tab-stops>
          <style:tab-stop style:type="left" style:position="2.1666in"/>
          <style:tab-stop style:type="left" style:position="4in"/>
        </style:tab-stops>
      </style:paragraph-properties>
    </style:style>
    <style:style style:name="P958" style:parent-style-name="Normal" style:family="paragraph">
      <style:paragraph-properties fo:text-align="justify">
        <style:tab-stops>
          <style:tab-stop style:type="left" style:position="2.1666in"/>
          <style:tab-stop style:type="left" style:position="4in"/>
        </style:tab-stops>
      </style:paragraph-properties>
    </style:style>
    <style:style style:name="P959"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960" style:parent-style-name="Normal" style:family="paragraph">
      <style:paragraph-properties fo:text-align="justify">
        <style:tab-stops>
          <style:tab-stop style:type="left" style:position="2.1666in"/>
          <style:tab-stop style:type="left" style:position="4in"/>
        </style:tab-stops>
      </style:paragraph-properties>
    </style:style>
    <style:style style:name="P961" style:parent-style-name="Normal" style:family="paragraph">
      <style:paragraph-properties fo:text-align="justify">
        <style:tab-stops>
          <style:tab-stop style:type="left" style:position="2.1666in"/>
          <style:tab-stop style:type="left" style:position="4in"/>
        </style:tab-stops>
      </style:paragraph-properties>
    </style:style>
    <style:style style:name="P962" style:parent-style-name="Normal" style:family="paragraph">
      <style:paragraph-properties fo:text-align="justify">
        <style:tab-stops>
          <style:tab-stop style:type="left" style:position="2.1666in"/>
          <style:tab-stop style:type="left" style:position="4in"/>
        </style:tab-stops>
      </style:paragraph-properties>
    </style:style>
    <style:style style:name="P963" style:parent-style-name="Normal" style:family="paragraph">
      <style:paragraph-properties fo:text-align="justify">
        <style:tab-stops>
          <style:tab-stop style:type="left" style:leader-style="solid" style:leader-text="_" style:position="6.3in"/>
        </style:tab-stops>
      </style:paragraph-properties>
    </style:style>
    <style:style style:name="P964" style:parent-style-name="Normal" style:family="paragraph">
      <style:paragraph-properties fo:text-align="justify">
        <style:tab-stops>
          <style:tab-stop style:type="left" style:leader-style="solid" style:leader-text="_" style:position="6.3in"/>
        </style:tab-stops>
      </style:paragraph-properties>
    </style:style>
    <style:style style:name="P965" style:parent-style-name="Normal" style:family="paragraph">
      <style:paragraph-properties fo:text-align="justify">
        <style:tab-stops>
          <style:tab-stop style:type="left" style:position="2.1666in"/>
          <style:tab-stop style:type="left" style:position="4in"/>
        </style:tab-stops>
      </style:paragraph-properties>
    </style:style>
    <style:style style:name="P966" style:parent-style-name="Normal" style:family="paragraph">
      <style:paragraph-properties fo:text-align="justify">
        <style:tab-stops>
          <style:tab-stop style:type="left" style:position="2.1666in"/>
          <style:tab-stop style:type="left" style:position="4in"/>
        </style:tab-stops>
      </style:paragraph-properties>
    </style:style>
    <style:style style:name="P967" style:parent-style-name="Normal" style:family="paragraph">
      <style:paragraph-properties fo:text-align="justify">
        <style:tab-stops>
          <style:tab-stop style:type="left" style:position="2.1666in"/>
          <style:tab-stop style:type="left" style:position="4in"/>
        </style:tab-stops>
      </style:paragraph-properties>
    </style:style>
    <style:style style:name="P968" style:parent-style-name="Normal" style:family="paragraph">
      <style:paragraph-properties fo:text-align="justify">
        <style:tab-stops>
          <style:tab-stop style:type="left" style:position="2.1666in"/>
          <style:tab-stop style:type="left" style:position="4in"/>
        </style:tab-stops>
      </style:paragraph-properties>
    </style:style>
    <style:style style:name="P969"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970" style:parent-style-name="Normal" style:family="paragraph">
      <style:paragraph-properties fo:text-align="justify">
        <style:tab-stops>
          <style:tab-stop style:type="left" style:position="2.1666in"/>
          <style:tab-stop style:type="left" style:position="4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Valstybinės augalininkystės tarnyba prie Žemės ūkio ministerijos, Įsakymas</text:span></text:p>
      <text:p text:style-name="P12"><text:span text:style-name="T13">Nr.<text:s/></text:span><text:a xlink:href="https://www.e-tar.lt/portal/legalAct.html?documentId=TAR.DD1212C37FAA" office:target-frame-name="_top" xlink:show="replace"><text:span text:style-name="T14">A1-6</text:span></text:a><text:span text:style-name="T15">, 2012-01-06, Žin., 2012, Nr. 8-316 (2012-01-14), i.<text:s/></text:span><text:span text:style-name="T16">k. 11222ATISAK0000A1-6</text:span></text:p>
      <text:p text:style-name="P17"><text:span text:style-name="T18">Dėl Genetiškai modifikuotų augalų pasėlių, žmonių maistui ir gyvūnų pašarams neskirtų genetiškai modifikuotų augalų, augalinių produktų ir dauginamosios medžiagos siuntų bei tų pasėlių ir siuntų, kurie galėjo būti genetiškai modifiku</text:span><text:span text:style-name="T19">oti, kontrolės ir stebėsenos Lietuvos Respublikoje tvarkos aprašo patvirtinimo</text:span></text:p>
      <text:p text:style-name="P20"/>
      <text:p text:style-name="P21"><text:span text:style-name="T22">Suvestinė redakcija nuo 2009-02-06 iki 2012-04-30</text:span></text:p>
      <text:p text:style-name="P23"/>
      <text:p text:style-name="P24"><text:span text:style-name="T25">Įsakymas paskelbtas: Informaciniai pranešimai 2005, Nr.<text:s/></text:span><text:a xlink:href="https://www.e-tar.lt/portal/legalAct.html?documentId=TAR.E2F727227383" office:target-frame-name="_top" xlink:show="replace"><text:span text:style-name="T26">3-48</text:span></text:a><text:span text:style-name="T27">, i. k. 104233SISAK001A-235</text:span></text:p>
      <text:p text:style-name="P28"/>
      <text:p text:style-name="P29">Nauja redakcija nuo 2009-02-06:</text:p>
      <text:p text:style-name="Normal"><text:span text:style-name="T30">Nr.<text:s/></text:span><text:a xlink:href="https://www.e-tar.lt/portal/legalAct.html?documentId=TAR.3F8AB26218E1" office:target-frame-name="_top" xlink:show="replace"><text:span text:style-name="T31">1A-21</text:span></text:a><text:span text:style-name="T32">, 2009-01-21, Žin. 2009, Nr. 14-565 (2009-02-05), i. k. 109233SISAK0001A-21</text:span></text:p>
      <text:p text:style-name="P33"/>
      <text:p text:style-name="P34"><text:span text:style-name="T35">VALSTYBINĖ</text:span><text:span text:style-name="T36">S SĖKLŲ IR GRŪDŲ TARNYBOS<text:s/></text:span></text:p>
      <text:p text:style-name="P37"><text:span text:style-name="T38">PRIE ŽEMĖS ŪKIO MINISTERIJOS VIRŠININKO</text:span></text:p>
      <text:p text:style-name="P39"/>
      <text:p text:style-name="P40">ĮSAKYMAS</text:p>
      <text:p text:style-name="P41">DĖL GENETIŠKAI MODIFIKUOTOS ŽEMĖS ŪKIO, DARŽO AUGALŲ SĖKLINIŲ PASĖLIŲ, SODO AUGALŲ DAUGINAMOSIOS MEDŽIAGOS MEDELYNŲ BEI DEKORATYVINIŲ AUGALŲ DAUGINAMOSIOS MEDŽIAGOS AUGYNŲ PATIKROS IR GENETIŠKAI MODIFIKUOTOS AUGALŲ DAUGINAMOSIOS MEDŽIAGOS VIDAUS RINKOJE KONTROLĖS TAISYKLIŲ PATVIRTINIMO</text:p>
      <text:p text:style-name="P42"/>
      <text:p text:style-name="P43">2004 m. gruodžio 30 d. Nr. 1A-235</text:p>
      <text:p text:style-name="P44">Vilnius</text:p>
      <text:p text:style-name="P45"/>
      <text:p text:style-name="P46"/>
      <text:p text:style-name="P47">Vadovaudamasis Lietuvos Respublikos žemės ūkio ministro 2004 m. rugsėjo 14 d. įsakymo Nr. 3D-515 „Dėl žmonių maistui ir gyvūnų pašarams neskirtų genetiškai modifikuotų augalų ir augalinių produktų bei genetiškai modifikuotų augalų dauginamosios medžiagos kontrolės“ (Žin., 2004, Nr.<text:s/><text:a xlink:href="https://www.e-tar.lt/portal/lt/legalAct/TAR.4E71B8B60702" office:target-frame-name="_blank" xlink:show="new"><text:span text:style-name="T48">140-5149</text:span></text:a>; 2006, Nr.<text:s/><text:a xlink:href="https://www.e-tar.lt/portal/lt/legalAct/TAR.916C7B5A8EE2" office:target-frame-name="_blank" xlink:show="new"><text:span text:style-name="T49">91-3580</text:span></text:a>) 1.2 punktu,</text:p>
      <text:p text:style-name="P50">1.<text:s/><text:span text:style-name="T51">Tvirtinu</text:span><text:s/>Genetiškai modifikuotos žemės ūkio, daržo augalų sėklinių pasėlių, sodo augalų dauginamosios medžiagos medelynų bei dekoratyvinių augalų dauginamosios medžiagos augynų patikros ir genetiškai modifikuotos augalų dauginamosios medžiagos vidaus rinkoje kontrolės taisykles (pridedama).</text:p>
      <text:p text:style-name="P52">2.<text:s/><text:span text:style-name="T53">Pavedu</text:span><text:s/>Sėklų skyriui iki 2009 m. liepos 1 d. parengti ir patvirtinti Dauginamosios medžiagos bandinių ėmimo iš sėklinių pasėlių ir sodo augalų dauginamosios medžiagos laboratoriniams genetinės modifikacijos tyrimams metodiką.</text:p>
      <text:p text:style-name="P54"/>
      <text:p text:style-name="P55"/>
      <text:p text:style-name="P56"/>
      <text:p text:style-name="P57"><text:span text:style-name="T58">VIRŠININKAS</text:span><text:span text:style-name="T59"><text:tab/>JONAS LISAUSKAS</text:span></text:p>
      <text:p text:style-name="Normal"/>
      <text:soft-page-break/>
      <text:p text:style-name="P60">PATVIRTINTA</text:p>
      <text:p text:style-name="P61">Valstybinės sėklų ir grūdų tarnybos prie<text:s/></text:p>
      <text:p text:style-name="P62">Žemės ūkio ministerijos viršininko<text:s/></text:p>
      <text:p text:style-name="P63">2004 m. gruodžio 30 d.<text:s/></text:p>
      <text:p text:style-name="P64">įsakymu Nr. 1A-235<text:s/></text:p>
      <text:p text:style-name="P65">(2009 m. sausio 21 d.<text:s/></text:p>
      <text:p text:style-name="P66">įsakymo Nr. 1A-21 redakcija)</text:p>
      <text:p text:style-name="P67"/>
      <text:p text:style-name="P68"><text:span text:style-name="T69">GENETIŠKAI MODIFIKUOTOS<text:s/></text:span><text:span text:style-name="T70">ŽEMĖS ŪKIO, DARŽO AUGALŲ SĖKLINIŲ PASĖLIŲ, SODO AUGALŲ DAUGINAMOSIOS MEDŽIAGOS MEDELYNŲ BEI DEKORATYVINIŲ AUGALŲ DAUGINAMOSIOS MEDŽIAGOS AUGYNŲ PATIKROS IR GENETIŠKAI MODIFIKUOTOS AUGALŲ DAUGINAMOSIOS MEDŽIAGOS VIDAUS RINKOJE KONTROLĖS TAISYKLĖS</text:span></text:p>
      <text:p text:style-name="P71"/>
      <text:p text:style-name="P72"><text:span text:style-name="T73">I</text:span><text:span text:style-name="T74">.<text:s/></text:span><text:span text:style-name="T75">BE</text:span><text:span text:style-name="T76">NDROSIOS NUOSTATOS</text:span></text:p>
      <text:p text:style-name="P77"/>
      <text:p text:style-name="P78">1. Genetiškai modifikuotos (toliau – GM) žemės ūkio, daržo augalų sėklinių pasėlių, sodo augalų dauginamosios medžiagos medelynų ir dekoratyvinių augalų dauginamosios medžiagos augynų patikros ir GM dauginamosios medžiagos vidaus rinkoje kontrolės taisyklės (toliau – taisyklės) reglamentuoja GM augalų dauginamosios medžiagos kontrolę vidaus rinkoje, GM augalų sėklinių pasėlių, medelynų, augynų ir jų naudojimo atsekamumo kontrolę.</text:p>
      <text:p text:style-name="P79">2. Šių taisyklių tikslai:</text:p>
      <text:p text:style-name="P80">2.1. užtikrinti, kad GM augalų dauginamoji medžiaga, esanti Lietuvos Respublikos vidaus rinkoje, būtų teisingai paženklinta ir atitiktų teisės aktais nustatytus reikalavimus;</text:p>
      <text:p text:style-name="P81">2.2. užtikrinti GM augalų sėklinių pasėlių, medelynų, augynų kontrolę ir atsekamumą.</text:p>
      <text:p text:style-name="P82">3. Šiose taisyklėse vartojamos sąvokos suprantamos taip, kaip jas apibrėžia Lietuvos Respublikos genetiškai modifikuotų organizmų įstatymas (Žin., 2001, Nr.<text:s/><text:a xlink:href="https://www.e-tar.lt/portal/lt/legalAct/TAR.10BD9188E48C" office:target-frame-name="_blank" xlink:show="new"><text:span text:style-name="T83">56-1976</text:span></text:a>), Lietuvos Respublikos augalų sėklininkystės įstatymas (Žin., 2001, Nr.<text:s/><text:a xlink:href="https://www.e-tar.lt/portal/lt/legalAct/TAR.A09C2B9A60F3" office:target-frame-name="_blank" xlink:show="new"><text:span text:style-name="T84">102-3623</text:span></text:a>; 2004, Nr. 156-5687), Lietuvos Respublikos fitosanitarijos įstatymas (Žin., 1999, Nr.<text:s/><text:a xlink:href="https://www.e-tar.lt/portal/lt/legalAct/TAR.6A3C7C36CD07" office:target-frame-name="_blank" xlink:show="new"><text:span text:style-name="T85">113-3285</text:span></text:a>), Genetiškai modifikuotų organizmų apgalvoto išleidimo į aplinką, pateikimo į rinką tvarkos aprašas, patvirtintas Lietuvos Respublikos aplinkos ministro 2004 m. balandžio 29<text:s/>d. įsakymu Nr. D1-225 (Žin., 2004, Nr.<text:s/><text:a xlink:href="https://www.e-tar.lt/portal/lt/legalAct/TAR.CAE37616FDCB" office:target-frame-name="_blank" xlink:show="new"><text:span text:style-name="T86">71-2487</text:span></text:a>), ir Genetiškai modifikuotų augalų pasėlių sambūvio su tradicinių ir ekologiškų augalų pasėliais taisyklės, patvirtintos Lietuvos Respublikos žemės ūkio ministro ir Lietuvos Respublikos aplinkos ministro 2007 m. lapkričio 16 d. įsakymu Nr. 3D-504/ D1-608 (Žin., 2007, Nr.<text:s/><text:a xlink:href="https://www.e-tar.lt/portal/lt/legalAct/TAR.B84639BFEDC5" office:target-frame-name="_blank" xlink:show="new"><text:span text:style-name="T87">121-4978</text:span></text:a>), Žmonių maistui ir gyvūnų pašarams neskirtų genetiškai modifikuotų augalų, augalinių produktų ir dauginamosios medžiagos, įvežamos į Lietuvos Respubliką ir Europos Bendriją bei vežamos tranzitu, patikrinimo taisyklės, patvirtintos Lietuvos Respublikos žemės ūkio ministro 2005 m. gegužės 11 d. įsakymu Nr. 3D-265 (Žin., 2005, Nr.<text:s/><text:a xlink:href="https://www.e-tar.lt/portal/lt/legalAct/TAR.F48711A2FFF3" office:target-frame-name="_blank" xlink:show="new"><text:span text:style-name="T88">61-2179</text:span></text:a>; 2007, Nr. 16-584).</text:p>
      <text:p text:style-name="P89"/>
      <text:p text:style-name="P90"><text:span text:style-name="T91">II</text:span><text:span text:style-name="T92">.<text:s/></text:span><text:span text:style-name="T93">GENETIŠKAI MODIFIKUOTŲ AUGALŲ DAUGINAMOSIOS MEDŽIAGOS ŽENKLINIMO REIKA</text:span><text:span text:style-name="T94">LAVIMAI</text:span></text:p>
      <text:p text:style-name="P95"/>
      <text:p text:style-name="P96">4. GM augalų dauginamosios medžiagos siuntos fasuotės ženklinamos pagal Lietuvos Respublikos augalų sėklininkystės įstatymo 8 straipsnį (Žin., 2001, Nr.<text:s/><text:a xlink:href="https://www.e-tar.lt/portal/lt/legalAct/TAR.A09C2B9A60F3" office:target-frame-name="_blank" xlink:show="new"><text:span text:style-name="T97">102-3</text:span><text:span text:style-name="T98">623</text:span></text:a>; 2004, Nr. 156-5687), Privalomuosius pašarinių augalų sėklos kokybės reikalavimus, patvirtintus žemės ūkio ministro 2000 m. gruodžio 29 d. įsakymu Nr. 382 (Žin., 2001, Nr.<text:s/><text:a xlink:href="https://www.e-tar.lt/portal/lt/legalAct/TAR.B1DA341023F2" office:target-frame-name="_blank" xlink:show="new"><text:span text:style-name="T99">5-145</text:span></text:a>; 2005, Nr. 59-2081), Privalomuosius javų sėklos kokybės reikalavimus, patvirtintus žemės ūkio ministro 2000 m. rugsėjo 29 d. įsakymu Nr. 274 (Žin., 2000, Nr.<text:s/><text:a xlink:href="https://www.e-tar.lt/portal/lt/legalAct/TAR.96EAC0A42751" office:target-frame-name="_blank" xlink:show="new"><text:span text:style-name="T100">86</text:span><text:span text:style-name="T101">-2640</text:span></text:a>; 2005, Nr. 60-2134), Privalomuosius runkelių sėklos kokybės reikalavimus, patvirtintus Žemės ūkio ministro 2000 m. rugsėjo 29 d. įsakymu Nr. 275 (Žin., 2000, Nr.<text:s/><text:a xlink:href="https://www.e-tar.lt/portal/lt/legalAct/TAR.0177843637FA" office:target-frame-name="_blank" xlink:show="new"><text:span text:style-name="T102">86-</text:span><text:span text:style-name="T103">2641</text:span></text:a>; 2005, Nr. 60-2135), Privalomuosius aliejinių ir pluoštinių augalų sėklos kokybės reikalavimus, patvirtintus Žemės ūkio ministro 2000 m. gruodžio 29 d. įsakymu Nr. 381 (Žin., 2001, Nr.<text:s/><text:a xlink:href="https://www.e-tar.lt/portal/lt/legalAct/TAR.C6347BEB480F" office:target-frame-name="_blank" xlink:show="new"><text:span text:style-name="T104">4-107</text:span></text:a>), Privalomuosius reikalavimus sėklinėms bulvėms, patvirtintus žemės<text:s/><text:soft-page-break/>ūkio ministro 2000 m. birželio 30 d. įsakymu Nr. 215 (Žin., 2000, Nr.<text:s/><text:a xlink:href="https://www.e-tar.lt/portal/lt/legalAct/TAR.87E12FF5481E" office:target-frame-name="_blank" xlink:show="new"><text:span text:style-name="T105">56-1673</text:span></text:a>;<text:s/>2008, Nr.<text:s/><text:a xlink:href="https://www.e-tar.lt/portal/lt/legalAct/TAR.206780E65FB2" office:target-frame-name="_blank" xlink:show="new"><text:span text:style-name="T106">83-3325</text:span></text:a>), Privalomųjų rinkai tiekiamos daržovių sėklos kokybės aprašą, patvirtintą žemės ūkio ministro 2001 m. birželio 29 d. įsakymu Nr. 224 (Žin., 2001, Nr.<text:s/><text:a xlink:href="https://www.e-tar.lt/portal/lt/legalAct/TAR.5B8C667592BF" office:target-frame-name="_blank" xlink:show="new"><text:span text:style-name="T107">58-2110</text:span></text:a>; 2007, Nr. 63-2431).</text:p>
      <text:p text:style-name="P108"/>
      <text:p text:style-name="P109"><text:span text:style-name="T110">III</text:span><text:span text:style-name="T111">.<text:s/></text:span><text:span text:style-name="T112">GENETIŠKAI MODIFIKUOTŲ AUGALŲ DAUGINAMOSIOS MEDŽIAGOS TIKRINIMAS VIDAUS RINKOJE</text:span></text:p>
      <text:p text:style-name="P113"/>
      <text:p text:style-name="P114">5. Valstybinė sėklų ir grūdų tarnyba prie<text:s/>Žemės ūkio ministerijos (toliau – tarnyba) tikrina vidaus rinkoje esančių GM augalų dauginamosios medžiagos siuntų ženklinimą.</text:p>
      <text:p text:style-name="P115">6. Tiekėjas, tiekiantis GM augalų dauginamąją medžiagą rinkai, tarnybos pareigūnui privalo pateikti dokumentus (sertifikatą ar kt. dokumentus), patvirtinančius augalų dauginamosios medžiagos kokybę.</text:p>
      <text:p text:style-name="P116">7. Tikrinant GM augalų dauginamosios medžiagos siuntos fasuotes apžiūrima, kad nebūtų nesandarių vietų, pro kurias GM dauginamoji medžiaga galėtų išbyrėti, pažeistų ar nepaženklintų užrašu „Genetiškai modifikuotas organizmas“ fasuočių.</text:p>
      <text:p text:style-name="P117">8. Patikrinus dokumentus ir kilus įtarimui, kad siuntoje, nepaženklintoje kaip GMO, gali būti genetiškai modifikuotų organizmų ir, jei dauginamoji medžiaga priklauso rizikos grupei (rapsų, cukrinių runkelių, sojų sėkla), paimami 2 bandiniai siuntai ištirti, o siuntos tiekimas rinkai laikinai sustabdomas.</text:p>
      <text:p text:style-name="P118">9. Tarnybos pareigūnas iš dauginamosios medžiagos siuntos ima bandinius vadovaudamasis Sėklos bandinių ėmimo metodika, patvirtinta Valstybinės sėklų ir grūdų tarnybos prie Žemės ūkio ministerijos viršininko 2005 m. birželio 7 d. įsakymu Nr. 1A-86 (Žin., 2005, Nr. 73-3671).</text:p>
      <text:p text:style-name="P119">10. Paėmus dauginamosios medžiagos bandinius, bandinių ėmimo aktas surašomas trimis egzemplioriais. Visus bandinių ėmimo tyrimams akto egzempliorius pasirašo jį surašęs pareigūnas ir tiekėjas, iš kurio paimtas bandinys, ar jo atstovas. Pirmas bandinių ėmimo akto egzempliorius atiduodamas tiekėjui, antras – tarnybai, trečias lieka bandinių ėmėjui.</text:p>
      <text:p text:style-name="P120">11. Užregistruotas bandinys su lydinčiu dokumentu siunčiamas Nacionaliniam maisto ir veterinarijos rizikos vertinimo institutui (toliau – institutas). Kitas užplombuotas bandinys – dublikatas paliekamas tiekėjui.</text:p>
      <text:p text:style-name="P121">12. Institutas per 10 darbo dienų atlieka tyrimą ir išsiunčia tarnybai tyrimų protokolą su išvada apie augalų dauginamosios medžiagos bandinių tyrimą.</text:p>
      <text:p text:style-name="P122">13. Laboratorinių tyrimų metu paaiškėjus, kad tyrimų rezultatai:</text:p>
      <text:p text:style-name="P123">13.1. atitinka duomenis, nurodytus siuntos dokumentuose, tarnyba ne vėliau kaip per tris darbo<text:s/>dienas informuoja tiekėją dėl laikino siuntos tiekimo rinkai sustabdymo panaikinimo;</text:p>
      <text:p text:style-name="P124">13.2. nesutampa su duomenimis, nurodytais siuntos dokumentuose, tarnyba surašo Administracinio teisės pažeidimo protokolą ir:</text:p>
      <text:p text:style-name="P125">13.2.1. siuntoje aptikus ES įteisintų<text:s/>GMO priemaišų, viršijančių leistiną mažiausiąją ribą, tiekėjui nurodoma dauginamąją medžiagą paženklinti kaip GMO;</text:p>
      <text:p text:style-name="P126">13.2.2. radus ES neįteisintų GMO priemaišų, tiekėjui nurodoma siuntą grąžinti arba sunaikinti teisės aktais nustatyta tvarka;</text:p>
      <text:p text:style-name="P127">13.2.3.<text:s/>tarnyba apie 13.2 punkte nurodytus atvejus ir sprendimus ne vėliau kaip per tris darbo dienas raštu informuoja Lietuvos Respublikos aplinkos ministeriją (toliau – Aplinkos ministerija) ir Lietuvos Respublikos žemės ūkio ministeriją (toliau – Žemės ūkio ministerija) apie gautus rezultatus, nurodydama tiekėjo pavadinimą, adresą ir informaciją apie tikrintą siuntą (rūšį, veislę, siuntos numerį, kiekį, kokybę patvirtinančio dokumento numerį ir datą, jį išdavusios institucijos pavadinimą).</text:p>
      <text:p text:style-name="P128"/>
      <text:p text:style-name="P129"><text:span text:style-name="T130">IV</text:span><text:span text:style-name="T131">.<text:s/></text:span><text:span text:style-name="T132">GENETI</text:span><text:span text:style-name="T133">ŠKAI MODIFIKUOTŲ AUGALŲ PASĖLIŲ, MEDELYNŲ IR AUGYNŲ KONTROLĖ</text:span></text:p>
      <text:p text:style-name="P134"/>
      <text:p text:style-name="P135">14. Augintojai, auginantys GM augalų dauginamąją medžiagą, privalo laikytis:</text:p>
      <text:p text:style-name="P136">14.1. Genetiškai modifikuotų augalų pasėlių sambūvio su tradicinių ir ekologiškų augalų pasėliais taisyklių reikalavimų, patvirtintų Lietuvos Respublikos žemės ūkio ministro ir Lietuvos Respublikos aplinkos ministro 2007 m. lapkričio 16 d. įsakymu Nr. 3D-504/D1-608 (Žin., 2007, Nr.<text:s/><text:a xlink:href="https://www.e-tar.lt/portal/lt/legalAct/TAR.B84639BFEDC5" office:target-frame-name="_blank" xlink:show="new"><text:span text:style-name="T137">121-4978</text:span></text:a>) (toliau – Sambūvio taisyklės);</text:p>
      <text:p text:style-name="P138">14.2. Ketinamų Lietuvoje auginti genetiškai modifikuotų augalų pasėlių deklaravimo ir informacijos apie juos teikimo taisyklių reikalavimų, patvirtintų Lietuvos Respublikos žemės ūkio ministro 2007 m. sausio 3 d. įsakymu Nr. 3D-1 (Žin., 2007, Nr.<text:s/><text:a xlink:href="https://www.e-tar.lt/portal/lt/legalAct/TAR.6456285EDC23" office:target-frame-name="_blank" xlink:show="new"><text:span text:style-name="T139">5-236</text:span></text:a>).</text:p>
      <text:p text:style-name="P140">15. Tarnyba, gavusi informaciją iš Žemės ūkio ministerijos apie asmenis, ketinančius auginti GM augalų dauginamąją medžiagą, arba tiesiogiai ūkininkui kreipiantis dėl sėjomainos ir GM augalų pasėlių auginimo planų suderinimo, informuoja atitinkamą Sėklų skyriaus poskyrį (toliau – Poskyris) apie ketinamą auginti GM dauginamąją medžiagą jo aptarnaujamoje savivaldybėje. Poskyris per tris darbo dienas nuo informacijos gavimo informuoja asmenis, ketinančius auginti GM augalų dauginamąją medžiagą, apie GM augalų sėjomainos ir auginimo planų derinimo tvarką. Asmenys, ketinantys auginti GM augalų dauginamąją medžiagą, sėjomainos ir auginimo planus derinimui turi pateikti ne vėliau<text:s/>kaip prieš 15 dienų iki numatytos sėjos ar sodinimo datos.</text:p>
      <text:p text:style-name="P141">16. GM augalų dauginamosios medžiagos pasėlių augintojas auginimo planuose laisva forma turi pateikti šią informaciją: bloko arba lauko Nr. , GM augalų rūšies pavadinimą, veislę, kategoriją, sėklos sertifikato Nr. ir datą, siuntos Nr. , GMO unikalų atpažinties kodą, transportavimo techniką, numatomą naudoti sėjos, augalų priežiūros, derliaus nuėmimo, sėklos ruošimo ir sandėliavimo metu, planuojamą sėjos datą, atstumus tarp genetiškai modifikuotų<text:s/>ir kitų augalų pasėlių, planuojamą išsėtos sėklos kiekį (t), planuojamą užsėti plotą (ha), pasėlių priežiūros darbų pavadinimus ir numatomą atlikti laiką, planuojamą derliaus nuėmimo, transportavimo ir pateikimo į sandėlį laiką, šalutinės produkcijos sunaikinimo būdą ir datą.</text:p>
      <text:p text:style-name="P142">17. Tarnybos viršininko įsakymu paskirtas specialistas (toliau – specialistas) iki numatytos GM augalų sėjos datos atlieka išankstinę kontrolę:</text:p>
      <text:p text:style-name="P143">17.1. patikrina, ar numatoma auginti GM augalų dauginamosios medžiagos veislė įrašyta į Nacionalinį augalų veislių sąrašą arba ES bendruosius žemės ūkio augalų rūšių veislių ar daržovių veislių katalogus, ar planuose laikomasi Sambūvio taisyklių reikalavimų;</text:p>
      <text:p text:style-name="P144">17.2. suderinęs planus, specialistas patvirtina ir antspaudu pažymi planus, kuriuos asmenys, ketinantys auginti GM augalų dauginamąją medžiagą, turi saugoti kartu su GM pasėlių priežiūros, transportavimo ir laikymo registracijos žurnalu. Planų kopijos saugomos tarnyboje ne mažiau kaip 6 metus. Asmenys, ketinantys auginti GM augalų<text:s/>dauginamąją medžiagą, patvirtina suderintų planų gavimą parašu ant planų kopijos. Patvirtintų planų kopijas asmuo, ketinantis auginti GM augalų dauginamąją medžiagą, turi pridėti prie pranešimų kaimynams (pagal Sambūvio taisyklų 3 priedą);</text:p>
      <text:p text:style-name="P145">17.3.<text:s/>išankstinės kontrolės metu išsiaiškinus, kad bent vienas iš tikrintų reikalavimų nebuvo įvykdytas, specialistas informuoja tarnybą apie neatitikimus. Gavus informaciją tarnyba raštu primena asmeniui, ketinančiam auginti GM augalų dauginamąją medžiagą, apie<text:s/>jo pareigas bei užfiksuoja aptiktus neatitikimus, kad jie būtų patikrinti einamosios kontrolės metu.</text:p>
      <text:p text:style-name="P146">18. Deklaravimo laikotarpiui pasibaigus, tarnybos specialistas:</text:p>
      <text:p text:style-name="P147">18.1. peržiūri kontrolinių žemės sklypų duomenis su juose matomomis GM augalų sėklinių pasėlių, medelynų ar augynų ribomis ir atspausdina žemėlapį, reikalingą atlikti kontrolę vietoje;</text:p>
      <text:p text:style-name="P148">18.2. tikrina, ar visi asmenys, suderinę GM augalų auginimo planus, deklaravo pasėlius. Jeigu yra asmenų, suderinusių planus, bet nedeklaravusių GM augalų pasėlių, tikrinama, ar jie iš tikrųjų neaugina GM augalų. Tarnybos pareigūnas nuvyksta į planuotą GM augalų pasėlių auginimo vietą įsitikinti, kad GM augalų pasėliai tikrai nėra auginami ir, kilus įtarimui (pvz., ūkininkui nepateikus įrodančių dokumentų), pagal tarnybos viršininko patvirtintą Dauginamosios medžiagos bandinių ėmimo iš sėklinių pasėlių ir sodo augalų dauginamosios medžiagos laboratoriniams genetinės modifikacijos tyrimams metodiką paima bandinį laboratoriniams tyrimams dėl genetinės modifikacijos atlikti. Nustačius, kad GM augalų pasėliai nebuvo deklaruoti ar buvo neteisingai deklaruoti, bet auginami laikantis visų kitų Sambūvio taisyklių reikalavimų, ūkininkas įpareigojamas per pareigūno nurodytą terminą pateikti teisingus deklaravimo duomenis Nacionalinei mokėjimo agentūrai prie Žemės ūkio ministerijos;</text:p>
      <text:p text:style-name="P149">18.3. tikrina, ar pašalinti neatitikimai, kurie buvo nustatyti išankstinės kontrolės metu (jeigu tokių buvo);</text:p>
      <text:p text:style-name="P150">18.4. tikrina, ar laikomasi Sambūvio taisyklių reikalavimų sėjai, auginimui, derliaus nuėmimui, transportavimui ir derliaus laikymui. Nustačius, kad augintojas nesilaiko Sambūvio taisyklėse nustatytų minimalių izoliacinių atstumų, specialistas pagal tarnybos viršininko patvirtintą Dauginamosios medžiagos bandinių ėmimo iš<text:s/>sėklinių pasėlių ir sodo augalų dauginamosios medžiagos laboratoriniams genetinės modifikacijos tyrimams metodiką privalo paimti bandinius laboratoriniams genetinės modifikacijos tyrimams iš kaimyninėse valdose arba gretimuose laukuose auginamų tradicinių<text:s/>ir ekologiškų tos pačios šeimos, genties arba rūšies augalų dauginamosios medžiagos pasėlių. Jeigu laboratorinių tyrimų metu paaiškėja, kad tradicinių ir ekologiškų tos pačios šeimos, genties arba rūšies augalų dauginamosios medžiagos pasėliuose GMO priemaišos viršija mažiausią leistiną ribą, toks pasėlis turėtų būti prižiūrimas kaip GM augalų pasėlis (tokiu atveju augintojas turi raštu patvirtinti tarnybai, kad pasėlį augins ir prižiūrės kaip GM augalų pasėlį) arba sunaikintas;</text:p>
      <text:p text:style-name="P151">18.5. tikrina, ar teisingai pildomas Registracijos žurnalas;</text:p>
      <text:p text:style-name="P152">18.6. nuvykęs į patikros vietą tarnybos specialistas iš paruoštos sėklos siuntos pagal patvirtintą Sėklos bandinių ėmimo metodiką paima du bandinius laboratoriniams genetinės modifikacijos tyrimams atlikti ir įsitikinti, kad auginami įteisintos ES veislės GM augalai.</text:p>
      <text:p text:style-name="P153">19. Tikrinimo rezultatai fiksuojami Prieš sėją tikrinimo akte (1 priedas), Sėjos tikrinimo akte (2 priedas), Auginimo metu tikrinimo akte (3 priedas), Derliaus nuėmimo, transportavimo tikrinimo akte (4 priedas), Derliaus laikymo tikrinimo akte (5 priedas). Tikrinimo metu nustačius neatitikimus Sambūvio taisyklėse nustatytiems reikalavimams, augintojas įpareigojamas juos ištaisyti per nustatytą laiką, nurodytą tikrinimo akte, ir informuoti tarnybos specialistą.</text:p>
      <text:p text:style-name="P154">20. Specialistas, atlikęs tikrinimą, surašo tikrinimo aktą 2 egzemplioriais ir:</text:p>
      <text:p text:style-name="P155">20.1. vieną egzempliorių atiduoda augintojui;</text:p>
      <text:p text:style-name="P156">20.2. antrą egzempliorių palieka Tarnybai.</text:p>
      <text:p text:style-name="P157">21. Tikrinimo aktai turi būti saugomi ne mažiau kaip 6<text:s/>metus.</text:p>
      <text:p text:style-name="P158">22. GM augalų pasėliai aprobuojami pagal Žemės ūkio augalų sėklinių pasėlių aprobavimo taisykles, patvirtintas Valstybinės sėklų ir grūdų tarnybos viršininko 2007 m. gegužės 3 d. įsakymu Nr. 1A-57 (Žin., 2007, Nr.<text:s/><text:a xlink:href="https://www.e-tar.lt/portal/lt/legalAct/TAR.C094DD4C21E7" office:target-frame-name="_blank" xlink:show="new"><text:span text:style-name="T159">52-2041</text:span></text:a>), Sėklinių bulvių pasėlių aprobavimo taisykles, patvirtintas Valstybinės sėklų ir grūdų tarnybos viršininko 2007 m. gegužės 3 d. įsakymu Nr. 1A-58 (Žin., 2007, Nr.<text:s/><text:a xlink:href="https://www.e-tar.lt/portal/lt/legalAct/TAR.DA3CEBC6BBCD" office:target-frame-name="_blank" xlink:show="new"><text:span text:style-name="T160">52-2042</text:span></text:a>), Runkelių sėklų pasėlių aprobavimo taisykles, patvirtintas Valstybinės sėklų ir grūdų tarnybos viršininko 2005 m. birželio 3 d. įsakymu Nr. 1A-80 (Žin., 2005, Nr.<text:s/><text:a xlink:href="https://www.e-tar.lt/portal/lt/legalAct/TAR.6F773704E651" office:target-frame-name="_blank" xlink:show="new"><text:span text:style-name="T161">72-2643</text:span></text:a>), Sodo augalų dauginamosios medžiagos aprobavimo taisykles, patvirtintas Valstybinės sėklų ir grūdų tarnybos viršininko 2005 m. birželio 3 d. įsakymu Nr. 1A-81 (Žin., 2005, Nr.<text:s/><text:a xlink:href="https://www.e-tar.lt/portal/lt/legalAct/TAR.1EFCE0128CDD" office:target-frame-name="_blank" xlink:show="new"><text:span text:style-name="T162">72-2644</text:span></text:a>), Daržovių sėklinių pasėlių aprobavimo taisykles, patvirtintas Valstybinės sėklų ir grūdų tarnybos viršininko 2005 m. birželio 3 d. įsakymu Nr. 1A-79 (Žin., 2005, Nr.<text:s/><text:a xlink:href="https://www.e-tar.lt/portal/lt/legalAct/TAR.BF2CF87CBE8C" office:target-frame-name="_blank" xlink:show="new"><text:span text:style-name="T163">72-2642</text:span></text:a>), ir Genetiškai modifikuotų augalų pasėlių sambūvio su tradicinių ir ekologiškų augalų pasėliais taisyklių reikalavimus, patvirtintus Lietuvos Respublikos žemės ūkio ministro<text:s/>ir Lietuvos Respublikos aplinkos ministro 2007 m. lapkričio 16 d. įsakymu Nr. 3D-504/D1-608 (Žin., 2007, Nr.<text:s/><text:a xlink:href="https://www.e-tar.lt/portal/lt/legalAct/TAR.B84639BFEDC5" office:target-frame-name="_blank" xlink:show="new"><text:span text:style-name="T164">121-4978</text:span></text:a>).</text:p>
      <text:p text:style-name="P165">23. Aprobavimo metu nustačius, kad GM augalų sėklinis pasėlis ar sodo augalų dauginamoji medžiaga atitinka patvirtintus reikalavimus, išduodamas aprobavimo aktas, pastaboje pažymint „GM augalų sėklinis pasėlis“ ar „GM sodo augalų dauginamoji medžiaga“.</text:p>
      <text:p text:style-name="P166">24. Aprobavimo metu nustačius, kad GM augalų<text:s/>sėklinis pasėlis ar sodo augalų dauginamoji medžiaga neatitinka nustatytų reikalavimų, jis brokuojamas. GM augalų sėklinio pasėlio ar sodo augalų dauginamosios medžiagos savininkui išduodamas aprobavimo aktas, kuriame nurodoma sėklinio pasėlio ar sodo augalų dauginamosios medžiagos brokavimo priežastis. Apie GM augalų sėklinio pasėlio ar sodo augalų dauginamosios medžiagos neatitikimą sėklinių pasėlių ar sodo augalų dauginamosios medžiagos reikalavimams informuojama Valstybinė augalų apsaugos tarnyba.</text:p>
      <text:p text:style-name="P167">25. GMO susimaišius su ekologiniais pasėliais ar produktais Valstybinė sėklų ir grūdų tarnyba informuoja ekologinių ūkių sertifikavimo įstaigą – VšĮ „Ekoagros“.</text:p>
      <text:p text:style-name="P168">26. Vėlesnė kontrolė vykdoma vieną kartą per vegetaciją tų pasėlių, medelynų ir augynų, kuriuose anksčiau buvo auginti GM augalai. Kontrolės metu tikrinama, ar laikomasi Sambūvio taisyklėse numatytų atsėliavimo laikotarpių ir atstumų, ar saugoma reikalinga dokumentacija. Tikrinimo rezultatai fiksuojami Vėlesnės kontrolės tikrinimo akte (6 priedas).</text:p>
      <text:p text:style-name="P169"/>
      <text:p text:style-name="P170"><text:span text:style-name="T171">V</text:span><text:span text:style-name="T172">.<text:s/></text:span><text:span text:style-name="T173">INFORMACIJOS VALDYMAS</text:span></text:p>
      <text:p text:style-name="P174"/>
      <text:p text:style-name="P175">27. Tarnyba kompiuterinėje duomenų bazėje kaupia ir sistemina informaciją apie pateiktus vidaus rinkai GM dauginamosios medžiagos kiekius, aprobuotus GM augalų pasėlių plotus ar sodo augalų kiekius, sertifikuotos GM<text:s/>augalų dauginamosios medžiagos kiekius, plotus ir augintojus.</text:p>
      <text:p text:style-name="P176">28. Tarnyba iš Žemės ūkio informacijos ir kaimo verslo centro duomenų bazės gauna duomenis apie GM augalų dauginamosios medžiagos augintoją: pavadinimą (vardą, pavardę), adresą (savivaldybę,<text:s/>seniūniją, vietovę), auginamų augalų pavadinimą (gentį, rūšį, GMO unikalų atpažinimo kodą), pasėlių plotą ir geografinę padėtį (savivaldybę, seniūniją, žemės bloko numerį).</text:p>
      <text:p text:style-name="P177">29. Tarnyba teikia informaciją:</text:p>
      <text:p text:style-name="P178">29.1. Aplinkos ministerijai apie tiekiamų rinkai GM augalų dauginamosios medžiagos siuntų neatitikimą ir duomenis, nurodytus siuntos dokumentuose;</text:p>
      <text:p text:style-name="P179">29.2. Žemės ūkio ministerijai apie sertifikuotos GM augalų dauginamosios medžiagos kiekius, plotus ir kokybę;</text:p>
      <text:p text:style-name="P180">29.3. Valstybinei augalų apsaugos<text:s/>tarnybai apie išaugintus ir sertifikuotus GM augalų dauginamosios medžiagos kiekius, kurie bus naudojami ne dauginimui, o galutinei produkcijai išauginti po sertifikavimo procedūros užbaigimo.</text:p>
      <text:p text:style-name="P181"/>
      <text:p text:style-name="P182"><text:span text:style-name="T183">VI</text:span><text:span text:style-name="T184">.<text:s/></text:span><text:span text:style-name="T185">ATSAKOMYBĖ</text:span></text:p>
      <text:p text:style-name="P186"/>
      <text:p text:style-name="P187">30. Tarnybos viršininko<text:s/>patvirtintos formos administracinio teisės pažeidimo protokolą turi teisę surašyti tarnybos viršininko įsakymu įgalioti asmenys.</text:p>
      <text:p text:style-name="P188">31. Fiziniai ir juridiniai asmenys, pažeidę šių taisyklių reikalavimus, traukiami atsakomybėn įstatymų numatyta tvarka.</text:p>
      <text:p text:style-name="P189">32. Kontrolės institucijų sprendimai gali būti skundžiami įstatymų nustatyta tvarka.</text:p>
      <text:p text:style-name="P190"/>
      <text:p text:style-name="P191">_________________</text:p>
      <text:p text:style-name="P192">Priedo pakeitimai:</text:p>
      <text:p text:style-name="P193"><text:span text:style-name="T194">Nr.<text:s/></text:span><text:a xlink:href="https://www.e-tar.lt/portal/legalAct.html?documentId=TAR.3F8AB26218E1" office:target-frame-name="_top" xlink:show="replace"><text:span text:style-name="T195">1A-21</text:span></text:a><text:span text:style-name="T196">, 2009-01-21, Žin., 2009, Nr. 14-56</text:span><text:span text:style-name="T197">5 (2009-02-05), i. k. 109233SISAK0001A-21</text:span></text:p>
      <text:p text:style-name="Normal"/>
      <text:soft-page-break/>
      <text:p text:style-name="P198">Genetiškai modifikuotos žemės ūkio,<text:s/></text:p>
      <text:p text:style-name="P199">daržo augalų sėklinių pasėlių, sodo<text:s/></text:p>
      <text:p text:style-name="P200">augalų dauginamosios medžiagos<text:s/></text:p>
      <text:p text:style-name="P201">medelynų bei dekoratyvinių augalų<text:s/></text:p>
      <text:p text:style-name="P202">dauginamosios medžiagos augynų<text:s/></text:p>
      <text:p text:style-name="P203">patikros ir genetiškai modifikuotos<text:s/></text:p>
      <text:p text:style-name="P204">augalų dauginamosios medžiagos vidaus<text:s/></text:p>
      <text:p text:style-name="P205">rinkoje kontrolės taisyklių<text:s/></text:p>
      <text:p text:style-name="P206">1<text:s/>priedas</text:p>
      <text:p text:style-name="P207"/>
      <text:p text:style-name="P208"><text:span text:style-name="T209">VALSTYBINĖ SĖKLŲ IR GRŪDŲ TARNYBA<text:s/></text:span></text:p>
      <text:p text:style-name="P210"><text:span text:style-name="T211">PRIE ŽEMĖS ŪKIO MINISTERIJOS</text:span></text:p>
      <text:p text:style-name="P212"/>
      <text:p text:style-name="P213"><text:span text:style-name="T214">PRIEŠ SĖJĄ TIKRINIMO AKTAS</text:span></text:p>
      <text:p text:style-name="P215"/>
      <text:p text:style-name="P216">200__ m. ____________  ____d. Nr. _____</text:p>
      <text:p text:style-name="P217"/>
      <text:p text:style-name="P218">_________________________</text:p>
      <text:p text:style-name="P219">(vieta)</text:p>
      <text:p text:style-name="P220"/>
      <text:p text:style-name="P221">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222">121-4978</text:span></text:a>) (toliau – Sambūvio taisyklės),</text:p>
      <text:p text:style-name="P223">dalyvaujant<text:s/><text:tab/></text:p>
      <text:p text:style-name="P224">(juridinio asmens pavadinimas, kodas ar fizinio asmens vardas, pavardė, asmens kodas)</text:p>
      <text:p text:style-name="P225">_<text:tab/></text:p>
      <text:p text:style-name="P226"/>
      <text:p text:style-name="P227">patikrino, ar<text:s/><text:tab/></text:p>
      <text:p text:style-name="P228">(juridinio asmens pavadinimas ar fizinio asmens vardas ir pavardė)</text:p>
      <text:p text:style-name="P229">___________________________________________________________________________,</text:p>
      <text:p text:style-name="P230">(tikrinamo žemės bloko numeris, savivaldybė, auginamo GM augalo unikalus atpažinties kodas)</text:p>
      <text:p text:style-name="P231"/>
      <text:p text:style-name="P232">atitinka teisės aktais nustatytus reikalavimu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 Nr.</text:p>
            </table:table-cell>
            <table:table-cell table:style-name="TableCell242">
              <text:p text:style-name="P243">Reikalavimas</text:p>
            </table:table-cell>
            <table:table-cell table:style-name="TableCell244">
              <text:p text:style-name="P245">Taip/ne, netikrinta</text:p>
            </table:table-cell>
            <table:table-cell table:style-name="TableCell246">
              <text:p text:style-name="P247">Pastabos</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row>
        </table:table-header-rows>
        <table:table-row table:style-name="TableRow257">
          <table:table-cell table:style-name="TableCell258">
            <text:p text:style-name="P259"/>
          </table:table-cell>
          <table:table-cell table:style-name="TableCell260">
            <text:p text:style-name="P261">PRIEŠ SĖJĄ</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Normal">turi išklausyto specialaus ilgalaikio kurso pažymėjimą arba agronominio mokslo diplomą + išklausyto specialaus<text:s/>trumpalaikio kurso pažymėjimą</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2.</text:p>
          </table:table-cell>
          <table:table-cell table:style-name="TableCell275">
            <text:p text:style-name="Normal">turi žemės ūkio valdos registracijos Žemės ūkio ir kaimo verslo registre pažymėjimą</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P280">3.</text:p>
          </table:table-cell>
          <table:table-cell table:style-name="TableCell281">
            <text:p text:style-name="Normal">kai valda nepriklauso pareiškėjui, papildomai turi reikalingą raštišką valdos savininko sutikimą</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4.</text:p>
          </table:table-cell>
          <table:table-cell table:style-name="TableCell287">
            <text:p text:style-name="Normal">GM augalų veislė įrašyta į<text:s/>ES bendruosius žemės ūkio augalų rūšių veislių ar daržovių rūšių veislių katalogus arba į Nacionalinį augalų veislių sąrašą</text:p>
          </table:table-cell>
          <table:table-cell table:style-name="TableCell288">
            <text:p text:style-name="Normal"/>
          </table:table-cell>
          <table:table-cell table:style-name="TableCell289">
            <text:p text:style-name="Normal"/>
          </table:table-cell>
        </table:table-row>
        <text:soft-page-break/>
        <table:table-row table:style-name="TableRow290">
          <table:table-cell table:style-name="TableCell291">
            <text:p text:style-name="P292">5.</text:p>
          </table:table-cell>
          <table:table-cell table:style-name="TableCell293">
            <text:p text:style-name="Normal">30 dienų prieš sėjos datą informavo Žemės ūkio ministeriją ir Aplinkos ministeriją pagal Sambūvio taisyklių 1 priedo formą<text:s/>apie ketinamus auginti GM augalų pasėlius</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P298">6.</text:p>
          </table:table-cell>
          <table:table-cell table:style-name="TableCell299">
            <text:p text:style-name="Normal">suderino sėjomainos ir GM augalų pasėlių auginimo planus su tarnyba</text:p>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P304">7.</text:p>
          </table:table-cell>
          <table:table-cell table:style-name="TableCell305">
            <text:p text:style-name="Normal">raštu informavo kaimynus (pagal Sambūvio taisyklių 3 priedą), esančius Sambūvio taisyklių 4 priedo minimalaus atstumo spinduliu, ir bitininkus, esančius 5 km spindulio atstumu, kartu pateikiant sėjomainos ir GM augalų pasėlių auginimo planus</text:p>
          </table:table-cell>
          <table:table-cell table:style-name="TableCell306">
            <text:p text:style-name="Normal"/>
          </table:table-cell>
          <table:table-cell table:style-name="TableCell307">
            <text:p text:style-name="Normal"/>
          </table:table-cell>
        </table:table-row>
      </table:table>
      <text:p text:style-name="P308"/>
      <text:p text:style-name="P309">Tikrinimo išvados ir pasiūlymai:<text:s/><text:tab/></text:p>
      <text:p text:style-name="P310">_<text:tab/></text:p>
      <text:p text:style-name="P311"/>
      <text:p text:style-name="P312">Tikrinimą atliko:</text:p>
      <text:p text:style-name="P313"/>
      <text:p text:style-name="P314">____________________<text:tab/>________________<text:tab/>_____________________</text:p>
      <text:p text:style-name="P315">(pareigų pavadinimas)<text:s/><text:tab/>(parašas)<text:s/><text:tab/>(vardas, pavardė)</text:p>
      <text:p text:style-name="P316"/>
      <text:p text:style-name="P317">Tikrinime dalyvavo:</text:p>
      <text:p text:style-name="P318"/>
      <text:p text:style-name="P319">____________________<text:tab/>________________<text:tab/>_____________________</text:p>
      <text:p text:style-name="P320">(pareigų pavadinimas)<text:s/><text:tab/>(parašas)<text:s/><text:tab/>(vardas, pavardė)</text:p>
      <text:p text:style-name="P321"/>
      <text:p text:style-name="P322">____________________<text:tab/>________________<text:tab/>_____________________</text:p>
      <text:p text:style-name="P323">(pareigų pavadinimas)<text:s/><text:tab/>(parašas)<text:s/><text:tab/>(vardas, pavardė)</text:p>
      <text:p text:style-name="P324"/>
      <text:p text:style-name="P325">Prieš sėją tikrinimo aktas surašytas ___________ egzemplioriais ir perduotas:</text:p>
      <text:p text:style-name="P326"/>
      <text:p text:style-name="P327">_<text:tab/></text:p>
      <text:p text:style-name="P328">_<text:tab/></text:p>
      <text:p text:style-name="P329"/>
      <text:p text:style-name="P330">Su Prieš sėją tikrinimo aktu susipažinau ir vieną egzempliorių gavau:</text:p>
      <text:p text:style-name="P331"/>
      <text:p text:style-name="P332">____________________<text:tab/>________________<text:tab/>_____________________</text:p>
      <text:p text:style-name="P333">(pareigų pavadinimas)<text:s/><text:tab/>(parašas)<text:s/><text:tab/>(vardas, pavardė)</text:p>
      <text:p text:style-name="P334"/>
      <text:p text:style-name="P335">_________________</text:p>
      <text:p text:style-name="P336">Papildyta priedu:</text:p>
      <text:p text:style-name="P337"><text:span text:style-name="T338">Nr.<text:s/></text:span><text:a xlink:href="https://www.e-tar.lt/portal/legalAct.html?documentId=TAR.3F8AB26218E1" office:target-frame-name="_top" xlink:show="replace"><text:span text:style-name="T339">1A-21</text:span></text:a><text:span text:style-name="T340">, 2009-01-21, Žin., 2009, Nr. 14-565 (2009-02-05), i. k. 109233SISAK0001A-21</text:span></text:p>
      <text:p text:style-name="Normal"/>
      <text:soft-page-break/>
      <text:p text:style-name="P341">Genetiškai modifikuotos žemės ūkio,<text:s/></text:p>
      <text:p text:style-name="P342">daržo augalų sėklinių pasėlių, sodo<text:s/></text:p>
      <text:p text:style-name="P343">augalų dauginamosios medžiagos<text:s/></text:p>
      <text:p text:style-name="P344">medelynų bei dekoratyvinių augalų<text:s/></text:p>
      <text:p text:style-name="P345">dauginamosios medžiagos augynų<text:s/></text:p>
      <text:p text:style-name="P346">patikros ir genetiškai modifikuotos<text:s/></text:p>
      <text:p text:style-name="P347">augalų dauginamosios medžiagos vidaus<text:s/></text:p>
      <text:p text:style-name="P348">rinkoje<text:s/>kontrolės taisyklių<text:s/></text:p>
      <text:p text:style-name="P349">2<text:s/>priedas</text:p>
      <text:p text:style-name="P350"/>
      <text:p text:style-name="P351"><text:span text:style-name="T352">VALSTYBINĖ SĖKLŲ IR GRŪDŲ TARNYBA<text:s/></text:span></text:p>
      <text:p text:style-name="P353"><text:span text:style-name="T354">PRIE ŽEMĖS ŪKIO MINISTERIJOS</text:span></text:p>
      <text:p text:style-name="P355"/>
      <text:p text:style-name="P356"><text:span text:style-name="T357">SĖJOS TIKRINIMO AKTAS</text:span></text:p>
      <text:p text:style-name="P358"/>
      <text:p text:style-name="P359">200__ m. ____________  ____d. Nr. _____</text:p>
      <text:p text:style-name="P360"/>
      <text:p text:style-name="P361">_________________________</text:p>
      <text:p text:style-name="P362">(vieta)</text:p>
      <text:p text:style-name="P363"/>
      <text:p text:style-name="P364">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365">121-4978</text:span></text:a>) (toliau – Sambūvio taisyklės),</text:p>
      <text:p text:style-name="P366">dalyvaujant<text:s/><text:tab/></text:p>
      <text:p text:style-name="P367">(juridinio asmens pavadinimas, kodas ar fizinio asmens vardas, pavardė, asmens kodas)</text:p>
      <text:p text:style-name="P368">_<text:tab/></text:p>
      <text:p text:style-name="P369"/>
      <text:p text:style-name="P370">patikrino, ar<text:s/><text:tab/></text:p>
      <text:p text:style-name="P371">(juridinio asmens pavadinimas ar fizinio asmens vardas ir pavardė)</text:p>
      <text:p text:style-name="P372">___________________________________________________________________________,</text:p>
      <text:p text:style-name="P373">(tikrinamo žemės bloko numeris, savivaldybė, auginamo GM augalo unikalus atpažinties kodas)</text:p>
      <text:p text:style-name="P374"/>
      <text:p text:style-name="P375">atitinka teisės aktais nustatytus reikalavimu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Eil. Nr.<text:s/></text:p>
            </table:table-cell>
            <table:table-cell table:style-name="TableCell385">
              <text:p text:style-name="P386">Reikalavimas</text:p>
            </table:table-cell>
            <table:table-cell table:style-name="TableCell387">
              <text:p text:style-name="P388">Taip/ne, netikrinta</text:p>
            </table:table-cell>
            <table:table-cell table:style-name="TableCell389">
              <text:p text:style-name="P390">Pastabos</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row>
        </table:table-header-rows>
        <table:table-row table:style-name="TableRow400">
          <table:table-cell table:style-name="TableCell401">
            <text:p text:style-name="P402"/>
          </table:table-cell>
          <table:table-cell table:style-name="TableCell403">
            <text:p text:style-name="P404">SĖJOS METU</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1.</text:p>
          </table:table-cell>
          <table:table-cell table:style-name="TableCell411">
            <text:p text:style-name="Normal">GM augalų sėjai naudojama žemės ūkio technika ir padargai kruopščiai išvalyti ir juose nelikę dirvos, sėklų ar<text:s/>augalų likučių</text:p>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2.</text:p>
          </table:table-cell>
          <table:table-cell table:style-name="TableCell416">
            <text:p text:style-name="Normal">po sėjos sėjamosios kruopščiai išvalytos ir patikrintos, kad sėjamojoje ir ant jos neliktų sėklų ar dirvos likučių</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3.</text:p>
          </table:table-cell>
          <table:table-cell table:style-name="TableCell421">
            <text:p text:style-name="Normal">nepanaudotos GM augalų sėklos fasuotė užsandarinta ir įrašyta į registracijos žurnalą</text:p>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4.</text:p>
          </table:table-cell>
          <table:table-cell table:style-name="TableCell426">
            <text:p text:style-name="Normal">registracijos žurnale<text:s/>nurodyta:</text:p>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4.1.</text:p>
          </table:table-cell>
          <table:table-cell table:style-name="TableCell431">
            <text:p text:style-name="Normal">sėjos data</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4.2.</text:p>
          </table:table-cell>
          <table:table-cell table:style-name="TableCell436">
            <text:p text:style-name="Normal">auginamų GM augalų derliaus paskirtis</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4.3.</text:p>
          </table:table-cell>
          <table:table-cell table:style-name="TableCell441">
            <text:p text:style-name="Normal">išsėtos sėklos kiekis, (t)</text:p>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4.4.</text:p>
          </table:table-cell>
          <table:table-cell table:style-name="TableCell446">
            <text:p text:style-name="Normal">užsėtas plotas, (ha)</text:p>
          </table:table-cell>
          <table:table-cell table:style-name="TableCell447">
            <text:p text:style-name="Normal"/>
          </table:table-cell>
          <table:table-cell table:style-name="TableCell448">
            <text:p text:style-name="Normal"/>
          </table:table-cell>
        </table:table-row>
        <text:soft-page-break/>
        <table:table-row table:style-name="TableRow449">
          <table:table-cell table:style-name="TableCell450">
            <text:p text:style-name="Normal">4.5.</text:p>
          </table:table-cell>
          <table:table-cell table:style-name="TableCell451">
            <text:p text:style-name="Normal">nepanaudotos sėklos kiekis</text:p>
          </table:table-cell>
          <table:table-cell table:style-name="TableCell452">
            <text:p text:style-name="Normal"/>
          </table:table-cell>
          <table:table-cell table:style-name="TableCell453">
            <text:p text:style-name="Normal"/>
          </table:table-cell>
        </table:table-row>
      </table:table>
      <text:p text:style-name="P454"/>
      <text:p text:style-name="P455">Tikrinimo išvados ir pasiūlymai:<text:s/><text:tab/></text:p>
      <text:p text:style-name="P456">_<text:tab/></text:p>
      <text:p text:style-name="P457"/>
      <text:p text:style-name="P458">Tikrinimą atliko:</text:p>
      <text:p text:style-name="P459"/>
      <text:p text:style-name="P460">____________________<text:tab/>________________<text:tab/>_____________________</text:p>
      <text:p text:style-name="P461">(pareigų pavadinimas)<text:s/><text:tab/>(parašas)<text:s/><text:tab/>(vardas, pavardė)</text:p>
      <text:p text:style-name="P462"/>
      <text:p text:style-name="P463">Tikrinime dalyvavo:</text:p>
      <text:p text:style-name="P464"/>
      <text:p text:style-name="P465">____________________<text:tab/>________________<text:tab/>_____________________</text:p>
      <text:p text:style-name="P466">(pareigų pavadinimas)<text:s/><text:tab/>(parašas)<text:s/><text:tab/>(vardas, pavardė)</text:p>
      <text:p text:style-name="P467"/>
      <text:p text:style-name="P468">____________________<text:tab/>________________<text:tab/>_____________________</text:p>
      <text:p text:style-name="P469">(pareigų pavadinimas)<text:s/><text:tab/>(parašas)<text:s/><text:tab/>(vardas, pavardė)</text:p>
      <text:p text:style-name="P470"/>
      <text:p text:style-name="P471">Sėjos tikrinimo aktas surašytas ___________ egzemplioriais ir perduotas:</text:p>
      <text:p text:style-name="P472"/>
      <text:p text:style-name="P473">_<text:tab/></text:p>
      <text:p text:style-name="P474">_<text:tab/></text:p>
      <text:p text:style-name="P475"/>
      <text:p text:style-name="P476">Su Sėjos tikrinimo aktu susipažinau ir vieną egzempliorių gavau:</text:p>
      <text:p text:style-name="P477"/>
      <text:p text:style-name="P478">____________________<text:tab/>________________<text:tab/>_____________________</text:p>
      <text:p text:style-name="P479">(pareigų pavadinimas)<text:s/><text:tab/>(parašas)<text:s/><text:tab/>(vardas, pavardė)</text:p>
      <text:p text:style-name="P480"/>
      <text:p text:style-name="P481">_________________</text:p>
      <text:p text:style-name="P482">Papildyta priedu:</text:p>
      <text:p text:style-name="P483"><text:span text:style-name="T484">Nr.<text:s/></text:span><text:a xlink:href="https://www.e-tar.lt/portal/legalAct.html?documentId=TAR.3F8AB26218E1" office:target-frame-name="_top" xlink:show="replace"><text:span text:style-name="T485">1A-21</text:span></text:a><text:span text:style-name="T486">, 2009-01-21, Žin., 2009, Nr.</text:span><text:span text:style-name="T487"><text:s/>14-565 (2009-02-05), i. k. 109233SISAK0001A-21</text:span></text:p>
      <text:p text:style-name="Normal"/>
      <text:soft-page-break/>
      <text:p text:style-name="P488">Genetiškai modifikuotos žemės ūkio,<text:s/></text:p>
      <text:p text:style-name="P489">daržo augalų sėklinių pasėlių, sodo<text:s/></text:p>
      <text:p text:style-name="P490">augalų dauginamosios medžiagos<text:s/></text:p>
      <text:p text:style-name="P491">medelynų bei dekoratyvinių augalų<text:s/></text:p>
      <text:p text:style-name="P492">dauginamosios medžiagos augynų<text:s/></text:p>
      <text:p text:style-name="P493">patikros ir genetiškai modifikuotos<text:s/></text:p>
      <text:p text:style-name="P494">augalų dauginamosios medžiagos vidaus<text:s/></text:p>
      <text:p text:style-name="P495">rinkoje kontrolės taisyklių<text:s/></text:p>
      <text:p text:style-name="P496">3<text:s/>priedas</text:p>
      <text:p text:style-name="P497"/>
      <text:p text:style-name="P498"><text:span text:style-name="T499">VALSTYBINĖ SĖKLŲ IR GRŪDŲ TARNYBA<text:s/></text:span></text:p>
      <text:p text:style-name="P500"><text:span text:style-name="T501">PRIE ŽEMĖS ŪKIO MINISTERIJOS</text:span></text:p>
      <text:p text:style-name="P502"/>
      <text:p text:style-name="P503"><text:span text:style-name="T504">TIKRINIMO AUGINIMO METU AKTAS</text:span></text:p>
      <text:p text:style-name="P505"/>
      <text:p text:style-name="P506">200__ m. ____________  ____d. Nr.<text:s/>_____</text:p>
      <text:p text:style-name="P507"/>
      <text:p text:style-name="P508">_________________________</text:p>
      <text:p text:style-name="P509">(vieta)</text:p>
      <text:p text:style-name="P510"/>
      <text:p text:style-name="P511">Vadovaudamasis Lietuvos Respublikos žemės ūkio ministro ir Lietuvos Respublikos aplinkos ministro 2007 m. lapkričio 16 d. įsakymu Nr. 3D-504/D1-608 „Dėl Genetiškai modifikuotų augalų pasėlių sambūvio su tradicinių<text:s/>ir ekologiškų augalų pasėliais taisyklių reikalavimų patvirtinimo“ (Žin., 2007, Nr.<text:s/><text:a xlink:href="https://www.e-tar.lt/portal/lt/legalAct/TAR.B84639BFEDC5" office:target-frame-name="_blank" xlink:show="new"><text:span text:style-name="T512">121-4978</text:span></text:a>) (toliau — Sambūvio taisyklės),</text:p>
      <text:p text:style-name="P513">dalyvaujant<text:s/><text:tab/></text:p>
      <text:p text:style-name="P514">(juridinio asmens pavadinimas, kodas ar fizinio asmens vardas, pavardė, asmens kodas)</text:p>
      <text:p text:style-name="P515">___________________________________________________________________________,</text:p>
      <text:p text:style-name="P516"/>
      <text:p text:style-name="P517">patikrino, ar<text:s/><text:tab/></text:p>
      <text:p text:style-name="P518">(juridinio asmens pavadinimas ar fizinio asmens vardas ir pavardė)<text:s/></text:p>
      <text:p text:style-name="P519"/>
      <text:p text:style-name="P520">_<text:tab/></text:p>
      <text:p text:style-name="P521">(tikrinamo žemės bloko numeris,<text:s/>savivaldybė, auginamo GM augalo unikalus atpažinties kodas)</text:p>
      <text:p text:style-name="P522"/>
      <text:p text:style-name="P523">atitinka teisės aktais nustatytus reikalavimu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 Nr.<text:s/></text:p>
            </table:table-cell>
            <table:table-cell table:style-name="TableCell533">
              <text:p text:style-name="P534">Reikalavimas</text:p>
            </table:table-cell>
            <table:table-cell table:style-name="TableCell535">
              <text:p text:style-name="P536">Taip/ne, netikrinta</text:p>
            </table:table-cell>
            <table:table-cell table:style-name="TableCell537">
              <text:p text:style-name="P538">Pastabo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row>
        </table:table-header-rows>
        <table:table-row table:style-name="TableRow548">
          <table:table-cell table:style-name="TableCell549">
            <text:p text:style-name="P550"/>
          </table:table-cell>
          <table:table-cell table:style-name="TableCell551">
            <text:p text:style-name="P552">AUGINIMO METU</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text:p>
          </table:table-cell>
          <table:table-cell table:style-name="TableCell560">
            <text:p text:style-name="Normal">paliko aplink GM augalų pasėlius mažiausiai 3 m pločio<text:s/>apsaugines juostas, kuriose būtų auginami tos pačios šeimos, genties bei rūšies tradiciniai augalai kaip ir GM augalų pasėliai, juos auginant ir prižiūrint kaip GM augalų pasėlius</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P565">2.</text:p>
          </table:table-cell>
          <table:table-cell table:style-name="TableCell566">
            <text:p text:style-name="Normal">GM augalų pasėliai auginami ne mažesniu kaip 5 km spinduliu nuo bitynų</text:p>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1</text:p>
          </table:table-cell>
          <table:table-cell table:style-name="TableCell572">
            <text:p text:style-name="Normal">2</text:p>
          </table:table-cell>
          <table:table-cell table:style-name="TableCell573">
            <text:p text:style-name="Normal">3</text:p>
          </table:table-cell>
          <table:table-cell table:style-name="TableCell574">
            <text:p text:style-name="Normal">4</text:p>
          </table:table-cell>
        </table:table-row>
        <table:table-row table:style-name="TableRow575">
          <table:table-cell table:style-name="TableCell576">
            <text:p text:style-name="P577">3.</text:p>
          </table:table-cell>
          <table:table-cell table:style-name="TableCell578">
            <text:p text:style-name="Normal">laikosi minimalių izoliacinių atstumų nurodytų Sambūvio taisyklių 4 priede</text:p>
          </table:table-cell>
          <table:table-cell table:style-name="TableCell579">
            <text:p text:style-name="Normal"/>
          </table:table-cell>
          <table:table-cell table:style-name="TableCell580">
            <text:p text:style-name="Normal"/>
          </table:table-cell>
        </table:table-row>
        <text:soft-page-break/>
        <table:table-row table:style-name="TableRow581">
          <table:table-cell table:style-name="TableCell582">
            <text:p text:style-name="P583">4.</text:p>
          </table:table-cell>
          <table:table-cell table:style-name="TableCell584">
            <text:p text:style-name="Normal">prižiūri GM augalų pasėlius ir jų apsaugines juostas ir naikina juose piktžoles</text:p>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5.</text:p>
          </table:table-cell>
          <table:table-cell table:style-name="TableCell590">
            <text:p text:style-name="Normal">deklaravo GM augalų pasėlius, pažymint laukų ribas žemėlapyje</text:p>
          </table:table-cell>
          <table:table-cell table:style-name="TableCell591">
            <text:p text:style-name="Normal"/>
          </table:table-cell>
          <table:table-cell table:style-name="TableCell592">
            <text:p text:style-name="Normal"/>
          </table:table-cell>
        </table:table-row>
      </table:table>
      <text:p text:style-name="P593"/>
      <text:p text:style-name="P594">Tikrinimo išvados ir pasiūlymai:<text:s/><text:tab/></text:p>
      <text:p text:style-name="P595">_<text:tab/></text:p>
      <text:p text:style-name="P596"/>
      <text:p text:style-name="P597">Tikrinimą atliko:</text:p>
      <text:p text:style-name="P598"/>
      <text:p text:style-name="P599">____________________<text:tab/>________________<text:tab/>_____________________</text:p>
      <text:p text:style-name="P600">(pareigų pavadinimas)<text:s/><text:tab/>(parašas)<text:s/><text:tab/>(vardas, pavardė)</text:p>
      <text:p text:style-name="P601"/>
      <text:p text:style-name="P602">Tikrinime dalyvavo:</text:p>
      <text:p text:style-name="P603"/>
      <text:p text:style-name="P604">____________________<text:tab/>________________<text:tab/>_____________________</text:p>
      <text:p text:style-name="P605">(pareigų pavadinimas)<text:s/><text:tab/>(parašas)<text:s/><text:tab/>(vardas, pavardė)</text:p>
      <text:p text:style-name="P606"/>
      <text:p text:style-name="P607">____________________<text:tab/>________________<text:tab/>_____________________</text:p>
      <text:p text:style-name="P608">(pareigų pavadinimas)<text:s/><text:tab/>(parašas)<text:s/><text:tab/>(vardas, pavardė)</text:p>
      <text:p text:style-name="P609"/>
      <text:p text:style-name="P610">Tikrinimo auginimo metu aktas surašytas ___________ egzemplioriais ir perduotas:</text:p>
      <text:p text:style-name="P611"/>
      <text:p text:style-name="P612">_<text:tab/></text:p>
      <text:p text:style-name="P613">_<text:tab/></text:p>
      <text:p text:style-name="P614"/>
      <text:p text:style-name="P615">Su Tikrinimo auginimo metu aktu susipažinau ir vieną egzempliorių gavau:</text:p>
      <text:p text:style-name="P616"/>
      <text:p text:style-name="P617">____________________<text:tab/>________________<text:tab/>_____________________</text:p>
      <text:p text:style-name="P618">(pareigų pavadinimas)<text:s/><text:tab/>(parašas)<text:s/><text:tab/>(vardas, pavardė)</text:p>
      <text:p text:style-name="P619"/>
      <text:p text:style-name="P620">_________________</text:p>
      <text:p text:style-name="P621">Papildyta priedu:</text:p>
      <text:p text:style-name="P622"><text:span text:style-name="T623">Nr.<text:s/></text:span><text:a xlink:href="https://www.e-tar.lt/portal/legalAct.html?documentId=TAR.3F8AB26218E1" office:target-frame-name="_top" xlink:show="replace"><text:span text:style-name="T624">1A-21</text:span></text:a><text:span text:style-name="T625">, 2009-01-21, Žin., 2009, Nr. 14-565 (2009-02-05), i. k. 109233SISAK0001A-21</text:span></text:p>
      <text:p text:style-name="Normal"/>
      <text:soft-page-break/>
      <text:p text:style-name="P626">Genetiškai modifikuotos žemės ūkio,<text:s/></text:p>
      <text:p text:style-name="P627">daržo augalų sėklinių pasėlių, sodo<text:s/></text:p>
      <text:p text:style-name="P628">augalų dauginamosios medžiagos<text:s/></text:p>
      <text:p text:style-name="P629">medelynų bei dekoratyvinių augalų<text:s/></text:p>
      <text:p text:style-name="P630">dauginamosios medžiagos augynų<text:s/></text:p>
      <text:p text:style-name="P631">patikros ir genetiškai modifikuotos<text:s/></text:p>
      <text:p text:style-name="P632">augalų dauginamosios medžiagos vidaus<text:s/></text:p>
      <text:p text:style-name="P633">rinkoje kontrolės taisyklių<text:s/></text:p>
      <text:p text:style-name="P634">4<text:s/>priedas</text:p>
      <text:p text:style-name="P635"/>
      <text:p text:style-name="P636"><text:span text:style-name="T637">VALSTYBINĖ SĖKLŲ IR GRŪDŲ TARNYBA<text:s/></text:span></text:p>
      <text:p text:style-name="P638"><text:span text:style-name="T639">PRIE ŽEMĖS ŪKIO MINI</text:span><text:span text:style-name="T640">STERIJOS<text:s/></text:span></text:p>
      <text:p text:style-name="P641"/>
      <text:p text:style-name="P642"><text:span text:style-name="T643">DERLIAUS NUĖMIMO, TRANSPORTAVIMO TIKRINIMO AKTAS</text:span></text:p>
      <text:p text:style-name="P644"/>
      <text:p text:style-name="P645">200__ m. ____________  ____d. Nr. _____</text:p>
      <text:p text:style-name="P646"/>
      <text:p text:style-name="P647">_________________________</text:p>
      <text:p text:style-name="P648">(vieta)</text:p>
      <text:p text:style-name="P649">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650">121-4978</text:span></text:a>) (toliau – Sambūvio taisyklės),</text:p>
      <text:p text:style-name="P651"/>
      <text:p text:style-name="P652">dalyvaujant<text:s/><text:tab/></text:p>
      <text:p text:style-name="P653">(juridinio asmens pavadinimas, kodas ar fizinio asmens vardas, pavardė, asmens kodas)</text:p>
      <text:p text:style-name="P654">___________________________________________________________________________,</text:p>
      <text:p text:style-name="P655"/>
      <text:p text:style-name="P656">patikrino, ar<text:s/><text:tab/></text:p>
      <text:p text:style-name="P657">(juridinio asmens pavadinimas ar fizinio asmens vardas ir pavardė)</text:p>
      <text:p text:style-name="P658">_<text:tab/></text:p>
      <text:p text:style-name="P659">(tikrinamo žemės bloko numeris, savivaldybė, auginamo GM augalo unikalus atpažinties kodas)<text:s/></text:p>
      <text:p text:style-name="P660"/>
      <text:p text:style-name="P661">atitinka teisės aktais nustatytus reikalavimu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s/></text:p>
          </table:table-cell>
          <table:table-cell table:style-name="TableCell671">
            <text:p text:style-name="P672">Reikalavimas</text:p>
          </table:table-cell>
          <table:table-cell table:style-name="TableCell673">
            <text:p text:style-name="P674">Taip/ne. netikrinta</text:p>
          </table:table-cell>
          <table:table-cell table:style-name="TableCell675">
            <text:p text:style-name="P676">Pastabos</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row>
        <table:table-row table:style-name="TableRow686">
          <table:table-cell table:style-name="TableCell687">
            <text:p text:style-name="Normal"/>
          </table:table-cell>
          <table:table-cell table:style-name="TableCell688">
            <text:p text:style-name="P689">DERLIAUS NUĖMIMUI, TRANSPORTAVIMUI</text:p>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1.</text:p>
          </table:table-cell>
          <table:table-cell table:style-name="TableCell694">
            <text:p text:style-name="Normal">išvalė GM augalų derliaus nuėmimui ir transportavimui naudotą techniką</text:p>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2.</text:p>
          </table:table-cell>
          <table:table-cell table:style-name="TableCell699">
            <text:p text:style-name="Normal">gabena<text:s/>derlių taip, kad būtų išvengta išpylimo, išsibarstymo. Prireikus naudoja dengtas transporto priemones</text:p>
          </table:table-cell>
          <table:table-cell table:style-name="TableCell700">
            <text:p text:style-name="Normal"/>
          </table:table-cell>
          <table:table-cell table:style-name="TableCell701">
            <text:p text:style-name="Normal"/>
          </table:table-cell>
        </table:table-row>
      </table:table>
      <text:p text:style-name="P702"/>
      <text:p text:style-name="P703">Tikrinimo išvados ir pasiūlymai:<text:s/><text:tab/></text:p>
      <text:p text:style-name="P704">_<text:tab/></text:p>
      <text:p text:style-name="P705"/>
      <text:p text:style-name="P706">Tikrinimą atliko:</text:p>
      <text:p text:style-name="P707"/>
      <text:p text:style-name="P708">____________________<text:tab/>________________<text:tab/>_____________________</text:p>
      <text:soft-page-break/>
      <text:p text:style-name="P709">(pareigų pavadinimas)<text:s/><text:tab/>(parašas)<text:s/><text:tab/>(vardas, pavardė)</text:p>
      <text:p text:style-name="P710"/>
      <text:p text:style-name="P711">Tikrinime dalyvavo:</text:p>
      <text:p text:style-name="P712"/>
      <text:p text:style-name="P713">____________________<text:tab/>________________<text:tab/>_____________________</text:p>
      <text:p text:style-name="P714">(pareigų pavadinimas)<text:s/><text:tab/>(parašas)<text:s/><text:tab/>(vardas, pavardė)</text:p>
      <text:p text:style-name="P715"/>
      <text:p text:style-name="P716">____________________<text:tab/>________________<text:tab/>_____________________</text:p>
      <text:p text:style-name="P717">(pareigų pavadinimas)<text:s/><text:tab/>(parašas)<text:s/><text:tab/>(vardas, pavardė)</text:p>
      <text:p text:style-name="P718"/>
      <text:p text:style-name="P719">Derliaus nuėmimo, transportavimo tikrinimo aktas surašytas ___________ egzemplioriais ir perduotas:</text:p>
      <text:p text:style-name="P720">_<text:tab/></text:p>
      <text:p text:style-name="P721">_<text:tab/></text:p>
      <text:p text:style-name="P722"/>
      <text:p text:style-name="P723">Su Derliaus nuėmimo, transportavimo tikrinimo aktu susipažinau ir vieną egzempliorių gavau:</text:p>
      <text:p text:style-name="P724"/>
      <text:p text:style-name="P725">____________________<text:tab/>________________<text:tab/>_____________________</text:p>
      <text:p text:style-name="P726">(pareigų pavadinimas)<text:s/><text:tab/>(parašas)<text:s/><text:tab/>(vardas, pavardė)</text:p>
      <text:p text:style-name="P727"/>
      <text:p text:style-name="P728">_________________</text:p>
      <text:p text:style-name="P729">Papildyta priedu:</text:p>
      <text:p text:style-name="P730"><text:span text:style-name="T731">Nr.<text:s/></text:span><text:a xlink:href="https://www.e-tar.lt/portal/legalAct.html?documentId=TAR.3F8AB26218E1" office:target-frame-name="_top" xlink:show="replace"><text:span text:style-name="T732">1A-21</text:span></text:a><text:span text:style-name="T733">, 2009-01-21, Žin., 2009, Nr. 14-</text:span><text:span text:style-name="T734">565 (2009-02-05), i. k. 109233SISAK0001A-21</text:span></text:p>
      <text:p text:style-name="Normal"/>
      <text:soft-page-break/>
      <text:p text:style-name="P735">Genetiškai modifikuotos žemės ūkio,<text:s/></text:p>
      <text:p text:style-name="P736">daržo augalų sėklinių pasėlių, sodo<text:s/></text:p>
      <text:p text:style-name="P737">augalų dauginamosios medžiagos<text:s/></text:p>
      <text:p text:style-name="P738">medelynų bei dekoratyvinių augalų<text:s/></text:p>
      <text:p text:style-name="P739">dauginamosios medžiagos augynų<text:s/></text:p>
      <text:p text:style-name="P740">patikros ir genetiškai modifikuotos<text:s/></text:p>
      <text:p text:style-name="P741">augalų dauginamosios medžiagos vidaus<text:s/></text:p>
      <text:p text:style-name="P742">rinkoje kontrolės taisyklių<text:s/></text:p>
      <text:p text:style-name="P743">5<text:s/>priedas</text:p>
      <text:p text:style-name="P744"/>
      <text:p text:style-name="P745"><text:span text:style-name="T746">VALSTYBINĖ SĖKLŲ IR GRŪDŲ TARNYBA<text:s/></text:span></text:p>
      <text:p text:style-name="P747"><text:span text:style-name="T748">PRIE ŽEMĖS ŪKIO MINISTERIJOS<text:s/></text:span></text:p>
      <text:p text:style-name="P749"/>
      <text:p text:style-name="P750"><text:span text:style-name="T751">DERLIAUS LAIKYMO TIKRINIMO AKTAS</text:span></text:p>
      <text:p text:style-name="P752"/>
      <text:p text:style-name="P753">200__ m. ____________  ____d. Nr.<text:s/>_____</text:p>
      <text:p text:style-name="P754"/>
      <text:p text:style-name="P755">_________________________</text:p>
      <text:p text:style-name="P756">(vieta)</text:p>
      <text:p text:style-name="P757"/>
      <text:p text:style-name="P758">Vadovaudamasis Lietuvos Respublikos žemės ūkio ministro ir Lietuvos Respublikos aplinkos ministro 2007 m. lapkričio 16 d. įsakymu Nr. 3D-504/D1-608 „Dėl Genetiškai modifikuotų augalų pasėlių sambūvio su tradicinių<text:s/>ir ekologiškų augalų pasėliais taisyklių reikalavimų patvirtinimo“ (Žin., 2007, Nr.<text:s/><text:a xlink:href="https://www.e-tar.lt/portal/lt/legalAct/TAR.B84639BFEDC5" office:target-frame-name="_blank" xlink:show="new"><text:span text:style-name="T759">121-4978</text:span></text:a>) (toliau – Sambūvio taisyklės),<text:s/></text:p>
      <text:p text:style-name="P760"/>
      <text:p text:style-name="P761">dalyvaujant<text:s/><text:tab/></text:p>
      <text:p text:style-name="P762">(juridinio asmens pavadinimas,<text:s/>kodas ar fizinio asmens vardas, pavardė, asmens kodas)</text:p>
      <text:p text:style-name="P763">___________________________________________________________________________,</text:p>
      <text:p text:style-name="P764"/>
      <text:p text:style-name="P765">patikrino, ar<text:s/><text:tab/></text:p>
      <text:p text:style-name="P766">(juridinio asmens pavadinimas ar fizinio asmens vardas ir pavardė)<text:s/></text:p>
      <text:p text:style-name="P767">_<text:tab/></text:p>
      <text:p text:style-name="P768">(tikrinamo žemės bloko numeris,<text:s/>savivaldybė, auginamo GM augalo unikalus atpažinties kodas)</text:p>
      <text:p text:style-name="P769"/>
      <text:p text:style-name="P770">atitinka teisės aktais nustatytus reikalavimu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s/></text:p>
          </table:table-cell>
          <table:table-cell table:style-name="TableCell780">
            <text:p text:style-name="P781">Reikalavimas</text:p>
          </table:table-cell>
          <table:table-cell table:style-name="TableCell782">
            <text:p text:style-name="P783">Taip/ne, netikrinta</text:p>
          </table:table-cell>
          <table:table-cell table:style-name="TableCell784">
            <text:p text:style-name="P785">Pastabos</text:p>
          </table: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row>
        <table:table-row table:style-name="TableRow795">
          <table:table-cell table:style-name="TableCell796">
            <text:p text:style-name="Normal"/>
          </table:table-cell>
          <table:table-cell table:style-name="TableCell797">
            <text:p text:style-name="P798">DERLIAUS LAIKYMUI</text:p>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1.</text:p>
          </table:table-cell>
          <table:table-cell table:style-name="TableCell803">
            <text:p text:style-name="Normal">įrengtos atskirai nuo genetiškai nemodifikuotų produktų<text:s/>rakinamos patalpos, pažymėtos identifikaciniais numeriais</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2.</text:p>
          </table:table-cell>
          <table:table-cell table:style-name="TableCell808">
            <text:p text:style-name="Normal">valymo, džiovinimo, pakrovimo ir pakavimo įranga naudojama tik GM augalų derliui apdoroti arba po naudojimo įranga yra išvaloma</text:p>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3.</text:p>
          </table:table-cell>
          <table:table-cell table:style-name="TableCell813">
            <text:p text:style-name="Normal">užtikrina, kad pakraunant ir iškraunant nebūtų pažeistos fasuotės</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4.</text:p>
          </table:table-cell>
          <table:table-cell table:style-name="TableCell818">
            <text:p text:style-name="Normal">realizavus derlių, išvalė patalpas (jų tolesnio panaudojimo kitų produktų laikymui atveju)</text:p>
          </table:table-cell>
          <table:table-cell table:style-name="TableCell819">
            <text:p text:style-name="Normal"/>
          </table:table-cell>
          <table:table-cell table:style-name="TableCell820">
            <text:p text:style-name="Normal"/>
          </table:table-cell>
        </table:table-row>
      </table:table>
      <text:p text:style-name="P821"/>
      <text:soft-page-break/>
      <text:p text:style-name="P822">Tikrinimo išvados ir pasiūlymai:<text:s/><text:tab/></text:p>
      <text:p text:style-name="P823">_<text:tab/></text:p>
      <text:p text:style-name="P824"/>
      <text:p text:style-name="P825">Tikrinimą atliko:</text:p>
      <text:p text:style-name="P826"/>
      <text:p text:style-name="P827">____________________<text:tab/>________________<text:tab/>_____________________</text:p>
      <text:p text:style-name="P828">(pareigų pavadinimas)<text:s/><text:tab/>(parašas)<text:s/><text:tab/>(vardas, pavardė)</text:p>
      <text:p text:style-name="P829"/>
      <text:p text:style-name="P830">Tikrinime dalyvavo:</text:p>
      <text:p text:style-name="P831"/>
      <text:p text:style-name="P832">____________________<text:tab/>________________<text:tab/>_____________________</text:p>
      <text:p text:style-name="P833">(pareigų pavadinimas)<text:s/><text:tab/>(parašas)<text:s/><text:tab/>(vardas, pavardė)</text:p>
      <text:p text:style-name="P834"/>
      <text:p text:style-name="P835">____________________<text:tab/>________________<text:tab/>_____________________</text:p>
      <text:p text:style-name="P836">(pareigų pavadinimas)<text:s/><text:tab/>(parašas)<text:s/><text:tab/>(vardas, pavardė)</text:p>
      <text:p text:style-name="P837"/>
      <text:p text:style-name="P838">Derliaus laikymo tikrinimo aktas surašytas ___________ egzemplioriais ir perduotas:</text:p>
      <text:p text:style-name="P839"/>
      <text:p text:style-name="P840">_<text:tab/></text:p>
      <text:p text:style-name="P841">_<text:tab/></text:p>
      <text:p text:style-name="P842"/>
      <text:p text:style-name="P843">Su Derliaus laikymo tikrinimo aktu susipažinau ir vieną egzempliorių gavau:</text:p>
      <text:p text:style-name="P844"/>
      <text:p text:style-name="P845">____________________<text:tab/>________________<text:tab/>_____________________</text:p>
      <text:p text:style-name="P846">(pareigų pavadinimas)<text:s/><text:tab/>(parašas)<text:s/><text:tab/>(vardas, pavardė)</text:p>
      <text:p text:style-name="P847"/>
      <text:p text:style-name="P848">_________________</text:p>
      <text:p text:style-name="P849">Papildyta priedu:</text:p>
      <text:p text:style-name="P850"><text:span text:style-name="T851">Nr.<text:s/></text:span><text:a xlink:href="https://www.e-tar.lt/portal/legalAct.html?documentId=TAR.3F8AB26218E1" office:target-frame-name="_top" xlink:show="replace"><text:span text:style-name="T852">1A-21</text:span></text:a><text:span text:style-name="T853">, 2009-01-21, Žin., 2009, Nr. 14-565 (2009-02-05), i. k.<text:s/></text:span><text:span text:style-name="T854">109233SISAK0001A-21</text:span></text:p>
      <text:p text:style-name="Normal"/>
      <text:soft-page-break/>
      <text:p text:style-name="P855">Genetiškai modifikuotos žemės ūkio,<text:s/></text:p>
      <text:p text:style-name="P856">daržo augalų sėklinių pasėlių sodo<text:s/></text:p>
      <text:p text:style-name="P857">augalų dauginamosios medžiagos<text:s/></text:p>
      <text:p text:style-name="P858">medelynų bei dekoratyvinių augalų<text:s/></text:p>
      <text:p text:style-name="P859">dauginamosios medžiagos augynų<text:s/></text:p>
      <text:p text:style-name="P860">patikros ir genetiškai modifikuotos<text:s/></text:p>
      <text:p text:style-name="P861">augalų dauginamosios medžiagos vidaus<text:s/></text:p>
      <text:p text:style-name="P862">rinkoje kontrolės taisyklių<text:s/></text:p>
      <text:p text:style-name="P863">6<text:s/>priedas</text:p>
      <text:p text:style-name="P864"/>
      <text:p text:style-name="P865"><text:span text:style-name="T866">VALSTYBINĖ SĖKLŲ IR GRŪDŲ TARNYBA<text:s/></text:span></text:p>
      <text:p text:style-name="P867"><text:span text:style-name="T868">PRIE ŽEMĖS ŪKIO MINISTERIJOS<text:s/></text:span></text:p>
      <text:p text:style-name="P869"/>
      <text:p text:style-name="P870"><text:span text:style-name="T871">VĖLESNĖS KONTROLĖS TIKRINIMO AKTAS</text:span></text:p>
      <text:p text:style-name="P872"/>
      <text:p text:style-name="P873">200__ m. ____________  ____d. Nr. _____</text:p>
      <text:p text:style-name="P874"/>
      <text:p text:style-name="P875">_________________________</text:p>
      <text:p text:style-name="P876">(vieta)</text:p>
      <text:p text:style-name="P877"/>
      <text:p text:style-name="P878">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879">121-4978</text:span></text:a>) (toliau – Sambūvio taisyklės),</text:p>
      <text:p text:style-name="P880"/>
      <text:p text:style-name="P881">dalyvaujant<text:s/><text:tab/></text:p>
      <text:p text:style-name="P882">(juridinio asmens pavadinimas, kodas ar fizinio asmens vardas, pavardė, asmens kodas)</text:p>
      <text:p text:style-name="P883">___________________________________________________________________________,</text:p>
      <text:p text:style-name="P884"/>
      <text:p text:style-name="P885">patikrino, ar<text:s/><text:tab/></text:p>
      <text:p text:style-name="P886">(juridinio asmens pavadinimas ar fizinio asmens vardas ir pavardė)</text:p>
      <text:p text:style-name="P887">_<text:tab/></text:p>
      <text:p text:style-name="P888">(tikrinamo žemės bloko numeris, savivaldybė, auginamo GM augalo unikalus atpažinties kodas)<text:s/></text:p>
      <text:p text:style-name="P889"/>
      <text:p text:style-name="P890">atitinka teisės aktais nustatytus reikalavimu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s/></text:p>
          </table:table-cell>
          <table:table-cell table:style-name="TableCell900">
            <text:p text:style-name="P901">Reikalavimas</text:p>
          </table:table-cell>
          <table:table-cell table:style-name="TableCell902">
            <text:p text:style-name="P903">Taip/ne. netikrinta</text:p>
          </table:table-cell>
          <table:table-cell table:style-name="TableCell904">
            <text:p text:style-name="P905">Pastabos</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row>
        <table:table-row table:style-name="TableRow915">
          <table:table-cell table:style-name="TableCell916">
            <text:p text:style-name="P917"/>
          </table:table-cell>
          <table:table-cell table:style-name="TableCell918">
            <text:p text:style-name="P919">VĖLESNĖ KONTROLĖ</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1.</text:p>
          </table:table-cell>
          <table:table-cell table:style-name="TableCell926">
            <text:p text:style-name="Normal">laikosi minimalių<text:s/>laikotarpių augalams atsėliuoti sėjomainose (nurodytų Sambūvio taisyklių 5 priede)</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2.</text:p>
          </table:table-cell>
          <table:table-cell table:style-name="TableCell931">
            <text:p text:style-name="Normal">pasėliai, kuriuose buvo auginami GM augalai, stebimi naikinant savaime sudygusius GM augalus</text:p>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3.</text:p>
          </table:table-cell>
          <table:table-cell table:style-name="TableCell936">
            <text:p text:style-name="Normal">saugomi tikrinimo aktai (pagal taisyklių 1 priedą, 2 priedą 3 priedą<text:s/>4 priedą 5 priedą)</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4.</text:p>
          </table:table-cell>
          <table:table-cell table:style-name="TableCell941">
            <text:p text:style-name="Normal">saugomas registracijos žurnalas (pagal Sambūvio taisyklių 2 priedą)</text:p>
          </table:table-cell>
          <table:table-cell table:style-name="TableCell942">
            <text:p text:style-name="Normal"/>
          </table:table-cell>
          <table:table-cell table:style-name="TableCell943">
            <text:p text:style-name="Normal"/>
          </table:table-cell>
        </table:table-row>
      </table:table>
      <text:p text:style-name="P944"/>
      <text:p text:style-name="P945">Tikrinimo išvados ir pasiūlymai:<text:s/><text:tab/></text:p>
      <text:soft-page-break/>
      <text:p text:style-name="P946">_<text:tab/></text:p>
      <text:p text:style-name="P947"/>
      <text:p text:style-name="P948">Tikrinimą atliko:</text:p>
      <text:p text:style-name="P949"/>
      <text:p text:style-name="P950">____________________<text:tab/>________________<text:tab/>_____________________</text:p>
      <text:p text:style-name="P951">(pareigų pavadinimas)<text:s/><text:tab/>(parašas)<text:s/><text:tab/>(vardas, pavardė)</text:p>
      <text:p text:style-name="P952"/>
      <text:p text:style-name="P953">Tikrinime dalyvavo:</text:p>
      <text:p text:style-name="P954"/>
      <text:p text:style-name="P955">____________________<text:tab/>________________<text:tab/>_____________________</text:p>
      <text:p text:style-name="P956">(pareigų pavadinimas)<text:s/><text:tab/>(parašas)<text:s/><text:tab/>(vardas, pavardė)</text:p>
      <text:p text:style-name="P957"/>
      <text:p text:style-name="P958">____________________<text:tab/>________________<text:tab/>_____________________</text:p>
      <text:p text:style-name="P959">(pareigų pavadinimas)<text:s/><text:tab/>(parašas)<text:s/><text:tab/>(vardas,<text:s/>pavardė)</text:p>
      <text:p text:style-name="P960"/>
      <text:p text:style-name="P961">Vėlesnės kontrolės tikrinimo aktas surašytas ___________ egzemplioriais ir perduotas:</text:p>
      <text:p text:style-name="P962"/>
      <text:p text:style-name="P963">_<text:tab/></text:p>
      <text:p text:style-name="P964">_<text:tab/></text:p>
      <text:p text:style-name="P965"/>
      <text:p text:style-name="P966">Su Vėlesnės kontrolės tikrinimo aktu susipažinau ir vieną egzempliorių gavau:</text:p>
      <text:p text:style-name="P967"/>
      <text:p text:style-name="P968">____________________<text:tab/>________________<text:tab/>_____________________</text:p>
      <text:p text:style-name="P969">(pareigų pavadinimas)<text:s/><text:tab/>(parašas)<text:s/><text:tab/>(vardas, pavardė)</text:p>
      <text:p text:style-name="P970"/>
      <text:p text:style-name="P971">_________________</text:p>
      <text:p text:style-name="P972"/>
      <text:p text:style-name="Normal"/>
      <text:p text:style-name="P973">Papildyta priedu:</text:p>
      <text:p text:style-name="P974"><text:span text:style-name="T975">Nr.<text:s/></text:span><text:a xlink:href="https://www.e-tar.lt/portal/legalAct.html?documentId=TAR.3F8AB26218E1" office:target-frame-name="_top" xlink:show="replace"><text:span text:style-name="T976">1A-21</text:span></text:a><text:span text:style-name="T977">, 2009-01-21, Žin., 2009, Nr. 14-565 (2009-02-05), i. k. 109233SISAK0001A-21</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Valstybinė sėklų ir grūdų tarnyba prie Lietuvos Respublikos žemės ūkio ministerijos, Įsakymas</text:span></text:p>
      <text:p text:style-name="P987"><text:span text:style-name="T988">Nr.<text:s/></text:span><text:a xlink:href="https://www.e-tar.lt/portal/legalAct.html?documentId=TAR.3F8AB26218E1" office:target-frame-name="_top" xlink:show="replace"><text:span text:style-name="T989">1A-21</text:span></text:a><text:span text:style-name="T990">, 2009-01-21, Žin., 2009, Nr. 14-565 (2009-02-05), i. k</text:span><text:span text:style-name="T991">. 109233SISAK0001A-21</text:span></text:p>
      <text:p text:style-name="P992"><text:span text:style-name="T993">Dėl Valstybinės sėklų ir grūdų tarnybos prie Žemės ūkio ministerijos viršininko 2004 m. gruodžio 30 d. įsakymo Nr. 1A-235 "Dėl Genetiškai modifikuotos žemės ūkio, daržo augalų sėklinių pasėlių, sodo augalų dauginamosios medžiagos bei<text:s/></text:span><text:span text:style-name="T994">dekoratyvinių augalų dauginamosios medžiagos augynų patikros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9:29:00Z</meta:creation-date>
    <dc:date>2016-11-14T09:29:00Z</dc:date>
    <meta:template xlink:href="Normal.dotm" xlink:type="simple"/>
    <meta:editing-cycles>2</meta:editing-cycles>
    <meta:editing-duration>PT0S</meta:editing-duration>
    <meta:document-statistic meta:page-count="18" meta:paragraph-count="670" meta:word-count="5278" meta:character-count="39553" meta:row-count="1205" meta:non-whitespace-character-count="34945"/>
  </office:meta>
</office:document-meta>
</file>