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1.5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1.5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paragraph-properties fo:text-align="justify" fo:text-indent="0.4923in"/>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font-weight="bold" style:font-weight-asian="bold" style:font-weight-complex="bold"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37.5% 100%" fo:font-size="8pt" style:font-size-asian="8pt" style:font-size-complex="8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text-underline-type="single" style:text-underline-style="solid" style:text-underline-width="auto" style:text-underline-mode="continuous"/>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underline-type="single" style:text-underline-style="solid" style:text-underline-width="auto" style:text-underline-mode="continuous"/>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underline-type="single" style:text-underline-style="solid" style:text-underline-width="auto" style:text-underline-mode="continuous"/>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text-underline-type="single" style:text-underline-style="solid" style:text-underline-width="auto" style:text-underline-mode="continuous"/>
    </style:style>
    <style:style style:name="T1666" style:parent-style-name="DefaultParagraphFont" style:family="text">
      <style:text-properties fo:color="#000000" style:text-underline-type="single" style:text-underline-style="solid" style:text-underline-width="auto" style:text-underline-mode="continuous"/>
    </style:style>
    <style:style style:name="P1667" style:parent-style-name="Normal" style:family="paragraph">
      <style:paragraph-properties fo:text-align="justify" fo:text-indent="0.4923in"/>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text-underline-type="single" style:text-underline-style="solid" style:text-underline-width="auto" style:text-underline-mode="continuous"/>
    </style:style>
    <style:style style:name="T1677" style:parent-style-name="DefaultParagraphFont" style:family="text">
      <style:text-properties fo:color="#000000" style:text-underline-type="single" style:text-underline-style="solid" style:text-underline-width="auto" style:text-underline-mode="continuous"/>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underline-type="single" style:text-underline-style="solid" style:text-underline-width="auto" style:text-underline-mode="continuous"/>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underline-type="single" style:text-underline-style="solid" style:text-underline-width="auto" style:text-underline-mode="continuous"/>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underline-type="single" style:text-underline-style="solid" style:text-underline-width="auto" style:text-underline-mode="continuous"/>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underline-type="single" style:text-underline-style="solid" style:text-underline-width="auto" style:text-underline-mode="continuous"/>
    </style:style>
    <style:style style:name="T1738" style:parent-style-name="DefaultParagraphFont" style:family="text">
      <style:text-properties fo:color="#000000"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text-underline-type="single" style:text-underline-style="solid" style:text-underline-width="auto" style:text-underline-mode="continuous"/>
    </style:style>
    <style:style style:name="P1763" style:parent-style-name="Normal" style:family="paragraph">
      <style:paragraph-properties fo:text-align="justify" fo:text-indent="0.4923in"/>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text-underline-type="single" style:text-underline-style="solid" style:text-underline-width="auto" style:text-underline-mode="continuous"/>
    </style:style>
    <style:style style:name="T1773" style:parent-style-name="DefaultParagraphFont" style:family="text">
      <style:text-properties fo:color="#000000" style:text-underline-type="single" style:text-underline-style="solid" style:text-underline-width="auto" style:text-underline-mode="continuous"/>
    </style:style>
    <style:style style:name="P1774" style:parent-style-name="Normal" style:family="paragraph">
      <style:paragraph-properties fo:text-align="justify" fo:text-indent="0.4923in"/>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underline-type="single" style:text-underline-style="solid" style:text-underline-width="auto" style:text-underline-mode="continuous"/>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underline-type="single" style:text-underline-style="solid" style:text-underline-width="auto" style:text-underline-mode="continuous"/>
    </style:style>
    <style:style style:name="T1793" style:parent-style-name="DefaultParagraphFont" style:family="text">
      <style:text-properties fo:color="#000000" style:text-underline-type="single" style:text-underline-style="solid" style:text-underline-width="auto" style:text-underline-mode="continuous"/>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underline-type="single" style:text-underline-style="solid" style:text-underline-width="auto" style:text-underline-mode="continuous"/>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text-underline-type="single" style:text-underline-style="solid" style:text-underline-width="auto" style:text-underline-mode="continuous"/>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text-underline-type="single" style:text-underline-style="solid" style:text-underline-width="auto" style:text-underline-mode="continuous"/>
    </style:style>
    <style:style style:name="T1832" style:parent-style-name="DefaultParagraphFont" style:family="text">
      <style:text-properties fo:color="#000000" style:text-underline-type="single" style:text-underline-style="solid" style:text-underline-width="auto" style:text-underline-mode="continuous"/>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underline-type="single" style:text-underline-style="solid" style:text-underline-width="auto" style:text-underline-mode="continuous"/>
    </style:style>
    <style:style style:name="T1850" style:parent-style-name="DefaultParagraphFont" style:family="text">
      <style:text-properties fo:color="#000000"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tab-stops>
          <style:tab-stop style:type="center" style:position="2.884in"/>
          <style:tab-stop style:type="right" style:position="5.768in"/>
        </style:tab-stops>
      </style:paragraph-properties>
    </style:style>
    <style:style style:name="T1881" style:parent-style-name="DefaultParagraphFont" style:family="text">
      <style:text-properties fo:color="#000000"/>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9">Suvestinė redakcija nuo 2001-12-01 iki 2002-01-31</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text:s/>Neteko galios nuo 2001-09-15</text:span></text:p>
      <text:p text:style-name="P182">Punkto naikinimas:</text:p>
      <text:p text:style-name="P183"><text:span text:style-name="T184">Nr.<text:s/></text:span><text:a xlink:href="https://www.e-tar.lt/portal/legalAct.html?documentId=TAR.693228D7C7AB" office:target-frame-name="_top" xlink:show="replace"><text:span text:style-name="T185">551</text:span></text:a><text:span text:style-name="T186">, 2001-09-10, Žin. 2001, Nr. 78-2742 (2001-09-12), i. k. 1013030ISAK00000551</text:span></text:p>
      <text:p text:style-name="Normal"/>
      <text:p text:style-name="P187"><text:span text:style-name="T188">6</text:span><text:span text:style-name="T189">. Deklaracijos priėmimo data nurodoma:</text:span></text:p>
      <text:p text:style-name="P190"><text:span text:style-name="T191">6.1</text:span><text:span text:style-name="T192">. bendrojo dokumento eksporto, eksporto ir tranzito bei importo ir jų<text:s/></text:span><text:span text:style-name="T193">papildomųjų lapų rinkinių A langelyje;</text:span></text:p>
      <text:p text:style-name="P194"><text:span text:style-name="T195">6.2</text:span><text:span text:style-name="T196">. bendrojo dokumento eksporto ir tranzito bei tranzito ir jų papildomųjų lapų rinkinių C langelyje.</text:span></text:p>
      <text:p text:style-name="P197"><text:span text:style-name="T198">7</text:span><text:span text:style-name="T199">. Deklaracijos muitinis įforminimas laikomas pradėtu, kai jai suteikiamas numeris ir ji įregistruojama<text:s/></text:span><text:span text:style-name="T200">registracijos žurnale.</text:span></text:p>
      <text:p text:style-name="P201">Punkto pakeitimai:</text:p>
      <text:p text:style-name="P202"><text:span text:style-name="T203">Nr.<text:s/></text:span><text:a xlink:href="https://www.e-tar.lt/portal/legalAct.html?documentId=TAR.693228D7C7AB" office:target-frame-name="_top" xlink:show="replace"><text:span text:style-name="T204">551</text:span></text:a><text:span text:style-name="T205">, 2001-09-10, Žin., 2001, Nr. 78-2742 (2001-09-12), i. k. 1013030ISAK00000551</text:span></text:p>
      <text:p text:style-name="Normal"/>
      <text:p text:style-name="P206"><text:span text:style-name="T207">8.</text:span><text:span text:style-name="T208"><text:s/>Neteko galios nuo 2001-09-15</text:span></text:p>
      <text:p text:style-name="P209">Punkto<text:s/>naikinimas:</text:p>
      <text:p text:style-name="P210"><text:span text:style-name="T211">Nr.<text:s/></text:span><text:a xlink:href="https://www.e-tar.lt/portal/legalAct.html?documentId=TAR.693228D7C7AB" office:target-frame-name="_top" xlink:show="replace"><text:span text:style-name="T212">551</text:span></text:a><text:span text:style-name="T213">, 2001-09-10, Žin. 2001, Nr. 78-2742 (2001-09-12), i. k. 1013030ISAK00000551</text:span></text:p>
      <text:p text:style-name="Normal"/>
      <text:p text:style-name="P214"><text:span text:style-name="T215">9</text:span><text:span text:style-name="T216">. Jeigu muitinei pateikta deklaracija neatitinka šios instrukcijos 4 pun</text:span><text:span text:style-name="T217">kto reikalavimų, ji muitiniam tikrinimui nepriimama.</text:span></text:p>
      <text:p text:style-name="P218"><text:span text:style-name="T219">10</text:span><text:span text:style-name="T220">. Jeigu deklaracija nepriimama, bendrojo dokumento eksporto ir (arba) tranzito rinkinio D langelyje arba importo rinkinio J langelyje šios instrukcijos nustatyta tvarka dedamas B grupės spaudas su<text:s/></text:span><text:span text:style-name="T221">įrašu „Nepriimta, nes…“ (nurodant deklaracijos nepriėmimo priežastis). Įrašas langelyje tvirtinamas muitinės įstaigos antspaudu, deklaracijos nepriėmusio muitinės pareigūno antspaudu ir parašu.</text:span></text:p>
      <text:p text:style-name="P222">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3"><text:span text:style-name="T224">Visi deklaracijos egzemplioriai, išskyrus nurodytus šios instrukcijos 11 punkte, paliekami deklaracijos nepriėmusioje muitinės įstaigoje. Minėti egzemplioriai tvarkomi te</text:span><text:span text:style-name="T225">ritorinės muitinės, kuriai priklauso deklaracijos nepriėmusi muitinės įstaiga, nustatyta tvarka, suderinta su Muitinės departamentu.</text:span></text:p>
      <text:p text:style-name="P226"><text:span text:style-name="T227">11</text:span><text:span text:style-name="T228">. Deklarantui (muitinės procedūros vykdytojui) grąžinami kartu su nepriimta deklaracija muitiniam tikrinimui pateikti</text:span><text:span text:style-name="T229"><text:s/>dokumentai ir šie nepriimtos deklaracijos egzemplioriai:</text:span></text:p>
      <text:p text:style-name="P230"><text:span text:style-name="T231">11.1</text:span><text:span text:style-name="T232">. bendrojo dokumento eksporto ir tranzito arba eksporto rinkinių ir jų papildomųjų lapų rinkinių 3-ieji egzemplioriai;</text:span></text:p>
      <text:p text:style-name="P233"><text:span text:style-name="T234">11.2</text:span><text:span text:style-name="T235">. bendrojo dokumento tranzito rinkinių ir jų papildomųjų lapų rin</text:span><text:span text:style-name="T236">kinių 4-ieji egzemplioriai;</text:span></text:p>
      <text:p text:style-name="P237"><text:span text:style-name="T238">11.3</text:span><text:span text:style-name="T239">. bendrojo dokumento importo rinkinių ir jų papildomųjų lapų rinkinių 8-ieji egzemplioriai;</text:span></text:p>
      <text:p text:style-name="P240"><text:span text:style-name="T241">11.4</text:span><text:span text:style-name="T242">. krovimo sąrašų rinkinių trečiosios kopijos;</text:span></text:p>
      <text:p text:style-name="P243"><text:span text:style-name="T244">11.5</text:span><text:span text:style-name="T245">. specifikacijos lapų rinkinių 3/8 egzemplioriai.</text:span></text:p>
      <text:p text:style-name="P246"><text:span text:style-name="T247">12</text:span><text:span text:style-name="T248">. Tuo<text:s/></text:span><text:span text:style-name="T249">atveju, kai prekės sulaikomos, visi muitiniam tikrinimui pateikti dokumentai pridedami prie prekių sulaikymo protokolo, išskyrus:</text:span></text:p>
      <text:p text:style-name="P250"><text:span text:style-name="T251">12.1</text:span><text:span text:style-name="T252">. bendrojo dokumento eksporto ir tranzito, eksporto arba tranzito rinkinių ir jų papildomųjų lapų rinkinių 1-uosius egze</text:span><text:span text:style-name="T253">mpliorius;</text:span></text:p>
      <text:p text:style-name="P254"><text:span text:style-name="T255">12.2</text:span><text:span text:style-name="T256">. bendrojo dokumento importo rinkinių ir jų papildomųjų lapų rinkinių 6-uosius egzempliorius;</text:span></text:p>
      <text:p text:style-name="P257"><text:span text:style-name="T258">12.3</text:span><text:span text:style-name="T259">. krovimo sąrašų rinkinių originalus;</text:span></text:p>
      <text:p text:style-name="P260"><text:span text:style-name="T261">12.4</text:span><text:span text:style-name="T262">. specifikacijos lapų rinkinių 1/6 egzempliorius.</text:span></text:p>
      <text:p text:style-name="P263"><text:span text:style-name="T264">12.1-12.4</text:span><text:span text:style-name="T265"><text:s/>punktuose išvardyti egzem</text:span><text:span text:style-name="T266">plioriai paliekami prekes sulaikiusioje muitinės įstaigoje ir tvarkomi teritorinės muitinės, kuriai priklauso minėta muitinės įstaiga, nustatyta tvarka, suderinta su Muitinės departamentu.</text:span></text:p>
      <text:p text:style-name="P267"><text:span text:style-name="T268">13</text:span><text:span text:style-name="T269">. Įregistravus deklaraciją, atliekamas jos bei kartu su ja<text:s/></text:span><text:span text:style-name="T270">pateiktų dokumentų ir prekių muitinis tikrinimas.</text:span></text:p>
      <text:p text:style-name="P271">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2">Toks<text:s/>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text:s/>jos nėra laisvai cirkuliuojančios arba laikinai saugomos, turi būti priimamas sprendimas prekes sulaikyti.</text:p>
      <text:p text:style-name="P273">Punkto pakeitimai:</text:p>
      <text:p text:style-name="P274"><text:span text:style-name="T275">Nr.<text:s/></text:span><text:a xlink:href="https://www.e-tar.lt/portal/legalAct.html?documentId=TAR.693228D7C7AB" office:target-frame-name="_top" xlink:show="replace"><text:span text:style-name="T276">551</text:span></text:a><text:span text:style-name="T277">, 2001-09-10, Žin., 2001, Nr. 78-2742 (2</text:span><text:span text:style-name="T278">001-09-12), i. k. 1013030ISAK00000551</text:span></text:p>
      <text:p text:style-name="Normal"/>
      <text:p text:style-name="P279"><text:span text:style-name="T280">14</text:span><text:span text:style-name="T281">. Jeigu priimamas sprendimas neišleisti prekių, bendrojo dokumento eksporto ir (arba) tranzito rinkinio D langelyje arba importo rinkinio J langelyje šios instrukcijos nustatyta tvarka dedamas B grupės spaudas s</text:span><text:span text:style-name="T282">u įrašu „Neišleista, nes…“ (nurodant priežastis, dėl kurių prekės negali būti išleistos). Įrašas langelyje tvirtinamas muitinės įstaigos antspaudu, sprendimą neišleisti prekių priėmusio muitinės pareigūno antspaudu ir parašu</text:span><text:span text:style-name="T283">.<text:s/></text:span><text:span text:style-name="T284">Sprendimą neišleisti prekių pr</text:span><text:span text:style-name="T285">iėmęs muitinės pareigūnas šios instrukcijos nustatyta tvarka pažymi atitinkamus bendrojo dokumento rinkinio egzempliorius apsauginiais lipdukais.</text:span></text:p>
      <text:p text:style-name="P286">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287">Punkto pakeitimai:</text:p>
      <text:p text:style-name="P288"><text:span text:style-name="T289">Nr.<text:s/></text:span><text:a xlink:href="https://www.e-tar.lt/portal/legalAct.html?documentId=TAR.693228D7C7AB" office:target-frame-name="_top" xlink:show="replace"><text:span text:style-name="T290">551</text:span></text:a><text:span text:style-name="T291">, 2001-09-10, Žin., 2001, Nr. 78-2742 (2001-09-12), i. k. 1013030ISAK00000551</text:span></text:p>
      <text:p text:style-name="Normal"/>
      <text:p text:style-name="P292"><text:span text:style-name="T293">15</text:span><text:span text:style-name="T294">. Deklaracijos muitinis įforminimas laikomas baigtu, kai muitinės pareigūnas (pareigūnai)</text:span><text:span text:style-name="T295"><text:s/>šios instrukcijos nustatyta tvarka užpildo atitinkamus deklaracijos langelius, sudeda visus spaudus su įrašais ir antspaudus nustatytose deklaracijos egzempliorių vietose bei kartu su ja pateiktuose dokumentuose, šios instrukcijos nustatyta tvarka pažymi<text:s/></text:span><text:span text:style-name="T296">deklaracijos egzempliorius apsauginiais lipdukais ir:</text:span></text:p>
      <text:p text:style-name="P297"><text:span text:style-name="T298">15.1</text:span><text:span text:style-name="T299">. priėmęs sprendimą išleisti prekes atiduoda atitinkamus deklaracijos egzempliorius deklarantui (muitinės procedūros vykdytojui), kuris įgyja teisę atlikti su prekėmis veiksmus, nurodytus<text:s/></text:span><text:span text:style-name="T300">atitinkamos muitinės procedūros ar kito muitinės sankcionuoto veiksmo atlikimo tvarkoje. Šiuo atveju laikoma, kad muitinės procedūra arba kitas muitinės sankcionuotas veiksmas, kuriam deklaruotos prekės, yra įformintas (pradėtas); arba</text:span></text:p>
      <text:p text:style-name="P301"><text:span text:style-name="T302">15.2</text:span><text:span text:style-name="T303">. priima ir<text:s/></text:span><text:span text:style-name="T304">šios instrukcijos nustatyta tvarka įformina sprendimą neišleisti prekių, deklaruotų deklaranto (muitinės procedūros vykdytojo) pasirinktai muitinės procedūrai arba kitam muitinės sankcionuotam veiksmui, ir (arba) prekių sulaikymą.</text:span></text:p>
      <text:p text:style-name="P305">Punkto pakeitimai:</text:p>
      <text:p text:style-name="P306"><text:span text:style-name="T307">Nr.<text:s/></text:span><text:a xlink:href="https://www.e-tar.lt/portal/legalAct.html?documentId=TAR.693228D7C7AB" office:target-frame-name="_top" xlink:show="replace"><text:span text:style-name="T308">551</text:span></text:a><text:span text:style-name="T309">, 2001-09-10, Žin., 2001, Nr. 78-2742 (2001-09-12), i. k. 1013030ISAK00000551</text:span></text:p>
      <text:p text:style-name="Normal"/>
      <text:p text:style-name="P310"><text:span text:style-name="T311">16</text:span><text:span text:style-name="T312">. Sprendimas išleisti prekes laikomas priimtu muitinės pareigūnui šios instrukcijos nu</text:span><text:span text:style-name="T313">statyta tvarka deklaracijoje uždėjus B grupės spaudą su įrašu „Atitinka“, muitinės įstaigos antspaudą ir ją pažymėjus apsauginiais lipdukais. Įforminus šį sprendimą deklarantui (muitinės procedūros vykdytojui) suteikiama teisė su prekėmis atlikti veiksmus,</text:span><text:span text:style-name="T314"><text:s/>nurodytus atitinkamos muitinės procedūros arba kito muitinės sankcionuoto veiksmo atlikimo tvarkoje.</text:span></text:p>
      <text:p text:style-name="P315">Punkto pakeitimai:</text:p>
      <text:p text:style-name="P316"><text:span text:style-name="T317">Nr.<text:s/></text:span><text:a xlink:href="https://www.e-tar.lt/portal/legalAct.html?documentId=TAR.693228D7C7AB" office:target-frame-name="_top" xlink:show="replace"><text:span text:style-name="T318">551</text:span></text:a><text:span text:style-name="T319">, 2001-09-10, Žin., 2001, Nr. 78-2742 (2001-09</text:span><text:span text:style-name="T320">-12), i. k. 1013030ISAK00000551</text:span></text:p>
      <text:p text:style-name="Normal"/>
      <text:p text:style-name="P321"><text:span text:style-name="T322">17</text:span><text:span text:style-name="T323">. Neatsižvelgiant į muitinės pareigūnų bei deklaranto (muitinės procedūros vykdytojo) veiksmus laikoma, kad:</text:span></text:p>
      <text:p text:style-name="P324"><text:span text:style-name="T325">17.1</text:span><text:span text:style-name="T326">. deklaracija nepriimta ir jos muitinis įforminimas nepradėtas, jeigu šiai deklaracijai nesuteiktas nu</text:span><text:span text:style-name="T327">meris ir ji neįregistruota registracijos žurnale;</text:span></text:p>
      <text:p text:style-name="P328"><text:span text:style-name="T329">17.2</text:span><text:span text:style-name="T330">. deklaracijos muitinis įforminimas nebaigtas, jeigu muitinės pareigūnas (pareigūnai) šios instrukcijos nustatyta tvarka:</text:span></text:p>
      <text:p text:style-name="P331"><text:span text:style-name="T332">17.2.1</text:span><text:span text:style-name="T333">. neužpildė visų privalomų užpildyti muitiniam įforminimui skirtų la</text:span><text:span text:style-name="T334">ngelių;</text:span></text:p>
      <text:p text:style-name="P335"><text:span text:style-name="T336">17.2.2</text:span><text:span text:style-name="T337">. nustatytose jos egzempliorių vietose nesudėjo visų spaudų su įrašais ir antspaudų;</text:span></text:p>
      <text:p text:style-name="P338"><text:span text:style-name="T339">17.2.3</text:span><text:span text:style-name="T340">. nepažymėjo deklaracijos egzempliorių apsauginiais lipdukais.</text:span></text:p>
      <text:p text:style-name="P341">Punkto pakeitimai:</text:p>
      <text:p text:style-name="P342"><text:span text:style-name="T343">Nr.<text:s/></text:span><text:a xlink:href="https://www.e-tar.lt/portal/legalAct.html?documentId=TAR.693228D7C7AB" office:target-frame-name="_top" xlink:show="replace"><text:span text:style-name="T344">551</text:span></text:a><text:span text:style-name="T345">, 2001-09-10, Žin., 2001, Nr. 78-2742 (2001-09-12), i. k. 1013030ISAK00000551</text:span></text:p>
      <text:p text:style-name="Normal"/>
      <text:p text:style-name="P346"><text:span text:style-name="T347">18</text:span><text:span text:style-name="T348">. Atliekant muitinės procedūrą ar kitą muitinės sankcionuotą veiksmą deklaracijoje šios instrukcijos bei kitų Muitinės departamento teisės<text:s/></text:span><text:span text:style-name="T349">aktų nustatytais atvejais gali būti daromi įrašai ir (arba) dedami spaudai su įrašais, kuriais žymimi muitinės procedūros ar kito muitinės sankcionuoto veiksmo atlikimo sąlygų pokyčiai (pvz., termino pratęsimas, prekių perkrovimas ir kt.).</text:span></text:p>
      <text:p text:style-name="P350"><text:span text:style-name="T351">19</text:span><text:span text:style-name="T352">. Muitinės</text:span><text:span text:style-name="T353"><text:s/>procedūra ar kitas muitinės sankcionuotas veiksmas laikomas baigtu, kai įvykdomi visi muitinės procedūros vykdytojo įsipareigojimai, susiję su šia muitinės procedūra ar kitu muitinės sankcionuotu veiksmu, bei sumokami muitai ir kiti mokesčiai, kuriuos pri</text:span><text:span text:style-name="T354">klauso sumokėti.</text:span></text:p>
      <text:p text:style-name="P355"/>
      <text:p text:style-name="P356"><text:span text:style-name="T357">II</text:span><text:span text:style-name="T358">.<text:s/></text:span><text:span text:style-name="T359">MUITINIAM TIKRINIMUI PATEIKTŲ DOKUMENTŲ ĮFORMINIMAS</text:span></text:p>
      <text:p text:style-name="P360"/>
      <text:p text:style-name="P361"><text:span text:style-name="T362">20</text:span><text:span text:style-name="T363">. Kartu su deklaracija muitiniam tikrinimui turi būti pateikti dokumentai, kuriuos būtina pateikti pagal atitinkamos muitinės procedūros arba kito muitinės sankcionuoto<text:s/></text:span><text:span text:style-name="T364">veiksmo atlikimo tvarką reglamentuojančius teisės aktus. Muitiniam tikrinimui turi būti pateiktas dokumento originalas arba notaro ar muitinės įstaigos antspaudu patvirtinta kopija, jeigu atitinkami teisės aktai nenustato ko kita.</text:span></text:p>
      <text:p text:style-name="P365"><text:span text:style-name="T366">21</text:span><text:span text:style-name="T367">. Muitinės pareigūn</text:span><text:span text:style-name="T368">as privalo reikalauti kartu su deklaracija pateiktų muitiniam tikrinimui dokumentų vertimo į lietuvių arba kitą muitinei priimtiną (anglų, rusų) kalbą, jeigu neįmanoma vienareikšmiškai identifikuoti prekių, nustatyti jų kiekio arba muitinės vertės. Vertima</text:span><text:span text:style-name="T369">s turi būti patvirtintas deklaranto (muitinės procedūros vykdytojo) įgalioto atstovo parašu ir deklaranto (muitinės procedūros vykdytojo) antspaudu, įrašoma deklaranto (muitinės procedūros vykdytojo) vardas, pavardė.</text:span></text:p>
      <text:p text:style-name="P370"><text:span text:style-name="T371">Deklarantui (muitinės procedūros vykdyt</text:span><text:span text:style-name="T372">ojui) nepateikus reikalingo dokumento vertimo, turi būti atliekamas detalus prekių tikrinimas.</text:span></text:p>
      <text:p text:style-name="P373"><text:span text:style-name="T374">22</text:span><text:span text:style-name="T375">. Kartu su deklaracija muitiniam tikrinimui pateikti dokumentai žymimi muitinės įstaigos antspaudu. Jeigu muitiniam tikrinimui pateiktą dokumentą sudaro da</text:span><text:span text:style-name="T376">ugiau kaip vienas lapas, muitinės įstaigos antspaudas turi būti dedamas ant visų jo lapų. Dokumentų bei prekių muitinio tikrinimo rezultatai įforminami atitinkamais įrašais ir (arba) spaudais su įrašais šios instrukcijos nustatyta tvarka.</text:span></text:p>
      <text:p text:style-name="P377">Jeigu muitiniam<text:s/>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78">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p text:style-name="P379">Punkto pakeitimai:</text:p>
      <text:p text:style-name="P380"><text:span text:style-name="T381">Nr.<text:s/></text:span><text:a xlink:href="https://www.e-tar.lt/portal/legalAct.html?documentId=TAR.693228D7C7AB" office:target-frame-name="_top" xlink:show="replace"><text:span text:style-name="T382">551</text:span></text:a><text:span text:style-name="T383">, 2001-09-10, Žin., 2001, Nr. 78-2742 (2001-09-12), i. k. 1013030ISAK00000551</text:span></text:p>
      <text:p text:style-name="Normal"/>
      <text:p text:style-name="P384"><text:span text:style-name="T385">23</text:span><text:span text:style-name="T386">. Prie deklaracijos egzemplioriaus, skirto muitinės procedūrą arba kitą muitinės s</text:span><text:span text:style-name="T387">ankcionuotą veiksmą įforminusiai (pradėjusiai) muitinės įstaigai, būtina pridėti šiuos dokumentus:</text:span></text:p>
      <text:p text:style-name="P388"><text:span text:style-name="T389">23.1</text:span><text:span text:style-name="T390">. įgaliojimą (sutartį) deklaruoti prekes (kopiją), jeigu prekes deklaranto vardu deklaruoja jo įgaliotas asmuo. Tais atvejais, kai asmenys reguliariai<text:s/></text:span><text:span text:style-name="T391">deklaruoja prekes toje pačioje muitinės įstaigoje pagal ilgalaikius įgaliojimus (sutartis), jų kopijas prie deklaracijos nepridedamos ir laikomos toje muitinės įstaigoje, o pasibaigus įgaliojimo (sutarties) galiojimo laikui tvarkomos teritorinės muitinės,<text:s/></text:span><text:span text:style-name="T392">kuriai priklauso minėta muitinės įstaiga, nustatyta tvarka;</text:span></text:p>
      <text:p text:style-name="P393"><text:span text:style-name="T394">23.2</text:span><text:span text:style-name="T395">. prekių įsigijimo dokumentą (kopiją), kuriame nurodytas prekių pardavėjas (nuomotojas, tiekėjas ir pan.), pirkėjas (perdirbėjas, nuomininkas ir pan.), prekių pavadinimas, kiekis, vertė, i</text:span><text:span text:style-name="T396">šskyrus atvejus, kai keleivis eksportuoja (importuoja) jam arba jo šeimos nariams priklausančius nekomercinės ir negamybinės paskirties daiktus. Muitinio tranzito procedūros atveju šį dokumentą būtina pridėti, jeigu muitinio tranzito procedūros vykdytojo į</text:span><text:span text:style-name="T397">sipareigojimų užtikrinimui pateiktos garantijos dydis apskaičiuojamas remiantis šiame muitiniam tikrinimui pateiktame dokumente nurodyta prekių muitine verte;</text:span></text:p>
      <text:p text:style-name="P398">Punkto pakeitimai:</text:p>
      <text:p text:style-name="P399"><text:span text:style-name="T400">Nr.<text:s/></text:span><text:a xlink:href="https://www.e-tar.lt/portal/legalAct.html?documentId=TAR.693228D7C7AB" office:target-frame-name="_top" xlink:show="replace"><text:span text:style-name="T401">551</text:span></text:a><text:span text:style-name="T402">, 2001-09-10, Žin., 2001, Nr. 78-2742 (2001-09-12), i. k. 1013030ISAK00000551</text:span></text:p>
      <text:p text:style-name="Normal"/>
      <text:p text:style-name="P403"><text:span text:style-name="T404">23.3</text:span><text:span text:style-name="T405">. prekių transporto dokumentą (kopiją), išskyrus atvejus, kai prekes gabena keleivis;</text:span></text:p>
      <text:p text:style-name="P406"><text:span text:style-name="T407">23.4</text:span><text:span text:style-name="T408">. preferencinės prekių kilmės dokumentą (originalą arba kopiją kaip nustatyta Muitinės departamento patvirtintoje Preferencinių muitų taikymo tvarkoje), jeigu taikomi preferenciniai muitai, arba kitą prekių kilmės dokumentą (originalą), jeigu taiko</text:span><text:span text:style-name="T409">mi konvenciniai muitai (šie dokumentai pridedami tik išleidimo laisvai cirkuliuoti muitinės procedūros įforminimo atveju);</text:span></text:p>
      <text:p text:style-name="P410"><text:span text:style-name="T411">23.5</text:span><text:span text:style-name="T412">. leidimą (kvotą) (originalą, jeigu šis leidimas (kvota) vienkartinis, arba kopiją, jeigu ilgalaikis), jeigu prekes gabenti b</text:span><text:span text:style-name="T413">e leidimų (kvotų) draudžiama arba jeigu taikomos tarifinės kvotos;</text:span></text:p>
      <text:p text:style-name="P414"><text:span text:style-name="T415">23.6</text:span><text:span text:style-name="T416">. transporto priemonės svėrimo pažymą (kopiją), jeigu transporto priemonė buvo sveriama;</text:span></text:p>
      <text:p text:style-name="P417"><text:span text:style-name="T418">23.7</text:span><text:span text:style-name="T419">. muitinės vertės deklaraciją Prekių muitinio įvertinimo tvarkoje nustatytais atveja</text:span><text:span text:style-name="T420">is;</text:span></text:p>
      <text:p text:style-name="P421"><text:span text:style-name="T422">23.8</text:span><text:span text:style-name="T423">. kitus dokumentus (pvz., fitosanitarinį sertifikatą (kopiją), veterinarijos sertifikatą (kopiją), kokybės sertifikatą (kopiją), kompensacinių produktų išeigos apskaičiavimo lentelę (originalą) ir pan.), jeigu atitinkamos muitinės procedūros ar</text:span><text:span text:style-name="T424">ba kito muitinės sankcionuoto veiksmo atlikimo tvarkoje nustatyta, kad be šių dokumentų prekėms taikyti atitinkamą muitinės procedūrą arba kitą muitinės sankcionuotą veiksmą draudžiama;</text:span></text:p>
      <text:p text:style-name="P425"><text:span text:style-name="T426">23.9</text:span><text:span text:style-name="T427">. muitinės dokumentus, nurodytus šios instrukcijos 24 punkte.</text:span></text:p>
      <text:p text:style-name="P428">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 pavadinimas, kiekis, vertė, jeigu prekių vertė nenurodyta transporto dokumentuose.</text:p>
      <text:p text:style-name="P429">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30">Muitinio tranzito procedūros atveju prie deklaracijos egzemplioriaus, skirto paskirties įstaigai, transporto dokumentą (kopiją) ir prekių įsigijimo dokumentą (kopiją), kuriame nurodytas 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text:p>
      <text:p text:style-name="P431">Punkto pakeitimai:</text:p>
      <text:p text:style-name="P432"><text:span text:style-name="T433">Nr.<text:s/></text:span><text:a xlink:href="https://www.e-tar.lt/portal/legalAct.html?documentId=TAR.693228D7C7AB" office:target-frame-name="_top" xlink:show="replace"><text:span text:style-name="T434">551</text:span></text:a><text:span text:style-name="T435">, 2001-09-10, Žin., 2001, Nr. 78-2742 (2001-09-1</text:span><text:span text:style-name="T436">2), i. k. 1013030ISAK00000551</text:span></text:p>
      <text:p text:style-name="Normal"/>
      <text:p text:style-name="P437"><text:span text:style-name="T438">24</text:span><text:span text:style-name="T439">. Užbaigiant laikinojo išvežimo (įvežimo), laikinojo išvežimo (įvežimo) perdirbti, muitinio sandėliavimo procedūras prie muitinės įstaigai skirto deklaracijos, kuria prekės deklaruojamos kitam muitinės sankcionuotam v</text:span><text:span text:style-name="T440">eiksmui, egzemplioriaus turi būti pridėta pradedant<text:s/></text:span><text:soft-page-break/><text:span text:style-name="T441">ankstesniąją muitinės procedūrą įformintos deklaracijos deklarantui (muitinės procedūros vykdytojui) skirto egzemplioriaus kopija.</text:span></text:p>
      <text:p text:style-name="P442">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43">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44">Punkto pakeitimai:</text:p>
      <text:p text:style-name="P445"><text:span text:style-name="T446">Nr.<text:s/></text:span><text:a xlink:href="https://www.e-tar.lt/portal/legalAct.html?documentId=TAR.693228D7C7AB" office:target-frame-name="_top" xlink:show="replace"><text:span text:style-name="T447">551</text:span></text:a><text:span text:style-name="T448">, 2001-09-10, Žin., 2001, Nr. 78-2742 (2001-09-12), i. k. 1013030ISAK00000551</text:span></text:p>
      <text:p text:style-name="Normal"/>
      <text:p text:style-name="P449"><text:span text:style-name="T450">25</text:span><text:span text:style-name="T451">. Po muitinio įforminimo dokumentų originalai ir (arba) notaro arba muitinės įstaigos pa</text:span><text:span text:style-name="T452">tvirtintos kopijos grąžinamos deklarantui (muitinės procedūros vykdytojui), o prie muitinės įstaigai skirto deklaracijos egzemplioriaus pridedamos muitiniam tikrinimui pateiktų dokumentų kopijos, patvirtintos muitinės įstaigos antspaudu, jeigu ši instrukci</text:span><text:span text:style-name="T453">ja ar kiti teisės aktai nenustato ko kita.</text:span></text:p>
      <text:p text:style-name="P454"><text:span text:style-name="T455">26</text:span><text:span text:style-name="T456">. Bendrojo dokumento ir jo papildomųjų lapų rinkinių 44 langeliuose „Papildoma informacija/pateikiami dokumentai/sertifikatai ir leidimai“ turi būti pažymėti (apibrėžiant dokumento tipo kodą) dokumentai, pal</text:span><text:span text:style-name="T457">iekami muitinės įstaigoje, kurioje jie buvo tikrinami įforminant muitinės procedūrą arba kitą muitinės sankcionuotą veiksmą.</text:span></text:p>
      <text:p text:style-name="P458"><text:span text:style-name="T459">27</text:span><text:span text:style-name="T460">. B grupės spaudai su įrašais ir muitinės įstaigos antspaudai dedami ant šių kartu su deklaracija muitiniam tikrinimui pateik</text:span><text:span text:style-name="T461">tų dokumentų:</text:span></text:p>
      <text:p text:style-name="P462"><text:span text:style-name="T463">27.1</text:span><text:span text:style-name="T464">. transporto dokumentų (važtaraščių, CMR važtaraščių, CIM važtaraščių, SMGS važtaraščių, manifestų ir kt.);</text:span></text:p>
      <text:p text:style-name="P465"><text:span text:style-name="T466">27.2</text:span><text:span text:style-name="T467">. sąskaitų (sąskaitų-faktūrų, sąskaitų-proformų);</text:span></text:p>
      <text:p text:style-name="P468"><text:span text:style-name="T469">27.3</text:span><text:span text:style-name="T470">. ilgalaikių leidimų, licencijų, kvotų;</text:span></text:p>
      <text:p text:style-name="P471"><text:span text:style-name="T472">27.4</text:span><text:span text:style-name="T473">. pakrovimo ir</text:span><text:span text:style-name="T474"><text:s/>iškrovimo aktų;</text:span></text:p>
      <text:p text:style-name="P475"><text:span text:style-name="T476">27.5</text:span><text:span text:style-name="T477">. transporto priemonės svėrimo pažymų;</text:span></text:p>
      <text:p text:style-name="P478"><text:span text:style-name="T479">27.6</text:span><text:span text:style-name="T480">. kompensacinių produktų išeigos apskaičiavimo dokumentų (taikant laikinojo įvežimo perdirbti ir laikinojo išvežimo perdirbti muitinės procedūras);</text:span></text:p>
      <text:p text:style-name="P481"><text:span text:style-name="T482">27.7</text:span><text:span text:style-name="T483">. kitų dokumentų, kai tai nu</text:span><text:span text:style-name="T484">statyta teisės aktų, reglamentuojančių tam tikrų prekių deklaravimo, tam tikrų muitinės procedūrų arba kitų muitinės sankcionuotų veiksmų atlikimo arba muitinio įforminimo ar tam tikrų dokumentų naudojimo tvarką.</text:span></text:p>
      <text:p text:style-name="P485"><text:span text:style-name="T486">28</text:span><text:span text:style-name="T487">. B grupės spaudų su įrašais naudoj</text:span><text:span text:style-name="T488">imo atvejai:</text:span></text:p>
      <text:p text:style-name="P489"><text:span text:style-name="T490">28.1</text:span><text:span text:style-name="T491">.<text:s/></text:span><text:span text:style-name="T492">„Negalioja“</text:span><text:span text:style-name="T493"><text:s/>– dedamas vertikaliai, pripažįstant negaliojančiu netinkamai uždėtą spaudą su įrašu arba antspaudą ir kitais Muitinės departamento nustatytais atvejais;</text:span></text:p>
      <text:p text:style-name="P494"><text:span text:style-name="T495">28.2</text:span><text:span text:style-name="T496">.<text:s/></text:span><text:span text:style-name="T497">„Tranzitas“</text:span><text:span text:style-name="T498"><text:s/>– dedamas ant transporto dokumentų (važtaraščių, CMR važtaraščių, SMGS važtaraščių, CIM važtaraščių ir pan.), kai taikant muitinio tranzito procedūrą prekės gabenamos per Lietuvos Respublikos muitų teritoriją iš vienos valstybės sienos perėjimo punkte vei</text:span><text:span text:style-name="T499">kiančios muitinės įstaigos į kitą;</text:span></text:p>
      <text:p text:style-name="P500"><text:span text:style-name="T501">28.3</text:span><text:span text:style-name="T502">.</text:span><text:span text:style-name="T503"><text:s/>„Nepriimta, nes...“</text:span><text:span text:style-name="T504"><text:s/>– dedamas bendrojo dokumento rinkinyje, kai nepriimama muitiniam tikrinimui pateikta deklaracija. Nurodomos nepriėmimo priežastys (pvz., „Nepriimta, nes deklaracijoje nenurodyta prekių muitin</text:span><text:span text:style-name="T505">ė vertė“). Šis spaudas dedamas bendrojo dokumento:</text:span></text:p>
      <text:p text:style-name="P506">– importo rinkinio 6, 7 ir 8 egzempliorių J langelyje;</text:p>
      <text:soft-page-break/>
      <text:p text:style-name="P507">– eksporto rinkinio 1, 2 ir 3 egzempliorių D langelyje;</text:p>
      <text:p text:style-name="P508">– eksporto ir tranzito rinkinio 1, 2, 3 ir 4 egzempliorių D langelyje eksporto (išvykimo) įstaigoje;</text:p>
      <text:p text:style-name="P509"><text:span text:style-name="T510">– tranzito rinkinio 1 ir 4 egzempliorių D langelyje išvykimo įstaigoje;</text:span></text:p>
      <text:p text:style-name="P511"><text:span text:style-name="T512">28.4</text:span><text:span text:style-name="T513">. „</text:span><text:span text:style-name="T514">Neišleista, nes...“</text:span><text:span text:style-name="T515"><text:s/>– dedamas bendrojo dokumento rinkinyje, kai priimamas sprendimas neišleisti prekių. Nurodomos sprendimo neišleisti prekių priėmimo priežastys (pvz</text:span><text:span text:style-name="T516">., „Neišleista, nes importuotojas neturi teisės prekiauti neapmuitinamomis prekėmis“). Šis spaudas dedamas bendrojo dokumento:</text:span></text:p>
      <text:p text:style-name="P517">- importo rinkinio 6, 7 ir 8 egzempliorių J langelyje;</text:p>
      <text:p text:style-name="P518">- eksporto rinkinio 1, 2 ir 3 egzempliorių D langelyje;</text:p>
      <text:p text:style-name="P519">- eksporto ir tranzito rinkinio 1, 2, 3 ir 4 egzempliorių D langelyje eksporto (išvykimo) įstaigoje arba 4 egzemplioriaus I langelyje paskirties įstaigoje;</text:p>
      <text:p text:style-name="P520">- tranzito rinkinio 1 ir 4 egzempliorių D langelyje išvykimo įstaigoje arba 4 egzemplioriaus I langelyje paskirties įstaigoje;</text:p>
      <text:p text:style-name="P521">Punkto pakeitimai:</text:p>
      <text:p text:style-name="P522"><text:span text:style-name="T523">Nr.<text:s/></text:span><text:a xlink:href="https://www.e-tar.lt/portal/legalAct.html?documentId=TAR.EE30EC9D930F" office:target-frame-name="_top" xlink:show="replace"><text:span text:style-name="T524">63</text:span></text:a><text:span text:style-name="T525">, 2001-01-25, Žin., 2001, Nr. 10-307 (2001-01-31), i. k. 1013030ISAK00000063</text:span></text:p>
      <text:p text:style-name="Normal"/>
      <text:p text:style-name="P526"><text:span text:style-name="T527">28.5</text:span><text:span text:style-name="T528">.<text:s/></text:span><text:span text:style-name="T529">„Pratęsta iki...“</text:span><text:span text:style-name="T530"><text:s/>– dedamas bendrojo dokumento rinkinyje, kai nustatyta tvarka pratęsiamas muitinės procedūros atlikimo terminas. Šis spaudas dedamas bendrojo dokumento:</text:span></text:p>
      <text:p text:style-name="P531">– importo rinkinio 6 ir 8 egzempliorių J langelyje;</text:p>
      <text:p text:style-name="P532">– eksporto rinkinio 1 ir 3 egzempliorių D langelyje;</text:p>
      <text:p text:style-name="P533">– eksporto ir tranzito rinkinio 1 ir 3 egzempliorių D langelyje, kai pratęsiamas laikinojo išvežimo (laikinojo išvežimo perdirbti) muitinės procedūros atlikimo terminas, arba 4 ir 5 egzemplioriaus D langelyje, kai pratęsiamas muitinio tranzito procedūros<text:s/>atlikimo terminas;</text:p>
      <text:p text:style-name="P534"><text:span text:style-name="T535">– tranzito rinkinio 4 ir 5 egzemplioriaus D langelyje;</text:span></text:p>
      <text:p text:style-name="P536"><text:span text:style-name="T537">28.6</text:span><text:span text:style-name="T538">.<text:s/></text:span><text:span text:style-name="T539">„Iškrauti leista</text:span><text:span text:style-name="T540">“ – dedamas ant transporto dokumentų (važtaraščių, CMR važtaraščių, SMGS važtaraščių, CIM važtaraščių ir pan.), kai muitinės pareigūnas leidžia iškrauti pr</text:span><text:span text:style-name="T541">ekes iš transporto priemonės iki deklaracijos pateikimo. Šis spaudas nededamas šios instrukcijos 28.7 punkto nurodytais atvejais ir importuojant transporto priemones, kurios gabenamos sava eiga;</text:span></text:p>
      <text:p text:style-name="P542"><text:span text:style-name="T543">28.7</text:span><text:span text:style-name="T544">.</text:span><text:span text:style-name="T545"><text:s/>„Padėti leista“</text:span><text:span text:style-name="T546"><text:s/>– dedamas ant transporto dokumentų (važtaraščių, CMR važtaraščių, SMGS važtaraščių, CIM važtaraščių ir pan.), kai muitinės pareigūnas leidžia iškrauti prekes iš transporto priemonės ir padėti į laikinojo saugojimo vietą (pvz., eksporto ir importo terminal</text:span><text:span text:style-name="T547">ą, Klaipėdos valstybinio jūrų uosto pasienio kontrolės punktų teritorijoje esančią muitinės prižiūrimą uosto komplekso zoną ir pan.) iki bendrosios deklaracijos pateikimo;</text:span></text:p>
      <text:p text:style-name="P548"><text:span text:style-name="T549">28.8</text:span><text:span text:style-name="T550">.<text:s/></text:span><text:span text:style-name="T551">„Prekes apžiūrėti leista“</text:span><text:span text:style-name="T552"><text:s/>– dedamas ant transporto dokumentų (važtaraščių,</text:span><text:span text:style-name="T553"><text:s/>CMR važtaraščių, SMGS važtaraščių, CIM važtaraščių ir pan.) ir rašytinių prašymų apžiūrėti prekes, kai muitinės posto viršininkas (pavaduotojas) arba pamainos viršininkas leidžia teisę disponuoti prekėmis turinčiam asmeniui arba jo atstovui apžiūrėti prek</text:span><text:span text:style-name="T554">es prieš pateikiant deklaraciją arba bendrąją deklaraciją;</text:span></text:p>
      <text:p text:style-name="P555"><text:span text:style-name="T556">28.9</text:span><text:span text:style-name="T557">.<text:s/></text:span><text:span text:style-name="T558">„Paimti pavyzdį (mėginį) leista“</text:span><text:span text:style-name="T559"><text:s/>– dedamas ant transporto dokumentų (važtaraščių, CMR važtaraščių, SMGS važtaraščių, CIM važtaraščių ir pan.) ir rašytinių prašymų paimti pavyzdį (mėginį),</text:span><text:span text:style-name="T560"><text:s/>kai muitinės posto viršininkas (pavaduotojas) arba pamainos viršininkas leidžia teisę disponuoti prekėmis turinčiam asmeniui arba jo atstovui paimti prekių pavyzdį (mėginį) prieš pateikiant deklaraciją arba bendrąją deklaraciją;</text:span></text:p>
      <text:p text:style-name="P561"><text:span text:style-name="T562">28.10</text:span><text:span text:style-name="T563">.<text:s/></text:span><text:span text:style-name="T564">„Neatitikimai:<text:s/></text:span><text:span text:style-name="T565"><text:tab/>perteklius:…………………………...</text:span></text:p>
      <text:p text:style-name="P566"><text:span text:style-name="T567">trūkumas:……………………………</text:span></text:p>
      <text:p text:style-name="P568"><text:span text:style-name="T569">prekių aprašymas:……………….“</text:span><text:span text:style-name="T570"><text:s/>– dedamas ant transporto dokumentų ir (arba) sąskaitų, jeigu prekių tikrinimo metu nustatyta, kad prekių kiekis (svoris) arba aprašymas (rūšis) neatitinka nurodytų dokumentuose, taip<text:s/></text:span><text:span text:style-name="T571">pat deklaracijoje šios instrukcijos 31.10, 31.14 ir 31.17 punktų nustatytais atvejais;</text:span></text:p>
      <text:p text:style-name="P572"><text:span text:style-name="T573">28.11</text:span><text:span text:style-name="T574">.<text:s/></text:span><text:span text:style-name="T575">„Grąžinta“</text:span><text:span text:style-name="T576"><text:s/>– dedamas šios instrukcijos 59 punkto nustatytais atvejais;</text:span></text:p>
      <text:p text:style-name="P577"><text:span text:style-name="T578">28.12</text:span><text:span text:style-name="T579">.</text:span><text:span text:style-name="T580"><text:s/>„Atitinka“</text:span><text:span text:style-name="T581"><text:s/>– dedamas bendrojo dokumento rinkinyje šios instrukcijos nustatyt</text:span><text:span text:style-name="T582">a tvarka, kai prekės išleidžiamos ir deklarantui (muitinės procedūros vykdytojui) suteikiama teisė su<text:s/></text:span><text:soft-page-break/><text:span text:style-name="T583">jomis atlikti veiksmus, nurodytus muitinės procedūros arba kito muitinės sankcionuoto veiksmo atlikimo tvarkoje. Šis spaudas dedamas bendrojo dokumento:</text:span></text:p>
      <text:p text:style-name="P584">–<text:s/>importo rinkinio 6, 7 ir 8 egzempliorių J langelyje;</text:p>
      <text:p text:style-name="P585">– eksporto rinkinio 1, 2 ir 3 egzempliorių D langelyje;</text:p>
      <text:p text:style-name="P586">– eksporto ir tranzito rinkinio 1, 2, 3 ir 4 egzempliorių D langelyje eksporto (išvykimo) įstaigoje arba 4 ir 5 egzempliorių I langelyje paskirties įstaigoje;</text:p>
      <text:p text:style-name="P587"><text:span text:style-name="T588">– tranzito rinkinio 1 ir 4 egzempliorių D langelyje išvykimo įstaigoje arba 4 ir 5 egzempliorių I langelyje paskirties įstaigoje;</text:span></text:p>
      <text:p text:style-name="P589"><text:span text:style-name="T590">28.13</text:span><text:span text:style-name="T591">.<text:s/></text:span><text:span text:style-name="T592">„..… teritorinė muitinė. Prekės (-ių) Nr. … muitinė vertė tikrintina papildomai“</text:span><text:span text:style-name="T593"><text:s/>– dedamas bendrojo do</text:span><text:span text:style-name="T594">kumento importo rinkinio B langelyje šios instrukcijos 31.4 punkto nustatyta tvarka;</text:span></text:p>
      <text:p text:style-name="P595"><text:span text:style-name="T596">28.14</text:span><text:span text:style-name="T597">.</text:span><text:span text:style-name="T598"><text:s/>„Neplombuota“</text:span><text:span text:style-name="T599"><text:s/>– dedamas bendrojo dokumento eksporto, eksporto ir tranzito arba tranzito rinkinio D langelyje, kai nei transporto priemonė, nei atskiros prekių p</text:span><text:span text:style-name="T600">akuotės neplombuojamos muitinės plombomis;</text:span></text:p>
      <text:p text:style-name="P601"><text:span text:style-name="T602">28.15</text:span><text:span text:style-name="T603">.</text:span><text:span text:style-name="T604"><text:s/>„DUBLIKATAS“</text:span><text:span text:style-name="T605"><text:s/>– dedamas ant deklaracijos kopijos (kairiajame viršutiniame kampe), jeigu muitinės įstaiga deklaranto (muitinės procedūros vykdytojo) prašymu arba kitais atvejais išduoda deklaracijos kopij</text:span><text:span text:style-name="T606">ą;</text:span></text:p>
      <text:p text:style-name="P607"><text:span text:style-name="T608">28.16</text:span><text:span text:style-name="T609">.</text:span><text:span text:style-name="T610"><text:s/>„DĖL NEREIKŠMINGŲ NUSIŽENGIMŲ JOKIŲ PRIEMONIŲ NESIIMTA“</text:span><text:span text:style-name="T611"><text:s/>– dedamas bendrojo dokumento eksporto ir tranzito arba tranzito rinkinio 5 egzemplioriaus I langelyje šios instrukcijos 31.14 punkto nustatytais atvejais;</text:span></text:p>
      <text:p text:style-name="P612"><text:span text:style-name="T613">28.17</text:span><text:span text:style-name="T614">.</text:span><text:span text:style-name="T615"><text:s/>„MOKESČIAI IŠIEŠKOTI“</text:span><text:span text:style-name="T616"><text:s/>– dedamas bendrojo dokumento eksporto ir tranzito arba tranzito rinkinio 5 egzemplioriaus I langelyje šios instrukcijos 31.14 punkto nustatytais atvejais;</text:span></text:p>
      <text:p text:style-name="P617"><text:span text:style-name="T618">28.18</text:span><text:span text:style-name="T619">.</text:span><text:span text:style-name="T620"><text:s/>„ATLIEKAMI TYRIMAI“</text:span><text:span text:style-name="T621"><text:s/>– dedamas bendrojo dokumento eksporto ir tranzi</text:span><text:span text:style-name="T622">to arba tranzito rinkinio 5 egzemplioriaus I langelyje šios instrukcijos 31.14 punkto nustatytais atvejais;</text:span></text:p>
      <text:p text:style-name="P623"><text:span text:style-name="T624">28.19</text:span><text:span text:style-name="T625">.<text:s/></text:span><text:span text:style-name="T626">„Naudojamas kaip grąžinamasis egzempliorius (5-asis egzempliorius)“</text:span><text:span text:style-name="T627"><text:s/>– dedamas ant bendrojo dokumento eksporto ir tranzito arba tranzito rinkinio 1 egzemplioriaus kopijos, kai išvykimo įstaiga šią kopiją siunčia paskirties įstaigai kaip muitinio tranzito procedūros užbaigimo įrodymo dokumentą arba ant bendrojo dokumento ek</text:span><text:span text:style-name="T628">sporto ir tranzito arba tranzito rinkinio 4 egzemplioriaus kopijos, kai paskirties įstaiga šios instrukcijos 50 arba 51 punkto nustatyta tvarka šią kopiją naudoja kaip bendrojo dokumento eksporto ir tranzito arba tranzito rinkinio grąžinamąjį egzempliorių<text:s/></text:span><text:span text:style-name="T629">(5 egzempliorių);</text:span></text:p>
      <text:p text:style-name="P630">Punkto pakeitimai:</text:p>
      <text:p text:style-name="P631"><text:span text:style-name="T632">Nr.<text:s/></text:span><text:a xlink:href="https://www.e-tar.lt/portal/legalAct.html?documentId=TAR.EE30EC9D930F" office:target-frame-name="_top" xlink:show="replace"><text:span text:style-name="T633">63</text:span></text:a><text:span text:style-name="T634">, 2001-01-25, Žin., 2001, Nr. 10-307 (2001-01-31), i. k. 1013030ISAK00000063</text:span></text:p>
      <text:p text:style-name="Normal"/>
      <text:p text:style-name="P635"><text:span text:style-name="T636">28.20</text:span><text:span text:style-name="T637">.</text:span><text:span text:style-name="T638"><text:s/>„Skirtumai: įstaiga, kuriai pateiktos prek</text:span><text:span text:style-name="T639">ės …………… (pavadinimas, kodas), Lietuvos Respublika“</text:span><text:span text:style-name="T640"><text:s/>– dedamas bendrojo dokumento eksporto ir tranzito arba tranzito rinkinio 5 egzemplioriaus I langelyje, kai keičiama prekių, kurios gabenamos taikant Baltijos valstybių bendrąją tranzito procedūrą, paskirt</text:span><text:span text:style-name="T641">ies įstaiga ir naujoji paskirties įstaiga taip pat kaip ir paskirties įstaiga, nurodyta bendrojo dokumento 53 langelyje „Paskirties įstaiga (ir šalis)“ yra Lietuvos Respublikoje;</text:span></text:p>
      <text:p text:style-name="P642"><text:span text:style-name="T643">28.21</text:span><text:span text:style-name="T644">.<text:s/></text:span><text:span text:style-name="T645">„II priedo 34 B straipsnis“</text:span><text:span text:style-name="T646"><text:s/>– dedamas įstrižai ant visų bendrojo d</text:span><text:span text:style-name="T647">okumento tranzito arba eksporto ir tranzito rinkinio egzempliorių, jeigu taikant Baltijos valstybių bendrąją tranzito procedūrą gabenamos prekės, nurodytos Sutarties dėl Baltijos valstybių bendrosios tranzito procedūros II priedo 34 B straipsnyje. Šis spau</text:span><text:span text:style-name="T648">das turi būti ne trumpesnis kaip 100 mm ir ne siauresnis kaip 10 mm bei dedamas naudojant raudoną rašalą;</text:span></text:p>
      <text:p text:style-name="P649"><text:span text:style-name="T650">28.22</text:span><text:span text:style-name="T651">.</text:span><text:span text:style-name="T652"><text:s/>„Supaprastinta procedūra“</text:span><text:span text:style-name="T653"><text:s/>– dedamas bendrojo dokumento tranzito arba eksporto ir tranzito rinkinio 1 ir 4 egzempliorių D langelyje, kai pag</text:span><text:span text:style-name="T654">al Sutartį dėl Baltijos valstybių bendrosios tranzito procedūros taikomos supaprastintos procedūros;</text:span></text:p>
      <text:p text:style-name="P655"><text:span text:style-name="T656">28.23</text:span><text:span text:style-name="T657">.</text:span><text:span text:style-name="T658"><text:s/>„Pasirašyti nereikia“</text:span><text:span text:style-name="T659"><text:s/>– dedamas bendrojo dokumento tranzito arba eksporto ir tranzito rinkinio visų egzempliorių 50 langelyje „Vykdytojas“, kai<text:s/></text:span><text:span text:style-name="T660">pagal Sutartį dėl Baltijos<text:s/></text:span><text:soft-page-break/><text:span text:style-name="T661">valstybių bendrosios tranzito procedūros taikomos supaprastintos procedūros (šios sutarties II priedo 109 straipsnio nurodytais atvejais);</text:span></text:p>
      <text:p text:style-name="P662"><text:span text:style-name="T663">28.24</text:span><text:span text:style-name="T664">.</text:span><text:span text:style-name="T665"><text:s/>„Eksportui iš Lietuvos Respublikos taikomi apribojimai“</text:span><text:span text:style-name="T666"><text:s/>– dedamas bendrojo doku</text:span><text:span text:style-name="T667">mento tranzito arba eksporto ir tranzito rinkinio 4 ir 5 egzemplioriaus 44 langelyje, kai eksportuojamoms prekėms, kurias numatoma gabenti taikant Baltijos valstybių bendrąją tranzito procedūrą, taikomi eksporto apribojimai (pvz., eksportuojamos strateginė</text:span><text:span text:style-name="T668">s prekės);</text:span></text:p>
      <text:p text:style-name="P669"><text:span text:style-name="T670">28.25</text:span><text:span text:style-name="T671">.<text:s/></text:span><text:span text:style-name="T672">„Eksportas iš Lietuvos Respublikos apmokestinamas“</text:span><text:span text:style-name="T673"><text:s/>– dedamas bendrojo dokumento tranzito arba eksporto ir tranzito rinkinio 4 ir 5 egzemplioriaus 44 langelyje, kai eksportuojamos prekės, kurias numatoma gabenti taikant Baltijos valsty</text:span><text:span text:style-name="T674">bių bendrąją tranzito procedūrą, apmokestinamos eksporto muitais;</text:span></text:p>
      <text:p text:style-name="P675"><text:span text:style-name="T676">28.26</text:span><text:span text:style-name="T677">.<text:s/></text:span><text:span text:style-name="T678">„Muitinės departamentas</text:span></text:p>
      <text:p text:style-name="P679">A. Jakšto gatvė 1/25</text:p>
      <text:p text:style-name="P680">LT-2600, Vilnius</text:p>
      <text:p text:style-name="P681"><text:span text:style-name="T682">Lithuania“<text:s/></text:span><text:span text:style-name="T683">– dedamas naudojant raudoną rašalą bendrojo dokumento tranzito arba eksporto ir tranzito rinkinio 5<text:s/></text:span><text:span text:style-name="T684">egzemplioriuje (po 15 langeliu prie žodžių „Grąžinti į:“), kai prekės (įskaitant eksportuojamas) gabenamos taikant Baltijos valstybių bendrąją tranzito procedūrą;</text:span></text:p>
      <text:p text:style-name="P685"><text:span text:style-name="T686">28.27</text:span><text:span text:style-name="T687">.<text:s/></text:span><text:span text:style-name="T688">„Deklarantas (muitinės procedūros vykdytojas) tikrinant prekes nedalyvavo“</text:span><text:span text:style-name="T689"><text:s/>– dedam</text:span><text:span text:style-name="T690">as bendrojo dokumento eksporto, eksporto ir tranzito arba tranzito rinkinio E langelyje, importo rinkinio J langelyje (6 egzemplioriaus kitoje pusėje), kai deklarantas (muitinės procedūros vykdytojas) arba jo paskirtas asmuo nedalyvauja tikrinant prekes;</text:span></text:p>
      <text:p text:style-name="P691"><text:span text:style-name="T692">28.28</text:span><text:span text:style-name="T693">.</text:span><text:span text:style-name="T694"><text:s/>„Deklaruota žodžiu“</text:span><text:span text:style-name="T695"><text:s/>– dedamas ant muitiniam tikrinimui pateiktų prekių įsigijimo dokumentų, kai Prekių deklaravimo ir muitinio tikrinimo nuostatų nustatyta tvarka žodžiu deklaruojamos komercinio pobūdžio prekės, prekės, kurių duomenys vėliau turė</text:span><text:span text:style-name="T696">s būti pateikti rašytinėje deklaracijoje, prekės, apmokestinamos importo arba eksporto muitais ir (arba) mokesčiais, arba kai to pageidauja prekes deklaruojantis asmuo (deklarantas);</text:span></text:p>
      <text:p text:style-name="P697"><text:span text:style-name="T698">28.29</text:span><text:span text:style-name="T699">.</text:span><text:span text:style-name="T700"><text:s/>„Laikinasis įvežimas“</text:span><text:span text:style-name="T701"><text:s/>– dedamas ant muitiniam tikrinimui patei</text:span><text:span text:style-name="T702">ktų laikinai įvežamų prekių apyrašų ir (arba) važtaraščių, sąskaitų-proformų, jeigu Prekių deklaravimo ir muitinio tikrinimo nuostatų nustatyta tvarka prekės žodžiu deklaruojamos laikinojo įvežimo muitinės procedūrai;</text:span></text:p>
      <text:p text:style-name="P703"><text:span text:style-name="T704">28.30</text:span><text:span text:style-name="T705">.</text:span><text:span text:style-name="T706"><text:s/>„Laikinasis išvežimas“</text:span><text:span text:style-name="T707"><text:s/>– de</text:span><text:span text:style-name="T708">damas ant muitiniam tikrinimui pateiktų laikinai išvežamų prekių apyrašų ir (arba) važtaraščių, sąskaitų-proformų, jeigu Prekių deklaravimo ir muitinio tikrinimo nuostatų nustatyta tvarka prekės žodžiu deklaruojamos laikinojo išvežimo muitinės procedūrai;</text:span></text:p>
      <text:p text:style-name="P709"><text:span text:style-name="T710">28.31</text:span><text:span text:style-name="T711">.</text:span><text:span text:style-name="T712"><text:s/>„DD“</text:span><text:span text:style-name="T713"><text:s/>– dedamas bendrojo dokumento rinkinio egzemplioriaus, skirto muitinės įstaigai, kairiajame viršutiniame kampe, kai įvedant (tikrinant) elektroninius duomenys nustatoma, kad dviem arba daugiau deklaracijų suteiktas tas pats registracijos num</text:span><text:span text:style-name="T714">eris;</text:span></text:p>
      <text:p text:style-name="P715"><text:span text:style-name="T716">28.32</text:span><text:span text:style-name="T717">.</text:span><text:span text:style-name="T718"><text:s/>„DN“</text:span><text:span text:style-name="T719"><text:s/>– dedamas Muitinės departamento nustatyta tvarka pripažinto negaliojančiu bendrojo dokumento rinkinio egzemplioriaus, skirto muitinės įstaigai, kairiajame viršutiniame kampe, įvedus elektroninius duomenis;</text:span></text:p>
      <text:p text:style-name="P720"><text:span text:style-name="T721">28.33</text:span><text:span text:style-name="T722">. „GD“ – dedamas be</text:span><text:span text:style-name="T723">ndrojo dokumento rinkinio egzemplioriaus, skirto muitinės įstaigai, kairiajame viršutiniame kampe, įvedus elektroninius duomenis, jeigu buvo priimtas sprendimas neišleisti prekių;</text:span></text:p>
      <text:p text:style-name="P724">Punkto pakeitimai:</text:p>
      <text:p text:style-name="P725"><text:span text:style-name="T726">Nr.<text:s/></text:span><text:a xlink:href="https://www.e-tar.lt/portal/legalAct.html?documentId=TAR.6271AE198A4D" office:target-frame-name="_top" xlink:show="replace"><text:span text:style-name="T727">670</text:span></text:a><text:span text:style-name="T728">, 2001-10-25, Žin., 2001, Nr. 92-3244 (2001-10-31), i. k. 1013030ISAK00000670</text:span></text:p>
      <text:p text:style-name="Normal"/>
      <text:p text:style-name="P729"><text:span text:style-name="T730">28.34</text:span><text:span text:style-name="T731">.<text:s/></text:span><text:span text:style-name="T732">„Naudojamas kaip 4-asis egzempliorius“</text:span><text:span text:style-name="T733"><text:s/>– dedamas ant bendrojo dokumento eksporto ir tranzito arba tranzito rinkinio 1 arba 5 egzemplioriaus kopijos, kai paskirties įstaiga šios instrukcijos 50 arba 51 punkto nustatyta tvarka šią kopiją naudoja kaip bendrojo dokumento eksporto ir tranzito arba<text:s/></text:span><text:span text:style-name="T734">tranzito rinkinio paskirties įstaigos egzempliorių (4 egzempliorių)</text:span>.</text:p>
      <text:p text:style-name="P735">Papildyta punktu:</text:p>
      <text:p text:style-name="P736"><text:span text:style-name="T737">Nr.<text:s/></text:span><text:a xlink:href="https://www.e-tar.lt/portal/legalAct.html?documentId=TAR.EE30EC9D930F" office:target-frame-name="_top" xlink:show="replace"><text:span text:style-name="T738">63</text:span></text:a><text:span text:style-name="T739">, 2001-01-25, Žin., 2001, Nr. 10-307 (2001-01-31), i. k. 1013030ISAK00000063</text:span></text:p>
      <text:p text:style-name="Normal"/>
      <text:p text:style-name="P740"><text:span text:style-name="T741">28.35</text:span><text:span text:style-name="T742">.<text:s/></text:span><text:span text:style-name="T743">„Eksportuota“</text:span><text:span text:style-name="T744"><text:s/>– dedamas bendrojo dokumento eksporto arba eksporto ir tranzito rinkinio 3 egzemplioriaus kitoje pusėje, kai išvežimo iš Lietuvos Respublikos muitų teritorijos įstaigos muitinės pareigūnas šios instrukcijos 64 punkto nustatyta tvarka</text:span><text:span text:style-name="T745"><text:s/>patvirtina, kad negrąžinamai eksportuojamos prekės išgabentos iš Lietuvos Respublikos muitų teritorijos</text:span>;</text:p>
      <text:p text:style-name="P746">Papildyta punktu:</text:p>
      <text:p text:style-name="P747"><text:span text:style-name="T748">Nr.<text:s/></text:span><text:a xlink:href="https://www.e-tar.lt/portal/legalAct.html?documentId=TAR.6271AE198A4D" office:target-frame-name="_top" xlink:show="replace"><text:span text:style-name="T749">670</text:span></text:a><text:span text:style-name="T750">, 2001-10-25, Žin., 2001, Nr. 92-3244 (2001</text:span><text:span text:style-name="T751">-10-31), i. k. 1013030ISAK00000670</text:span></text:p>
      <text:p text:style-name="Normal"/>
      <text:p text:style-name="P752"><text:span text:style-name="T753">28.36</text:span><text:span text:style-name="T754">.<text:s/></text:span><text:span text:style-name="T755">„VARTAI –<text:s/></text:span><text:span text:style-name="T756">… (nurodomas konkrečių Klaipėdos valstybinio jūrų uosto komplekso vartų kodas)<text:s/></text:span><text:span text:style-name="T757">KLAIPĖDOS TERITORINĖ MUITINĖ IŠGABENTA“</text:span><text:span text:style-name="T758"><text:s/>– dedamas bendrojo dokumento tranzito rinkinio 4 ir 5 egzempliorių G langelyje a</text:span><text:span text:style-name="T759">rba importo rinkinio 8 egzemplioriaus kitoje pusėje, kai prie Klaipėdos valstybinio jūrų uosto komplekso vartų dirbantis muitinės pareigūnas šios instrukcijos 31.12 arba 64 punkto nustatyta tvarka patvirtina, kad prekės išgabentos iš Klaipėdos valstybinio<text:s/></text:span><text:span text:style-name="T760">jūrų uosto pasienio kontrolės punktų teritorijoje esančios muitinės prižiūrimos uosto komplekso zonos.</text:span><text:s/></text:p>
      <text:p text:style-name="P761">Papildyta punktu:</text:p>
      <text:p text:style-name="P762"><text:span text:style-name="T763">Nr.<text:s/></text:span><text:a xlink:href="https://www.e-tar.lt/portal/legalAct.html?documentId=TAR.C71CAA67ACBF" office:target-frame-name="_top" xlink:show="replace"><text:span text:style-name="T764">744</text:span></text:a><text:span text:style-name="T765">, 2001-11-26, Žin., 2001, Nr. 99-3582 (2001-1</text:span><text:span text:style-name="T766">1-28); Žin., 2001, Nr. 101-0 (2001-11-30), i. k. 1013030ISAK00000744</text:span></text:p>
      <text:p text:style-name="Normal"/>
      <text:p text:style-name="P767"><text:span text:style-name="T768">28</text:span><text:span text:style-name="T769">1</text:span><text:span text:style-name="T770">. Vietoj šios instrukcijos 28 punkte išvardytų B grupės spaudų su įrašais dokumentai gali būti žymimi muitinės pareigūnų ranka spausdintinėmis raidėmis padarytais atitinkamais<text:s/></text:span><text:span text:style-name="T771">įrašais, išskyrus atvejus, kai kitų teisės aktų nustatyta kitaip.</text:span><text:s/></text:p>
      <text:p text:style-name="P772">Papildyta punktu:</text:p>
      <text:p text:style-name="P773"><text:span text:style-name="T774">Nr.<text:s/></text:span><text:a xlink:href="https://www.e-tar.lt/portal/legalAct.html?documentId=TAR.6271AE198A4D" office:target-frame-name="_top" xlink:show="replace"><text:span text:style-name="T775">670</text:span></text:a><text:span text:style-name="T776">, 2001-10-25, Žin., 2001, Nr. 92-3244 (2001-10-31), i. k. 1013030ISAK00000670</text:span></text:p>
      <text:p text:style-name="Normal"/>
      <text:p text:style-name="P777"><text:span text:style-name="T778">III</text:span><text:span text:style-name="T779">.<text:s/></text:span><text:span text:style-name="T780">BENDROJO DOKUMENTO RAIDĖMIS PAŽENKLINTŲ LANGELIŲ PILDYMO TVARKA</text:span></text:p>
      <text:p text:style-name="P781"/>
      <text:p text:style-name="P782"><text:span text:style-name="T783">29</text:span><text:span text:style-name="T784">. Muitinio tikrinimo rezultatai ir muitinės pareigūnų sprendimai įforminami atitinkamais įrašais ir (arba) spaudais su įrašais šios dalies nustatyta tvarka atitinkamuose bendroj</text:span><text:span text:style-name="T785">o dokumento ir jo papildomųjų lapų rinkinių langeliuose bei šios instrukcijos nustatyta tvarka juos pažymėjus apsauginiais lipdukais.</text:span></text:p>
      <text:p text:style-name="P786">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 ir spaudai su įrašais turi būti dedami šios instrukcijos 31 punkto nurodytuose bendrojo dokumento ir jo papildomųjų lapų rinkinių egzemplioriuose.</text:p>
      <text:p text:style-name="P787">Punkto pakeitimai:</text:p>
      <text:p text:style-name="P788"><text:span text:style-name="T789">Nr.<text:s/></text:span><text:a xlink:href="https://www.e-tar.lt/portal/legalAct.html?documentId=TAR.693228D7C7AB" office:target-frame-name="_top" xlink:show="replace"><text:span text:style-name="T790">551</text:span></text:a><text:span text:style-name="T791">, 2001-09-10, Žin., 2001, Nr. 78-2742 (2001-09-12), i. k. 1013030ISAK00000551</text:span></text:p>
      <text:p text:style-name="Normal"/>
      <text:p text:style-name="P792"><text:span text:style-name="T793">30</text:span><text:span text:style-name="T794">. Muitinės p</text:span><text:span text:style-name="T795">areigūnai pildo (žymi) tik raidėmis paženklintus bendrojo dokumento ir jo papildomųjų lapų rinkinių langelius, jeigu ši instrukcija ar kiti teisės aktai nenustato ko kita. Visi antspaudai ir (arba) spaudai su įrašais turi būti dedami taip, kad neuždengtų v</text:span><text:span text:style-name="T796">ienas kito ir matytųsi visi langelio, kuriame jie dedami, įrašai. Visi įrašai turi būti daromi labai aiškiai ir įskaitomai.</text:span></text:p>
      <text:p text:style-name="P797"><text:span text:style-name="T798">31</text:span><text:span text:style-name="T799">. Bendrojo dokumento ir jo papildomųjų lapų rinkinių raidėmis paženklinti langeliai pildomi tokia tvarka:</text:span></text:p>
      <text:p text:style-name="P800"><text:span text:style-name="T801">31.1</text:span><text:span text:style-name="T802">.<text:s/></text:span><text:span text:style-name="T803">A langelis „</text:span><text:span text:style-name="T804">IŠSIUNTIMO/EKSPORTO ĮSTAIGA“</text:span><text:span text:style-name="T805"><text:s/>pildomas bendrojo dokumento ir jo papildomųjų lapų:</text:span></text:p>
      <text:p text:style-name="P806">– eksporto rinkinio visuose egzemplioriuose;</text:p>
      <text:p text:style-name="P807">– eksporto ir tranzito rinkinio 1, 2, 3 ir 4 egzemplioriuose.</text:p>
      <text:p text:style-name="P808">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text:s/><text:soft-page-break/>rinkiniams turi būti suteikiamas tas pats numeris kaip ir bendrojo dokumento rinkiniui, su kuriuo jie pateikiami.</text:p>
      <text:p text:style-name="P809">Bendrojo dokumento eksporto bei eksporto ir tranzito rinkinio numerį sudaro 11 ženklų:</text:p>
      <text:p text:style-name="P810">– pirmasis skaitmuo – einamųjų metų paskutinysis skaitmuo (pvz., 2000 m. jis yra 0);</text:p>
      <text:p text:style-name="P811">– 2–5 ženklai – muitinės įstaigos kodas iš Muitinės įstaigų žinybinio klasifikatoriaus;</text:p>
      <text:p text:style-name="P812">– šeštasis skaitmuo – muitinės procedūros, naudojamos statistikos tikslams, kodo pirmasis skaitmuo (pvz., laikinojo išvežimo procedūros atveju – 2);</text:p>
      <text:p text:style-name="P813">– 7–11 ženklai naudojami jo eilės numeriui žymėti. Bendrojo dokumento ir jo papildomųjų lapų eksporto bei eksporto ir tranzito rinkiniai numeruojami nuosekliai, didėjimo tvarka, kiekvienais<text:s/>metais pradedant nuo 00001. Pasiekus maksimalų skaičių „99999“, tolesnei numeracijai naudojami septintieji ženklai „A“, „B“, „C“ ir t. t. pagal lotyniškąją abėcėlę iš eilės (pvz., 00001, …, 99999, A0000, A0001,..., A9999, B0000, B0001 ir t. t.).</text:p>
      <text:p text:style-name="P814">Bendrojo dokumento eksporto ir tranzito rinkiniui suteikiamas numeris, kuris įrašomas šiame langelyje, laikomas eksporto deklaracijos numeriu ir turi skirtis nuo to paties rinkinio tranzito deklaracijos numerio, įrašomo C langelyje „IŠVYKIMO ĮSTAIGA“.</text:p>
      <text:p text:style-name="P815"><text:span text:style-name="T816">Langelio įraša</text:span><text:span text:style-name="T817">s tvirtinamas bendrojo dokumento ir jo papildomųjų lapų eksporto arba eksporto ir tranzito rinkinį įregistravusio muitinės pareigūno antspaudu ir parašu.</text:span></text:p>
      <text:p text:style-name="P818"><text:span text:style-name="T819">31.2</text:span><text:span text:style-name="T820">.<text:s/></text:span><text:span text:style-name="T821">A langelis „IŠSIUNTIMO/EKSPORTO ĮSTAIGA“</text:span><text:span text:style-name="T822"><text:s/>bendrojo dokumento ir jo papildomųjų lapų tranzito<text:s/></text:span><text:span text:style-name="T823">rinkinyje nepildomas.</text:span></text:p>
      <text:p text:style-name="P824"><text:span text:style-name="T825">31.3</text:span><text:span text:style-name="T826">.</text:span><text:span text:style-name="T827"><text:s/>A langelis „PASKIRTIES ĮSTAIGA“</text:span><text:span text:style-name="T828"><text:s/>pildomas visuose bendrojo dokumento ir jo papildomųjų lapų importo rinkinio egzemplioriuose.</text:span></text:p>
      <text:p text:style-name="P829">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830">Bendrojo dokumento importo rinkinio numerį sudaro 11 ženklų:</text:p>
      <text:p text:style-name="P831">– pirmasis skaitmuo – einamųjų metų paskutinysis skaitmuo (pvz., 2000 m. jis yra 0);</text:p>
      <text:p text:style-name="P832">– 2–5 ženklai – muitinės įstaigos kodas iš Muitinės įstaigų žinybinio klasifikatoriaus;</text:p>
      <text:p text:style-name="P833">– šeštasis skaitmuo – muitinės procedūros, naudojamos statistikos tikslams, kodo pirmasis skaitmuo (pvz., muitinio sandėliavimo procedūros atveju – 7);</text:p>
      <text:p text:style-name="P834">–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35"><text:span text:style-name="T836">Langelio įrašas tvirtinamas bendrojo dokumento ir jo papildomųjų lapų importo rinkinį įregistravusio muitinės pareigūno an</text:span><text:span text:style-name="T837">tspaudu ir parašu.</text:span></text:p>
      <text:p text:style-name="P838"><text:span text:style-name="T839">31.4</text:span><text:span text:style-name="T840">.</text:span><text:span text:style-name="T841"><text:s/>B langelis „APSKAIČIAVIMO DETALIZACIJA“</text:span><text:span text:style-name="T842"><text:s/>pildomas visuose bendrojo dokumento importo rinkinio egzemplioriuose išleidimo laisvai cirkuliuoti muitinės procedūros įforminimo atveju, jeigu pripažįstama, kad prekių muitinė vertė tikr</text:span><text:span text:style-name="T843">intina papildomai, ir (arba) jeigu mokesčiai mokami muitinio įforminimo metu arba sumokėti iš anksto.</text:span></text:p>
      <text:p text:style-name="P844">Sprendimo, kad prekių muitinė vertė tikrintina papildomai, atveju šį langelį pildo muitinės pareigūnas, palyginęs deklaruojamų prekių muitinę vertę su palyginamąja importuojamų prekių kaina arba kitaip ją patikrinęs. Jeigu 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845">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soft-page-break/>
      <text:p text:style-name="P846">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847"><text:span text:style-name="T848">Visais atvejais langelyje pasirašo muitinės pareigūnas, patikrinęs mokesčių apskaičiavimą, uždeda pareigūno antspaudą ir nurodo muitinio tikrinimo da</text:span><text:span text:style-name="T849">tą.</text:span></text:p>
      <text:p text:style-name="P850"><text:span text:style-name="T851">31.5</text:span><text:span text:style-name="T852">.</text:span><text:span text:style-name="T853"><text:s/>B langelis „APSKAIČIAVIMO DETALIZACIJA“<text:s/></text:span><text:span text:style-name="T854">pildomas visuose bendrojo dokumento eksporto rinkinio egzemplioriuose ir bendrojo dokumento eksporto ir tranzito rinkinio 1, 2 ir 3 egzemplioriuose negrąžinamojo eksporto muitinės procedūros įforminimo<text:s/></text:span><text:span text:style-name="T855">atveju, jeigu mokesčiai už negrąžinamai eksportuojamas prekes mokami muitinio įforminimo metu arba sumokėti iš anksto.</text:span></text:p>
      <text:p text:style-name="P856">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857"><text:span text:style-name="T858">Visais atvejais langelyje pasirašo muitinės pareigūnas, patikrinęs mokesčių apskaičiavimą, uždeda pareigūno antspaudą</text:span><text:span text:style-name="T859"><text:s/>ir nurodo muitinio tikrinimo datą.</text:span></text:p>
      <text:p text:style-name="P860"><text:span text:style-name="T861">31.6</text:span><text:span text:style-name="T862">.</text:span><text:span text:style-name="T863"><text:s/>B langelis „APSKAIČIAVIMO DETALIZACIJA“</text:span><text:span text:style-name="T864"><text:s/>bendrojo dokumento tranzito rinkinyje nepildomas.</text:span></text:p>
      <text:p text:style-name="P865"><text:span text:style-name="T866">31.7</text:span><text:span text:style-name="T867">.<text:s/></text:span><text:span text:style-name="T868">C langelis „IŠVYKIMO ĮSTAIGA“</text:span><text:span text:style-name="T869"><text:s/>pildomas bendrojo dokumento ir jo papildomųjų lapų tranzito bei eksporto ir tran</text:span><text:span text:style-name="T870">zito rinkinių visuose egzemplioriuose.</text:span></text:p>
      <text:p text:style-name="P871">Šį langelį pildo išvykimo įstaigos (muitinės įstaigos, kurioje pradedama muitinio tranzito procedūra) pareigūnas. Langelyje įrašomas numeris, suteiktas bendrojo dokumento tranzito arba eksporto ir tranzito rinkiniui,<text:s/>jo įregistravimo nesutrumpinta data (pvz., 2000 02 09). Bendrojo dokumento tranzito bei eksporto ir tranzito papildomųjų lapų rinkiniams turi būti suteikiamas tas pats numeris kaip ir bendrojo dokumento rinkiniui, su kuriuo jie pateikiami.</text:p>
      <text:p text:style-name="P872">Bendrojo dokumento tranzito arba eksporto ir tranzito rinkinio numerį sudaro 11 ženklų:</text:p>
      <text:p text:style-name="P873">– pirmasis skaitmuo – einamųjų metų paskutinysis skaitmuo (pvz., 2000 m. jis yra 0);</text:p>
      <text:p text:style-name="P874">– 2–5 ženklai – muitinės įstaigos kodas iš Muitinės įstaigų žinybinio klasifikatoriaus;</text:p>
      <text:p text:style-name="P875">– šeštasis<text:s/>skaitmuo – 8;</text:p>
      <text:p text:style-name="P876">–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77">Bendrojo dokumento eksporto ir tranzito rinkiniui suteikiamas<text:s/>numeris, kuris įrašomas šiame langelyje, laikomas tranzito deklaracijos numeriu ir turi skirtis nuo to paties rinkinio eksporto deklaracijos numerio, įrašomo A langelyje „IŠSIUNTIMO/EKSPORTO ĮSTAIGA“.</text:p>
      <text:p text:style-name="P878"><text:span text:style-name="T879">Langelio įrašas tvirtinamas bendrojo dokumento ir jo pa</text:span><text:span text:style-name="T880">pildomųjų lapų tranzito arba eksporto ir tranzito rinkinį įregistravusio muitinės pareigūno antspaudu ir parašu.</text:span></text:p>
      <text:p text:style-name="P881"><text:span text:style-name="T882">31.8</text:span><text:span text:style-name="T883">.<text:s/></text:span><text:span text:style-name="T884">C langelis „IŠVYKIMO ĮSTAIGA“</text:span><text:span text:style-name="T885"><text:s/>bendrojo dokumento ir jo papildomųjų lapų importo ir eksporto rinkiniuose nepildomas.</text:span></text:p>
      <text:p text:style-name="P886"><text:span text:style-name="T887">31.9</text:span><text:span text:style-name="T888">.<text:s/></text:span><text:span text:style-name="T889">D lange</text:span><text:span text:style-name="T890">lis „IŠVYKIMO ĮSTAIGOS TIKRINIMAS“</text:span><text:span text:style-name="T891"><text:s/>pildomas bendrojo dokumento:</text:span></text:p>
      <text:p text:style-name="P892">– eksporto rinkinio visuose egzemplioriuose;</text:p>
      <text:p text:style-name="P893">– tranzito rinkinio 1 ir 4 egzemplioriuose;</text:p>
      <text:p text:style-name="P894">– eksporto ir tranzito rinkinio 1, 2, 3 ir 4 egzemplioriuose.</text:p>
      <text:p text:style-name="P895">Šį langelį pildo išvykimo įstaigos muitinės pareigūnas, kuris baigia eksporto, eksporto ir tranzito arba tranzito deklaracijos muitinį įforminimą šioje įstaigoje.</text:p>
      <text:p text:style-name="P896">Langelyje įrašoma:</text:p>
      <text:p text:style-name="P897"><text:span text:style-name="T898">31.9.1</text:span><text:span text:style-name="T899">.<text:s/></text:span><text:span text:style-name="T900">eilutėje „Rezultatas“</text:span><text:span text:style-name="T901">:</text:span></text:p>
      <text:p text:style-name="P902">– „Atitinka“ arba dedamas B grupės spaudas su tokiu įrašu, jeigu prekes leidžiama<text:s/>eksportuoti (reeksportuoti) ir (arba) gabenti tranzitu;</text:p>
      <text:soft-page-break/>
      <text:p text:style-name="P903">– „Nepriimta, nes...“ (nurodant deklaracijos nepriėmimo priežastis) arba dedamas B grupės spaudas su tokiu įrašu, jeigu deklaracija neatitinka šios instrukcijos 4 punkto reikalavimų;</text:p>
      <text:p text:style-name="P904"><text:span text:style-name="T905">– „Neišleista, ne</text:span><text:span text:style-name="T906">s…“ (nurodant priežastis, dėl kurių prekės negali būti išleistos) arba dedamas B grupės spaudas su tokiu įrašu, jeigu prekių neleidžiama eksportuoti (reeksportuoti) ir (arba) gabenti tranzitu ir (arba) jos sulaikomos;</text:span></text:p>
      <text:p text:style-name="P907"><text:span text:style-name="T908">31.9.2</text:span><text:span text:style-name="T909">.<text:s/></text:span><text:span text:style-name="T910">eilutėje „Uždėtos plombos“</text:span><text:span text:style-name="T911">:</text:span></text:p>
      <text:p text:style-name="P912">–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913"><text:span text:style-name="T914">– „Neplombuota“ (prie žodžio „Skaičius“) arba dedamas B grupės spaudas su tokiu įrašu, jeigu nei transporto priemonė, nei atskiros prekių pakuotės neplombuojamos muitinės plombomis;</text:span></text:p>
      <text:p text:style-name="P915"><text:span text:style-name="T916">31.9.3</text:span><text:span text:style-name="T917">.<text:s/></text:span><text:span text:style-name="T918">eilutėje „Terminas (data)“</text:span><text:span text:style-name="T919"><text:s/>– muit</text:span><text:span text:style-name="T920">inės procedūros atlikimo terminas. Nurodoma data, iki kurios (įskaitytinai) muitinės procedūra turi būti užbaigta. Bendrojo dokumento eksporto ir tranzito rinkinyje šioje eilutėje turi būti įrašoma:</text:span></text:p>
      <text:p text:style-name="P921">– muitinio tranzito procedūros užbaigimo data, jeigu prekėms įforminama negražinamojo eksporto muitinės procedūra arba reeksporto muitinės sankcionuotas veiksmas;</text:p>
      <text:p text:style-name="P922"><text:span text:style-name="T923">– muitinio tranzito procedūros užbaigimo data (pirmoji) ir laikinojo išvežimo arba laikinojo išvežimo perdirbti muitinės procedūros užbaigimo data (an</text:span><text:span text:style-name="T924">troji), jeigu prekėms įforminama kuri nors šių procedūrų;</text:span></text:p>
      <text:p text:style-name="P925"><text:span text:style-name="T926">31.9.4</text:span><text:span text:style-name="T927">.<text:s/></text:span><text:span text:style-name="T928">eilutėje „Parašas“</text:span><text:span text:style-name="T929"><text:s/>pasirašo muitinės pareigūnas, priėmęs šios instrukcijos 31.9.1 punkte nurodytą sprendimą.</text:span></text:p>
      <text:p text:style-name="P930"><text:span text:style-name="T931">Langelio įrašai tvirtinami uždedant muitinės įstaigos antspaudą, muitinės par</text:span><text:span text:style-name="T932">eigūno, priėmusio šios instrukcijos 31.9.1 punkte nurodytą sprendimą, antspaudą bei šios instrukcijos nustatyta tvarka užklijuojant apsauginį lipduką (išskyrus atvejus, kai priimamas sprendimas deklaracijos nepriimti).</text:span></text:p>
      <text:p text:style-name="P933">Punkto pakeitimai:</text:p>
      <text:p text:style-name="P934"><text:span text:style-name="T935">Nr.<text:s/></text:span><text:a xlink:href="https://www.e-tar.lt/portal/legalAct.html?documentId=TAR.693228D7C7AB" office:target-frame-name="_top" xlink:show="replace"><text:span text:style-name="T936">551</text:span></text:a><text:span text:style-name="T937">, 2001-09-10, Žin., 2001, Nr. 78-2742 (2001-09-12), i. k. 1013030ISAK00000551</text:span></text:p>
      <text:p text:style-name="Normal"/>
      <text:p text:style-name="P938"><text:span text:style-name="T939">31.10</text:span><text:span text:style-name="T940">.<text:s/></text:span><text:span text:style-name="T941">E langelis „IŠSIUNTIMO/EKSPORTO ĮSTAIGOS TIKRINIMAS“</text:span><text:span text:style-name="T942"><text:s/>pildomas bendrojo dokumento eksporto, eksporto ir tranzito bei tranzito rinkinio 1 egzemplioriuje (kitoje lapo pusėje).</text:span></text:p>
      <text:p text:style-name="P943">Šį langelį pildo išvykimo įstaigos muitinės pareigūnas (-ai), atlikęs (-ę) muitiniam tikrinimui pateiktų dokumentų ir (arba) prekių muitinį tikrinimą.</text:p>
      <text:p text:style-name="P944">Langelio:</text:p>
      <text:p text:style-name="P945"><text:span text:style-name="T946">31.10.1</text:span><text:span text:style-name="T947">.<text:s/></text:span><text:span text:style-name="T948">viršutinėje dalyje</text:span><text:span text:style-name="T949"><text:s/>įrašoma:</text:span></text:p>
      <text:p text:style-name="P950"><text:span text:style-name="T951">31.10.1.1</text:span><text:span text:style-name="T952">. skaičius 1, muitiniam tikrinimui pateiktų dokumentų muitinio tikrinimo kodas iš Muitinio tikrinimo būdų klasifikatoriaus, muitinio tikrinimo rezultatų kodas iš Muitinio tikrinimo</text:span><text:span text:style-name="T953"><text:s/>rezultatų klasifikatoriaus, „Langeliai Nr. …. taisyti deklaranto (muitinės procedūros vykdytojo) atstovo“ (jeigu tam tikri muitiniam tikrinimui priimtos deklaracijos langeliai taisyti deklaranto arba muitinės procedūros vykdytojo), muitinio tikrinimo data</text:span><text:span text:style-name="T954">. Įrašas tvirtinamas dokumentų tikrinimą atlikusio muitinės pareigūno antspaudu ir parašu;</text:span></text:p>
      <text:p text:style-name="P955"><text:span text:style-name="T956">31.10.1.2</text:span><text:span text:style-name="T957">. skaičius 2, deklaruojamų prekių muitinio tikrinimo kodas iš Muitinio tikrinimo būdų klasifikatoriaus, muitinio tikrinimo rezultatų kodas iš Muitinio t</text:span><text:span text:style-name="T958">ikrinimo rezultatų klasifikatoriaus ir muitinio tikrinimo data. Įrašas tvirtinamas prekių tikrinimą atlikusio muitinės pareigūno antspaudu ir parašu.</text:span></text:p>
      <text:p text:style-name="P959"><text:span text:style-name="T960">Jeigu prekių tikrinimo metu nustatyta, kad prekių kiekis (svoris) arba aprašymas (rūšis) neatitinka nurody</text:span><text:span text:style-name="T961">to dokumentuose, dedamas B grupės spaudas su įrašu, nurodytas šios instrukcijos 28.10 punkte;</text:span></text:p>
      <text:p text:style-name="P962"><text:span text:style-name="T963">31.10.1.3</text:span><text:span text:style-name="T964">. skaičius 3, mėginio paėmimo protokolo numeris, jeigu buvo imamas prekių mėginys, ir mėginio paėmimo data. Įrašas tvirtinamas prekių mėginį paėmusio</text:span><text:span text:style-name="T965"><text:s/>muitinės pareigūno antspaudu ir parašu;</text:span></text:p>
      <text:p text:style-name="P966"><text:span text:style-name="T967">31.10.1.4</text:span><text:span text:style-name="T968">. „Krovinį priėmiau“, apsaugos (palydos) pareigūno vardas, pavardė, pareigos (gali būti dedamas spaudas su minėtu įrašu, pareigūno vardu, pavarde bei pareigomis), parašas ir data, jeigu prekės gabenamos</text:span><text:span text:style-name="T969"><text:s/>su policijos apsauga, SP AB „Lietuvos geležinkeliai“ sukarintos apsaugos tarnybos apsauga, AB „Mažeikių nafta“ apsaugos tarnybos palyda, Krašto apsaugos ministerijos transporto tarnybos palyda arba muitinės palyda.</text:span></text:p>
      <text:p text:style-name="P970"><text:span text:style-name="T971">Jeigu naudojami keli muitinio tikrinimo<text:s/></text:span><text:span text:style-name="T972">būdai arba registruojami keli muitinio tikrinimo rezultatai, nurodomi visų jų kodai, kurie skiriami vienas nuo kito kableliais. Muitinio tikrinimo kodas (kodai) ir muitinio tikrinimo rezultatų kodas (kodai) skiriami įstrižu brūkšniu (pvz., 13, 21/11). Jeig</text:span><text:span text:style-name="T973">u muitinio tikrinimo būdą parinko posto (pamainos, padalinio) viršininkas (jo pavaduotojas), pastarasis pareigūnas pasirašo ir deda savo muitinės pareigūno antspaudą šalia muitinio tikrinimo būdo kodo. Jeigu šios instrukcijos 31.10.1.1-31.10.1.3 punktuose<text:s/></text:span><text:span text:style-name="T974">nurodytus įrašus padaro tas pats muitinės pareigūnas, visi šie įrašai tvirtinami vienu muitinės pareigūno antspaudu ir parašu;</text:span></text:p>
      <text:p text:style-name="P975"><text:span text:style-name="T976">31.10.2</text:span><text:span text:style-name="T977">.<text:s/></text:span><text:span text:style-name="T978">apatinę dalį</text:span><text:span text:style-name="T979"><text:s/>pildo teritorinės muitinės, kuriai priklauso išvykimo įstaiga, Procedūrų kontrolės skyriaus pareigūna</text:span><text:span text:style-name="T980">s, vizualiai sulyginęs bendrojo dokumento eksporto ir tranzito arba tranzito rinkinio ir jų papildomųjų lapų rinkinių 1 ir 5 egzempliorius arba krovimo sąrašų originalą ir trečiąją kopiją, tuo atveju, kai:</text:span></text:p>
      <text:p text:style-name="P981">-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 nomenklatūrą – 1701.12-1701.99, 1702.30, 1702.40, 1702.90) arba prekes, nurodytas Muitinės departamento sąraše;</text:p>
      <text:p text:style-name="P982">–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983">Šioje langelio dalyje įrašoma:</text:p>
      <text:p text:style-name="P984"><text:span text:style-name="T985">31.10.2.1</text:span><text:span text:style-name="T986">. „Duomenys sulyginti, pažeidimų nenustatyta“, jeigu:</text:span></text:p>
      <text:p text:style-name="P987"><text:span text:style-name="T988">-<text:s/></text:span><text:span text:style-name="T989">bendrojo dokumento eksporto ir tranzito arba tranzito rinkinio ir jų papildomųjų lapų rinkinių 1 ir 5<text:s/></text:span><text:span text:style-name="T990">(specifikacijos lapų rinkinių 1/6 ir 4/5) egzemplioriuose arba krovimo sąrašų originale ir trečiojoje kopijoje įrašyti duomenys sutampa;</text:span></text:p>
      <text:p text:style-name="P991"><text:span text:style-name="T992">-<text:s/></text:span><text:span text:style-name="T993">apsauginiai lipdukai nepažeisti ir užklijuoti šios instrukcijos nustatyta tvarka (išskyrus atvejus, kai bendrojo doku</text:span><text:span text:style-name="T994">mento tranzito arba eksporto ir tranzito rinkinys įformintas prekėms, kurios gabenamos taikant Baltijos valstybių bendrąją procedūrą);</text:span></text:p>
      <text:p text:style-name="P995"><text:span text:style-name="T996">-<text:s/></text:span><text:span text:style-name="T997">nenustatyta, kad dokumentų duomenis buvo bandoma taisyti, skiriasi muitinės pareigūno parašai arba uždėti antspaudai ar</text:span><text:span text:style-name="T998"><text:s/>B grupės spaudai su įrašais;</text:span></text:p>
      <text:p text:style-name="P999"><text:span text:style-name="T1000">-<text:s/></text:span><text:span text:style-name="T1001">nepastebėta kitų neatitikimų ar pažeidimų (pvz., dokumentai užpildyti ar įforminti nesilaikant nustatytos tvarkos).</text:span></text:p>
      <text:p text:style-name="P1002">Taip pat įrašoma teritorinės muitinės Procedūrų kontrolės skyriaus pareigūno, vizualiai sulyginusio bendrojo<text:s/>dokumento eksporto ir tranzito arba tranzito rinkinio ir jų papildomųjų lapų rinkinių 1 ir 5 (specifikacijos lapų rinkinių 1/6 ir 4/5) egzempliorius arba krovimo sąrašų originalą ir trečiąją kopiją, vardas ir pavardė (gali būti dedamas spaudas su muitinės<text:s/>pareigūno vardu ir pavarde), parašas ir sulyginimo data;</text:p>
      <text:p text:style-name="P1003">Punkto pakeitimai:</text:p>
      <text:p text:style-name="P1004"><text:span text:style-name="T1005">Nr.<text:s/></text:span><text:a xlink:href="https://www.e-tar.lt/portal/legalAct.html?documentId=TAR.693228D7C7AB" office:target-frame-name="_top" xlink:show="replace"><text:span text:style-name="T1006">551</text:span></text:a><text:span text:style-name="T1007">, 2001-09-10, Žin., 2001, Nr. 78-2742 (2001-09-12), i. k. 1013030ISAK00000551</text:span></text:p>
      <text:p text:style-name="Normal"/>
      <text:p text:style-name="P1008"><text:span text:style-name="T1009">31.10.2.2</text:span><text:span text:style-name="T1010">. „Sulyginus duomenis nustatyti šie pažeidimai (tiksliai aprašant pažeidimą ar neatitikimą), jeigu:</text:span></text:p>
      <text:soft-page-break/>
      <text:p text:style-name="P1011"><text:span text:style-name="T1012">-<text:s/></text:span><text:span text:style-name="T1013">bendrojo dokumento eksporto ir tranzito arba tranzito rinkinio ir jų papildomųjų lapų rinkinių 1 ir 5 (specifikacijos lapų rinkinių 1/6 ir 4/5) egzempli</text:span><text:span text:style-name="T1014">oriuose arba krovimo sąrašų originale ir trečiojoje kopijoje įrašyti duomenys skiriasi;</text:span></text:p>
      <text:p text:style-name="P1015"><text:span text:style-name="T1016">-<text:s/></text:span><text:span text:style-name="T1017">apsauginiai lipdukai pažeisti, neužklijuoti, užklijuoti nesilaikant šios instrukcijos nustatytos tvarkos (išskyrus atvejus, kai bendrojo dokumento tranzito arba ekspo</text:span><text:span text:style-name="T1018">rto ir tranzito rinkinys įformintas prekėms, kurios gabenamos taikant Baltijos valstybių bendrąją procedūrą);</text:span></text:p>
      <text:p text:style-name="P1019"><text:span text:style-name="T1020">-<text:s/></text:span><text:span text:style-name="T1021">nustatyta, kad dokumentų duomenis buvo bandoma taisyti, skiriasi muitinės pareigūno parašai arba uždėti antspaudai ar B grupės spaudai su<text:s/></text:span><text:span text:style-name="T1022">įrašais bei pastebėti kiti neatitikimai ar pažeidimai (pvz., dokumentai užpildyti ar įforminti nesilaikant nustatytos tvarkos).</text:span></text:p>
      <text:p text:style-name="P1023">Šiuo atveju Muitinės departamento nustatyta tvarka turi būti atliekamas tyrimas. Baigus tyrimą išvados kopija turi būti pridedama prie bendrojo dokumento eksporto ir tranzito arba tranzito rinkinio 5 egzemplioriaus, o jos numeris įrašomas to paties rinkinio 1 egzemplioriaus šioje langelio dalyje nurodant tyrimo pradžios ir pabaigos datas, teritorinės muitinės Procedūrų kontrolės skyriaus pareigūno, atlikusio tyrimą, vardą ir pavardę (gali būti dedamas spaudas su muitinės pareigūno vardu ir pavarde) ir šiam pareigūnui pasirašant.;</text:p>
      <text:p text:style-name="P1024">Punkto pakeitimai:</text:p>
      <text:p text:style-name="P1025"><text:span text:style-name="T1026">Nr.<text:s/></text:span><text:a xlink:href="https://www.e-tar.lt/portal/legalAct.html?documentId=TAR.693228D7C7AB" office:target-frame-name="_top" xlink:show="replace"><text:span text:style-name="T1027">551</text:span></text:a><text:span text:style-name="T1028">, 2001-09-10, Žin., 2001, Nr. 78-2742 (2001-09-12), i. k. 1013030ISAK00000551</text:span></text:p>
      <text:p text:style-name="Normal"/>
      <text:p text:style-name="P1029"><text:span text:style-name="T1030">31.11</text:span><text:span text:style-name="T1031">.<text:s/></text:span><text:span text:style-name="T1032">F langelis „KOMPETENTINGOS INSTITUCIJOS LIUDIJIMAS“<text:s/></text:span><text:span text:style-name="T1033">pildomas bendrojo dokumento eksporto ir tranzito bei tranzito rinkinio 4 ir 5 egzemplioriuose, jeigu per l</text:span><text:span text:style-name="T1034">aiką nuo prekių išgabenimo iš eksporto (išvykimo) įstaigos iki atgabenimo į paskirties įstaigą įvyksta iš anksto (deklaracijos pateikimo išvykimo įstaigai metu) nenumatytas perkrovimas.</text:span></text:p>
      <text:p text:style-name="P1035"><text:span text:style-name="T1036">Prekių perkrovimą įforminantis muitinės pareigūnas šiame langelyje nur</text:span><text:span text:style-name="T1037">odo perkrovimo pabaigos nesutrumpintą datą, pasirašo ir deda pareigūno antspaudą. Jeigu transporto priemonė arba konteineris, į kurį perkrautos prekės, plombuojami, prekių perkrovimą įforminantis muitinės pareigūnas langelio eilutėje „Naujos plombos“ įrašo</text:span><text:span text:style-name="T1038"><text:s/>uždėtų plombų skaičių (šalia žodžio „skaičius“) ir numerius (šalia žodžio „aprašymas“). Šioje eilutėje turi būti nurodyti visų perkrovus prekes uždėtų muitinės plombų numeriai (galima nurodyti muitinės plombų numerių intervalą).</text:span></text:p>
      <text:p text:style-name="P1039"><text:span text:style-name="T1040">31.12</text:span><text:span text:style-name="T1041">.<text:s/></text:span><text:span text:style-name="T1042">G langelis „KOM</text:span><text:span text:style-name="T1043">PETENTINGOS INSTITUCIJOS LIUDIJIMAS“<text:s/></text:span><text:span text:style-name="T1044">pildomas bendrojo dokumento eksporto ir tranzito bei tranzito rinkinio 4 ir 5 egzemplioriuose (kitoje lapo pusėje) avarijų, nelaimingų atsitikimų, prekių tikrinimo jų gabenimo iš išvykimo (eksporto) į paskirties įstaigą</text:span><text:span text:style-name="T1045"><text:s/>metu ir kitais panašiais atvejais.</text:span></text:p>
      <text:p text:style-name="P1046">Šį langelį pildo:</text:p>
      <text:p text:style-name="P1047"><text:span text:style-name="T1048">31.12.1</text:span><text:span text:style-name="T1049">. muitinės (policijos) pareigūnas, kuris buvo iškviestas į avarijos (nelaimingo atsitikimo ir pan.) vietą;</text:span></text:p>
      <text:p text:style-name="P1050"><text:span text:style-name="T1051">31.12.2</text:span><text:span text:style-name="T1052">. įgaliotos valstybės institucijos atstovas (pareigūnas), dalyvavęs<text:s/></text:span><text:span text:style-name="T1053">perkraunant prekes, jeigu teisės aktų nustatyta, kad prekės gali būti perkraunamos tik dalyvaujant šios institucijos atstovams (pareigūnams);</text:span></text:p>
      <text:p text:style-name="P1054"><text:span text:style-name="T1055">31.12.3</text:span><text:span text:style-name="T1056">. Muitinės departamento arba teritorinių muitinių įgalioti pareigūnai, jeigu jie tikrina prekes jų gabe</text:span><text:span text:style-name="T1057">nimo iš išvykimo (eksporto) įstaigos į paskirties įstaigą metu.</text:span></text:p>
      <text:p text:style-name="P1058">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059">Jeigu prekės buvo tikrinamos Muitinės departamento arba teritorinių įgaliotų pareigūnų, šiame langelyje taip pat nurodomi tikrinimo rezultatai (pvz., „patikrinus 5 pakuotes pažeidimų nenustatyta“). Jeigu transporto priemonės, konteineriai arba atskiros<text:s/>prekių pakuotės po minėto tikrinimo plombuojami muitinės plombomis, langelyje įrašomi naujai uždėtų plombų skaičius ir numeriai.</text:p>
      <text:p text:style-name="P1060"><text:span text:style-name="T1061">Prie Klaipėdos valstybinio jūrų uosto komplekso vartų dirbantis muitinės pareigūnas, patikrinęs, ar bendrojo dokumento tranzit</text:span><text:span text:style-name="T1062">o rinkinio 4 ir 5 egzemplioriai bei kartu su jais privalomi pateikti muitiniam tikrinimui dokumentai išgabenamoms iš Klaipėdos valstybinio jūrų uosto<text:s/></text:span><text:soft-page-break/><text:span text:style-name="T1063">pasienio kontrolės punktų teritorijoje esančios muitinės prižiūrimos uosto komplekso zonos prekėms įformin</text:span><text:span text:style-name="T1064">ti nustatyta tvarka, šiame langelyje deda šios instrukcijos 28.36 punkte nurodytą B grupės spaudą su įrašu, pasirašo ir nurodo muitinio tikrinimo datą (pvz., 2001-12-15).</text:span></text:p>
      <text:p text:style-name="P1065">Punkto pakeitimai:</text:p>
      <text:p text:style-name="P1066"><text:span text:style-name="T1067">Nr.<text:s/></text:span><text:a xlink:href="https://www.e-tar.lt/portal/legalAct.html?documentId=TAR.C71CAA67ACBF" office:target-frame-name="_top" xlink:show="replace"><text:span text:style-name="T1068">744</text:span></text:a><text:span text:style-name="T1069">, 2001-11-26, Žin., 2001, Nr. 99-3582 (2001-11-28); Žin., 2001, Nr. 101-0 (2001-11-30), i. k. 1013030ISAK00000744</text:span></text:p>
      <text:p text:style-name="Normal"/>
      <text:p text:style-name="P1070"><text:span text:style-name="T1071">31.13</text:span><text:span text:style-name="T1072">.<text:s/></text:span><text:span text:style-name="T1073">H langelis „TIKRINIMAS IŠLEIDUS PREKES“<text:s/></text:span><text:span text:style-name="T1074">pildomas bendrojo dokumento eksporto ir tranzito bei tranzito rin</text:span><text:span text:style-name="T1075">kinio 4 egzemplioriuje (kitoje lapo pusėje) baigus įforminti minėtą dokumentą, jeigu teritorinė muitinė, kuriai priklauso paskirties įstaiga, suabejoja išvykimo įstaigos antspaudų arba įrašų tikrumu tranzito arba eksporto ir tranzito deklaracijoje arba joj</text:span><text:span text:style-name="T1076">e pateiktos informacijos patikimumu.</text:span></text:p>
      <text:p text:style-name="P1077">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1078">Langelio kairiąją pusę „Reikalavimas patikrinti“ pildo teritorinės muitinės, kuriai priklauso paskirties įstaiga, Procedūrų kontrolės skyriaus darbuotojas. Šioje langelio pusėje įrašoma:</text:p>
      <text:p text:style-name="P1079">– po eilute „Reikalaujama patikrinti šio dokumento tikrumą ir jame pateiktos informacijos tikslumą“ – eksporto ir tranzito arba tranzito deklaracijos langeliai (eilutės), kurių duomenų ir (arba) taisymų patikimumu abejojama;</text:p>
      <text:p text:style-name="P1080">– eilutėje „Vieta ir data“ – paskirties įstaigos, kuriai buvo pateiktas šis bendrojo dokumento rinkinys, pavadinimas ir kodas iš Muitinės įstaigų žinybinio klasifikatoriaus, šios langelio pusės užpildymo nesutrumpinta data;</text:p>
      <text:p text:style-name="P1081">– eilutėje „Parašas“ –<text:s/>Procedūrų kontrolės skyriaus darbuotojo, užpildžiusio šią langelio pusę, vardas, pavardė (gali būti dedamas spaudas su pareigūno vardu ir pavarde) ir parašas.</text:p>
      <text:p text:style-name="P1082">Šios langelio pusės įrašai tvirtinami teritorinės muitinės, kuriai priklauso paskirties įstaiga,<text:s/>antspaudu arba Procedūrų kontrolės skyriaus viršininko (pavaduotojo) antspaudu.</text:p>
      <text:p text:style-name="P1083">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084">Langelio dešiniąją pusę „Patikrinimo rezultatai“ pildo teritorinės muitinės, kuriai priklauso išvykimo įstaiga, Procedūrų kontrolės skyriaus darbuotojas. Šioje langelio pusėje:</text:p>
      <text:p text:style-name="P1085">– „X“ pažymimas tinkamo atsakymo langelis;</text:p>
      <text:p text:style-name="P1086">– po žodžio „Pastabos“ įrašoma, kokie duomenys nesutampa bendrojo dokumento, jo papildomųjų lapų eksporto ir tranzito arba tranzito rinkinio arba krovimo sąrašų rinkinio išvykimo ir paskirties įstaigų<text:s/>egzemplioriuose, jeigu atsakymas yra neigiamas;</text:p>
      <text:p text:style-name="P1087">– eilutėje „Vieta ir data“ įrašomas išvykimo įstaigos pavadinimas ir kodas iš Muitinės įstaigų žinybinio klasifikatoriaus, šios langelio pusės užpildymo nesutrumpinta data;</text:p>
      <text:p text:style-name="P1088">– eilutėje „Parašas“ – Procedūrų kontrolės skyriaus darbuotojo, užpildžiusio šią langelio pusę, vardas, pavardė (gali būti dedamas spaudas su muitinės pareigūno vardu ir pavarde) ir parašas.</text:p>
      <text:p text:style-name="P1089">Šios langelio pusės įrašai tvirtinami teritorinės muitinės, kuriai priklauso išvykimo įstaiga, antspaudu arba Procedūrų kontrolės skyriaus viršininko (pavaduotojo) antspaudu.</text:p>
      <text:p text:style-name="P1090"><text:span text:style-name="T1091">Teritorinės muitinės, kuriai priklauso išvykimo įstaiga, darbuotojams užpildžius dešiniąją langelio pusę, bendrojo dokumento 4 egzempliorius (arba tyrimui naudojama jo kopija) Muiti</text:span><text:span text:style-name="T1092">nės departamento nustatyta tvarka grąžinamas į teritorinę muitinę, kuriai priklauso paskirties įstaiga.</text:span></text:p>
      <text:p text:style-name="P1093"><text:span text:style-name="T1094">31.14</text:span><text:span text:style-name="T1095">.<text:s/></text:span><text:span text:style-name="T1096">I langelio „PASKIRTIES ĮSTAIGOS TIKRINIMAS (TRANZITAS)“<text:s/></text:span><text:span text:style-name="T1097">kairioji pusė pildoma bendrojo dokumento eksporto ir tranzito bei tranzito rinkinio 4</text:span><text:span text:style-name="T1098"><text:s/>ir 5 egzemplioriuose paskirties įstaigoje. Ją pildo paskirties įstaigos pareigūnas, baigiantis muitinio tranzito procedūrą.</text:span></text:p>
      <text:p text:style-name="P1099">Langelio kairiojoje pusėje įrašoma:</text:p>
      <text:p text:style-name="P1100"><text:span text:style-name="T1101">31.14.1</text:span><text:span text:style-name="T1102">. eilutėje „Atvykimo data“ – prekių arba atskiros prekių pakuotės atgabenimo į paskirt</text:span><text:span text:style-name="T1103">ies įstaigą nesutrumpinta data;</text:span></text:p>
      <text:p text:style-name="P1104"><text:span text:style-name="T1105">31.14.2</text:span><text:span text:style-name="T1106">. eilutėje „Plombų tikrinimas“:</text:span></text:p>
      <text:p text:style-name="P1107"><text:span text:style-name="T1108">31.14.2.1</text:span><text:span text:style-name="T1109">. trumpai aprašomas pažeidimas, jeigu nustatyta, kad muitinės plombos, kuriomis buvo užplombuotos transporto priemonės, konteineriai arba atskiros prekių pakuotės, pažeis</text:span><text:span text:style-name="T1110">tos arba nuimtos;</text:span></text:p>
      <text:p text:style-name="P1111"><text:span text:style-name="T1112">31.14.2.2</text:span><text:span text:style-name="T1113">. nepildoma, jeigu muitinės plombos, kuriomis užplombuotos transporto priemonės, konteineriai arba atskiros prekių pakuotės nepažeistos arba jeigu nei transporto priemonės, nei konteineriai, nei atskiros prekių pakuotės nebuv</text:span><text:span text:style-name="T1114">o užplombuotos muitinės plombomis;</text:span></text:p>
      <text:p text:style-name="P1115">Punkto pakeitimai:</text:p>
      <text:p text:style-name="P1116"><text:span text:style-name="T1117">Nr.<text:s/></text:span><text:a xlink:href="https://www.e-tar.lt/portal/legalAct.html?documentId=TAR.EE30EC9D930F" office:target-frame-name="_top" xlink:show="replace"><text:span text:style-name="T1118">63</text:span></text:a><text:span text:style-name="T1119">, 2001-01-25, Žin., 2001, Nr. 10-307 (2001-01-31), i. k. 1013030ISAK00000063</text:span></text:p>
      <text:p text:style-name="Normal"/>
      <text:p text:style-name="P1120"><text:span text:style-name="T1121">31.14.3</text:span><text:span text:style-name="T1122">. eilutėje „Pastabos“:</text:span></text:p>
      <text:p text:style-name="P1123"><text:span text:style-name="T1124">31.14.3.1</text:span><text:span text:style-name="T1125">. „Atitinka“ arba dedamas B grupės spaudas su tokiu įrašu, jeigu muitinio tranzito procedūra baigiama nenustačius pažeidimų;</text:span></text:p>
      <text:p text:style-name="P1126"><text:span text:style-name="T1127">31.14.3.2</text:span><text:span text:style-name="T1128">. „Neišleista, nes…“ (nurodant priežastis, dėl kurių prekės negali būti išleistos) arba dedamas B grupės sp</text:span><text:span text:style-name="T1129">audas su tokiu įrašu, jeigu muitinio tranzito procedūra negali būti baigta dėl padarytų pažeidimų ir prekės sulaikomos (tik bendrojo dokumento eksporto ir tranzito arba tranzito rinkinio 4 egzemplioriuje);</text:span></text:p>
      <text:p text:style-name="P1130">Punkto pakeitimai:</text:p>
      <text:p text:style-name="P1131"><text:span text:style-name="T1132">Nr.<text:s/></text:span><text:a xlink:href="https://www.e-tar.lt/portal/legalAct.html?documentId=TAR.EE30EC9D930F" office:target-frame-name="_top" xlink:show="replace"><text:span text:style-name="T1133">63</text:span></text:a><text:span text:style-name="T1134">, 2001-01-25, Žin., 2001, Nr. 10-307 (2001-01-31), i. k. 1013030ISAK00000063</text:span></text:p>
      <text:p text:style-name="Normal"/>
      <text:p text:style-name="P1135"><text:span text:style-name="T1136">31.14.3.3</text:span><text:span text:style-name="T1137">. skaičius 1, muitiniam tikrinimui pateiktų dokumentų muitinio tikrinimo kodas iš Muitinio tikrinimo būdų kl</text:span><text:span text:style-name="T1138">asifikatoriaus ir muitinio tikrinimo rezultatų kodas iš Muitinio tikrinimo rezultatų klasifikatoriaus. Įrašas tvirtinamas dokumentų tikrinimą atlikusio muitinės pareigūno antspaudu ir parašu;</text:span></text:p>
      <text:p text:style-name="P1139"><text:span text:style-name="T1140">31.14.3.4</text:span><text:span text:style-name="T1141">. skaičius 2, deklaruojamų prekių muitinio<text:s/></text:span><text:span text:style-name="T1142">tikrinimo kodas iš Muitinio tikrinimo būdų klasifikatoriaus ir muitinio tikrinimo rezultatų kodas iš Muitinio tikrinimo rezultatų klasifikatoriaus. Šioje eilutėje taip pat turi būti trumpai aprašytas muitinio tranzito procedūros tvarkos pažeidimas, jeigu j</text:span><text:span text:style-name="T1143">is nustatytas. Įrašas tvirtinamas prekių tikrinimą atlikusio muitinės pareigūno antspaudu ir parašu.</text:span></text:p>
      <text:p text:style-name="P1144"><text:span text:style-name="T1145">Jeigu prekių tikrinimo metu nustatyta, kad prekių kiekis (svoris) arba aprašymas (rūšis) neatitinka nurodyto dokumentuose, dedamas B grupės spaudas su įraš</text:span><text:span text:style-name="T1146">u, nurodytas šios instrukcijos 28.10 punkte;</text:span></text:p>
      <text:p text:style-name="P1147"><text:span text:style-name="T1148">31.14.3.5</text:span><text:span text:style-name="T1149">. skaičius 3, mėginio paėmimo protokolo numeris, jeigu buvo imamas prekių mėginys, ir mėginio paėmimo nesutrumpinta data. Langelio įrašas tvirtinamas prekių mėginį paėmusio muitinės pareigūno antspa</text:span><text:span text:style-name="T1150">udu ir parašu;</text:span></text:p>
      <text:p text:style-name="P1151"><text:span text:style-name="T1152">31.14.3.6</text:span><text:span text:style-name="T1153">. „Krovinį perdaviau“, apsaugos (palydos) pareigūno vardas, pavardė, pareigos (gali būti dedamas spaudas su minėtu įrašu, pareigūno vardu, pavarde bei pareigomis), parašas ir data, jeigu prekės gabenamos su policijos apsauga, SP</text:span><text:span text:style-name="T1154"><text:s/>AB „Lietuvos geležinkeliai“ sukarintos apsaugos tarnybos apsauga, AB „Mažeikių nafta“ apsaugos tarnybos palyda, Krašto apsaugos ministerijos transporto tarnybos palyda arba muitinės palyda;</text:span></text:p>
      <text:p text:style-name="P1155"><text:span text:style-name="T1156">31.14.3.7</text:span><text:span text:style-name="T1157">. uždėtų plombų skaičius ir numeriai, jei paskirties</text:span><text:span text:style-name="T1158"><text:s/>įstaigos pareigūnas perplombuoja transporto priemones, konteinerius arba atskiras prekių pakuotes.</text:span></text:p>
      <text:p text:style-name="P1159">Jeigu šios instrukcijos 31.14.3.1-31.14.3.5 punktuose nurodytus įrašus padaro tas pats muitinės pareigūnas, visi šie įrašai tvirtinami vienu muitinės<text:s/>pareigūno antspaudu ir parašu. Muitinės pareigūnas, priėmęs šios instrukcijos 31.14.3.1 arba 31.14.3.2 punkte nurodytą sprendimą, šios instrukcijos nustatyta tvarka deklaraciją pažymi apsauginiais lipdukais (išskyrus atvejus, kai prekės gabenamos taikant Baltijos valstybių bendrąją tranzito procedūrą)..</text:p>
      <text:p text:style-name="P1160">Bendrojo dokumento eksporto ir tranzito arba tranzito rinkinio 5 egzemplioriuje šiame langelyje papildomai įrašoma arba dedamas B grupės spaudas su įrašu:</text:p>
      <text:p text:style-name="P1161">– „DĖL NEREIKŠMINGŲ NUSIŽENGIMŲ JOKIŲ PRIEMONIŲ NESIIMTA“, jeigu paskirties įstaigoje nustatomas nereikšmingas pažeidimas, dėl kurio neatsiranda skola muitinei (pvz., padaryti nežymūs šios instrukcijos arba Bendrojo dokumento pildymo instrukcijos<text:s/><text:soft-page-break/>pažeidimai, nurodytas neteisingas prekės kodas, tačiau už prekes nustatytų muitų ir mokesčių dydis dėl to nesikeičia ir neturi būti taikomi draudimai ir apribojimai);</text:p>
      <text:p text:style-name="P1162">– ATLIEKAMI TYRIMAI“, jeigu paskirties muitinės įstaigoje nustatomas pažeidimas, dėl kurio gali atsirasti skola muitinei, ir (arba) prekės sulaikomos<text:s/>ir todėl muitinio tranzito procedūra negali būti užbaigta (pvz., pažeistos plombos ir trūksta dalies prekių);</text:p>
      <text:p text:style-name="P1163">–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164">Jeigu naudojami keli muitinio tikrinimo būdai arba registruojami keli muitinio tikrinimo rezultatai, nurodomi visų jų kodai, kurie skiriami vienas nuo kito kableliu. Muitinio tikrinimo kodas (kodai) nuo muitinio<text:s/>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165">Nacionalinės muitinio tranzito procedūros pabaiga laikoma įforminta, kai šiame langelyje uždedamas muitinės įstaigos antspaudas ir šios instrukcijos nustatyta tvarka deklaracija pažymima apsauginiais lipdukais (išskyrus atvejus, kai uždedamas B grupės spaudas su įrašu „ATLIEKAMI TYRIMAI“).</text:p>
      <text:p text:style-name="P1166">Baltijos valstybių bendrosios tranzito procedūros pabaiga laikoma įforminta, kai šiame langelyje uždedamas muitinės įstaigos antspaudas (išskyrus atvejus, kai uždedamas B grupės spaudas su įrašu „ATLIEKAMI TYRIMAI“).</text:p>
      <text:p text:style-name="P1167">Punkto pakeitimai:</text:p>
      <text:p text:style-name="P1168"><text:span text:style-name="T1169">Nr.<text:s/></text:span><text:a xlink:href="https://www.e-tar.lt/portal/legalAct.html?documentId=TAR.EE30EC9D930F" office:target-frame-name="_top" xlink:show="replace"><text:span text:style-name="T1170">63</text:span></text:a><text:span text:style-name="T1171">, 2001-01-25, Žin., 2001, Nr. 10-307 (2001-01-31), i. k. 1013030ISAK00000063</text:span></text:p>
      <text:p text:style-name="P1172"><text:span text:style-name="T1173">Nr.<text:s/></text:span><text:a xlink:href="https://www.e-tar.lt/portal/legalAct.html?documentId=TAR.693228D7C7AB" office:target-frame-name="_top" xlink:show="replace"><text:span text:style-name="T1174">551</text:span></text:a><text:span text:style-name="T1175">, 2001-09-10, Žin., 2001, Nr. 78-2742 (2001-09-12), i. k. 1013030ISAK00000551</text:span></text:p>
      <text:p text:style-name="Normal"/>
      <text:p text:style-name="P1176"><text:span text:style-name="T1177">31.15</text:span><text:span text:style-name="T1178">.<text:s/></text:span><text:span text:style-name="T1179">I langelio „PASKIRTIES ĮSTAIGOS TIKRINIMAS (TRANZITAS)“<text:s/></text:span><text:span text:style-name="T1180">dešinioji pusė pildoma bendrojo dokumento eksporto ir tranzito b</text:span><text:span text:style-name="T1181">ei tranzito rinkinio 4 ir 5 egzemplioriuose paskirties įstaigoje.</text:span></text:p>
      <text:p text:style-name="P1182">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 nesutrumpinta užregistravimo data.</text:p>
      <text:p text:style-name="P1183">Bendrojo dokumento eksporto ir tranzito rinkinio 4 ir 5 egzemplioriuose šio langelio pusėje papildomai įrašoma:</text:p>
      <text:p text:style-name="P1184">– bendrosios deklaracijos siuntos dalies (dalių) numeris (numerių intervalas) ir<text:s/>jos (jų) muitinio įforminimo data, jeigu eksportuojamos prekės padedamos laikinai saugoti eksporto ir importo terminale arba Klaipėdos valstybinio jūrų uosto pasienio kontrolės punktų teritorijoje esančioje muitinės prižiūrimoje uosto komplekso zonoje;</text:p>
      <text:p text:style-name="P1185">– laivo pavadinimas ir prekių pakrovimo į jį data, jeigu eksportuojamos prekės išgabenamos per Klaipėdos valstybinį jūrų uostą neįforminus jų laikinojo saugojimo;</text:p>
      <text:p text:style-name="P1186">– TIR knygelės numeris ir jos muitinio įforminimo data, jeigu paskutinėje pakrovimo vietoje Lietuvos Respublikos muitų teritorijoje tolesniam eksportuojamų prekių gabenimui įforminama TIR knygelė.</text:p>
      <text:p text:style-name="P1187">- aviakompanijos pavadinimas, orlaivio registracijos ir reiso numeris bei prekių pakrovimo į jį data, jeigu eksportuojamos prekės išgabenamos per oro uostą<text:s/>neįforminus jų laikinojo saugojimo</text:p>
      <text:p text:style-name="P1188">Punkto pakeitimai:</text:p>
      <text:soft-page-break/>
      <text:p text:style-name="P1189"><text:span text:style-name="T1190">Nr.<text:s/></text:span><text:a xlink:href="https://www.e-tar.lt/portal/legalAct.html?documentId=TAR.EE30EC9D930F" office:target-frame-name="_top" xlink:show="replace"><text:span text:style-name="T1191">63</text:span></text:a><text:span text:style-name="T1192">, 2001-01-25, Žin., 2001, Nr. 10-307 (2001-01-31), i. k. 1013030ISAK00000063</text:span></text:p>
      <text:p text:style-name="Normal"/>
      <text:p text:style-name="P1193"><text:span text:style-name="T1194">31.16</text:span><text:span text:style-name="T1195">.<text:s/></text:span><text:span text:style-name="T1196">J langelis „PASKIRTIES Į</text:span><text:span text:style-name="T1197">STAIGOS TIKRINIMAS“</text:span><text:span text:style-name="T1198"><text:s/>pildomas bendrojo dokumento importo rinkinio visuose egzemplioriuose.</text:span></text:p>
      <text:p text:style-name="P1199">Jį pildo muitinės pareigūnas, baigęs bendrojo dokumento importo rinkinio muitinį įforminimą.</text:p>
      <text:p text:style-name="P1200">Šiame langelyje įrašoma:</text:p>
      <text:p text:style-name="P1201"><text:span text:style-name="T1202">31.16.1</text:span><text:span text:style-name="T1203">. „Atitinka“ arba dedamas B grupės spau</text:span><text:span text:style-name="T1204">das su tokiu įrašu, jeigu prekes leidžiama importuoti (reimportuoti);</text:span></text:p>
      <text:p text:style-name="P1205"><text:span text:style-name="T1206">31.16.2</text:span><text:span text:style-name="T1207">. „Nepriimta, nes…“ (nurodant deklaracijos nepriėmimo priežastis) arba dedamas B grupės spaudas su tokiu įrašu, jeigu deklaracija neatitinka šios instrukcijos 4 punkto reikala</text:span><text:span text:style-name="T1208">vimų;</text:span></text:p>
      <text:p text:style-name="P1209"><text:span text:style-name="T1210">31.16.3</text:span><text:span text:style-name="T1211">. „Neišleista, nes…“ (nurodant priežastis, dėl kurių prekės negali būti išleistos) arba dedamas B grupės spaudas su tokiu įrašu, jeigu prekių neleidžiama importuoti (reimportuoti) ir (arba) jos sulaikomos;</text:span></text:p>
      <text:p text:style-name="P1212"><text:span text:style-name="T1213">31.16.4</text:span><text:span text:style-name="T1214">. laikinojo įvežimo<text:s/></text:span><text:span text:style-name="T1215">arba laikinojo įvežimo perdirbti muitinės procedūros užbaigimo data, jeigu prekėms įforminama kuri nors iš šių procedūrų. Įrašoma nesutrumpinta data, iki kurios (įskaitytinai) minėta muitinės procedūra turi būti užbaigta;</text:span></text:p>
      <text:p text:style-name="P1216"><text:span text:style-name="T1217">31.16.5</text:span><text:span text:style-name="T1218">. muitinės pareigūno, p</text:span><text:span text:style-name="T1219">riėmusio šios instrukcijos 31.16.1-31.16.3 punktų nurodytą sprendimą, antspaudas ir parašas.</text:span></text:p>
      <text:p text:style-name="P1220">Langelio įrašas tvirtinamas muitinės įstaigos antspaudu.</text:p>
      <text:p text:style-name="P1221">Punkto pakeitimai:</text:p>
      <text:p text:style-name="P1222"><text:span text:style-name="T1223">Nr.<text:s/></text:span><text:a xlink:href="https://www.e-tar.lt/portal/legalAct.html?documentId=TAR.EF63E99388CB" office:target-frame-name="_top" xlink:show="replace"><text:span text:style-name="T1224">615</text:span></text:a><text:span text:style-name="T1225">, 2001-10-10, Žin., 2001, Nr. 87-3065 (2001-10-12), i. k. 1013030ISAK00000615</text:span></text:p>
      <text:p text:style-name="Normal"/>
      <text:p text:style-name="P1226"><text:span text:style-name="T1227">31.17</text:span><text:span text:style-name="T1228">.<text:s/></text:span><text:span text:style-name="T1229">J langelis „PASKIRTIES ĮSTAIGOS TIKRINIMAS“</text:span><text:span text:style-name="T1230"><text:s/>pildomas bendrojo dokumento importo rinkinio 6 egzemplioriuje (kitoje pusėje).</text:span></text:p>
      <text:p text:style-name="P1231">Jį pildo muitinės įstaigos, kurioje atliekamas importo muitinės procedūros (reimporto) įforminimas, muitinės pareigūnai, atlikę muitiniam tikrinimui pateiktų dokumentų ir (arba) prekių muitinį tikrinimą.</text:p>
      <text:p text:style-name="P1232">Šio langelio:</text:p>
      <text:p text:style-name="P1233"><text:span text:style-name="T1234">31.17.1</text:span><text:span text:style-name="T1235">.<text:s/></text:span><text:span text:style-name="T1236">viršutinėje dalyje</text:span><text:span text:style-name="T1237"><text:s/>įrašoma:</text:span></text:p>
      <text:p text:style-name="P1238"><text:span text:style-name="T1239">31.17.1.1</text:span><text:span text:style-name="T1240">. skaičius 1, muitiniam<text:s/></text:span><text:span text:style-name="T1241">tikrinimui pateiktų dokumentų muitinio tikrinimo kodas iš Muitinio tikrinimo būdų klasifikatoriaus, muitinio tikrinimo rezultatų kodas iš Muitinio tikrinimo rezultatų klasifikatoriaus, „Langeliai Nr. … taisyti deklaranto (muitinės procedūros vykdytojo) ats</text:span><text:span text:style-name="T1242">tovo“ (jeigu muitiniam tikrinimui priimtos deklaracijos langeliai taisyti deklaranto arba muitinės procedūros vykdytojo) ir muitinio tikrinimo data. Įrašas tvirtinamas dokumentų tikrinimą atlikusio muitinės pareigūno antspaudu ir parašu;</text:span></text:p>
      <text:p text:style-name="P1243"><text:span text:style-name="T1244">31.17.1.2</text:span><text:span text:style-name="T1245">. ska</text:span><text:span text:style-name="T1246">ičius 2, deklaruojamų prekių muitinio tikrinimo kodas iš Muitinio tikrinimo būdų klasifikatoriaus, muitinio tikrinimo rezultatų kodas iš Muitinio tikrinimo rezultatų klasifikatoriaus ir muitinio tikrinimo data. Įrašas tvirtinamas prekių tikrinimą atlikusio</text:span><text:span text:style-name="T1247"><text:s/>muitinės pareigūno antspaudu ir parašu.</text:span></text:p>
      <text:p text:style-name="P1248"><text:span text:style-name="T1249">Jeigu prekių tikrinimo metu nustatyta, kad prekių kiekis (svoris) arba aprašymas (rūšis) neatitinka nurodyto dokumentuose, dedamas B grupės spaudas su įrašu, nurodytas šios instrukcijos 28.10 punkte;</text:span></text:p>
      <text:p text:style-name="P1250"><text:span text:style-name="T1251">31.17.1.3</text:span><text:span text:style-name="T1252">.<text:s/></text:span><text:span text:style-name="T1253">skaičius 3, mėginio paėmimo protokolo numeris, jeigu buvo imamas prekių mėginys ir mėginio paėmimo data. Įrašas tvirtinamas prekių mėginį paėmusio muitinės pareigūno atspaudu ir parašu;</text:span></text:p>
      <text:p text:style-name="P1254"><text:span text:style-name="T1255">31.17.1.4</text:span><text:span text:style-name="T1256">. įgaliotos valstybės institucijos atstovo (pareigūno), d</text:span><text:span text:style-name="T1257">alyvavusio iškraunant prekes, vardas, pavardė, pareigos (gali būti dedamas spaudas su pareigūno vardu, pavarde ir pareigomis), parašas ir iškrovimo data, jeigu teisės aktų nustatyta, kad prekės gali būti iškrautos tik dalyvaujant šios institucijos atstovam</text:span><text:span text:style-name="T1258">s (pareigūnams).</text:span></text:p>
      <text:p text:style-name="P1259">Jeigu šios instrukcijos 31.17.1.1–31.17.1.3 punktuose nurodytus įrašus padaro tas pats muitinės pareigūnas, visi šie įrašai tvirtinami vienu muitinės pareigūno antspaudu ir parašu.</text:p>
      <text:soft-page-break/>
      <text:p text:style-name="P1260"><text:span text:style-name="T1261">Jeigu naudojami keli muitinio tikrinimo būdai arba registr</text:span><text:span text:style-name="T1262">uojami keli muitinio tikrinimo rezultatai, nurodomi visi jų kodai, kurie skiriami vienas nuo kito kableliu. Muitinio tikrinimo kodas (kodai) nuo muitinio tikrinimo rezultatų kodo (kodų) skiriamas įstrižu brūkšneliu (pvz., 13, 21/11). Jeigu muitinio tikrini</text:span><text:span text:style-name="T1263">mo būdą parinko posto (pamainos, padalinio) viršininkas (jo pavaduotojas), pastarasis pareigūnas pasirašo ir deda savo muitinės pareigūno antspaudą šalia muitinio tikrinimo būdo kodo.</text:span></text:p>
      <text:p text:style-name="P1264"><text:span text:style-name="T1265">31.18</text:span><text:span text:style-name="T1266">.<text:s/></text:span><text:span text:style-name="T1267">TRANZITO ŠAKNELĖ</text:span><text:span text:style-name="T1268"><text:s/>pildoma bendrojo dokumento tranzito arba</text:span><text:span text:style-name="T1269"><text:s/>eksporto ir tranzito rinkinio 5 egzemplioriuje (kitoje pusėje).</text:span></text:p>
      <text:p text:style-name="P1270">Ją pildo muitinio tranzito procedūros vykdytojo (vežėjo) atstovas, norintis turėti patvirtinimą, kad prekės pristatytos į paskirties įstaigą.</text:p>
      <text:p text:style-name="P1271">Tranzito šaknelė turi būti užpildyta prieš pateikiant bendrojo dokumento eksporto ir tranzito arba tranzito rinkinį paskirties įstaigai. Joje turi būti įrašyta:</text:p>
      <text:p text:style-name="P1272">– bendrojo dokumento tranzito arba eksporto ir tranzito rinkinio tipas (T1B arba T1LT) nurodytas bendrojo dokumento tranzito arba eksporto ir tranzito rinkinio 1 langelio „Deklaracija“ trečiojoje skiltyje;</text:p>
      <text:p text:style-name="P1273">– bendrojo dokumento eksporto ir tranzito rinkinio numeris iš C langelio „IŠVYKIMO ĮSTAIGA“, o šalia jo skliausteliuose numeris įrašytas A langelyje „IŠSIUNTIMO/EKSPORTO ĮSTAIGA“;</text:p>
      <text:p text:style-name="P1274">– bendrojo dokumento tranzito rinkinio numeris iš C langelio „IŠVYKIMO ĮSTAIGA“;</text:p>
      <text:p text:style-name="P1275">– išvykimo įstaigos (muitinės įstaigos, kurioje buvo įforminta muitinio tranzito procedūra) pavadinimas;</text:p>
      <text:p text:style-name="P1276">– atvykimo į paskirties įstaigą data.</text:p>
      <text:p text:style-name="P1277">Tranzito šaknelėje pasirašo muitinio tranzito<text:s/>procedūros vykdytojo (vežėjo) atstovas. Paskirties įstaigos muitinės pareigūnas, užbaigęs muitinio tranzito procedūrą, tranzito šaknelę pažymi muitinės įstaigos antspaudu.</text:p>
      <text:p text:style-name="P1278"/>
      <text:p text:style-name="P1279"><text:span text:style-name="T1280">IV</text:span><text:span text:style-name="T1281">.<text:s/></text:span><text:span text:style-name="T1282">BENDROJO DOKUMENTO TAISYMAS NEBAIGUS MUITINĖS PROCEDŪROS AR KITO<text:s/></text:span><text:span text:style-name="T1283">MUITINĖS SANKCIONUOTO VEIKSMO</text:span></text:p>
      <text:p text:style-name="P1284"/>
      <text:p text:style-name="P1285"><text:span text:style-name="T1286">32</text:span><text:span text:style-name="T1287">. Bendrojo dokumento muitinio įforminimo metu muitinės pareigūnas gali taisyti tik tuos bendrojo dokumento ir jo papildomųjų lapų rinkinių langelius, kuriuos jis pats užpildė ir šios instrukcijos 33 punkto nustatytais a</text:span><text:span text:style-name="T1288">tvejais deklaranto užpildytus langelius.</text:span></text:p>
      <text:p text:style-name="P1289"><text:span text:style-name="T1290">33</text:span><text:span text:style-name="T1291">. Muitinės pareigūnas, atliekantis bendrojo dokumento rinkinio tikrinimą, muitinio įforminimo, metu gali taisyti:</text:span></text:p>
      <text:p text:style-name="P1292"><text:span text:style-name="T1293">33.1</text:span><text:span text:style-name="T1294">. bendrojo dokumento eksporto ir tranzito, importo bei eksporto rinkinio 47 langelį, jeig</text:span><text:span text:style-name="T1295">u deklarantas klaidingai apskaičiavo mokesčius;</text:span></text:p>
      <text:p text:style-name="P1296"><text:span text:style-name="T1297">33.2</text:span><text:span text:style-name="T1298">. bendrojo dokumento eksporto ir tranzito arba tranzito rinkinio 53 langelį, jeigu teisės aktų nustatyta, jog deklaruojamos prekės turi būti gabenamos į kitą paskirties įstaigą arba negali būti<text:s/></text:span><text:span text:style-name="T1299">gabenamos į jame nurodytą paskirties įstaigą.</text:span></text:p>
      <text:p text:style-name="P1300"><text:span text:style-name="T1301">34</text:span><text:span text:style-name="T1302">. Baigus bendrojo dokumento muitinį įforminimą, galima taisyti tik jame nurodytą muitinės procedūros atlikimo terminą ir duomenis apie plombas bendrojo dokumento eksporto, eksporto ir tranzito arba tran</text:span><text:span text:style-name="T1303">zito rinkinio D langelyje, muitinės procedūros atlikimo terminą bendrojo dokumento importo rinkinio J langelyje ir duomenis apie paskirties įstaigą 53 langelyje.</text:span></text:p>
      <text:p text:style-name="P1304"><text:span text:style-name="T1305">35</text:span><text:span text:style-name="T1306">. Visi taisymai (išskyrus taisant muitinės procedūros atlikimo terminą) atliekami išbrau</text:span><text:span text:style-name="T1307">kiant klaidingus duomenis ir užrašant teisingus. Taisymai tvirtinami duomenis ištaisiusio muitinės pareigūno antspaudu ir parašu. Bendrojo dokumento langelių duomenis galima taisyti tik po vieną kartą (neįskaitant deklaranto arba muitinės procedūros vykdyt</text:span><text:span text:style-name="T1308">ojo padarytų pataisų). Muitinės pareigūno antspaudas turi būti dedamas taip, kad neuždengtų bendrojo dokumento rinkinio langeliuose įrašytų duomenų.</text:span></text:p>
      <text:p text:style-name="P1309"><text:span text:style-name="T1310">Muitinės departamento nustatyta tvarka pratęsiant muitinės procedūros atlikimo terminą įrašoma „Pratęsta ik</text:span><text:span text:style-name="T1311">i…“ arba dedamas B grupės spaudas su tokiu įrašu, nurodant nesutrumpintą<text:s/></text:span><text:soft-page-break/><text:span text:style-name="T1312">datą, iki kurios pratęstas muitinės procedūros atlikimo terminas. Įrašas tvirtinamas taisymą atlikusio muitinės pareigūno antspaudu ir parašu.</text:span></text:p>
      <text:p text:style-name="P1313"><text:span text:style-name="T1314">36</text:span><text:span text:style-name="T1315">. Bendrojo dokumento ir jo papildo</text:span><text:span text:style-name="T1316">mųjų lapų rinkinių langeliai turi būti taisomi tokia tvarka:</text:span></text:p>
      <text:p text:style-name="P1317"><text:span text:style-name="T1318">36.1</text:span><text:span text:style-name="T1319">. A langelio<text:s/></text:span><text:span text:style-name="T1320">„IŠSIUNTIMO/EKSPORTO ĮSTAIGA“</text:span><text:span text:style-name="T1321"><text:s/>duomenis gali taisyti tik išsiuntimo (eksporto) įstaigos muitinės pareigūnas, įrašęs bendrojo dokumento eksporto, eksporto ir tranzito rinkinio ar</text:span><text:span text:style-name="T1322">ba kurio nors iš šių rinkinių papildomųjų lapų rinkinio numerį į šį langelį, jeigu juos įmanoma ištaisyti visuose rinkinio egzemplioriuose. Bendrojo dokumento eksporto, eksporto ir tranzito rinkinio arba kurio nors iš šių rinkinių papildomųjų lapų rinkinio</text:span><text:span text:style-name="T1323"><text:s/>numeris gali būti taisomas šiais atvejais:</text:span></text:p>
      <text:p text:style-name="P1324"><text:span text:style-name="T1325">36.1.1</text:span><text:span text:style-name="T1326">. pirmasis numerio skaitmuo neatitinka einamųjų metų numerio paskutiniojo skaitmens;</text:span></text:p>
      <text:p text:style-name="P1327"><text:span text:style-name="T1328">36.1.2</text:span><text:span text:style-name="T1329">. numerio 2–5 ženklai neatitinka muitinės įstaigos, kurioje įforminamas (registruojamas) bendrasis dokumentas</text:span><text:span text:style-name="T1330">, kodo iš Muitinės įstaigų žinybinio klasifikatoriaus;</text:span></text:p>
      <text:p text:style-name="P1331"><text:span text:style-name="T1332">36.1.3</text:span><text:span text:style-name="T1333">. numerio šeštasis skaitmuo neatitinka šiame bendrajame dokumente nurodyto muitinės procedūros kodo pirmojo skaitmens;</text:span></text:p>
      <text:p text:style-name="P1334"><text:span text:style-name="T1335">36.1.4</text:span><text:span text:style-name="T1336">. nustatyta, kad numeris jau naudotas;</text:span></text:p>
      <text:p text:style-name="P1337"><text:span text:style-name="T1338">36.1.5</text:span><text:span text:style-name="T1339">. nesutampa n</text:span><text:span text:style-name="T1340">umeriai, nurodyti bendrojo dokumento eksporto arba eksporto ir tranzito rinkinyje ir šio rinkinio papildomųjų lapų rinkinyje;</text:span></text:p>
      <text:p text:style-name="P1341"><text:span text:style-name="T1342">36.1.6</text:span><text:span text:style-name="T1343">. sutampa numeriai, nurodyti bendrojo dokumento eksporto ir tranzito rinkinio A langelyje „IŠSIUNTIMO/EKSPORTO ĮSTAIGA“<text:s/></text:span><text:span text:style-name="T1344">ir C langelyje „IŠVYKIMO ĮSTAIGA“.</text:span></text:p>
      <text:p text:style-name="P1345"><text:span text:style-name="T1346">Kitais atvejais bendrojo dokumento eksporto, eksporto ir tranzito arba kurio nors iš šių rinkinių papildomųjų lapų rinkinio numerį, įrašytą šiame langelyje, taisyti griežtai draudžiama.</text:span></text:p>
      <text:p text:style-name="P1347"><text:span text:style-name="T1348">36.2</text:span><text:span text:style-name="T1349">. A langelio<text:s/></text:span><text:span text:style-name="T1350">„PASKIRTIES<text:s/></text:span><text:span text:style-name="T1351">ĮSTAIGA“</text:span><text:span text:style-name="T1352"><text:s/>duomenis gali taisyti tik muitinės įstaigos, kurioje įforminta importo muitinės procedūra arba muitinės prižiūrimo prekių sunaikinimo muitinės sankcionuotas veiksmas, pareigūnas, įrašęs bendrojo dokumento importo arba jo papildomųjų lapų rinkinio<text:s/></text:span><text:span text:style-name="T1353">numerį į šį langelį, jeigu juos įmanoma ištaisyti visuose rinkinio egzemplioriuose. Bendrojo dokumento importo rinkinio ir jo papildomųjų lapų rinkinio numeris gali būti taisomas šiais atvejais:</text:span></text:p>
      <text:p text:style-name="P1354"><text:span text:style-name="T1355">36.2.1</text:span><text:span text:style-name="T1356">. pirmasis numerio skaitmuo neatitinka einamųjų metų<text:s/></text:span><text:span text:style-name="T1357">numerio paskutiniojo skaitmens;</text:span></text:p>
      <text:p text:style-name="P1358"><text:span text:style-name="T1359">36.2.2</text:span><text:span text:style-name="T1360">. numerio 2–5 ženklai neatitinka muitinės įstaigos, kurioje įforminamas (registruojamas) bendrasis dokumentas, kodo iš Muitinės įstaigų žinybinio klasifikatoriaus;</text:span></text:p>
      <text:p text:style-name="P1361"><text:span text:style-name="T1362">36.2.3</text:span><text:span text:style-name="T1363">. numerio šeštasis skaitmuo neatitinka š</text:span><text:span text:style-name="T1364">iame bendrajame dokumente nurodyto muitinės procedūros kodo pirmojo skaitmens;</text:span></text:p>
      <text:p text:style-name="P1365"><text:span text:style-name="T1366">36.2.4</text:span><text:span text:style-name="T1367">. nustatyta, kad numeris jau naudotas;</text:span></text:p>
      <text:p text:style-name="P1368"><text:span text:style-name="T1369">36.2.5</text:span><text:span text:style-name="T1370">. nesutampa numeriai, nurodyti bendrojo dokumento importo rinkinyje ir šio rinkinio papildomųjų lapų rinkinyje.</text:span></text:p>
      <text:p text:style-name="P1371"><text:span text:style-name="T1372">Kitais</text:span><text:span text:style-name="T1373"><text:s/>atvejais bendrojo dokumento importo rinkinio ir jo papildomųjų lapų rinkinio numerį, įrašytą šiame langelyje, taisyti griežtai draudžiama.</text:span></text:p>
      <text:p text:style-name="P1374"><text:span text:style-name="T1375">36.3</text:span><text:span text:style-name="T1376">. C langelio<text:s/></text:span><text:span text:style-name="T1377">„IŠVYKIMO ĮSTAIGA“</text:span><text:span text:style-name="T1378"><text:s/>duomenis gali taisyti tik išvykimo įstaigos muitinės pareigūnas, įrašęs bendrojo dokumento tranzito, eksporto ir tranzito rinkinio arba kurio nors iš šių rinkinių papildomųjų lapų rinkinio numerį į šį langelį, jeigu juos įmanoma ištaisyti visuose rinkinio</text:span><text:span text:style-name="T1379"><text:s/>egzemplioriuose. Bendrojo dokumento tranzito, eksporto ir tranzito rinkinio arba kurio nors iš šių rinkinių papildomųjų lapų rinkinio numeris gali būti taisomas šiais atvejais:</text:span></text:p>
      <text:p text:style-name="P1380"><text:span text:style-name="T1381">36.3.1</text:span><text:span text:style-name="T1382">. pirmasis numerio skaitmuo neatitinka einamųjų metų numerio<text:s/></text:span><text:span text:style-name="T1383">paskutiniojo skaitmens;</text:span></text:p>
      <text:p text:style-name="P1384"><text:span text:style-name="T1385">36.3.2</text:span><text:span text:style-name="T1386">. numerio 2–5 ženklai neatitinka muitinės įstaigos, kurioje įforminamas (registruojamas) bendrasis dokumentas, kodo iš Muitinės įstaigų žinybinio klasifikatoriaus;</text:span></text:p>
      <text:p text:style-name="P1387"><text:span text:style-name="T1388">36.3.3</text:span><text:span text:style-name="T1389">. numerio šeštasis skaitmuo yra ne 8;</text:span></text:p>
      <text:p text:style-name="P1390"><text:span text:style-name="T1391">36.3.4</text:span><text:span text:style-name="T1392">. nustatyta, kad numeris jau naudotas;</text:span></text:p>
      <text:p text:style-name="P1393"><text:span text:style-name="T1394">36.3.5</text:span><text:span text:style-name="T1395">. nesutampa numeriai, nurodyti bendrojo dokumento tranzito arba eksporto ir tranzito rinkinyje ir šio rinkinio papildomųjų lapų rinkinyje;</text:span></text:p>
      <text:p text:style-name="P1396"><text:span text:style-name="T1397">36.3.6</text:span><text:span text:style-name="T1398">. sutampa numeriai, nurodyti bendrojo dokumento eksporto i</text:span><text:span text:style-name="T1399">r tranzito rinkinio A langelyje „IŠSIUNTIMO/EKSPORTO ĮSTAIGA“ ir C langelyje „IŠVYKIMO ĮSTAIGA“.</text:span></text:p>
      <text:p text:style-name="P1400"><text:span text:style-name="T1401">Kitais atvejais bendrojo dokumento tranzito, eksporto ir tranzito rinkinio arba kurio nors iš šių rinkinių papildomųjų lapų rinkinio numerį, įrašytą šiame lang</text:span><text:span text:style-name="T1402">elyje, taisyti griežtai draudžiama.</text:span></text:p>
      <text:p text:style-name="P1403"><text:span text:style-name="T1404">36.4</text:span><text:span text:style-name="T1405">. D langelyje<text:s/></text:span><text:span text:style-name="T1406">„IŠVYKIMO ĮSTAIGOS TIKRINIMAS“<text:s/></text:span><text:span text:style-name="T1407">galima taisyti tik eilutėse „Terminas (data)“ bei „Uždėtos plombos“ įrašytus duomenis.</text:span></text:p>
      <text:p text:style-name="P1408">Eilutės „Terminas (data)“ duomenys taisomi, jeigu Muitinės departamento nustatyta tvarka pratęsiamas muitinės procedūros atlikimo terminas.</text:p>
      <text:p text:style-name="P1409">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410">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411"><text:span text:style-name="T1412">Eilutės „Uždėtos plombos“ duomenis gali taisyti tik išvykimo įstaigos muitinės pareigūnas, įrašęs duomenis apie plombas į šį la</text:span><text:span text:style-name="T1413">ngelį, jeigu juos įmanoma ištaisyti visuose bendrojo dokumento eksporto, eksporto ir tranzito arba tranzito rinkinio egzemplioriuose. Duomenys apie plombas taisomi tuo atveju, jeigu išvykimo įstaigoje baigus deklaracijos muitinį įforminimą dėl kokių nors p</text:span><text:span text:style-name="T1414">riežasčių (pvz., atliktas papildomas tikrinimas, krovinys transporto priemonėje pasislinko ir reikėjo iš naujo perkrauti ir pan.) muitinės pareigūnas perplombuoja transporto priemonę, konteinerį arba atskiras prekių pakuotes.</text:span></text:p>
      <text:p text:style-name="P1415"><text:span text:style-name="T1416">36.5</text:span><text:span text:style-name="T1417">. J langelyje<text:s/></text:span><text:span text:style-name="T1418">„PASKIRT</text:span><text:span text:style-name="T1419">IES ĮSTAIGOS TIKRINIMAS“<text:s/></text:span><text:span text:style-name="T1420">galima taisyti tik jame įrašytą laikinojo įvežimo arba laikinojo įvežimo perdirbti muitinės procedūros atlikimo terminą, jeigu Muitinės departamento nustatyta tvarka jis pratęsiamas.</text:span></text:p>
      <text:p text:style-name="P1421"><text:span text:style-name="T1422">Šio langelio duomenis gali taisyti teritorinės m</text:span><text:span text:style-name="T1423">uitinės, kuriai priklauso muitinės įstaiga, įforminusi bendrojo dokumento importo rinkinį, Procedūrų kontrolės skyriaus darbuotojas.</text:span></text:p>
      <text:p text:style-name="P1424"><text:span text:style-name="T1425">36.6</text:span><text:span text:style-name="T1426">. 47 langelį<text:s/></text:span><text:span text:style-name="T1427">„Mokesčių apskaičiavimas“<text:s/></text:span><text:span text:style-name="T1428">gali taisyti tik muitinės įstaigos, kurioje įforminta eksporto arba importo<text:s/></text:span><text:span text:style-name="T1429">muitinės procedūra arba kitas muitinės sankcionuotas veiksmas, muitinės pareigūnas, deklaracijos muitinio įforminimo metu patikrinęs mokesčių apskaičiavimo teisingumą, jeigu šį langelį klaidingai užpildė deklarantas arba jeigu skaičiuojant mokesčius nustat</text:span><text:span text:style-name="T1430">yta tvarka taikomos valstybės institucijų nustatytos kainos.</text:span></text:p>
      <text:p text:style-name="P1431"><text:span text:style-name="T1432">36.7</text:span><text:span text:style-name="T1433">. 53 langelio<text:s/></text:span><text:span text:style-name="T1434">„Paskirties įstaiga (ir šalis)“</text:span><text:span text:style-name="T1435"><text:s/>duomenis gali taisyti:</text:span></text:p>
      <text:p text:style-name="P1436"><text:span text:style-name="T1437">36.7.1</text:span><text:span text:style-name="T1438">. muitinio įforminimo metu – išvykimo įstaigos muitinės pareigūnas, jeigu teisės aktų nustatyta, jog deklaruoj</text:span><text:span text:style-name="T1439">amos prekės turi būti gabenamos į kitą paskirties įstaigą arba negali būti gabenamos į jame nurodytą paskirties įstaigą;</text:span></text:p>
      <text:p text:style-name="P1440"><text:span text:style-name="T1441">36.7.2</text:span><text:span text:style-name="T1442">. baigus eksporto ir tranzito arba tranzito deklaracijos įforminimą -išvykimo, paskirties įstaigos arba teritorinės muitinės,</text:span><text:span text:style-name="T1443"><text:s/>kurios veiklos zonoje prekės yra tada, kai muitinio tranzito procedūros vykdytojas pageidauja pakeisti paskirties įstaigą, įgaliotos įstaigos pareigūnas, kai muitinio tranzito procedūrą pageidaujama užbaigti ne toje paskirties įstaigoje, kuri nurodyta ben</text:span><text:span text:style-name="T1444">drajame dokumente.</text:span></text:p>
      <text:p text:style-name="P1445"/>
      <text:p text:style-name="P1446"><text:span text:style-name="T1447">V</text:span><text:span text:style-name="T1448">.<text:s/></text:span><text:span text:style-name="T1449">SPECIFIKACIJOS LAPŲ IR KROVIMO SĄRAŠŲ RINKINIŲ MUITINIO ĮFORMINIMO TVARKA</text:span></text:p>
      <text:p text:style-name="P1450"/>
      <text:p text:style-name="P1451"><text:span text:style-name="T1452">37</text:span><text:span text:style-name="T1453">. Muitinės pareigūnas, įregistravęs bendrojo dokumento importo arba eksporto rinkinį, įrašo šiam rinkiniui suteiktą numerį į kartu su juo<text:s/></text:span><text:span text:style-name="T1454">pateiktų specifikacijos lapų rinkinių dešiniajame viršutiniame kampe esančius langelius.</text:span></text:p>
      <text:p text:style-name="P1455"><text:span text:style-name="T1456">38</text:span><text:span text:style-name="T1457">. Muitinės pareigūnas, baigęs bendrojo dokumento importo arba eksporto rinkinio muitinį įforminimą, kartu su šiuo rinkiniu pateiktų specifikacijos lapų rinkinių<text:s/></text:span><text:span text:style-name="T1458">dešiniajame viršutiniame kampe esančiame langelyje deda savo muitinės pareigūno antspaudą ir pasirašo.</text:span></text:p>
      <text:p text:style-name="P1459"><text:span text:style-name="T1460">39</text:span><text:span text:style-name="T1461">. Muitinės pareigūnas, įregistravęs bendrojo dokumento tranzito arba eksporto ir tranzito rinkinį, įrašo šiam rinkiniui suteiktą numerį (nurodytą C</text:span><text:span text:style-name="T1462"><text:s/>langelyje „IŠVYKIMO ĮSTAIGA“) į kartu su juo pateiktų krovimo sąrašų rinkinių dešiniajame viršutiniame kampe esantį langelį (antrą nuo viršaus).</text:span></text:p>
      <text:p text:style-name="P1463"><text:span text:style-name="T1464">40</text:span><text:span text:style-name="T1465">. Muitinės pareigūnas, baigęs bendrojo dokumento tranzito arba eksporto ir tranzito rinkinio muitinį įfo</text:span><text:span text:style-name="T1466">rminimą, krovimo sąrašų rinkinių apačioje esančiame langelyje deda savo muitinės pareigūno antspaudą ir pasirašo.</text:span></text:p>
      <text:p text:style-name="P1467"><text:span text:style-name="T1468">41</text:span><text:span text:style-name="T1469">. Bendrojo dokumento rinkinį, pateiktą kartu su krovimo sąrašų arba specifikacijos lapų rinkiniais, įregistravęs muitinės pareigūnas gal</text:span><text:span text:style-name="T1470">i taisyti tik krovimo sąrašų rinkinio arba specifikacijos lapų rinkinio numerį, jeigu jis neatitinka bendrojo dokumento, su kuriuo šie rinkiniai pateikti, numerio ir tik tuo atveju, jeigu jį galima ištaisyti visuose atitinkamo krovimo sąrašų rinkinio arba<text:s/></text:span><text:span text:style-name="T1471">specifikacijos lapų rinkinio egzemplioriuose.</text:span></text:p>
      <text:p text:style-name="P1472"/>
      <text:p text:style-name="P1473"><text:span text:style-name="T1474">VI</text:span><text:span text:style-name="T1475">.<text:s/></text:span><text:span text:style-name="T1476">DEKLARACIJOS ŽYMĖJMO APSAUGINIAIS LIPDUKAIS TVARKA</text:span></text:p>
      <text:p text:style-name="P1477"/>
      <text:p text:style-name="P1478"><text:span text:style-name="T1479">42</text:span><text:span text:style-name="T1480">. Visi bendrojo dokumento tranzito bei eksporto ir tranzito rinkinių egzemplioriai muitinio įforminimo metu turi būti pažymėti apsauginiais<text:s/></text:span><text:span text:style-name="T1481">lipdukais du kartus: išvykimo ir paskirties įstaigose. Muitinės pareigūnai bendrojo dokumento rinkinius apsauginiais lipdukais žymi nuosekliai, lipdukų numerių didėjimo tvarka taip, kad jie neuždengtų langeliuose įrašytų duomenų.</text:span></text:p>
      <text:p text:style-name="P1482">Bendrojo dokumento papildomų lapų, specifikacijos lapų ir krovimo sąrašų rinkinių egzemplioriai apsauginiais lipdukais nežymimi.</text:p>
      <text:p text:style-name="P1483">Punkto pakeitimai:</text:p>
      <text:p text:style-name="P1484"><text:span text:style-name="T1485">Nr.<text:s/></text:span><text:a xlink:href="https://www.e-tar.lt/portal/legalAct.html?documentId=TAR.EE30EC9D930F" office:target-frame-name="_top" xlink:show="replace"><text:span text:style-name="T1486">63</text:span></text:a><text:span text:style-name="T1487">, 2001-01-25, Žin., 2001, Nr. 10-307 (2001-01-</text:span><text:span text:style-name="T1488">31), i. k. 1013030ISAK00000063</text:span></text:p>
      <text:p text:style-name="P1489"><text:span text:style-name="T1490">Nr.<text:s/></text:span><text:a xlink:href="https://www.e-tar.lt/portal/legalAct.html?documentId=TAR.693228D7C7AB" office:target-frame-name="_top" xlink:show="replace"><text:span text:style-name="T1491">551</text:span></text:a><text:span text:style-name="T1492">, 2001-09-10, Žin., 2001, Nr. 78-2742 (2001-09-12), i. k. 1013030ISAK00000551</text:span></text:p>
      <text:p text:style-name="Normal"/>
      <text:p text:style-name="P1493"><text:span text:style-name="T1494">43</text:span><text:span text:style-name="T1495">. Apsauginiai lipdukai klijuojami bendrojo<text:s/></text:span><text:span text:style-name="T1496">dokumento tranzito bei eksporto ir tranzito rinkinio:</text:span></text:p>
      <text:p text:style-name="P1497"><text:span text:style-name="T1498">43.1</text:span><text:span text:style-name="T1499">. visų egzempliorių, išskyrus 5-ą, D langelio „IŠVYKIMO ĮSTAIGOS TIKRINIMAS</text:span><text:span text:style-name="T1500">“</text:span><text:span text:style-name="T1501"><text:s/>apačioje (dešinėje pusėje), uždengiant dalį 54 langelio „Vieta ir data; Deklaranto/atstovo pavadinimas (vardas, pavardė</text:span><text:span text:style-name="T1502">) ir parašas“;</text:span></text:p>
      <text:p text:style-name="P1503"><text:span text:style-name="T1504">43.2</text:span><text:span text:style-name="T1505">. 4 ir 5 egzempliorių I langelio „PASKIRTIES ĮSTAIGOS TIKRINIMAS (TRANZITAS)“ kairiosios pusės dešiniajame apatiniame kampe (išskyrus atvejus, kai prekės gabenamos taikant Baltijos valstybių bendrąją tranzito procedūrą).</text:span></text:p>
      <text:p text:style-name="P1506">Punkto pakeitimai:</text:p>
      <text:p text:style-name="P1507"><text:span text:style-name="T1508">Nr.<text:s/></text:span><text:a xlink:href="https://www.e-tar.lt/portal/legalAct.html?documentId=TAR.EE30EC9D930F" office:target-frame-name="_top" xlink:show="replace"><text:span text:style-name="T1509">63</text:span></text:a><text:span text:style-name="T1510">, 2001-01-25, Žin., 2001, Nr. 10-307 (2001-01-31), i. k. 1013030ISAK00000063</text:span></text:p>
      <text:p text:style-name="P1511"><text:span text:style-name="T1512">Nr.<text:s/></text:span><text:a xlink:href="https://www.e-tar.lt/portal/legalAct.html?documentId=TAR.693228D7C7AB" office:target-frame-name="_top" xlink:show="replace"><text:span text:style-name="T1513">551</text:span></text:a><text:span text:style-name="T1514">, 2001-09-10, Žin., 2001, Nr. 78-2742 (2001-09-12), i. k. 1013030ISAK00000551</text:span></text:p>
      <text:p text:style-name="Normal"/>
      <text:p text:style-name="P1515"><text:span text:style-name="T1516">44</text:span><text:span text:style-name="T1517">. Jeigu muitiniam tikrinimui pateikiamas atitinkamas bendrojo dokumento rinkinys su jo papildomųjų lapų rinkiniais arba be jų, su specifikacijos lapų (krovimo sąraš</text:span><text:span text:style-name="T1518">ų) rinkiniais arba be jų, jo egzemplioriai žymimi apsauginiais lipdukais nuosekliai, griežtai laikantis numerių didėjimo tvarkos. Kiekvienam bendrojo dokumento rinkiniui naudojamas to paties apsauginių lipdukų rinkinio atitinkamas skaičius apsauginių lipdu</text:span><text:span text:style-name="T1519">kų. To paties bendrojo dokumento rinkinio egzemplioriai negali būti pažymėti apsauginiais lipdukais, priklausančiais skirtingiems apsauginių lipdukų rinkiniams. Pavyzdžiui, jeigu:</text:span></text:p>
      <text:p text:style-name="P1520"><text:span text:style-name="T1521">44.1</text:span><text:span text:style-name="T1522">. išvykimo įstaigoje pateikiamas bendrojo dokumento:</text:span></text:p>
      <text:p text:style-name="P1523"><text:span text:style-name="T1524">44.1.1</text:span><text:span text:style-name="T1525">. eksport</text:span><text:span text:style-name="T1526">o ir tranzito rinkinys – tada šio rinkinio 1 egzempliorius žymimas apsauginiu lipduku, kurio numeris A999 01 001 1, 2 egzempliorius žymimas apsauginiu lipduku, kurio numeris A999 01 001 2, 3 egzempliorius žymimas apsauginiu lipduku, kurio numeris A999 01 0</text:span><text:span text:style-name="T1527">01 3, 4 egzempliorius žymimas apsauginiu lipduku, kurio numeris A999 01 001 4. Likusiais apsauginiais lipdukais, sudarančiais tą patį apsauginių lipdukų rinkinį, žymimi to paties muitinės pareigūno įforminto paskesnio bendrojo dokumento tranzito rinkinio e</text:span><text:span text:style-name="T1528">gzemplioriai: 1 egzempliorius žymimas apsauginiu lipduku, kurio numeris A999 01 001 5, o 4 egzempliorius žymimas apsauginiu lipduku, kurio numeris A999 01 001 6.</text:span></text:p>
      <text:soft-page-break/>
      <text:p text:style-name="P1529"><text:span text:style-name="T1530">Tuo atveju, kai muitinės pareigūnas nuolat įformina tik bendrojo dokumento eksporto ir tranzit</text:span><text:span text:style-name="T1531">o rinkinius, tada apsauginiai lipdukai, kurių numeriai A999 01 001 5 ir A999 01 001 6, klijuojami eksporto ir tranzito rinkinio 1 egzemplioriaus (kitoje pusėje) E langelio „IŠSIUNTIMO/EKSPORTO ĮSTAIGOS TIKRINIMAS“ antroje (apatinėje) dalyje;</text:span></text:p>
      <text:p text:style-name="P1532"><text:span text:style-name="T1533">44.1.2</text:span><text:span text:style-name="T1534">. tr</text:span><text:span text:style-name="T1535">anzito rinkinys – tada šio rinkinio 1 egzempliorius žymimas apsauginiu lipduku, kurio numeris A999 01 001 1, 4 egzempliorius žymimas apsauginiu lipduku, kurio numeris A999 01 001 2. Likusiais apsauginiais lipdukais, sudarančiais tą patį lipdukų rinkinį, žy</text:span><text:span text:style-name="T1536">mimi to paties muitinės pareigūno paskesnių:</text:span></text:p>
      <text:p text:style-name="P1537"><text:span text:style-name="T1538">44.1.2.1</text:span><text:span text:style-name="T1539">. antrojo ir trečiojo įformintų bendrojo dokumento tranzito rinkinių egzemplioriai: antrojo – 1 egzempliorius žymimas apsauginiu lipduku, kurio numeris A999 01 001 3, 4 egzempliorius žymimas apsauginiu</text:span><text:span text:style-name="T1540"><text:s/>lipduku, kurio numeris A999 01 001 4; trečiojo – 1 egzempliorius žymimas apsauginiu lipduku, kurio numeris A999 01 001 5, 4 egzempliorius žymimas apsauginiu lipduku, kurio numeris A999 01 001 6;</text:span></text:p>
      <text:p text:style-name="P1541"><text:span text:style-name="T1542">44.1.2.2</text:span><text:span text:style-name="T1543">. bendrojo dokumento eksporto ir tranzito rinkin</text:span><text:span text:style-name="T1544">ių egzemplioriai: 1 egzempliorius žymimas apsauginiu lipduku, kurio numeris A999 01 001 3, 2 egzempliorius žymimas apsauginiu lipduku, kurio numeris A999 01 001 4; 3 egzempliorius žymimas apsauginiu lipduku, kurio numeris A999 01 001 5, 4 egzempliorius žym</text:span><text:span text:style-name="T1545">imas apsauginiu lipduku, kurio numeris A999 01 001 6;</text:span></text:p>
      <text:p text:style-name="P1546"><text:span text:style-name="T1547">44.1.3</text:span><text:span text:style-name="T1548">. Muitinės departamento direktoriaus nustatyta tvarka vietoj eksporto ir tranzito rinkinio turi būti pateikiami atskiri rinkiniai – eksporto rinkinys ir tranzito rinkinys, – tada tranzito ri</text:span><text:span text:style-name="T1549">nkinio 1 egzempliorius žymimas apsauginiu lipduku, kurio numeris A999 01 001 1, tranzito rinkinio 4 egzempliorius žymimas apsauginiu lipduku, kurio numeris A999 01 001 2. Likusiais apsauginiais lipdukais, sudarančiais tą patį lipdukų rinkinį, žymimi to pat</text:span><text:span text:style-name="T1550">ies muitinės pareigūno paskesnių įformintų bendrojo dokumento tranzito (arba eksporto ir tranzito) rinkinių egzemplioriai šios instrukcijos 44.1.2.1 ir 44.1.2.2 punktuose nustatyta tvarka;</text:span></text:p>
      <text:p text:style-name="P1551"><text:span text:style-name="T1552">44.2</text:span><text:span text:style-name="T1553">. paskirties įstaigoje pateikiamas bendrojo dokumento<text:s/></text:span><text:span text:style-name="T1554">eksporto ir tranzito (arba tranzito rinkinys), tada šio rinkinio 4 egzempliorius žymimas apsauginiu lipduku, kurio numeris A998 01 001 1, 5 egzempliorius žymimas apsauginiu lipduku, kurio numeris A998 01 001 2. Likusiais apsauginiais lipdukais, sudarančiai</text:span><text:span text:style-name="T1555">s tą patį lipdukų rinkinį, žymimi to paties muitinės pareigūno paskesnių (antrojo ir trečiojo) įformintų bendrojo dokumento tranzito rinkinių egzemplioriai: antrojo – 4 egzempliorius žymimas apsauginiu lipduku, kurio numeris A998 01 001 3, 5 egzempliorius<text:s/></text:span><text:span text:style-name="T1556">žymimas apsauginiu lipduku, kurio numeris A998 01 001 4; trečiojo – 4 egzempliorius žymimas apsauginiu lipduku, kurio numeris A998 01 001 5, 5 egzempliorius žymimas apsauginiu lipduku, kurio numeris A998 01 001 6;</text:span></text:p>
      <text:p text:style-name="P1557">Punkto pakeitimai:</text:p>
      <text:p text:style-name="P1558"><text:span text:style-name="T1559">Nr.<text:s/></text:span><text:a xlink:href="https://www.e-tar.lt/portal/legalAct.html?documentId=TAR.EF63E99388CB" office:target-frame-name="_top" xlink:show="replace"><text:span text:style-name="T1560">615</text:span></text:a><text:span text:style-name="T1561">, 2001-10-10, Žin., 2001, Nr. 87-3065 (2001-10-12), i. k. 1013030ISAK00000615</text:span></text:p>
      <text:p text:style-name="Normal"/>
      <text:p text:style-name="P1562"><text:span text:style-name="T1563">45</text:span><text:span text:style-name="T1564">. Muitinės įstaigos antspaudas šios instrukcijos nustatyta tvarka turi būti dedamas taip, kad<text:s/></text:span><text:span text:style-name="T1565">neuždengtų apsauginio lipduko numerio.</text:span></text:p>
      <text:p text:style-name="P1566">Punkto pakeitimai:</text:p>
      <text:p text:style-name="P1567"><text:span text:style-name="T1568">Nr.<text:s/></text:span><text:a xlink:href="https://www.e-tar.lt/portal/legalAct.html?documentId=TAR.EE30EC9D930F" office:target-frame-name="_top" xlink:show="replace"><text:span text:style-name="T1569">63</text:span></text:a><text:span text:style-name="T1570">, 2001-01-25, Žin., 2001, Nr. 10-307 (2001-01-31), i. k. 1013030ISAK00000063</text:span></text:p>
      <text:p text:style-name="P1571"><text:span text:style-name="T1572">Nr.<text:s/></text:span><text:a xlink:href="https://www.e-tar.lt/portal/legalAct.html?documentId=TAR.693228D7C7AB" office:target-frame-name="_top" xlink:show="replace"><text:span text:style-name="T1573">551</text:span></text:a><text:span text:style-name="T1574">, 2001-09-10, Žin., 2001, Nr. 78-2742 (2001-09-12), i. k. 1013030ISAK00000551</text:span></text:p>
      <text:p text:style-name="Normal"/>
      <text:p text:style-name="P1575"><text:span text:style-name="T1576">46</text:span><text:span text:style-name="T1577">. Jeigu atskiru Muitinės departamento direktoriaus įsakymu nustatyta speciali deklaracijos ir (arba) kartu su ja pa</text:span><text:span text:style-name="T1578">teikiamų dokumentų žymėjimo apsauginiais lipdukais tvarka, turi būti vadovaujamasi tos tvarkos nuostatomis.</text:span></text:p>
      <text:p text:style-name="P1579">Punkto pakeitimai:</text:p>
      <text:p text:style-name="P1580"><text:span text:style-name="T1581">Nr.<text:s/></text:span><text:a xlink:href="https://www.e-tar.lt/portal/legalAct.html?documentId=TAR.693228D7C7AB" office:target-frame-name="_top" xlink:show="replace"><text:span text:style-name="T1582">551</text:span></text:a><text:span text:style-name="T1583">, 2001-09-10, Žin., 2001, Nr. 78-2742 (2</text:span><text:span text:style-name="T1584">001-09-12), i. k. 1013030ISAK00000551</text:span></text:p>
      <text:p text:style-name="Normal"/>
      <text:p text:style-name="P1585"><text:span text:style-name="T1586">47.</text:span><text:span text:style-name="T1587"><text:s/>Neteko galios nuo 2001-09-15</text:span></text:p>
      <text:p text:style-name="P1588">Punkto naikinimas:</text:p>
      <text:p text:style-name="P1589"><text:span text:style-name="T1590">Nr.<text:s/></text:span><text:a xlink:href="https://www.e-tar.lt/portal/legalAct.html?documentId=TAR.693228D7C7AB" office:target-frame-name="_top" xlink:show="replace"><text:span text:style-name="T1591">551</text:span></text:a><text:span text:style-name="T1592">, 2001-09-10, Žin. 2001, Nr. 78-2742 (2001-09-12), i. k. 1013030ISAK000005</text:span><text:span text:style-name="T1593">51</text:span></text:p>
      <text:p text:style-name="P1594">Punkto pakeitimai:</text:p>
      <text:p text:style-name="P1595"><text:span text:style-name="T1596">Nr.<text:s/></text:span><text:a xlink:href="https://www.e-tar.lt/portal/legalAct.html?documentId=TAR.EE30EC9D930F" office:target-frame-name="_top" xlink:show="replace"><text:span text:style-name="T1597">63</text:span></text:a><text:span text:style-name="T1598">, 2001-01-25, Žin., 2001, Nr. 10-307 (2001-01-31), i. k. 1013030ISAK00000063</text:span></text:p>
      <text:p text:style-name="Normal"/>
      <text:p text:style-name="P1599"><text:span text:style-name="T1600">48</text:span><text:span text:style-name="T1601">. Šios dalies nustatyta žymėjimo apsauginiais lipdukais tvarka</text:span><text:span text:style-name="T1602"><text:s/>netaikoma, kai muitinam tikrinimui pateikiamas bendrojo dokumento rinkinys:</text:span></text:p>
      <text:p text:style-name="P1603"><text:span text:style-name="T1604">48.1</text:span><text:span text:style-name="T1605">. įformintas Estijos Respublikoje arba Latvijos Respublikoje prekėms, kurios gabenamos taikant Baltijos valstybių bendrąją tranzito procedūrą;</text:span></text:p>
      <text:p text:style-name="P1606"><text:span text:style-name="T1607">48.2</text:span><text:span text:style-name="T1608">. kuriuo savo tranzitu</text:span><text:span text:style-name="T1609"><text:s/>gabenamus daiktus (prekes) deklaruoja keleiviai.</text:span></text:p>
      <text:p text:style-name="P1610"/>
      <text:p text:style-name="P1611"><text:span text:style-name="T1612">VII</text:span><text:span text:style-name="T1613">.<text:s/></text:span><text:span text:style-name="T1614">BENDROJO DOKUMENTO MUITINIS ĮFORMINIMAS TAM TIKRAIS ATVEJAIS</text:span></text:p>
      <text:p text:style-name="P1615"/>
      <text:p text:style-name="P1616"><text:span text:style-name="T1617">49</text:span><text:span text:style-name="T1618">.<text:s/></text:span><text:span text:style-name="T1619">Prekių, gabenamų geležinkelio pašto arba bagažo vagonais, muitinis įforminimas.</text:span></text:p>
      <text:p text:style-name="P1620"><text:span text:style-name="T1621">Prekėms, kurios taikant muitinio tranzito<text:s/></text:span><text:span text:style-name="T1622">procedūrą gabenamos geležinkelio pašto vagonais arba paštu, tranzito deklaracija nepateikiama. Muitinio tranzito procedūra laikoma įforminta išvykimo įstaigos pareigūnui pažymėjus transporto dokumentus B grupės spaudu su įrašu „Tranzitas“, muitinės įstaigo</text:span><text:span text:style-name="T1623">s antspaudu bei jame įrašius uždėtų muitinės plombų numerius.</text:span></text:p>
      <text:p text:style-name="P1624"><text:span text:style-name="T1625">50</text:span><text:span text:style-name="T1626">.<text:s/></text:span><text:span text:style-name="T1627">Paskirties įstaigai nepateikta tranzito arba eksporto ir tranzito deklaracija.</text:span></text:p>
      <text:p text:style-name="P1628">Jeigu paskirties įstaigoje muitiniam tikrinimui pateikiami tik transporto dokumentai (važtaraščiai, manifestai ar kt.), pažymėti 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629">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630">Teritorinės muitinės, kuriai priklauso išvykimo įstaiga, Procedūrų kontrolės skyrius privalo nedelsdamas (per 1 darbo dieną) parengti atsakymą ir jį kartu su atitinkamo<text:s/>bendrojo dokumento eksporto 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631">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text:s/>turi būti patvirtinta tokia pačia tvarka. Iš teritorinės muitinės, kuriai priklauso išvykimo įstaiga, Procedūrų kontrolės skyriaus gautoje bendrojo dokumento eksporto ir tranzito arba tranzito rinkinio 1 egzemplioriaus (abiejų pusių) patvirtintoje kopijoje<text:s/>uždedamas B grupės spaudas 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632"><text:span text:style-name="T1633">Išnagrinėjęs teritorinės muitinės, kuriai priklauso išvykimo įstaiga, Procedūrų kontrolės skyriaus atsakymą, prekių sulaikymo protokolą, prie jo pridėtus dokumentus ir muitinio tranzito procedūros vykdytojo a</text:span><text:span text:style-name="T1634">rba vežėjo atstovo paaiškinimą, teritorinės muitinės, kuriai priklauso prekes sulaikiusi muitinės įstaiga, Procedūrų kontrolės skyrius parengia atlikto tyrimo išvadą, kurią tvirtina teritorinės muitinės viršininkas arba jo pavaduotojas. Ši išvada surašoma<text:s/></text:span><text:span text:style-name="T1635">2 egzemplioriais. Joje turi būti nurodyta, ar muitinio tranzito procedūra gali būti užbaigta, ir jos užbaigimo terminas. Jeigu atlikus tyrimą nuspręsta, kad muitinio tranzito procedūra gali būti užbaigta ir prekės išleistos, vienas<text:s/></text:span><text:soft-page-break/><text:span text:style-name="T1636">išvados egzempliorius ir</text:span><text:span text:style-name="T1637"><text:s/>abi atitinkamo bendrojo dokumento eksporto ir tranzito arba tranzito rinkinio 1 egzemplioriaus patvirtintos kopijos bei kiti muitiniam tikrinimui pateikti dokumentai perduodami prekes sulaikiusios muitinės įstaigos (posto) viršininkui arba jo pavaduotojui</text:span><text:span text:style-name="T1638">, o antras paliekamas išvadą surašiusiame Procedūrų kontrolės skyriuje.</text:span></text:p>
      <text:p text:style-name="P1639">Prekes sulaikiusios muitinės įstaigos (posto) viršininko arba jo pavaduotojo paskirtas muitinės pareigūnas nustatyta tvarka užbaigia muitinio tranzito procedūrą atitinkamo bendrojo dokumento eksporto ir tranzito arba tranzito rinkinio 1 egzemplioriaus patvirtintų kopijų kitoje pusėje esančiame E langelyje „Išsiuntimo/eksporto įstaigos tikrinimas“ padarydamas įrašą „Paskirties įstaigos tikrinimas“ ir jį užpildydamas šios instrukcijos 31.14 ir 31.15 punktų nustatyta tvarka.</text:p>
      <text:p text:style-name="P1640">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641">Šio punkto nuostatos netaikomos šios instrukcijos 49 punkto nurodytais atvejais“;</text:p>
      <text:p text:style-name="P1642">Punkto pakeitimai:</text:p>
      <text:p text:style-name="P1643"><text:span text:style-name="T1644">Nr.<text:s/></text:span><text:a xlink:href="https://www.e-tar.lt/portal/legalAct.html?documentId=TAR.EE30EC9D930F" office:target-frame-name="_top" xlink:show="replace"><text:span text:style-name="T1645">63</text:span></text:a><text:span text:style-name="T1646">, 2001-01-25, Žin., 2001, Nr. 10-307<text:s/></text:span><text:span text:style-name="T1647">(2001-01-31), i. k. 1013030ISAK00000063</text:span></text:p>
      <text:p text:style-name="Normal"/>
      <text:p text:style-name="P1648"><text:span text:style-name="T1649">51</text:span><text:span text:style-name="T1650">.<text:s/></text:span><text:span text:style-name="T1651">Paskirties įstaigai pateikti ne visi tranzito arba eksporto ir tranzito deklaracijos egzemplioriai.</text:span></text:p>
      <text:p text:style-name="P1652">Jeigu paskirties įstaigoje muitiniam tikrinimui pateikiami ne visi tranzito arba eksporto ir 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653">Teritorinės muitinės, kuriai priklauso prekes sulaikiusi muitinės įstaiga, Procedūrų kontrolės skyriuje padaroma ir patvirtinama (uždedant Procedūrų kontrolės skyriaus antspaudą ir nurodant patvirtinimo datą) viena muitiniam tikrinimui pateikto bendrojo dokumento tranzito arba eksporto ir tranzito rinkinio 4 arba 5 egzemplioriaus (abiejų pusių) kopija. Priklausomai nuo to, kuris egzempliorius muitiniam tikrinimui nebuvo pateiktas, kopijoje uždedamas B grupės<text:s/>spaudas su įrašu arba užrašoma „Naudojamas kaip grąžinamasis egzempliorius (5-asis egzempliorius)“ (jeigu nebuvo pateiktas 5 egzempliorius) arba „Naudojamas kaip 4-asis egzempliorius“ (jeigu nebuvo pateiktas 4 egzempliorius).</text:p>
      <text:p text:style-name="P1654">Teritorinės muitinės, kuriai<text:s/>priklauso prekes sulaikiusi muitinės įstaiga, Procedūrų kontrolės skyrius išnagrinėja prekių sulaikymo protokolą, prie jo pridėtus dokumentus ir muitinio tranzito procedūros vykdytojo arba vežėjo atstovo paaiškinimą ir parengia atlikto tyrimo išvadą, kurią<text:s/>tvirtina teritorinės muitinės viršininkas arba 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 4 arba 5 egzempliorius ir jo patvirtinta kopija bei kiti muitiniam tikrinimui pateikti dokumentai<text:s/>perduodami prekes sulaikiusios muitinės įstaigos (posto) viršininkui arba jo pavaduotojui, o antras paliekamas išvadą surašiusiame Procedūrų kontrolės skyriuje.</text:p>
      <text:p text:style-name="P1655">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656">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text:s/><text:soft-page-break/>egzemplioriaus kopija, kurioje uždėtas B grupės spaudas su įrašu arba užrašyta „Naudojamas kaip 4-asis egzempliorius“<text:s/>– kaip 4 egzempliorius;</text:p>
      <text:p text:style-name="P1657">Punkto pakeitimai:</text:p>
      <text:p text:style-name="P1658"><text:span text:style-name="T1659">Nr.<text:s/></text:span><text:a xlink:href="https://www.e-tar.lt/portal/legalAct.html?documentId=TAR.EE30EC9D930F" office:target-frame-name="_top" xlink:show="replace"><text:span text:style-name="T1660">63</text:span></text:a><text:span text:style-name="T1661">, 2001-01-25, Žin., 2001, Nr. 10-307 (2001-01-31), i. k. 1013030ISAK00000063</text:span></text:p>
      <text:p text:style-name="Normal"/>
      <text:p text:style-name="P1662"><text:span text:style-name="T1663">52</text:span><text:span text:style-name="T1664">.<text:s/></text:span><text:span text:style-name="T1665">Muitinės įstaigoje, veikiančioje valst</text:span><text:span text:style-name="T1666">ybės sienos perėjimo punkte, nepatikrintos prekės.</text:span></text:p>
      <text:p text:style-name="P1667">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668">Punkto pakeitimai:</text:p>
      <text:p text:style-name="P1669"><text:span text:style-name="T1670">Nr.<text:s/></text:span><text:a xlink:href="https://www.e-tar.lt/portal/legalAct.html?documentId=TAR.EE30EC9D930F" office:target-frame-name="_top" xlink:show="replace"><text:span text:style-name="T1671">63</text:span></text:a><text:span text:style-name="T1672">, 2001-01-25, Žin., 2001, Nr. 10-307 (2001-01-31), i. k. 1013030ISAK00000063</text:span></text:p>
      <text:p text:style-name="Normal"/>
      <text:p text:style-name="P1673"><text:span text:style-name="T1674">53</text:span><text:span text:style-name="T1675">.<text:s/></text:span><text:span text:style-name="T1676">Grąžintos eksportuojamos arba tr</text:span><text:span text:style-name="T1677">anzitu gabenamos prekės.</text:span></text:p>
      <text:p text:style-name="P1678">Jeigu 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 saugojimas laikinojo prekių saugojimo sandėlyje (importo ir eksporto terminale) arba vienas iš šių muitinės sankcionuotų veiksmų:</text:p>
      <text:p text:style-name="P1679"><text:span text:style-name="T1680">53.1</text:span><text:span text:style-name="T1681">. išleidimo laisvai cirkuliuoti procedūra;</text:span></text:p>
      <text:p text:style-name="P1682"><text:span text:style-name="T1683">53.2</text:span><text:span text:style-name="T1684">. laikinojo įvežimo procedūra;</text:span></text:p>
      <text:p text:style-name="P1685"><text:span text:style-name="T1686">53.3</text:span><text:span text:style-name="T1687">. laikinojo įvežimo perdirbti procedūra;</text:span></text:p>
      <text:p text:style-name="P1688"><text:span text:style-name="T1689">53.4</text:span><text:span text:style-name="T1690">. muitinio sandėliavimo procedūra;</text:span></text:p>
      <text:p text:style-name="P1691"><text:span text:style-name="T1692">53.5</text:span><text:span text:style-name="T1693">. muitinio tranzito procedūra;</text:span></text:p>
      <text:p text:style-name="P1694"><text:span text:style-name="T1695">53.6</text:span><text:span text:style-name="T1696">. muitinės prižiūrimas prekių sunaikinimas;</text:span></text:p>
      <text:p text:style-name="P1697"><text:span text:style-name="T1698">53.7</text:span><text:span text:style-name="T1699">. prekių neatlygintinas perdavimas valstybei.</text:span></text:p>
      <text:p text:style-name="P1700">Jeigu įforminama muitinio tranzito procedūra, prekės gali būti gabenamos į Lietuvos Respublikos muitų teritorijos viduje esančią muitinės įstaigą arba į<text:s/>kitą valstybės sienos perėjimo punkte veikiančią muitinės įstaigą.</text:p>
      <text:p text:style-name="P1701">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 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702">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 iš Lietuvos Respublikos muitų teritorijos, numeris ir muitinio įforminimo data. Jeigu prekės grąžinamos atgal siuntėjui, duomenys apie siuntėją ir gavėją deklaracijoje sukeičiami vietomis.</text:p>
      <text:p text:style-name="P1703"><text:span text:style-name="T1704">Įforminant muitinio tranzito procedūrą turi būti pateikta su šia procedūra susijusių jos vykdytojo įsipareigojimų įvykdymą užtikrinanti garantija (jeigu vyk</text:span><text:span text:style-name="T1705">dytojas nuo jos pateikimo nėra atleistas).</text:span></text:p>
      <text:p text:style-name="P1706"><text:span text:style-name="T1707">54</text:span><text:span text:style-name="T1708">.<text:s/></text:span><text:span text:style-name="T1709">Kelių siuntėjų eksportuojamos prekės.</text:span></text:p>
      <text:soft-page-break/>
      <text:p text:style-name="P1710">Jeigu kelių siuntėjų eksportuojamos iš Lietuvos Respublikos muitų teritorijos prekės gabenamos viena transporto priemone vienam gavėjui (keliems gavėjams vienoje šalyje), muitiniam tikrinimui turi būti pateikta tiek eksporto arba eksporto ir tranzito deklaracijų, kiek yra siuntėjų.</text:p>
      <text:p text:style-name="P1711"><text:span text:style-name="T1712">Lietuvos Respublikos muitų teritorijos viduje veikiančioje muitinės įstaigoje įforminus eksporto deklaracijas muitinio tranzito procedūra<text:s/></text:span><text:span text:style-name="T1713">šioms prekėms gali būti įforminama TIR knygele arba viena tranzito deklaracija, jeigu visam transporto priemonės kroviniui pateikta viena garantija. Kelių siuntėjų eksportuojamos prekės, kurių eksportas įforminamas skirtingose muitinės įstaigose ir kurios<text:s/></text:span><text:span text:style-name="T1714">po to vienoje vietoje perkraunamos į vieną transporto priemonę arba kurioms paskutinėje pakrovimo vietoje Lietuvos Respublikos muitų teritorijoje įforminama TIR knygelė, turi būti deklaruojamos pateikiant atskiras eksporto ir tranzito deklaracijas. Šiuo at</text:span><text:span text:style-name="T1715">veju eksporto ir tranzito deklaracijų turi būti tiek, kiek yra siuntėjų, be to, bendrojo dokumento tranzito rinkinio 53 langelyje „Paskirties įstaiga (ir šalis)“ turi būti įrašyta muitinės įstaiga, kuriai prižiūrint bus perkrautos arba paskutinį kartą pakr</text:span><text:span text:style-name="T1716">autos prekės.</text:span></text:p>
      <text:p text:style-name="P1717"><text:span text:style-name="T1718">55</text:span><text:span text:style-name="T1719">.<text:s/></text:span><text:span text:style-name="T1720">Kelių gavėjų importuojamos prekės.</text:span></text:p>
      <text:p text:style-name="P1721">Jeigu kelių gavėjų importuojamos į Lietuvos Respublikos muitų teritoriją prekės gabenamos viena transporto priemone, joms vežti į pirmąją iškrovimo vietą (pirmajam gavėjui) gali būti įforminta viena<text:s/>tranzito deklaracija. Šiuo atveju bendrojo dokumento tranzito rinkinio 8 langelyje „Gavėjas“ turi būti įrašyta „Įvairūs“. Prie bendrojo dokumento tranzito rinkinio 1 egzemplioriaus turi būti pridėta po vieną visų transporto dokumentų (važtaraščių, manifestų ar kt.) kopiją, patvirtintą muitinės įstaigos antspaudu.</text:p>
      <text:p text:style-name="P1722"><text:span text:style-name="T1723">Gabenant prekes į kitas iškrovimo vietas nuosekliai įforminama po vieną tranzito deklaraciją kiekvienai muitinio tranzito procedūrai. Bendrojo dokumento tranzito rinkinio 8 langelyje „Gavėjas“ turi</text:span><text:span text:style-name="T1724"><text:s/>būti nurodytas konkretus prekių gavėjas arba įrašyta „Įvairūs“, jeigu prekės gabenamos keliems gavėjams. Iškrovimo vietoje turi būti įforminama importo deklaracija deklaranto (muitinės procedūros vykdytojo) pasirinktai importo muitinės procedūrai ar kitam</text:span><text:span text:style-name="T1725"><text:s/>muitinės sankcionuotam veiksmui arba laikinasis prekių saugojimas.</text:span></text:p>
      <text:p text:style-name="P1726"><text:span text:style-name="T1727">56</text:span><text:span text:style-name="T1728">.<text:s/></text:span><text:span text:style-name="T1729">Anksčiau toms pačioms prekėms įformintų bendrųjų dokumentų rinkinių numerių nurodymas.</text:span></text:p>
      <text:p text:style-name="P1730"><text:span text:style-name="T1731">Bendrojo dokumento rinkinio 44 langelyje „Papildoma informacija/pateikiami dokumentai/sertifi</text:span><text:span text:style-name="T1732">katai ir leidimai“ turi būti nurodyti visų prieš tai šioms prekėms įformintų bendrųjų dokumentų numeriai ir įforminimo datos, išskyrus Bendrojo dokumento pildymo instrukcijos nurodytus atvejus. Nurodant bendrojo dokumento eksporto ir tranzito rinkinį turi<text:s/></text:span><text:span text:style-name="T1733">būti nurodomas jo numeris, įrašas C langelyje „IŠVYKIMO ĮSTAIGA“, o šalia jo skliausteliuose numeris įrašytas A langelyje „IŠSIUNTIMO/EKSPORTO ĮSTAIGA“.</text:span></text:p>
      <text:p text:style-name="P1734"><text:span text:style-name="T1735">57</text:span><text:span text:style-name="T1736">.<text:s/></text:span><text:span text:style-name="T1737">Vėliau toms pačioms prekėms įformintų bendrųjų dokumentų rinkinių (bendrųjų deklaracijų) numeri</text:span><text:span text:style-name="T1738">ų nurodymas</text:span><text:span text:style-name="T1739">.</text:span></text:p>
      <text:p text:style-name="P1740">Jeigu užbaigus 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741"><text:span text:style-name="T1742">57.1</text:span><text:span text:style-name="T1743">. eksporto rinkinio 1 ir 3 egzempliorių D langelio „IŠVYKIMO ĮSTAIGOS TIKRINIMAS“ apačioje;</text:span></text:p>
      <text:p text:style-name="P1744"><text:span text:style-name="T1745">57.2</text:span><text:span text:style-name="T1746">. eksporto ir tranzito rinkinio 1 ir 3 egzempliori</text:span><text:span text:style-name="T1747">ų D langelio „IŠVYKIMO ĮSTAIGOS TIKRINIMAS“ apačioje, jeigu įforminamas kitas bendrasis dokumentas arba eksporto ir tranzito rinkinio 4 ir 5 egzempliorių I langelio „PASKIRTIES ĮSTAIGOS TIKRINIMAS (TRANZITAS)“ dešinėje pusėje, apačioje, jeigu įforminama be</text:span><text:span text:style-name="T1748">ndroji deklaracija, TIR knygelė arba eksportuojamos prekės pakraunamos į laivą;</text:span></text:p>
      <text:p text:style-name="P1749"><text:span text:style-name="T1750">57.3</text:span><text:span text:style-name="T1751">. importo rinkinio 6 ir 8 egzempliorių J langelio „PASKIRTIES ĮSTAIGOS TIKRINIMAS“ dešinėje pusėje, apačioje;</text:span></text:p>
      <text:p text:style-name="P1752"><text:span text:style-name="T1753">57.4</text:span><text:span text:style-name="T1754">. tranzito rinkinio 4 ir 5 egzempliorių I langelio</text:span><text:span text:style-name="T1755"><text:s/>„PASKIRTIES ĮSTAIGOS TIKRINIMAS (TRANZITAS)“ apačioje.</text:span></text:p>
      <text:soft-page-break/>
      <text:p text:style-name="P1756"><text:span text:style-name="T1757">Nurodant bendrojo dokumento eksporto ir tranzito rinkinį turi būti nurodomas jo numeris, įrašas C langelyje „IŠVYKIMO ĮSTAIGA“, o šalia jo skliausteliuose numeris įrašytas A langelyje „IŠSIUNTIMO/EKSP</text:span><text:span text:style-name="T1758">ORTO ĮSTAIGA“.</text:span></text:p>
      <text:p text:style-name="P1759"><text:span text:style-name="T1760">58</text:span><text:span text:style-name="T1761">.<text:s/></text:span><text:span text:style-name="T1762">Muitinio tranzito procedūros nutraukimas.</text:span></text:p>
      <text:p text:style-name="P1763">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ją gali nutraukti tik teritorinė muitinė, kuriai priklauso išvykimo įstaiga, Muitinės departamento nustatyta tvarka;</text:p>
      <text:p text:style-name="P1764">Punkto pakeitimai:</text:p>
      <text:p text:style-name="P1765"><text:span text:style-name="T1766">Nr.<text:s/></text:span><text:a xlink:href="https://www.e-tar.lt/portal/legalAct.html?documentId=TAR.EE30EC9D930F" office:target-frame-name="_top" xlink:show="replace"><text:span text:style-name="T1767">63</text:span></text:a><text:span text:style-name="T1768">, 2001-01-25, Žin., 2001, Nr. 10-307 (2001-01-31), i. k. 1013030ISAK00000063</text:span></text:p>
      <text:p text:style-name="Normal"/>
      <text:p text:style-name="P1769"><text:span text:style-name="T1770">59</text:span><text:span text:style-name="T1771">.<text:s/></text:span><text:span text:style-name="T1772">Neįleidžiamos į Lietuvos Respublikos muitų teritoriją<text:s/></text:span><text:span text:style-name="T1773">prekės.</text:span></text:p>
      <text:p text:style-name="P1774">Jeigu dėl prekių įvežimui arba tranzitui taikomų 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p text:style-name="P1775">Punkto pakeitimai:</text:p>
      <text:p text:style-name="P1776"><text:span text:style-name="T1777">Nr.<text:s/></text:span><text:a xlink:href="https://www.e-tar.lt/portal/legalAct.html?documentId=TAR.EE30EC9D930F" office:target-frame-name="_top" xlink:show="replace"><text:span text:style-name="T1778">63</text:span></text:a><text:span text:style-name="T1779">, 2001-01-25, Žin., 2001, Nr. 10-307 (2001-01-31), i. k. 101303</text:span><text:span text:style-name="T1780">0ISAK00000063</text:span></text:p>
      <text:p text:style-name="Normal"/>
      <text:p text:style-name="P1781"><text:span text:style-name="T1782">60</text:span><text:span text:style-name="T1783">.<text:s/></text:span><text:span text:style-name="T1784">Muitinio tranzito procedūros, taikomos fiziniams asmenims skirtoms prekių siuntoms, baigimas.</text:span></text:p>
      <text:p text:style-name="P1785"><text:span text:style-name="T1786">Jeigu ūkio subjekto statuso neturintis fizinis asmuo gauna muitais ir mokesčiais neapmokestinamą prekių siuntą (pvz., paveldėtą turtą, atvy</text:span><text:span text:style-name="T1787">kstančių nuolat gyventi Lietuvos Respublikoje asmenų turtą ir pan.), šiai siuntai taikyta muitinio tranzito procedūra užbaigiama įforminant keleivio deklaraciją, jeigu teisės aktai nenustato kitos tokių prekių muitinio įforminimo tvarkos. Asmens pageidavim</text:span><text:span text:style-name="T1788">u arba teisės aktų nustatytais atvejais vietoj keleivio deklaracijos gali būti įforminamas ir bendrojo dokumento importo rinkinys.</text:span></text:p>
      <text:p text:style-name="P1789"><text:span text:style-name="T1790">61</text:span><text:span text:style-name="T1791">.<text:s/></text:span><text:span text:style-name="T1792">Prekių siuntos, kuriai taikoma muitinio tranzito procedūra, gabenamos keliais geležinkelio vagonais (cisternomis), mu</text:span><text:span text:style-name="T1793">itinis įforminimas supaprastinta tvarka.</text:span></text:p>
      <text:p text:style-name="P1794">Muitinio tranzito procedūros vykdytojo pageidavimu keliais geležinkelio vagonais (cisternomis) tranzitu gabenamai prekių (įskaitant eksportuojamas bei reeksportuojamas) siuntai, kuri pateikiama muitiniam tikrinimui<text:s/>ir gabenama vienu metu, gali būti įforminamas vienas bendrojo dokumento tranzito arba eksporto ir tranzito rinkinys. Šiuo atveju bendrojo dokumento tranzito arba eksporto ir tranzito rinkinio 21 langelyje „Aktyvioji transporto priemonė ir jos priklausomybė<text:s/>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1795">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text:s/>muitinio tranzito procedūros vykdytojo (vežėjo) atstovas ir muitinės pareigūnas.<text:s/><text:soft-page-break/>Kiekvienam geležinkelio vagonui (cisternai), negalinčiam vykti į 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 arba eksporto ir tranzito rinkinio G langelyje „KOMPETENTINGOS ĮSTAIGOS LIUDIJIMAS“.</text:p>
      <text:p text:style-name="P1796">Į paskirties įstaigą atvykus ne visiems vieną tranzitinių prekių siuntą gabenantiems geležinkelio vagonams (cisternoms), nurodytiems prie bendrojo dokumento tranzito arba 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 pateikus laisvos formos avarijos, nelaimingo atsitikimo,<text:s/>geležinkelio vagono (cisternos) gedimo registracijos aktą.</text:p>
      <text:p text:style-name="P1797"><text:span text:style-name="T1798">Šio punkto nustatyta supaprastinta prekių siuntos, kuriai taikoma muitinio tranzito procedūra, gabenamos keliais geležinkelio vagonais (cisternomis), muitinio įforminimo tvarka netaikoma<text:s/></text:span><text:span text:style-name="T1799">geležinkelio transportu gabenamiems alkoholiniams gėrimams (kodai pagal Kombinuotąją prekių nomenklatūrą – 22.03–22.08), tabako gaminiams (kodai pagal Kombinuotąją prekių nomenklatūrą – 24.02-24.03), cukrui (kodai pagal Kombinuotąją prekių nomenklatūrą – 1</text:span><text:span text:style-name="T1800">701.12–1701.99, 1702.30, 1702.40, 1702.90) ir prekėms, nurodytoms Muitinės departamento sąraše. Kiekvienam šias prekes gabenančiam geležinkelio vagonui (cisternai) turi būti užpildomas atskiras bendrojo dokumento tranzito arba eksporto ir tranzito rinkinys</text:span><text:span text:style-name="T1801">.</text:span></text:p>
      <text:p text:style-name="P1802"><text:span text:style-name="T1803">62</text:span><text:span text:style-name="T1804">.<text:s/></text:span><text:span text:style-name="T1805">Eksportuojamų (reekportuojamų) prekių siuntos, kuriai taikoma muitinio tranzito procedūra, gabenamos keliais automobiliais, muitinis įforminimas supaprastinta tvarka.</text:span></text:p>
      <text:p text:style-name="P1806">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text:s/>Sąrašas turi būti patvirtintas muitinio tranzito procedūros vykdytojo atstovo parašu ir antspaudu.</text:p>
      <text:p text:style-name="P1807">Jeigu dėl avarijos, nelaimingo atsitikimo arba gedimo vienas arba keli automobiliai, kurie gabena tranzitu eksportuojamas (reeksportuojamas) prekes, negali atvykti į paskirties įstaigą kartu su kitais tą pačią prekių siuntą gabenančiais automobiliais, bendrojo dokumento eksporto ir tranzito rinkinio 56 langelyje „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text:s/>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 zonoje įvyko nelaimingas atsitikimas, avarija, gedimas. Muitinės įstaigos pareigūnas, įforminęs naują bendrojo dokumento eksporto ir tranzito rinkinį, jo numerį įrašo anksčiau toms pačioms prekėms įforminto bendrojo dokumento eksporto ir tranzito rinkinio G langelyje „KOMPETENTINGOS ĮSTAIGOS LIUDIJIMAS“.</text:p>
      <text:p text:style-name="P1808">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809">Šio punkto nustatyta tvarka netaikoma, jeigu muitinio tranzito procedūrai deklaruojamos eksportuojamos arba (reeksportuojamos):</text:p>
      <text:p text:style-name="P1810">– prekės, kurioms pageidaujama taikyti Baltijos valstybių bendrąją tranzito procedūrą arba kitą Lietuvos Respublikos tarptautine sutartimi nustatyta tvarka atliekamą tranzito procedūrą;</text:p>
      <text:p text:style-name="P1811"><text:span text:style-name="T1812">– alkoholiniai gėrimai (kodai pagal Kombinuotąją prekių nomenklatūrą – 22.03–22.08), tabako gaminiai (kodai pagal Kombinuotąją prekių nomenklatūrą – 24.02-24.03), cukrus (kodai pagal Kombinuotąją prekių nomenklatūrą – 1701.12–170</text:span><text:span text:style-name="T1813">1.99, 1702.30, 1702.40, 1702.90) ir prekės, nurodytos Muitinės departamento sąraše.</text:span></text:p>
      <text:p text:style-name="P1814"><text:span text:style-name="T1815">63</text:span><text:span text:style-name="T1816">.<text:s/></text:span><text:span text:style-name="T1817">Muitinio tikrinimo ir įforminimo trukmės fiksavimas.</text:span></text:p>
      <text:p text:style-name="P1818">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819"><text:span text:style-name="T1820">Muitinės pareigūnas, priėmęs šios instrukcijos 31.9.1 arba 31.16.1-31.16.4 punktuose nurodytą sprendimą, patikrina, ar bendrojo dokumento eksporto arba e</text:span><text:span text:style-name="T1821">ksporto ir tranzito rinkinio 3 egzemplioriaus kitoje pusėje arba importo rinkinio 8 egzemplioriaus kitoje pusėje padarytas įrašas apie muitinio tikrinimo ir įforminimo pradžios laiką. Jeigu toks įrašas padarytas, minėtas pareigūnas šio įrašo apačioje įrašo</text:span><text:span text:style-name="T1822"><text:s/>tikslų muitinio tikrinimo ir įforminimo pabaigos laiką (pvz., „Muitinis įforminimas baigtas 2001 m. sausio 19 d. 18 val. 5 min.“). Įrašas tvirtinamas muitinės pareigūno antspaudu ir parašu</text:span>.</text:p>
      <text:p text:style-name="P1823">Papildyta punktu:</text:p>
      <text:p text:style-name="P1824"><text:span text:style-name="T1825">Nr.<text:s/></text:span><text:a xlink:href="https://www.e-tar.lt/portal/legalAct.html?documentId=TAR.EE30EC9D930F" office:target-frame-name="_top" xlink:show="replace"><text:span text:style-name="T1826">63</text:span></text:a><text:span text:style-name="T1827">, 2001-01-25, Žin., 2001, Nr. 10-307 (2001-01-31), i. k. 1013030ISAK00000063</text:span></text:p>
      <text:p text:style-name="Normal"/>
      <text:p text:style-name="P1828"><text:span text:style-name="T1829">64</text:span><text:span text:style-name="T1830">.<text:s/></text:span><text:span text:style-name="T1831">Bendrojo dokumento eksporto arba eksporto ir tranzito rinkinio 3 egzemplioriaus muitinis įforminimas išvežimo iš Lietuvos<text:s/></text:span><text:span text:style-name="T1832">Respublikos muitų teritorijos įstaigoje</text:span><text:span text:style-name="T1833">.</text:span></text:p>
      <text:p text:style-name="P1834">Asmuo, gabenantis negrąžinamai eksportuojamas prekes (įskaitant tiekiamas į neapmuitinamas parduotuves arba kaip atsargas laivams ir orlaiviams, gabenantiems keleivius arba krovinius tarptautiniais maršrutais), Lietuvos Respublikos Vyriausybės nutarimu patvirtintos Negrąžinamojo eksporto muitinės procedūros atlikimo tvarkos nustatytais atvejais išvežimo iš Lietuvos Respublikos muitų teritorijos įstaigai turi pateikti Lietuvos Respublikos muitų teritorijos viduje veikiančioje muitinės įstaigoje įforminto bendrojo dokumento eksporto arba eksporto ir tranzito rinkinio 3 egzempliorių.</text:p>
      <text:p text:style-name="P1835">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 egzemplioriuje nurodytas prekes, minėto egzemplioriaus kitoje pusėje, viršuje, įrašo „Eksportuota“ arba deda B grupės spaudą su tokiu įrašu ir muitinės įstaigos antspaudą.</text:p>
      <text:p text:style-name="P1836">Jeigu pasirinktinio tikrinimo metu nustatoma, kad išvežimo iš Lietuvos Respublikos muitų teritorijos įstaigai pateiktos negrąžinamai eksportuojamos prekės neatitinka bendrojo dokumento eksporto arba eksporto ir tranzito rinkinio 3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 egzemplioriaus kitoje pusėje, viršuje, įrašo „Eksportuota“ arba deda B<text:s/>grupės spaudą su tokiu įrašu ir muitinės įstaigos antspaudą.</text:p>
      <text:p text:style-name="P1837">Šio punkto nustatyta tvarka išvežimo iš Lietuvos Respublikos muitų teritorijos įstaigoje įforminti bendrojo dokumento eksporto bei eksporto ir tranzito rinkinių 3 egzemplioriai, kurie paliekami<text:s/>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pristatyti į teritorinę muitinę, kuriai minėta įstaiga priklauso. Pristatyti į teritorinę muitinę bendrojo dokumento eksporto bei eksporto ir tranzito rinkinių 3 egzemplioriai jos viršininko įsakymu nustatyta tvarka saugomi ir išduodami asmenims, nurodytiems minėtų egzempliorių 50 langelio apačioje, dešinėje pusėje.</text:p>
      <text:p text:style-name="P1838"><text:span text:style-name="T1839">Bendrojo dokumento eksporto bei eksport</text:span><text:span text:style-name="T1840">o ir tranzito rinkinių 3 egzemplioriai grąžinami juos išvežimo iš Lietuvos Respublikos muitų teritorijos įstaigai pateikusiems asmenims teritorinės muitinės, kuriai priklauso minėta įstaiga, viršininko įsakymu nustatyta tvarka.</text:span><text:s/></text:p>
      <text:p text:style-name="P1841">Papildyta punktu:</text:p>
      <text:p text:style-name="P1842"><text:span text:style-name="T1843">Nr.<text:s/></text:span><text:a xlink:href="https://www.e-tar.lt/portal/legalAct.html?documentId=TAR.6271AE198A4D" office:target-frame-name="_top" xlink:show="replace"><text:span text:style-name="T1844">670</text:span></text:a><text:span text:style-name="T1845">, 2001-10-25, Žin., 2001, Nr. 92-3244 (2001-10-31), i. k. 1013030ISAK00000670</text:span></text:p>
      <text:p text:style-name="Normal"/>
      <text:p text:style-name="P1846"><text:span text:style-name="T1847">65</text:span><text:span text:style-name="T1848">.<text:s/></text:span><text:span text:style-name="T1849">Išvežimo iš Lietuvos Respublikos muitų teritorijos įstaigai nepateiktas bendrojo<text:s/></text:span><text:span text:style-name="T1850">dokumento eksporto arba eksporto ir tranzito rinkinio 3 egzempliorius</text:span><text:span text:style-name="T1851">.</text:span></text:p>
      <text:p text:style-name="P1852">Jeigu išvežimo iš Lietuvos Respublikos muitų teritorijos įstaigai nepateiktas Lietuvos Respublikos muitų teritorijos viduje veikiančioje muitinės įstaigoje įformintas bendrojo dokumento<text:s/>eksporto arba eksporto ir tranzito rinkinio 3 egzempliorius, prekės turi būti sulaikomos ir apie tai nedelsiant informuojamas teritorinės muitinės, kuriai priklauso prekes sulaikiusi muitinės įstaiga, Procedūrų kontrolės skyrius.</text:p>
      <text:p text:style-name="P1853">Informaciją apie prekių sulaikymą, nepateikus išvežimo iš Lietuvos Respublikos muitų teritorijos įstaigai Lietuvos Respublikos muitų teritorijos viduje veikiančioje muitinės įstaigoje įforminto bendrojo dokumento eksporto arba eksporto ir tranzito rinkinio 3 egzemplioriaus, gavęs<text:s/>teritorinės muitinės Procedūrų kontrolės skyrius privalo nedelsdamas (tą pačią darbo dieną) faksu arba paštu kreiptis į teritorinės muitinės, kuriai priklauso bendrojo dokumento eksporto arba eksporto ir tranzito rinkinį įforminusi muitinės įstaiga, Procedūrų kontrolės skyrių su prašymu atsiųsti atitinkamo bendrojo dokumento eksporto arba eksporto ir tranzito rinkinio 1 egzemplioriaus (abiejų pusių) patvirtintą kopiją.</text:p>
      <text:p text:style-name="P1854">Teritorinės muitinės, kuriai priklauso bendrojo dokumento eksporto arba eksporto ir tranzito rinkinį įforminusi muitinės 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1855">Teritorinės muitinės, kuriai priklauso prekes sulaikiusi muitinės įstaiga, Procedūrų kontrolės skyrius, gavęs atsakymą ir atitinkamo bendrojo dokumento eksporto 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1856">Išnagrinėjęs teritorinės muitinės, kuriai priklauso bendrojo dokumento eksporto arba eksporto ir tranzito rinkinį įforminusi muitinės įstaiga, Procedūrų kontrolės skyriaus atsakymą, prekių sulaikymo protokolą, prie jo pridėtus dokumentus ir asmens,<text:s/>gabenančio negrąžinamai 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 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1857"><text:span text:style-name="T1858">Prekes sulaikiusios muitinės įstaigos (posto) viršininko arba jo pavaduotojo paskirtas muitinės pareigūnas šios instrukcijos nustatyta tvarka įformina bendrojo dokumento eksporto arba eksporto<text:s/></text:span><text:span text:style-name="T1859">ir tranzito rinkinio 1 egzemplioriaus patvirtintą kopiją kaip atitinkamo rinkinio 3 egzempliorių ir išleidžia negrąžinamai eksportuojamas prekes</text:span>.</text:p>
      <text:p text:style-name="P1860">Papildyta punktu:</text:p>
      <text:p text:style-name="P1861"><text:span text:style-name="T1862">Nr.<text:s/></text:span><text:a xlink:href="https://www.e-tar.lt/portal/legalAct.html?documentId=TAR.6271AE198A4D" office:target-frame-name="_top" xlink:show="replace"><text:span text:style-name="T1863">670</text:span></text:a><text:span text:style-name="T1864">, 2</text:span><text:span text:style-name="T1865">001-10-25, Žin., 2001, Nr. 92-3244 (2001-10-31), i. k. 1013030ISAK00000670</text:span></text:p>
      <text:p text:style-name="Normal"/>
      <text:p text:style-name="P1866"><text:span text:style-name="T1867">66</text:span><text:span text:style-name="T1868">. Bendrojo dokumento importo rinkinio 8 egzemplioriaus įforminimas išgabenant prekes pro Klaipėdos valstybinio jūrų uosto komplekso vartus.</text:span></text:p>
      <text:p text:style-name="P1869"><text:span text:style-name="T1870">Prie Klaipėdos valstybinio jūrų uo</text:span><text:span text:style-name="T1871">sto komplekso vartų dirbantis muitinės pareigūnas, patikrinęs, ar bendrojo dokumento importo rinkinio 8 egzempliorius bei kartu su juo privalomi pateikti muitiniam tikrinimui dokumentai išgabenamoms iš Klaipėdos valstybinio jūrų uosto pasienio kontrolės pu</text:span><text:span text:style-name="T1872">nktų teritorijoje esančios muitinės prižiūrimos uosto komplekso zonos prekėms įforminti nustatyta tvarka, bendrojo dokumento importo rinkinio 8 egzemplioriaus kitoje pusėje, viršuje, deda šios instrukcijos 28.36 punkte nurodytą B grupės spaudą su įrašu, pa</text:span><text:span text:style-name="T1873">sirašo ir nurodo muitinio tikrinimo datą (pvz., 2001-12-15)</text:span>.</text:p>
      <text:p text:style-name="P1874">Papildyta punktu:</text:p>
      <text:p text:style-name="P1875"><text:span text:style-name="T1876">Nr.<text:s/></text:span><text:a xlink:href="https://www.e-tar.lt/portal/legalAct.html?documentId=TAR.C71CAA67ACBF" office:target-frame-name="_top" xlink:show="replace"><text:span text:style-name="T1877">744</text:span></text:a><text:span text:style-name="T1878">, 2001-11-26, Žin., 2001, Nr. 99-3582 (2001-11-28); Žin., 2001, Nr. 101-0 (2001-11-30),<text:s/></text:span><text:span text:style-name="T1879">i. k. 1013030ISAK00000744</text:span></text:p>
      <text:p text:style-name="Normal"/>
      <text:p text:style-name="P1880"><text:span text:style-name="T1881">______________</text:span></text:p>
      <text:p text:style-name="P1882"/>
      <text:p text:style-name="P1883"/>
      <text:p text:style-name="P1884"><text:span text:style-name="T1885">Pakeitimai:</text:span></text:p>
      <text:p text:style-name="P1886"/>
      <text:p text:style-name="P1887"><text:span text:style-name="T1888">1.</text:span></text:p>
      <text:p text:style-name="P1889"><text:span text:style-name="T1890">Muitinės departamentas prie Lietuvos Respublikos finansų ministerijos, Įsakymas</text:span></text:p>
      <text:p text:style-name="P1891"><text:span text:style-name="T1892">Nr.<text:s/></text:span><text:a xlink:href="https://www.e-tar.lt/portal/legalAct.html?documentId=TAR.EE30EC9D930F" office:target-frame-name="_top" xlink:show="replace"><text:span text:style-name="T1893">63</text:span></text:a><text:span text:style-name="T1894">, 2001-01-25, Žin.,<text:s/></text:span><text:span text:style-name="T1895">2001, Nr. 10-307 (2001-01-31), i. k. 1013030ISAK00000063</text:span></text:p>
      <text:p text:style-name="P1896"><text:span text:style-name="T1897">Dėl Muitinės departamento direktoriaus 2000 m. kovo 27 d. įsakymo Nr. 94 "Dėl Bendrojo dokumento muitinio įforminimo instrukcijos patvirtinimo" dalinio pakeitimo ir papildymo</text:span></text:p>
      <text:p text:style-name="P1898"/>
      <text:p text:style-name="P1899"><text:span text:style-name="T1900">2.</text:span></text:p>
      <text:p text:style-name="P1901"><text:span text:style-name="T1902">Muitinės departament</text:span><text:span text:style-name="T1903">as prie Lietuvos Respublikos finansų ministerijos, Įsakymas</text:span></text:p>
      <text:p text:style-name="P1904"><text:span text:style-name="T1905">Nr.<text:s/></text:span><text:a xlink:href="https://www.e-tar.lt/portal/legalAct.html?documentId=TAR.693228D7C7AB" office:target-frame-name="_top" xlink:show="replace"><text:span text:style-name="T1906">551</text:span></text:a><text:span text:style-name="T1907">, 2001-09-10, Žin., 2001, Nr. 78-2742 (2001-09-12), i. k. 1013030ISAK00000551</text:span></text:p>
      <text:p text:style-name="P1908"><text:span text:style-name="T1909">Dėl Bendrojo dokumento muitin</text:span><text:span text:style-name="T1910">io įforminimo instrukcijos, patvirtintos Muitinės departamento direktoriaus 2000 m. kovo 27 d. įsakymu Nr. 94 "Dėl Bendrojo dokumento muitinio įforminimo instrukcijos patvirtinimo", dalinio pakeitimo</text:span></text:p>
      <text:p text:style-name="P1911"/>
      <text:p text:style-name="P1912"><text:span text:style-name="T1913">3.</text:span></text:p>
      <text:p text:style-name="P1914"><text:span text:style-name="T1915">Muitinės departamentas prie Lietuvos Respublikos fin</text:span><text:span text:style-name="T1916">ansų ministerijos, Įsakymas</text:span></text:p>
      <text:p text:style-name="P1917"><text:span text:style-name="T1918">Nr.<text:s/></text:span><text:a xlink:href="https://www.e-tar.lt/portal/legalAct.html?documentId=TAR.EF63E99388CB" office:target-frame-name="_top" xlink:show="replace"><text:span text:style-name="T1919">615</text:span></text:a><text:span text:style-name="T1920">, 2001-10-10, Žin., 2001, Nr. 87-3065 (2001-10-12), i. k. 1013030ISAK00000615</text:span></text:p>
      <text:p text:style-name="P1921"><text:span text:style-name="T1922">Dėl Bendrojo dokumento muitinio įforminimo instrukcijos, patv</text:span><text:span text:style-name="T1923">irtintos Muitinės departamento direktoriaus 2000 m. kovo 27 d. įsakymu Nr. 94 "Dėl Bendrojo dokumento muitinio įforminimo instrukcijos patvirtinimo", dalinio pakeitimo</text:span></text:p>
      <text:p text:style-name="P1924"/>
      <text:p text:style-name="P1925"><text:span text:style-name="T1926">4.</text:span></text:p>
      <text:p text:style-name="P1927"><text:span text:style-name="T1928">Muitinės departamentas prie Lietuvos Respublikos finansų ministerijos, Įsakymas</text:span></text:p>
      <text:p text:style-name="P1929"><text:span text:style-name="T1930">Nr.<text:s/></text:span><text:a xlink:href="https://www.e-tar.lt/portal/legalAct.html?documentId=TAR.6271AE198A4D" office:target-frame-name="_top" xlink:show="replace"><text:span text:style-name="T1931">670</text:span></text:a><text:span text:style-name="T1932">, 2001-10-25, Žin., 2001, Nr. 92-3244 (2001-10-31), i. k. 1013030ISAK00000670</text:span></text:p>
      <text:p text:style-name="P1933"><text:span text:style-name="T1934">Dėl Bendrojo dokumento muitinio įforminimo instrukcijos, patvirtintos Muitinės departamento d</text:span><text:span text:style-name="T1935">irektoriaus 2000 m. kovo 27 d. įsakymu Nr. 94 "Dėl Bendrojo dokumento muitinio įforminimo instrukcijos patvirtinimo", dalinio pakeitimo</text:span></text:p>
      <text:p text:style-name="P1936"/>
      <text:p text:style-name="P1937"><text:span text:style-name="T1938">5.</text:span></text:p>
      <text:p text:style-name="P1939"><text:span text:style-name="T1940">Muitinės departamentas prie Lietuvos Respublikos finansų ministerijos, Įsakymas</text:span></text:p>
      <text:p text:style-name="P1941"><text:span text:style-name="T1942">Nr.<text:s/></text:span><text:a xlink:href="https://www.e-tar.lt/portal/legalAct.html?documentId=TAR.C71CAA67ACBF" office:target-frame-name="_top" xlink:show="replace"><text:span text:style-name="T1943">744</text:span></text:a><text:span text:style-name="T1944">, 2001-11-26, Žin., 2001, Nr. 99-3582 (2001-11-28); Žin., 2001, Nr. 101-0 (2001-11-30), i. k. 1013030ISAK00000744</text:span></text:p>
      <text:p text:style-name="P1945"><text:span text:style-name="T1946">Dėl Bendrojo dokumento muitinio įforminimo instrukcijos, patvirtintos Muitinės departamen</text:span><text:span text:style-name="T1947">to direktoriaus 2000 m. kovo 27 d. įsakymu Nr. 94 "Dėl Bendrojo dokumento muitinio įforminimo instrukcijos patvirtinimo", papildy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2" meta:paragraph-count="754" meta:word-count="17197" meta:character-count="141126" meta:row-count="2444" meta:non-whitespace-character-count="124683"/>
  </office:meta>
</office:document-meta>
</file>