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 style:parent-style-name="Normal" style:family="paragraph">
      <style:paragraph-properties fo:text-align="center"/>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justify"/>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1.5in"/>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1.5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23in"/>
      <style:text-properties fo:font-weight="bold" style:font-weight-asian="bold" fo:color="#000000"/>
    </style:style>
    <style:style style:name="P714" style:parent-style-name="Normal" style:family="paragraph">
      <style:paragraph-properties fo:text-align="justify" fo:text-indent="0.4923in"/>
      <style:text-properties fo:font-weight="bold" style:font-weight-asian="bold" fo:color="#000000"/>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font-style="italic" style:font-style-asian="italic" fo:color="#000000" fo:font-size="10pt" style:font-size-asian="10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text-position="37.5% 100%" fo:font-size="8pt" style:font-size-asian="8pt" style:font-size-complex="8pt"/>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color="#000000"/>
    </style:style>
    <style:style style:name="T834" style:parent-style-name="DefaultParagraphFont" style:family="text">
      <style:text-properties fo:font-weight="bold" style:font-weight-asian="bold" fo:text-transform="uppercase" fo:color="#000000"/>
    </style:style>
    <style:style style:name="T835" style:parent-style-name="DefaultParagraphFont" style:family="text">
      <style:text-properties fo:font-weight="bold" style:font-weight-asian="bold" fo:text-transform="uppercase" fo:color="#000000"/>
    </style:style>
    <style:style style:name="P836" style:parent-style-name="Normal" style:family="paragraph">
      <style:paragraph-properties fo:text-align="justify"/>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text-underline-type="single" style:text-underline-style="solid" style:text-underline-width="auto" style:text-underline-mode="continuous"/>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text-underline-type="single" style:text-underline-style="solid" style:text-underline-width="auto" style:text-underline-mode="continuou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text-underline-type="single" style:text-underline-style="solid" style:text-underline-width="auto" style:text-underline-mode="continuous"/>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center"/>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text-transform="uppercase" fo:color="#000000"/>
    </style:style>
    <style:style style:name="T1391" style:parent-style-name="DefaultParagraphFont" style:family="text">
      <style:text-properties fo:font-weight="bold" style:font-weight-asian="bold" fo:text-transform="uppercase" fo:color="#000000"/>
    </style:style>
    <style:style style:name="T1392" style:parent-style-name="DefaultParagraphFont" style:family="text">
      <style:text-properties fo:font-weight="bold" style:font-weight-asian="bold" fo:text-transform="uppercase" fo:color="#000000"/>
    </style:style>
    <style:style style:name="T1393" style:parent-style-name="DefaultParagraphFont" style:family="text">
      <style:text-properties fo:font-weight="bold" style:font-weight-asian="bold" fo:text-transform="uppercase" fo:color="#000000"/>
    </style:style>
    <style:style style:name="P1394" style:parent-style-name="Normal" style:family="paragraph">
      <style:paragraph-properties fo:text-align="justify"/>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center"/>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text-transform="uppercase" fo:color="#000000"/>
    </style:style>
    <style:style style:name="T1557" style:parent-style-name="DefaultParagraphFont" style:family="text">
      <style:text-properties fo:font-weight="bold" style:font-weight-asian="bold" fo:text-transform="uppercase" fo:color="#000000"/>
    </style:style>
    <style:style style:name="T1558" style:parent-style-name="DefaultParagraphFont" style:family="text">
      <style:text-properties fo:font-weight="bold" style:font-weight-asian="bold" fo:text-transform="uppercase" fo:color="#000000"/>
    </style:style>
    <style:style style:name="P1559" style:parent-style-name="Normal" style:family="paragraph">
      <style:paragraph-properties fo:text-align="justify"/>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center"/>
    </style:style>
    <style:style style:name="P1582" style:parent-style-name="Normal" style:family="paragraph">
      <style:paragraph-properties fo:text-align="justify" fo:text-indent="0.4923in"/>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justify" fo:text-indent="0.4923in"/>
      <style:text-properties fo:font-weight="bold" style:font-weight-asian="bold"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fo:font-size="11pt" style:font-size-asian="11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center"/>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text-transform="uppercase" fo:color="#000000"/>
    </style:style>
    <style:style style:name="T1733" style:parent-style-name="DefaultParagraphFont" style:family="text">
      <style:text-properties fo:font-weight="bold" style:font-weight-asian="bold" fo:text-transform="uppercase" fo:color="#000000"/>
    </style:style>
    <style:style style:name="T1734" style:parent-style-name="DefaultParagraphFont" style:family="text">
      <style:text-properties fo:font-weight="bold" style:font-weight-asian="bold" fo:text-transform="uppercase" fo:color="#000000"/>
    </style:style>
    <style:style style:name="P1735" style:parent-style-name="Normal" style:family="paragraph">
      <style:paragraph-properties fo:text-align="justify"/>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text-underline-type="single" style:text-underline-style="solid" style:text-underline-width="auto" style:text-underline-mode="continuous"/>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text-underline-type="single" style:text-underline-style="solid" style:text-underline-width="auto" style:text-underline-mode="continuous"/>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text-underline-type="single" style:text-underline-style="solid" style:text-underline-width="auto" style:text-underline-mode="continuous"/>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text-underline-type="single" style:text-underline-style="solid" style:text-underline-width="auto" style:text-underline-mode="continuous"/>
    </style:style>
    <style:style style:name="T1785" style:parent-style-name="DefaultParagraphFont" style:family="text">
      <style:text-properties fo:color="#000000" style:text-underline-type="single" style:text-underline-style="solid" style:text-underline-width="auto" style:text-underline-mode="continuous"/>
    </style:style>
    <style:style style:name="P1786" style:parent-style-name="Normal" style:family="paragraph">
      <style:paragraph-properties fo:text-align="justify" fo:text-indent="0.4923in"/>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text-underline-type="single" style:text-underline-style="solid" style:text-underline-width="auto" style:text-underline-mode="continuous"/>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text-underline-type="single" style:text-underline-style="solid" style:text-underline-width="auto" style:text-underline-mode="continuous"/>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text-underline-type="single" style:text-underline-style="solid" style:text-underline-width="auto" style:text-underline-mode="continuous"/>
    </style:style>
    <style:style style:name="T1839" style:parent-style-name="DefaultParagraphFont" style:family="text">
      <style:text-properties fo:color="#000000" style:text-underline-type="single" style:text-underline-style="solid" style:text-underline-width="auto" style:text-underline-mode="continuous"/>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text-underline-type="single" style:text-underline-style="solid" style:text-underline-width="auto" style:text-underline-mode="continuous"/>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text-underline-type="single" style:text-underline-style="solid" style:text-underline-width="auto" style:text-underline-mode="continuous"/>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P1876" style:parent-style-name="Normal" style:family="paragraph">
      <style:paragraph-properties fo:text-align="justify" fo:text-indent="0.3937in"/>
    </style:style>
    <style:style style:name="T1877" style:parent-style-name="DefaultParagraphFont" style:family="text">
      <style:text-properties fo:font-size="11pt" style:font-size-asian="11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text-underline-type="single" style:text-underline-style="solid" style:text-underline-width="auto" style:text-underline-mode="continuous"/>
    </style:style>
    <style:style style:name="P1894" style:parent-style-name="Normal" style:family="paragraph">
      <style:paragraph-properties fo:text-align="justify" fo:text-indent="0.4923in"/>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text-underline-type="single" style:text-underline-style="solid" style:text-underline-width="auto" style:text-underline-mode="continuous"/>
    </style:style>
    <style:style style:name="T1904" style:parent-style-name="DefaultParagraphFont" style:family="text">
      <style:text-properties fo:color="#000000" style:text-underline-type="single" style:text-underline-style="solid" style:text-underline-width="auto" style:text-underline-mode="continuous"/>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text-underline-type="single" style:text-underline-style="solid" style:text-underline-width="auto" style:text-underline-mode="continuous"/>
    </style:style>
    <style:style style:name="T1913" style:parent-style-name="DefaultParagraphFont" style:family="text">
      <style:text-properties fo:color="#000000" style:text-underline-type="single" style:text-underline-style="solid" style:text-underline-width="auto" style:text-underline-mode="continuous"/>
    </style:style>
    <style:style style:name="P1914" style:parent-style-name="Normal" style:family="paragraph">
      <style:paragraph-properties fo:text-align="justify" fo:text-indent="0.4923in"/>
      <style:text-properties fo:color="#000000"/>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text-underline-type="single" style:text-underline-style="solid" style:text-underline-width="auto" style:text-underline-mode="continuous"/>
    </style:style>
    <style:style style:name="T1925" style:parent-style-name="DefaultParagraphFont" style:family="text">
      <style:text-properties fo:color="#000000" style:text-underline-type="single" style:text-underline-style="solid" style:text-underline-width="auto" style:text-underline-mode="continuous"/>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text-underline-type="single" style:text-underline-style="solid" style:text-underline-width="auto" style:text-underline-mode="continuous"/>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text-underline-type="single" style:text-underline-style="solid" style:text-underline-width="auto" style:text-underline-mode="continuous"/>
    </style:style>
    <style:style style:name="T1954" style:parent-style-name="DefaultParagraphFont" style:family="text">
      <style:text-properties fo:color="#000000" style:text-underline-type="single" style:text-underline-style="solid" style:text-underline-width="auto" style:text-underline-mode="continuous"/>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text-properties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align="justify" fo:text-indent="0.4923in"/>
      <style:text-properties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FF" style:text-underline-type="single" style:text-underline-style="solid" style:text-underline-width="auto" style:text-underline-mode="continuous"/>
    </style:style>
    <style:style style:name="T2010" style:parent-style-name="DefaultParagraphFont" style:family="text">
      <style:text-properties fo:color="#000000"/>
    </style:style>
    <style:style style:name="T2011" style:parent-style-name="DefaultParagraphFont" style:family="text">
      <style:text-properties fo:color="#0000FF" style:text-underline-type="single" style:text-underline-style="solid" style:text-underline-width="auto" style:text-underline-mode="continuous"/>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FF" style:text-underline-type="single" style:text-underline-style="solid" style:text-underline-width="auto" style:text-underline-mode="continuous"/>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text-align="justify" fo:text-indent="0.4923in"/>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center">
        <style:tab-stops>
          <style:tab-stop style:type="center" style:position="2.884in"/>
          <style:tab-stop style:type="right" style:position="5.768in"/>
        </style:tab-stops>
      </style:paragraph-properties>
    </style:style>
    <style:style style:name="T2062" style:parent-style-name="DefaultParagraphFont" style:family="text">
      <style:text-properties fo:color="#000000"/>
    </style:style>
    <style:style style:name="P2063" style:parent-style-name="Normal" style:family="paragraph">
      <style:paragraph-properties fo:text-align="justify"/>
      <style:text-properties fo:font-weight="bold" style:font-weight-asian="bold" fo:font-size="10pt" style:font-size-asian="10pt"/>
    </style:style>
    <style:style style:name="P2064" style:parent-style-name="Normal" style:family="paragraph">
      <style:paragraph-properties fo:text-align="justify"/>
      <style:text-properties fo:font-weight="bold" style:font-weight-asian="bold"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weight="bold" style:font-weight-asian="bold"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widows="0" fo:orphans="0"/>
    </style:style>
  </office:automatic-styles>
  <office:body>
    <office:text text:use-soft-page-breaks="true">
      <text:p text:style-name="P1"><text:span text:style-name="T9">Suvestinė redakcija nuo 2003-08-01 iki 2003-12-31</text:span></text:p>
      <text:p text:style-name="P10"/>
      <text:p text:style-name="P11"><text:span text:style-name="T12">Įsakymas paskelbtas: Žin. 2000, Nr.<text:s/></text:span><text:a xlink:href="https://www.e-tar.lt/portal/legalAct.html?documentId=TAR.E316BA4042CD" office:target-frame-name="_top" xlink:show="replace"><text:span text:style-name="T13">26-712</text:span></text:a><text:span text:style-name="T14">, i. k. 1003030ISAK00000094</text:span></text:p>
      <text:p text:style-name="P15"/>
      <text:p text:style-name="P16"/>
      <text:p text:style-name="P17"><text:span text:style-name="T18"/><text:span text:style-name="T19">MUITINĖS DEPARTAMENTO PRIE LIETUVOS RESPUBLIKOS FINANSŲ MINISTERIJOS DIREKTORIUS</text:span></text:p>
      <text:p text:style-name="P20"/>
      <text:p text:style-name="P21">Į S A K Y M A S</text:p>
      <text:p text:style-name="P22">DĖL BENDROJO DOKUMENTO MUITINIO ĮFORMINIMO INSTRUKCIJOS PATVIRTINIMO</text:p>
      <text:p text:style-name="P23"/>
      <text:p text:style-name="P24">2000 m. kovo 27 d. Nr. 94</text:p>
      <text:p text:style-name="P25">Vilnius</text:p>
      <text:p text:style-name="P26"/>
      <text:p text:style-name="P27"/>
      <text:p text:style-name="P28"><text:span text:style-name="T29">Vadovaudamasis Su</text:span><text:span text:style-name="T30">tartimi dėl Baltijos valstybių bendrosios tranzito procedūros (Žin., 1999, Nr.<text:s/></text:span><text:a xlink:href="https://www.e-tar.lt/portal/lt/legalAct/TAR.B719F142D69E" office:target-frame-name="_blank" xlink:show="new"><text:span text:style-name="T31">17-442</text:span></text:a><text:span text:style-name="T32">), remdamasis Europos Bendrijų Komisijos 1993 m. liepos 2 d. reglamentu Nr. 2454/93/EE</text:span><text:span text:style-name="T33">B „Dėl Tarybos reglamento Nr. 2913/92/EEB „Dėl Bendrijų muitinės kodekso patvirtinimo“ įgyvendinimo nuostatų“ ir siekdamas patikslinti bendrojo dokumento muitinio įforminimo tvarką,</text:span></text:p>
      <text:p text:style-name="P34"><text:span text:style-name="T35">1</text:span><text:span text:style-name="T36">.<text:s/></text:span><text:span text:style-name="T37">Tvirtinu</text:span><text:span text:style-name="T38"><text:s/>pridedamą Bendrojo dokumento muitinio įforminimo instrukci</text:span><text:span text:style-name="T39">ją.</text:span></text:p>
      <text:p text:style-name="P40"><text:span text:style-name="T41">2</text:span><text:span text:style-name="T42">. Laikau netekusiais galios:</text:span></text:p>
      <text:p text:style-name="P43"><text:span text:style-name="T44">2.1</text:span><text:span text:style-name="T45">. Muitinės departamento direktoriaus 1994 m. gruodžio 14 d. įsakymą Nr. 496 „Dėl Bendrojo dokumento muitinio įforminimo instrukcijos patvirtinimo“ (Žin., 1994, Nr.<text:s/></text:span><text:a xlink:href="https://www.e-tar.lt/portal/lt/legalAct/TAR.4A91A8487F5C" office:target-frame-name="_blank" xlink:show="new"><text:span text:style-name="T46">98-1951</text:span></text:a><text:span text:style-name="T47">);</text:span></text:p>
      <text:p text:style-name="P48"><text:span text:style-name="T49">2.2</text:span><text:span text:style-name="T50">. Muitinės departamento direktoriaus 1996 m. kovo 20 d. įsakymo Nr. 138 „Dėl muitinio įforminimo dokumentų duomenų įvedimo į magnetines laikmenas“ 1.2 punkt</text:span><text:span text:style-name="T51">ą;</text:span></text:p>
      <text:p text:style-name="P52"><text:span text:style-name="T53">2.3</text:span><text:span text:style-name="T54">. Muitinės departamento direktoriaus 1996 m. liepos 19 d. įsakymą Nr. 378 „Dėl muitinio įforminimo dokumentų duomenų įvedimo programų specialių žymų klasifikatoriaus papildymo“;</text:span></text:p>
      <text:p text:style-name="P55"><text:span text:style-name="T56">2.4</text:span><text:span text:style-name="T57">. Muitinės departamento direktoriaus 1996 m. spalio 31 d. įsa</text:span><text:span text:style-name="T58">kymo Nr. 514 „Dėl Bendrojo dokumento muitinio įforminimo instrukcijos patvirtinimo“ (Žin., 1996, Nr.<text:s/></text:span><text:a xlink:href="https://www.e-tar.lt/portal/lt/legalAct/TAR.1344F4743B27" office:target-frame-name="_blank" xlink:show="new"><text:span text:style-name="T59">107-2470</text:span></text:a><text:span text:style-name="T60">) 1.1 punktą;</text:span></text:p>
      <text:p text:style-name="P61"><text:span text:style-name="T62">2.5</text:span><text:span text:style-name="T63">. Muitinės departamento direktoriaus 1996</text:span><text:span text:style-name="T64"><text:s/>m. gruodžio 12 d. įsakymą Nr. 593 „Dėl Bendrojo dokumento muitinio įforminimo instrukcijos dalinio pakeitimo“ (Žin., 1996, Nr.<text:s/></text:span><text:a xlink:href="https://www.e-tar.lt/portal/lt/legalAct/TAR.36E122A17BD8" office:target-frame-name="_blank" xlink:show="new"><text:span text:style-name="T65">121-2861</text:span></text:a><text:span text:style-name="T66">);</text:span></text:p>
      <text:p text:style-name="P67"><text:span text:style-name="T68">2.6</text:span><text:span text:style-name="T69">. Muitinės departamento d</text:span><text:span text:style-name="T70">irektoriaus 1997 m. rugpjūčio 21 d. įsakymą Nr. 291 „Dėl Bendrojo dokumento muitinio įforminimo instrukcijos dalinio pakeitimo“ (Žin., 1997, Nr.<text:s/></text:span><text:a xlink:href="https://www.e-tar.lt/portal/lt/legalAct/TAR.582BCFCC4C84" office:target-frame-name="_blank" xlink:show="new"><text:span text:style-name="T71">79-2016</text:span></text:a><text:span text:style-name="T72">);</text:span></text:p>
      <text:p text:style-name="P73"><text:span text:style-name="T74">2.7.</text:span><text:span text:style-name="T75"><text:s/>Neteko galios nuo 2003-06-01</text:span></text:p>
      <text:p text:style-name="P76">Punkto naikinimas:</text:p>
      <text:p text:style-name="P77"><text:span text:style-name="T78">Nr.<text:s/></text:span><text:a xlink:href="https://www.e-tar.lt/portal/legalAct.html?documentId=TAR.7F4DDE8C7A60" office:target-frame-name="_top" xlink:show="replace"><text:span text:style-name="T79">1B-477</text:span></text:a><text:span text:style-name="T80">, 2003-05-23, Žin. 2003, Nr. 53-2367 (2003-05-31), i. k. 1033030ISAK001B-477</text:span></text:p>
      <text:p text:style-name="Normal"/>
      <text:p text:style-name="P81"><text:span text:style-name="T82">2.8</text:span><text:span text:style-name="T83">. Muitinės departamento direktoriaus 1999 m. birželio 21 d. įsakymą Nr. 152 „Dėl Muitinės departamento 1994 m. gruodžio 8 d. įsakymo Nr. 488 „Dėl supaprastintos muitinio tranzito procedūros įforminimo tvarkos taikymo“ dalinio pakeitimo“;</text:span></text:p>
      <text:p text:style-name="P84"><text:span text:style-name="T85">2.9</text:span><text:span text:style-name="T86">. Muitinės<text:s/></text:span><text:span text:style-name="T87">departamento direktoriaus 1999 m. birželio 21 d. įsakymą Nr. 153 „Dėl Geležinkelių transportu gabenamų prekių muitinio įforminimo tvarkos supaprastinimo“ (Žin., 1999, Nr.<text:s/></text:span><text:a xlink:href="https://www.e-tar.lt/portal/lt/legalAct/TAR.C887D3FB4060" office:target-frame-name="_blank" xlink:show="new"><text:span text:style-name="T88">56-1823</text:span></text:a><text:span text:style-name="T89">);</text:span></text:p>
      <text:p text:style-name="P90"><text:span text:style-name="T91">2.10</text:span><text:span text:style-name="T92">. Muitinės departamento direktoriaus 1999 m. birželio 22 d. įsakymo Nr. 156 „Dėl Muitinės departamento 1996 m. spalio 31 d. įsakymo Nr. 514 „Dėl Bendrojo dokumento muitinio įforminimo instrukcijos patvirtinimo“ dalinio pakeitimo“ (Žin., 1</text:span><text:span text:style-name="T93">999, Nr.<text:s/></text:span><text:a xlink:href="https://www.e-tar.lt/portal/lt/legalAct/TAR.C0BF1FB1809F" office:target-frame-name="_blank" xlink:show="new"><text:span text:style-name="T94">56-1825</text:span></text:a><text:span text:style-name="T95">) 1 punktą;</text:span></text:p>
      <text:p text:style-name="P96"><text:span text:style-name="T97">2.11</text:span><text:span text:style-name="T98">. Muitinės departamento direktoriaus 1999 m. birželio 28 d. įsakymą Nr. 166 „Dėl Muitinės departamento 1996 m. spalio 31 d. įsakymo Nr.</text:span><text:span text:style-name="T99"><text:s/>514 „Dėl Bendrojo dokumento muitinio įforminimo instrukcijos patvirtinimo“ dalinio pakeitimo“ (Žin., 1999, Nr.<text:s/></text:span><text:a xlink:href="https://www.e-tar.lt/portal/lt/legalAct/TAR.C3443822EAF3" office:target-frame-name="_blank" xlink:show="new"><text:span text:style-name="T100">57-1881</text:span></text:a><text:span text:style-name="T101">).</text:span></text:p>
      <text:p text:style-name="P102"><text:span text:style-name="T103">3</text:span><text:span text:style-name="T104">. Pavedu:</text:span></text:p>
      <text:p text:style-name="P105"><text:span text:style-name="T106">3.1</text:span><text:span text:style-name="T107">. Procedūrų ir mokesčių kon</text:span><text:span text:style-name="T108">trolės skyriui iki 2000 m. liepos 1 d. parengti Neužbaigtos muitinio tranzito procedūros nutraukimo tvarkos projektą;</text:span></text:p>
      <text:p text:style-name="P109"><text:span text:style-name="T110">3.2</text:span><text:span text:style-name="T111">. įsakymo vykdymą kontroliuoti teritorinių muitinių viršininkams.</text:span></text:p>
      <text:p text:style-name="P112"><text:span text:style-name="T113">4</text:span><text:span text:style-name="T114">. Nustatau, kad bendrojo dokumento tranzito bei eksporto i</text:span><text:span text:style-name="T115">r tranzito rinkiniai, įforminti išvykimo įstaigose iki 2000 m. kovo 31 d. (įskaitytinai), baigiami įforminti vadovaujantis Bendrojo dokumento muitinio įforminimo instrukcija, patvirtinta Muitinės departamento direktoriaus 1996 m. spalio 31 d. įsakymu Nr. 5</text:span><text:span text:style-name="T116">14 „Dėl Bendrojo dokumento muitinio įforminimo instrukcijos patvirtinimo“.</text:span></text:p>
      <text:p text:style-name="P117"><text:span text:style-name="T118">5</text:span><text:span text:style-name="T119">. Šis įsakymas įsigalioja nuo 2000 m. balandžio 1 d.</text:span></text:p>
      <text:p text:style-name="P120"/>
      <text:p text:style-name="P121"/>
      <text:p text:style-name="P122"/>
      <text:p text:style-name="P123"><text:span text:style-name="T124">DIREKTORIUS</text:span><text:span text:style-name="T125"><text:tab/>V. VALICKAS</text:span></text:p>
      <text:soft-page-break/>
      <text:p text:style-name="P126"><text:span text:style-name="T127">PATVIRTINTA</text:span></text:p>
      <text:p text:style-name="P128">Muitinės departamento prie Lietuvos<text:s/></text:p>
      <text:p text:style-name="P129">Respublikos finansų ministerijos<text:s/>direktoriaus</text:p>
      <text:p text:style-name="P130">2000 m. kovo 27 d. įsakymu Nr. 94</text:p>
      <text:p text:style-name="P131"/>
      <text:p text:style-name="P132"><text:span text:style-name="T133">BENDROJO DOKUMENTO MUITINIO ĮFORMINIMO INSTRUKCIJA</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Ši instrukcija nustato bendrojo dokumento, jo papildomųjų lapų, specifikacijos lapų ir krovimo sąrašų rinkinių (toliau –</text:span><text:span text:style-name="T143"><text:s/>deklaracija) bei kartu su deklaracija būtinų pateikti dokumentų pateikimo muitiniam tikrinimui, priėmimo ir įforminimo bendrąją tvarką.</text:span></text:p>
      <text:p text:style-name="P144"><text:span text:style-name="T145">Tais atvejais, kai teisės aktų nustatyta speciali deklaracijos ir (arba) kartu su ja būtinų pateikti dokumentų pateikim</text:span><text:span text:style-name="T146">o muitiniam tikrinimui ir įforminimo tvarka tam tikroms prekėms arba muitinės sankcionuotiems veiksmams, turi būti vadovaujamasi tų teisės aktų nuostatomis.</text:span></text:p>
      <text:p text:style-name="P147"><text:span text:style-name="T148">2</text:span><text:span text:style-name="T149">. Deklaracijos pateikimas – tai Muitinės departamento nustatyta tvarka užpildytos deklaracijos</text:span><text:span text:style-name="T150">, kurioje nurodyta deklaranto pasirinkta muitinės procedūra arba kitas muitinės sankcionuotas veiksmas bei kita reikalinga informacija apie deklaruojamas prekes, ir kitų būtinų dokumentų, papildančių ir (arba) pagrindžiančių deklaracijoje nurodytą informac</text:span><text:span text:style-name="T151">iją, pateikimas muitiniam tikrinimui ir įforminimui.</text:span></text:p>
      <text:p text:style-name="P152"><text:span text:style-name="T153">3</text:span><text:span text:style-name="T154">. Muitinės procedūros arba kito muitinės sankcionuoto veiksmo muitinis įforminimas deklaracijoje – tai deklaracijos ir kartu su ja muitiniam tikrinimui ir įforminimui priimtų dokumentų, nurodytų ati</text:span><text:span text:style-name="T155">tinkamos muitinės procedūros arba kito muitinės sankcionuoto veiksmo atlikimo tvarką reglamentuojančiuose teisės aktuose, įforminimas muitinėje: įregistravimas, papildymas duomenimis apie atliktą muitinį tikrinimą ir jo rezultatus, panaudotas prekių identi</text:span><text:span text:style-name="T156">fikavimo priemones, tikrinimą atlikusius ir sprendimus dėl veiksmų su prekėmis priėmusius muitinės pareigūnus, muitinės įstaigas, kurioms buvo pateikta deklaracija ir prekės, pažymėjimas antspaudais, spaudais su įrašais ir žymomis.</text:span></text:p>
      <text:p text:style-name="P157"><text:span text:style-name="T158">4</text:span><text:span text:style-name="T159">. Muitinei pateikta</text:span><text:span text:style-name="T160"><text:s/>pasirašyta deklaracija, kuri Bendrojo dokumento pildymo instrukcijos nustatytais atvejais turi būti patvirtinta deklaranto antspaudu (arba spaudu, suderintu su teritorine muitine, kurios veiklos zonai priklauso deklarantas), priimama, jeigu įvykdyti visi<text:s/></text:span><text:span text:style-name="T161">šie reikalavimai:</text:span></text:p>
      <text:p text:style-name="P162"><text:span text:style-name="T163">4.1</text:span><text:span text:style-name="T164">. ji pateikta nustatyto pavyzdžio (formos) dokumente;</text:span></text:p>
      <text:p text:style-name="P165"><text:span text:style-name="T166">4.2</text:span><text:span text:style-name="T167">. joje nurodyta muitinės procedūra arba kitas muitinės sankcionuotas veiksmas, kuriam deklaruojamos prekės;</text:span></text:p>
      <text:p text:style-name="P168"><text:span text:style-name="T169">4.3</text:span><text:span text:style-name="T170">. pateikta šiai procedūrai arba kitam muitinės sankcionuo</text:span><text:span text:style-name="T171">tam veiksmui įforminti ir atlikti reikalinga informacija ir kartu su deklaracija būtini pateikti dokumentai;</text:span></text:p>
      <text:p text:style-name="P172"><text:span text:style-name="T173">4.4</text:span><text:span text:style-name="T174">. tuo atveju, kai deklaracijos ir (arba) kartu su ja muitiniam tikrinimui pateiktų dokumentų pirminis tikrinimas atliekamas kompiuteriniu bū</text:span><text:span text:style-name="T175">du, patikrinus jų duomenis kompiuteriu nustatoma, kad deklaracija ir (arba) kartu su ja pateiktus dokumentus galima priimti;</text:span></text:p>
      <text:p text:style-name="P176"><text:span text:style-name="T177">4.5</text:span><text:span text:style-name="T178">. deklaracijoje nurodytos prekės pateiktos muitinei.</text:span></text:p>
      <text:p text:style-name="P179"><text:span text:style-name="T180">Muitinės priimtai deklaracijai nedelsiant suteikiamas numeris (eksporto</text:span><text:span text:style-name="T181"><text:s/>ir tranzito deklaracijai – du numeriai) ir ji įregistruojama Bendrojo dokumento numeravimo žurnale nurodant jos priėmimo datą ir registracijos numerį.</text:span></text:p>
      <text:p text:style-name="P182"><text:span text:style-name="T183">5.</text:span><text:span text:style-name="T184"><text:s/>Neteko galios nuo 2001-09-15</text:span></text:p>
      <text:p text:style-name="P185">Punkto naikinimas:</text:p>
      <text:p text:style-name="P186"><text:span text:style-name="T187">Nr.<text:s/></text:span><text:a xlink:href="https://www.e-tar.lt/portal/legalAct.html?documentId=TAR.693228D7C7AB" office:target-frame-name="_top" xlink:show="replace"><text:span text:style-name="T188">551</text:span></text:a><text:span text:style-name="T189">, 2001-09-10, Žin. 2001, Nr. 78-2742 (2001-09-12), i. k. 1013030ISAK00000551</text:span></text:p>
      <text:p text:style-name="Normal"/>
      <text:p text:style-name="P190"><text:span text:style-name="T191">6</text:span><text:span text:style-name="T192">. Deklaracijos priėmimo data nurodoma:</text:span></text:p>
      <text:p text:style-name="P193"><text:span text:style-name="T194">6.1</text:span><text:span text:style-name="T195">. bendrojo dokumento eksporto, eksporto ir tra</text:span><text:span text:style-name="T196">nzito bei importo ir jų papildomųjų lapų rinkinių A langelyje;</text:span></text:p>
      <text:p text:style-name="P197"><text:span text:style-name="T198">6.2</text:span><text:span text:style-name="T199">. bendrojo dokumento eksporto ir tranzito bei tranzito ir jų papildomųjų lapų rinkinių C langelyje.</text:span></text:p>
      <text:p text:style-name="P200"><text:span text:style-name="T201">7</text:span><text:span text:style-name="T202">. Deklaracijos muitinis įforminimas laikomas pradėtu, kai jai suteikiamas numer</text:span><text:span text:style-name="T203">is ir ji įregistruojama registracijos žurnale.</text:span></text:p>
      <text:p text:style-name="P204">Punkto pakeitimai:</text:p>
      <text:p text:style-name="P205"><text:span text:style-name="T206">Nr.<text:s/></text:span><text:a xlink:href="https://www.e-tar.lt/portal/legalAct.html?documentId=TAR.693228D7C7AB" office:target-frame-name="_top" xlink:show="replace"><text:span text:style-name="T207">551</text:span></text:a><text:span text:style-name="T208">, 2001-09-10, Žin., 2001, Nr. 78-2742 (2001-09-12), i. k. 1013030ISAK00000551</text:span></text:p>
      <text:p text:style-name="Normal"/>
      <text:p text:style-name="P209"><text:span text:style-name="T210">8.</text:span><text:span text:style-name="T211"><text:s/>Neteko galios nuo 2001-09-15</text:span></text:p>
      <text:p text:style-name="P212">Punkto naikinimas:</text:p>
      <text:p text:style-name="P213"><text:span text:style-name="T214">Nr.<text:s/></text:span><text:a xlink:href="https://www.e-tar.lt/portal/legalAct.html?documentId=TAR.693228D7C7AB" office:target-frame-name="_top" xlink:show="replace"><text:span text:style-name="T215">551</text:span></text:a><text:span text:style-name="T216">, 2001-09-10, Žin. 2001, Nr. 78-2742 (2001-09-12), i. k. 1013030ISAK00000551</text:span></text:p>
      <text:p text:style-name="Normal"/>
      <text:p text:style-name="P217"><text:span text:style-name="T218">9</text:span><text:span text:style-name="T219">. Jeigu muitinei pateikta deklaraci</text:span><text:span text:style-name="T220">ja neatitinka šios instrukcijos 4 punkto reikalavimų, ji muitiniam tikrinimui nepriimama.</text:span></text:p>
      <text:p text:style-name="P221"><text:span text:style-name="T222">10</text:span><text:span text:style-name="T223">. Jeigu deklaracija nepriimama, bendrojo dokumento eksporto ir (arba) tranzito rinkinio D langelyje arba importo rinkinio J langelyje šios instrukcijos nustatyt</text:span><text:span text:style-name="T224">a tvarka dedamas B grupės spaudas su įrašu „Nepriimta, nes…“ (nurodant deklaracijos nepriėmimo priežastis). Įrašas langelyje tvirtinamas muitinės įstaigos antspaudu, deklaracijos nepriėmusio muitinės pareigūno antspaudu ir parašu.</text:span></text:p>
      <text:p text:style-name="P225">Tuo atveju, kai deklaracijos ir (arba) kartu su ja muitiniam tikrinimui pateiktų dokumentų pirminis tikrinimas atliekamas kompiuteriniu būdu ir patikrinus jų duomenis kompiuteriu nustatoma, kad deklaracijos ir (arba) kartu su ja pateiktų dokumentų priimti negalima, spausdinamas klaidų protokolas, kuris pridedamas prie deklarantui (muitinės procedūros vykdytojui) grąžinamo deklaracijos egzemplioriaus.</text:p>
      <text:p text:style-name="P226"><text:span text:style-name="T227">Visi deklaracijos egzemplioriai, išskyrus nurodytus šios instrukcijos 11 punkte, paliekami deklaracijos nepriėmusioje muitinės įstaig</text:span><text:span text:style-name="T228">oje. Minėti egzemplioriai tvarkomi teritorinės muitinės, kuriai priklauso deklaracijos nepriėmusi muitinės įstaiga, nustatyta tvarka, suderinta su Muitinės departamentu.</text:span></text:p>
      <text:p text:style-name="P229"><text:span text:style-name="T230">11</text:span><text:span text:style-name="T231">. Deklarantui (muitinės procedūros vykdytojui) grąžinami kartu su nepriimta<text:s/></text:span><text:span text:style-name="T232">deklaracija muitiniam tikrinimui pateikti dokumentai ir šie nepriimtos deklaracijos egzemplioriai:</text:span></text:p>
      <text:p text:style-name="P233"><text:span text:style-name="T234">11.1</text:span><text:span text:style-name="T235">. bendrojo dokumento eksporto ir tranzito arba eksporto rinkinių ir jų papildomųjų lapų rinkinių 3-ieji egzemplioriai;</text:span></text:p>
      <text:p text:style-name="P236"><text:span text:style-name="T237">11.2</text:span><text:span text:style-name="T238">. bendrojo dokumento tra</text:span><text:span text:style-name="T239">nzito rinkinių ir jų papildomųjų lapų rinkinių 4-ieji egzemplioriai;</text:span></text:p>
      <text:p text:style-name="P240"><text:span text:style-name="T241">11.3</text:span><text:span text:style-name="T242">. bendrojo dokumento importo rinkinių ir jų papildomųjų lapų rinkinių 8-ieji egzemplioriai;</text:span></text:p>
      <text:p text:style-name="P243"><text:span text:style-name="T244">11.4</text:span><text:span text:style-name="T245">. krovimo sąrašų rinkinių trečiosios kopijos;</text:span></text:p>
      <text:p text:style-name="P246"><text:span text:style-name="T247">11.5</text:span><text:span text:style-name="T248">. specifikacijos lapų rin</text:span><text:span text:style-name="T249">kinių 3/8 egzemplioriai.</text:span></text:p>
      <text:p text:style-name="P250"><text:span text:style-name="T251">12</text:span><text:span text:style-name="T252">. Tuo atveju, kai prekės sulaikomos, visi muitiniam tikrinimui pateikti dokumentai pridedami prie prekių sulaikymo protokolo, išskyrus:</text:span></text:p>
      <text:p text:style-name="P253"><text:span text:style-name="T254">12.1</text:span><text:span text:style-name="T255">. bendrojo dokumento eksporto ir tranzito, eksporto arba tranzito rinkinių ir jų<text:s/></text:span><text:span text:style-name="T256">papildomųjų lapų rinkinių 1-uosius egzempliorius;</text:span></text:p>
      <text:p text:style-name="P257"><text:span text:style-name="T258">12.2</text:span><text:span text:style-name="T259">. bendrojo dokumento importo rinkinių ir jų papildomųjų lapų rinkinių 6-uosius egzempliorius;</text:span></text:p>
      <text:p text:style-name="P260"><text:span text:style-name="T261">12.3</text:span><text:span text:style-name="T262">. krovimo sąrašų rinkinių originalus;</text:span></text:p>
      <text:p text:style-name="P263"><text:span text:style-name="T264">12.4</text:span><text:span text:style-name="T265">. specifikacijos lapų rinkinių 1/6 egzempliorius.</text:span></text:p>
      <text:p text:style-name="P266"><text:span text:style-name="T267">12.1-12.4</text:span><text:span text:style-name="T268"><text:s/>punktuose išvardyti egzemplioriai paliekami prekes sulaikiusioje muitinės įstaigoje ir tvarkomi teritorinės muitinės, kuriai priklauso minėta muitinės įstaiga, nustatyta tvarka, suderinta su Muitinės departamentu.</text:span></text:p>
      <text:p text:style-name="P269"><text:span text:style-name="T270">13</text:span><text:span text:style-name="T271">. Įregistravus dekla</text:span><text:span text:style-name="T272">raciją, atliekamas jos bei kartu su ja pateiktų dokumentų ir prekių muitinis tikrinimas.</text:span></text:p>
      <text:p text:style-name="P273">Jeigu muitinio tikrinimo metu nustatoma, kad deklaracija užpildyta nesilaikant teisės aktų nustatytos tvarkos, muitiniam tikrinimui pateiktoms prekėms negalima taikyti<text:s/>deklaranto (muitinės procedūros vykdytojo) pasirinktos muitinės procedūros ar kito muitinės sankcionuoto veiksmo (pvz., deklaracijoje pateikti duomenys neatitinka duomenų, nurodytų kartu su ja pateiktuose dokumentuose, prekių rūšis, kiekis ar kitos charakteristikos neatitinka nurodytų deklaracijoje ar<text:s/><text:soft-page-break/>kartu su ja pateiktuose dokumentuose, deklaruojamoms prekėms pasirinkta muitinės procedūra ar kitas muitinės sankcionuotas veiksmas negali būti taikomas dėl teisės aktų nustatytų draudimų ar apribojimų) priimamas sprendimas neišleisti prekių.</text:p>
      <text:p text:style-name="P274">Toks sprendimas gali būti priimamas tik tada, jeigu prekės yra laisvai cirkuliuojančios, laikinai saugomos arba joms taikomas kitas muitinės sankcionuotas veiksmas, kuris gali būti tęsiamas priėmus sprendimą neišleisti prekių (pvz., prekės laikomos muitinės sandėlyje ir priėmus importo deklaraciją jų išleidimo laisvai cirkuliuoti muitinės procedūrai nusprendžiama jų neišleisti, nes importuotojas neturi teisės šių prekių importuoti). Kitais atvejais, kai prekėms netaikomas<text:s/>joks muitinės sankcionuotas veiksmas ir jos nėra laisvai cirkuliuojančios arba laikinai saugomos, turi būti priimamas sprendimas prekes sulaikyti.</text:p>
      <text:p text:style-name="P275">Punkto pakeitimai:</text:p>
      <text:p text:style-name="P276"><text:span text:style-name="T277">Nr.<text:s/></text:span><text:a xlink:href="https://www.e-tar.lt/portal/legalAct.html?documentId=TAR.693228D7C7AB" office:target-frame-name="_top" xlink:show="replace"><text:span text:style-name="T278">551</text:span></text:a><text:span text:style-name="T279">,</text:span><text:span text:style-name="T280"><text:s/>2001-09-10, Žin., 2001, Nr. 78-2742 (2001-09-12), i. k. 1013030ISAK00000551</text:span></text:p>
      <text:p text:style-name="Normal"/>
      <text:p text:style-name="P281"><text:span text:style-name="T282">14</text:span><text:span text:style-name="T283">. Jeigu priimamas sprendimas neišleisti prekių, bendrojo dokumento eksporto ir (arba) tranzito rinkinio D langelyje arba importo rinkinio J langelyje šios instrukcijos<text:s/></text:span><text:span text:style-name="T284">nustatyta tvarka dedamas B grupės spaudas su įrašu „Neišleista, nes…“ (nurodant priežastis, dėl kurių prekės negali būti išleistos). Įrašas langelyje tvirtinamas muitinės įstaigos antspaudu, sprendimą neišleisti prekių priėmusio muitinės pareigūno antspaud</text:span><text:span text:style-name="T285">u ir parašu.</text:span></text:p>
      <text:p text:style-name="P286">Visi deklaracijos egzemplioriai, išskyrus nurodytus šios instrukcijos 11 arba 12 punktuose, paliekami sprendimą neišleisti prekių priėmusioje muitinės įstaigoje. Minėti egzemplioriai tvarkomi teritorinės muitinės, kuriai priklauso sprendimą neišleisti prekių priėmusi muitinės įstaiga, nustatyta tvarka, suderinta su Muitinės departamentu.</text:p>
      <text:p text:style-name="P287">Punkto pakeitimai:</text:p>
      <text:p text:style-name="P288"><text:span text:style-name="T289">Nr.<text:s/></text:span><text:a xlink:href="https://www.e-tar.lt/portal/legalAct.html?documentId=TAR.693228D7C7AB" office:target-frame-name="_top" xlink:show="replace"><text:span text:style-name="T290">551</text:span></text:a><text:span text:style-name="T291">, 2001-09-10, Žin., 2001, Nr. 78-2742 (2001-09-12),</text:span><text:span text:style-name="T292"><text:s/>i. k. 1013030ISAK00000551</text:span></text:p>
      <text:p text:style-name="P293"><text:span text:style-name="T294">Nr.<text:s/></text:span><text:a xlink:href="https://www.e-tar.lt/portal/legalAct.html?documentId=TAR.EB6A02210B7C" office:target-frame-name="_top" xlink:show="replace"><text:span text:style-name="T295">655</text:span></text:a><text:span text:style-name="T296">, 2002-10-14, Žin., 2002, Nr. 100-4474 (2002-10-18), i. k. 1023030ISAK00000655</text:span></text:p>
      <text:p text:style-name="Normal"/>
      <text:p text:style-name="P297"><text:span text:style-name="T298">15</text:span><text:span text:style-name="T299">. Deklaracijos muitinis įforminimas laikomas baigtu, k</text:span><text:span text:style-name="T300">ai muitinės pareigūnas (pareigūnai) šios instrukcijos nustatyta tvarka užpildo atitinkamus deklaracijos langelius, sudeda visus spaudus su įrašais ir antspaudus nustatytose deklaracijos egzempliorių vietose bei kartu su ja pateiktuose dokumentuose, Muitinė</text:span><text:span text:style-name="T301">s departamento direktoriaus įsakymu nustatytais atvejais bei šios instrukcijos nustatyta tvarka pažymi deklaracijos egzempliorius apsauginiais lipdukais ir:</text:span></text:p>
      <text:p text:style-name="P302"><text:span text:style-name="T303">15.1</text:span><text:span text:style-name="T304">. priėmęs sprendimą išleisti prekes atiduoda atitinkamus deklaracijos egzempliorius deklarant</text:span><text:span text:style-name="T305">ui (muitinės procedūros vykdytojui), kuris įgyja teisę atlikti su prekėmis veiksmus, nurodytus atitinkamos muitinės procedūros ar kito muitinės sankcionuoto veiksmo atlikimo tvarkoje. Šiuo atveju laikoma, kad muitinės procedūra arba kitas muitinės sankcion</text:span><text:span text:style-name="T306">uotas veiksmas, kuriam deklaruotos prekės, yra įformintas (pradėtas); arba</text:span></text:p>
      <text:p text:style-name="P307"><text:span text:style-name="T308">15.2</text:span><text:span text:style-name="T309">. priima ir šios instrukcijos nustatyta tvarka įformina sprendimą neišleisti prekių, deklaruotų deklaranto (muitinės procedūros vykdytojo) pasirinktai muitinės procedūrai ar</text:span><text:span text:style-name="T310">ba kitam muitinės sankcionuotam veiksmui, ir (arba) prekių sulaikymą.</text:span></text:p>
      <text:p text:style-name="P311">Punkto pakeitimai:</text:p>
      <text:p text:style-name="P312"><text:span text:style-name="T313">Nr.<text:s/></text:span><text:a xlink:href="https://www.e-tar.lt/portal/legalAct.html?documentId=TAR.693228D7C7AB" office:target-frame-name="_top" xlink:show="replace"><text:span text:style-name="T314">551</text:span></text:a><text:span text:style-name="T315">, 2001-09-10, Žin., 2001, Nr. 78-2742 (2001-09-12), i. k. 1013030ISAK0000055</text:span><text:span text:style-name="T316">1</text:span></text:p>
      <text:p text:style-name="P317"><text:span text:style-name="T318">Nr.<text:s/></text:span><text:a xlink:href="https://www.e-tar.lt/portal/legalAct.html?documentId=TAR.EB6A02210B7C" office:target-frame-name="_top" xlink:show="replace"><text:span text:style-name="T319">655</text:span></text:a><text:span text:style-name="T320">, 2002-10-14, Žin., 2002, Nr. 100-4474 (2002-10-18), i. k. 1023030ISAK00000655</text:span></text:p>
      <text:p text:style-name="Normal"/>
      <text:p text:style-name="P321"><text:span text:style-name="T322">16</text:span><text:span text:style-name="T323">. Sprendimas išleisti prekes laikomas priimtu muitinės pareigūnui šios instrukc</text:span><text:span text:style-name="T324">ijos nustatyta tvarka deklaracijoje uždėjus B grupės spaudą su įrašu „Atitinka“, muitinės įstaigos antspaudą ir ją Muitinės departamento direktoriaus įsakymu nustatytais atvejais bei šios instrukcijos nustatyta tvarka pažymėjus apsauginiais lipdukais. Įfor</text:span><text:span text:style-name="T325">minus šį sprendimą deklarantui (muitinės procedūros vykdytojui) suteikiama teisė su prekėmis atlikti veiksmus, nurodytus atitinkamos muitinės procedūros arba kito muitinės sankcionuoto veiksmo atlikimo tvarkoje.</text:span></text:p>
      <text:p text:style-name="P326">Punkto pakeitimai:</text:p>
      <text:p text:style-name="P327"><text:span text:style-name="T328">Nr.<text:s/></text:span><text:a xlink:href="https://www.e-tar.lt/portal/legalAct.html?documentId=TAR.693228D7C7AB" office:target-frame-name="_top" xlink:show="replace"><text:span text:style-name="T329">551</text:span></text:a><text:span text:style-name="T330">, 2001-09-10, Žin., 2001, Nr. 78-2742 (2001-09-12), i. k. 1013030ISAK00000551</text:span></text:p>
      <text:p text:style-name="P331"><text:span text:style-name="T332">Nr.<text:s/></text:span><text:a xlink:href="https://www.e-tar.lt/portal/legalAct.html?documentId=TAR.EB6A02210B7C" office:target-frame-name="_top" xlink:show="replace"><text:span text:style-name="T333">655</text:span></text:a><text:span text:style-name="T334">, 2002-10-14, Žin., 2002,</text:span><text:span text:style-name="T335"><text:s/>Nr. 100-4474 (2002-10-18), i. k. 1023030ISAK00000655</text:span></text:p>
      <text:p text:style-name="Normal"/>
      <text:p text:style-name="P336"><text:span text:style-name="T337">17</text:span><text:span text:style-name="T338">. Neatsižvelgiant į muitinės pareigūnų bei deklaranto (muitinės procedūros vykdytojo) veiksmus laikoma, kad:</text:span></text:p>
      <text:p text:style-name="P339"><text:span text:style-name="T340">17.1</text:span><text:span text:style-name="T341">. deklaracija nepriimta ir jos muitinis įforminimas nepradėtas, jeigu šiai dekla</text:span><text:span text:style-name="T342">racijai nesuteiktas numeris ir ji neįregistruota registracijos žurnale;</text:span></text:p>
      <text:p text:style-name="P343"><text:span text:style-name="T344">17.2</text:span><text:span text:style-name="T345">. deklaracijos muitinis įforminimas nebaigtas, jeigu muitinės pareigūnas (pareigūnai) šios instrukcijos nustatyta tvarka:</text:span></text:p>
      <text:p text:style-name="P346"><text:span text:style-name="T347">17.2.1</text:span><text:span text:style-name="T348">. neužpildė visų privalomų užpildyti muitiniam</text:span><text:span text:style-name="T349"><text:s/>įforminimui skirtų langelių;</text:span></text:p>
      <text:p text:style-name="P350"><text:span text:style-name="T351">17.2.2</text:span><text:span text:style-name="T352">. nustatytose jos egzempliorių vietose nesudėjo visų spaudų su įrašais ir antspaudų;</text:span></text:p>
      <text:p text:style-name="P353"><text:span text:style-name="T354">17.2.3</text:span><text:span text:style-name="T355">. nepažymėjo deklaracijos egzempliorių apsauginiais lipdukais, jeigu toks žymėjimas nustatytas Muitinės departamento dire</text:span><text:span text:style-name="T356">ktoriaus įsakymu.</text:span></text:p>
      <text:p text:style-name="P357">Punkto pakeitimai:</text:p>
      <text:p text:style-name="P358"><text:span text:style-name="T359">Nr.<text:s/></text:span><text:a xlink:href="https://www.e-tar.lt/portal/legalAct.html?documentId=TAR.693228D7C7AB" office:target-frame-name="_top" xlink:show="replace"><text:span text:style-name="T360">551</text:span></text:a><text:span text:style-name="T361">, 2001-09-10, Žin., 2001, Nr. 78-2742 (2001-09-12), i. k. 1013030ISAK00000551</text:span></text:p>
      <text:p text:style-name="P362"><text:span text:style-name="T363">Nr.<text:s/></text:span><text:a xlink:href="https://www.e-tar.lt/portal/legalAct.html?documentId=TAR.EB6A02210B7C" office:target-frame-name="_top" xlink:show="replace"><text:span text:style-name="T364">655</text:span></text:a><text:span text:style-name="T365">, 2002-10-14, Žin., 2002, Nr. 100-4474 (2002-10-18), i. k. 1023030ISAK00000655</text:span></text:p>
      <text:p text:style-name="Normal"/>
      <text:p text:style-name="P366"><text:span text:style-name="T367">18</text:span><text:span text:style-name="T368">. Atliekant muitinės procedūrą ar kitą muitinės sankcionuotą veiksmą deklaracijoje šios instrukcijos bei kitų Muitinės<text:s/></text:span><text:span text:style-name="T369">departamento teisės aktų nustatytais atvejais gali būti daromi įrašai ir (arba) dedami spaudai su įrašais, kuriais žymimi muitinės procedūros ar kito muitinės sankcionuoto veiksmo atlikimo sąlygų pokyčiai (pvz., termino pratęsimas, prekių perkrovimas ir kt</text:span><text:span text:style-name="T370">.).</text:span></text:p>
      <text:p text:style-name="P371"><text:span text:style-name="T372">19</text:span><text:span text:style-name="T373">. Muitinės procedūra ar kitas muitinės sankcionuotas veiksmas laikomas baigtu, kai įvykdomi visi muitinės procedūros vykdytojo įsipareigojimai, susiję su šia muitinės procedūra ar kitu muitinės sankcionuotu veiksmu, bei sumokami muitai ir kiti mo</text:span><text:span text:style-name="T374">kesčiai, kuriuos priklauso sumokėti.</text:span></text:p>
      <text:p text:style-name="P375"/>
      <text:p text:style-name="P376"><text:span text:style-name="T377">II</text:span><text:span text:style-name="T378">.<text:s/></text:span><text:span text:style-name="T379">MUITINIAM TIKRINIMUI PATEIKTŲ DOKUMENTŲ ĮFORMINIMAS</text:span></text:p>
      <text:p text:style-name="P380"/>
      <text:p text:style-name="P381"><text:span text:style-name="T382">20</text:span><text:span text:style-name="T383">. Kartu su deklaracija muitiniam tikrinimui turi būti pateikti dokumentai, kuriuos būtina pateikti pagal atitinkamos muitinės procedūros arba kito<text:s/></text:span><text:span text:style-name="T384">muitinės sankcionuoto veiksmo atlikimo tvarką reglamentuojančius teisės aktus. Muitiniam tikrinimui turi būti pateiktas dokumento originalas arba notaro ar muitinės įstaigos antspaudu patvirtinta kopija, jeigu atitinkami teisės aktai nenustato ko kita.</text:span></text:p>
      <text:p text:style-name="P385"><text:span text:style-name="T386">2</text:span><text:span text:style-name="T387">1</text:span><text:span text:style-name="T388">. Muitinės pareigūnas privalo reikalauti kartu su deklaracija pateiktų muitiniam tikrinimui dokumentų vertimo į lietuvių arba kitą muitinei priimtiną (anglų, rusų) kalbą, jeigu neįmanoma vienareikšmiškai identifikuoti prekių, nustatyti jų kiekio arba mu</text:span><text:span text:style-name="T389">itinės vertės. Vertimas turi būti patvirtintas deklaranto (muitinės procedūros vykdytojo) įgalioto atstovo parašu ir deklaranto (muitinės procedūros vykdytojo) antspaudu, įrašoma deklaranto (muitinės procedūros vykdytojo) vardas, pavardė.</text:span></text:p>
      <text:p text:style-name="P390"><text:span text:style-name="T391">Deklarantui (muit</text:span><text:span text:style-name="T392">inės procedūros vykdytojui) nepateikus reikalingo dokumento vertimo, turi būti atliekamas detalus prekių tikrinimas.</text:span></text:p>
      <text:p text:style-name="P393"><text:span text:style-name="T394">22</text:span><text:span text:style-name="T395">. Kartu su deklaracija muitiniam tikrinimui pateikti dokumentai žymimi muitinės įstaigos antspaudu. Jeigu muitiniam tikrinimui pateik</text:span><text:span text:style-name="T396">tą dokumentą sudaro daugiau kaip vienas lapas, muitinės įstaigos antspaudas turi būti dedamas ant visų jo lapų. Dokumentų bei prekių muitinio tikrinimo rezultatai įforminami atitinkamais įrašais ir (arba) spaudais su įrašais šios instrukcijos nustatyta tva</text:span><text:span text:style-name="T397">rka.</text:span></text:p>
      <text:p text:style-name="P398">Jeigu muitiniam tikrinimui pateikiami keli vieno dokumento egzemplioriai, muitinės pareigūnas pažymi muitinės įstaigoje paliekamą egzempliorių ir ne daugiau kaip du egzempliorius, skirtus deklarantui (muitinės procedūros vykdytojui). Ši nuostata netaikoma transporto dokumentams. Muitinės pareigūnas privalo pažymėti visus muitiniam tikrinimui pateiktų transporto dokumentų egzempliorius, jeigu teisės aktai nenustato ko kita.</text:p>
      <text:p text:style-name="P399">Jeigu prekės, gabenamos taikant Baltijos valstybių bendrąją tranzito procedūrą,<text:s/>įvežamos į Lietuvos Respublikos muitų teritoriją, valstybės sienos su Latvijos Respublika perėjimo punkte veikiančios muitinės įstaigos pareigūnas tranzito kontrolės lakštą TC10 pažymi muitinės įstaigos antspaudu, nurodo muitinio tikrinimo datą ir pasirašo.</text:p>
      <text:soft-page-break/>
      <text:p text:style-name="P400">Kartu su deklaracija Bendrojo dokumento pildymo instrukcijos nustatytais atvejais pateikiami dokumentų sąrašų lapai žymimi muitinės įstaigos antspaudu. Šių sąrašų lapų dešiniajame viršutiniame kampe muitinės pareigūnas privalo įrašyti deklaracijos, kartu<text:s/>su kuria jie pateikiami, numerį.</text:p>
      <text:p text:style-name="P401">Punkto pakeitimai:</text:p>
      <text:p text:style-name="P402"><text:span text:style-name="T403">Nr.<text:s/></text:span><text:a xlink:href="https://www.e-tar.lt/portal/legalAct.html?documentId=TAR.693228D7C7AB" office:target-frame-name="_top" xlink:show="replace"><text:span text:style-name="T404">551</text:span></text:a><text:span text:style-name="T405">, 2001-09-10, Žin., 2001, Nr. 78-2742 (2001-09-12), i. k. 1013030ISAK00000551</text:span></text:p>
      <text:p text:style-name="P406"><text:span text:style-name="T407">Nr.<text:s/></text:span><text:a xlink:href="https://www.e-tar.lt/portal/legalAct.html?documentId=TAR.F9E4A9BFA396" office:target-frame-name="_top" xlink:show="replace"><text:span text:style-name="T408">283</text:span></text:a><text:span text:style-name="T409">, 2002-05-21, Žin., 2002, Nr. 53-2110 (2002-05-29), i. k. 1023030ISAK00000283</text:span></text:p>
      <text:p text:style-name="Normal"/>
      <text:p text:style-name="P410"><text:span text:style-name="T411">23</text:span><text:span text:style-name="T412">. Prie deklaracijos egzemplioriaus, skirto muitinės procedūrą arba kitą muitinės sankcionuotą veiksmą įforminusiai (pr</text:span><text:span text:style-name="T413">adėjusiai) muitinės įstaigai, būtina pridėti šiuos dokumentus:</text:span></text:p>
      <text:p text:style-name="P414"><text:span text:style-name="T415">23.1</text:span><text:span text:style-name="T416">. įgaliojimą (sutartį) deklaruoti prekes (kopiją), jeigu prekes deklaranto vardu deklaruoja jo įgaliotas asmuo. Tais atvejais, kai asmenys reguliariai deklaruoja prekes toje pačioje muiti</text:span><text:span text:style-name="T417">nės įstaigoje pagal ilgalaikius įgaliojimus (sutartis), jų kopijas prie deklaracijos nepridedamos ir laikomos toje muitinės įstaigoje, o pasibaigus įgaliojimo (sutarties) galiojimo laikui tvarkomos teritorinės muitinės, kuriai priklauso minėta muitinės įst</text:span><text:span text:style-name="T418">aiga, nustatyta tvarka;</text:span></text:p>
      <text:p text:style-name="P419"><text:span text:style-name="T420">23.2</text:span><text:span text:style-name="T421">. prekių įsigijimo dokumentą (kopiją), kuriame nurodytas prekių pardavėjas (nuomotojas, tiekėjas ir pan.), pirkėjas (perdirbėjas, nuomininkas ir pan.), prekių pavadinimas, kiekis, vertė, išskyrus atvejus, kai keleivis ekspor</text:span><text:span text:style-name="T422">tuoja (importuoja) jam arba jo šeimos nariams priklausančius nekomercinės ir negamybinės paskirties daiktus. Muitinio tranzito procedūros atveju šį dokumentą būtina pridėti, jeigu muitinio tranzito procedūros vykdytojo įsipareigojimų užtikrinimui pateiktos</text:span><text:span text:style-name="T423"><text:s/>garantijos dydis apskaičiuojamas remiantis šiame muitiniam tikrinimui pateiktame dokumente nurodyta prekių muitine verte;</text:span></text:p>
      <text:p text:style-name="P424">Punkto pakeitimai:</text:p>
      <text:p text:style-name="P425"><text:span text:style-name="T426">Nr.<text:s/></text:span><text:a xlink:href="https://www.e-tar.lt/portal/legalAct.html?documentId=TAR.693228D7C7AB" office:target-frame-name="_top" xlink:show="replace"><text:span text:style-name="T427">551</text:span></text:a><text:span text:style-name="T428">, 2001-09-10, Žin., 2001,</text:span><text:span text:style-name="T429"><text:s/>Nr. 78-2742 (2001-09-12), i. k. 1013030ISAK00000551</text:span></text:p>
      <text:p text:style-name="Normal"/>
      <text:p text:style-name="P430"><text:span text:style-name="T431">23.3</text:span><text:span text:style-name="T432">. prekių transporto dokumentą (kopiją), išskyrus atvejus, kai prekes gabena keleivis;</text:span></text:p>
      <text:p text:style-name="P433"><text:span text:style-name="T434">23.4</text:span><text:span text:style-name="T435">. preferencinės prekių kilmės dokumentą (originalą arba kopiją kaip nustatyta Muitinės departamento<text:s/></text:span><text:span text:style-name="T436">patvirtintoje Preferencinių muitų taikymo tvarkoje), jeigu taikomi preferenciniai muitai, arba kitą prekių kilmės dokumentą (originalą), jeigu taikomi konvenciniai muitai (šie dokumentai pridedami tik išleidimo laisvai cirkuliuoti muitinės procedūros įform</text:span><text:span text:style-name="T437">inimo atveju);</text:span></text:p>
      <text:p text:style-name="P438"><text:span text:style-name="T439">23.5</text:span><text:span text:style-name="T440">. leidimą (kvotą) (originalą, jeigu šis leidimas (kvota) vienkartinis, arba kopiją, jeigu ilgalaikis), jeigu prekes gabenti be leidimų (kvotų) draudžiama arba jeigu taikomos tarifinės kvotos;</text:span></text:p>
      <text:p text:style-name="P441"><text:span text:style-name="T442">23.6</text:span><text:span text:style-name="T443">. transporto priemonės svėrimo pa</text:span><text:span text:style-name="T444">žymą (kopiją), jeigu transporto priemonė buvo sveriama;</text:span></text:p>
      <text:p text:style-name="P445"><text:span text:style-name="T446">23.7</text:span><text:span text:style-name="T447">. muitinės vertės deklaraciją Prekių muitinio įvertinimo tvarkoje nustatytais atvejais;</text:span></text:p>
      <text:p text:style-name="P448"><text:span text:style-name="T449">23.8</text:span><text:span text:style-name="T450">. kitus dokumentus (pvz., fitosanitarinį sertifikatą (kopiją), veterinarijos sertifikatą<text:s/></text:span><text:span text:style-name="T451">(kopiją), kokybės sertifikatą (kopiją), kompensacinių produktų išeigos apskaičiavimo lentelę (originalą) ir pan.), jeigu atitinkamos muitinės procedūros arba kito muitinės sankcionuoto veiksmo atlikimo tvarkoje nustatyta, kad be šių dokumentų prekėms taiky</text:span><text:span text:style-name="T452">ti atitinkamą muitinės procedūrą arba kitą muitinės sankcionuotą veiksmą draudžiama;</text:span></text:p>
      <text:p text:style-name="P453"><text:span text:style-name="T454">23.9</text:span><text:span text:style-name="T455">. muitinės dokumentus, nurodytus šios instrukcijos 24 punkte.</text:span></text:p>
      <text:p text:style-name="P456">Muitinio tranzito procedūros atveju prie deklaracijos egzemplioriaus, skirto paskirties, įstaigai būtina pridėti prekių transporto dokumentą (kopiją), išskyrus atvejus, kai prekes gabena keleivis, ir prekių įsigijimo dokumentą (kopiją), kuriame nurodytas prekių pardavėjas (nuomotojas, tiekėjas ir pan.), pirkėjas (perdirbėjas, nuomininkas ir pan.), prekių<text:s/>pavadinimas, kiekis, vertė, jeigu prekių vertė nenurodyta transporto dokumentuose.</text:p>
      <text:p text:style-name="P457">Tais atvejais, kai Muitinės departamento nustatyta tvarka vietoj eksporto ir tranzito deklaracijos turi būti įforminamos dvi atskiros deklaracijos, – eksporto deklaracija ir<text:s/>tranzito deklaracija, – šiame punkte nurodyti dokumentai turi būti pridedami tik prie eksporto deklaracijos egzemplioriaus, skirto eksporto muitinės procedūrą arba reeksporto muitinės sankcionuotą veiksmą įforminusiai (pradėjusiai) muitinės įstaigai.</text:p>
      <text:p text:style-name="P458">Muitinio tranzito procedūros atveju prie deklaracijos egzemplioriaus, skirto paskirties įstaigai, transporto dokumentą (kopiją) ir prekių įsigijimo dokumentą (kopiją), kuriame nurodytas<text:s/><text:soft-page-break/>prekių pardavėjas (nuomotojas, tiekėjas ir pan.), pirkėjas (perdirbėjas, nuomininkas ir pan.), prekių pavadinimas, kiekis, vertė, būtina pridėti tik tuo atveju, kai ant šių dokumentų nėra išvykimo įstaigos antspaudo arba kyla įtarimas, kad antspaudas suklastotas ir (arba) šie dokumentai sukeisti, duomenys juose taisyti ir pan.</text:p>
      <text:p text:style-name="P459">Punkto pakeitimai:</text:p>
      <text:p text:style-name="P460"><text:span text:style-name="T461">Nr.<text:s/></text:span><text:a xlink:href="https://www.e-tar.lt/portal/legalAct.html?documentId=TAR.693228D7C7AB" office:target-frame-name="_top" xlink:show="replace"><text:span text:style-name="T462">551</text:span></text:a><text:span text:style-name="T463">, 2001-09-10, Žin., 2001, Nr. 78-2742 (2001-09-12), i. k. 1013030ISAK00000551</text:span></text:p>
      <text:p text:style-name="Normal"/>
      <text:p text:style-name="P464"><text:span text:style-name="T465">24</text:span><text:span text:style-name="T466">. Užbaigiant laikinojo išvežimo (įvežimo), laikinojo išvežimo<text:s/></text:span><text:span text:style-name="T467">(įvežimo) perdirbti, muitinio sandėliavimo procedūras prie muitinės įstaigai skirto deklaracijos, kuria prekės deklaruojamos kitam muitinės sankcionuotam veiksmui, egzemplioriaus turi būti pridėta pradedant ankstesniąją muitinės procedūrą įformintos deklar</text:span><text:span text:style-name="T468">acijos deklarantui (muitinės procedūros vykdytojui) skirto egzemplioriaus kopija.</text:span></text:p>
      <text:p text:style-name="P469">Jeigu šio punkto pirmojoje pastraipoje nurodytu atveju iš karto (pateikiant vieną deklaraciją kitam muitinės sankcionuotam veiksmui) užbaigiamos kelios muitinės procedūros, t. y. pateikiamos daugiau kaip dvi deklaracijos, įformintos pradedant šias muitinės procedūras, vietoj jų kopijų galima pridėti sąrašą, kuriame nurodyti deklaracijų, įformintų pradedant ankstesniąją muitinės procedūrą, numeriai, prekių pavadinimai, kodai, muitinė vertė, matavimo vienetai ir kiekiai, išreikšti nurodytais matavimo vienetais, bei prekių svoriai neto, jeigu prekių kiekiai išreikšti ne kilogramais. Minėtame sąraše turi būti įrašytos tik tos prekės, kurios išgabenamos (atgabenamos) arba buvo sunaudotos kompensaciniams produktams gaminti. Sąrašas turi būti patvirtintas deklaranto (muitinės procedūros vykdytojo) antspaudu (arba spaudu, suderintu su teritorine muitine, kurios veiklos zonai priklauso deklarantas (muitinės procedūros vykdytojas) ir pasirašytas jo įgalioto atstovo nurodant datą.</text:p>
      <text:p text:style-name="P470">Minėto sąrašo pridėti nereikia, jeigu Muitinės departamento nustatyta tvarka prie deklaracijos turi būti pridedama Mokesčių už laikinai įvežtas perdirbti prekes skaičiavimo lentelė arba Mokesčių už reimportuojamus<text:s/>kompensacinius produktus, gautus iš laikinai išvežtų perdirbti prekių, skaičiavimo lentelė.</text:p>
      <text:p text:style-name="P471">Punkto pakeitimai:</text:p>
      <text:p text:style-name="P472"><text:span text:style-name="T473">Nr.<text:s/></text:span><text:a xlink:href="https://www.e-tar.lt/portal/legalAct.html?documentId=TAR.693228D7C7AB" office:target-frame-name="_top" xlink:show="replace"><text:span text:style-name="T474">551</text:span></text:a><text:span text:style-name="T475">, 2001-09-10, Žin., 2001, Nr. 78-2742 (2001-09-12), i.<text:s/></text:span><text:span text:style-name="T476">k. 1013030ISAK00000551</text:span></text:p>
      <text:p text:style-name="Normal"/>
      <text:p text:style-name="P477"><text:span text:style-name="T478">25</text:span><text:span text:style-name="T479">. Po muitinio įforminimo dokumentų originalai ir (arba) notaro arba muitinės įstaigos patvirtintos kopijos grąžinamos deklarantui (muitinės procedūros vykdytojui), o prie muitinės įstaigai skirto deklaracijos egzemplioriaus<text:s/></text:span><text:span text:style-name="T480">pridedamos muitiniam tikrinimui pateiktų dokumentų kopijos, patvirtintos muitinės įstaigos antspaudu, jeigu ši instrukcija ar kiti teisės aktai nenustato ko kita.</text:span></text:p>
      <text:p text:style-name="P481"><text:span text:style-name="T482">26</text:span><text:span text:style-name="T483">. Bendrojo dokumento ir jo papildomųjų lapų rinkinių 44 langeliuose „Papildoma informac</text:span><text:span text:style-name="T484">ija/pateikiami dokumentai/sertifikatai ir leidimai“ turi būti pažymėti (apibrėžiant dokumento tipo kodą) dokumentai, paliekami muitinės įstaigoje, kurioje jie buvo tikrinami įforminant muitinės procedūrą arba kitą muitinės sankcionuotą veiksmą.</text:span></text:p>
      <text:p text:style-name="P485"><text:span text:style-name="T486">27</text:span><text:span text:style-name="T487">. B g</text:span><text:span text:style-name="T488">rupės spaudai su įrašais ir muitinės įstaigos antspaudai dedami ant šių kartu su deklaracija muitiniam tikrinimui pateiktų dokumentų:</text:span></text:p>
      <text:p text:style-name="P489"><text:span text:style-name="T490">27.1</text:span><text:span text:style-name="T491">. transporto dokumentų (važtaraščių, CMR važtaraščių, CIM važtaraščių, SMGS važtaraščių, manifestų ir kt.);</text:span></text:p>
      <text:p text:style-name="P492"><text:span text:style-name="T493">27.2</text:span><text:span text:style-name="T494">. sąskaitų (sąskaitų-faktūrų, sąskaitų-proformų);</text:span></text:p>
      <text:p text:style-name="P495"><text:span text:style-name="T496">27.3</text:span><text:span text:style-name="T497">. ilgalaikių leidimų, licencijų, kvotų;</text:span></text:p>
      <text:p text:style-name="P498"><text:span text:style-name="T499">27.4</text:span><text:span text:style-name="T500">. pakrovimo ir iškrovimo aktų;</text:span></text:p>
      <text:p text:style-name="P501"><text:span text:style-name="T502">27.5</text:span><text:span text:style-name="T503">. transporto priemonės svėrimo pažymų;</text:span></text:p>
      <text:p text:style-name="P504"><text:span text:style-name="T505">27.6</text:span><text:span text:style-name="T506">. kompensacinių produktų išeigos apskaičiavimo dokumentų (taikan</text:span><text:span text:style-name="T507">t laikinojo įvežimo perdirbti ir laikinojo išvežimo perdirbti muitinės procedūras);</text:span></text:p>
      <text:p text:style-name="P508"><text:span text:style-name="T509">27.7</text:span><text:span text:style-name="T510">. kitų dokumentų, kai tai nustatyta teisės aktų, reglamentuojančių tam tikrų prekių deklaravimo, tam tikrų muitinės procedūrų arba kitų muitinės sankcionuotų veiksm</text:span><text:span text:style-name="T511">ų atlikimo arba muitinio įforminimo ar tam tikrų dokumentų naudojimo tvarką.</text:span></text:p>
      <text:p text:style-name="P512"><text:span text:style-name="T513">28</text:span><text:span text:style-name="T514">. B grupės spaudų su įrašais naudojimo atvejai:</text:span></text:p>
      <text:p text:style-name="P515"><text:span text:style-name="T516">28.1</text:span><text:span text:style-name="T517">.<text:s/></text:span><text:span text:style-name="T518">„Negalioja“</text:span><text:span text:style-name="T519"><text:s/>– dedamas vertikaliai, pripažįstant negaliojančiu netinkamai uždėtą spaudą su įrašu arba antspaudą ir k</text:span><text:span text:style-name="T520">itais Muitinės departamento nustatytais atvejais;</text:span></text:p>
      <text:p text:style-name="P521"><text:span text:style-name="T522">28.2</text:span><text:span text:style-name="T523">.<text:s/></text:span><text:span text:style-name="T524">„Tranzitas“</text:span><text:span text:style-name="T525"><text:s/>– dedamas ant transporto dokumentų (važtaraščių, CMR važtaraščių, SMGS važtaraščių, CIM važtaraščių ir pan.), kai taikant muitinio tranzito procedūrą prekės gabenamos per Lietuvos Respublikos muitų teritoriją iš vienos valstybės sienos perėjimo punkte vei</text:span><text:span text:style-name="T526">kiančios muitinės įstaigos į kitą;</text:span></text:p>
      <text:p text:style-name="P527"><text:span text:style-name="T528">28.3</text:span><text:span text:style-name="T529">.</text:span><text:span text:style-name="T530"><text:s/>„Nepriimta, nes...“</text:span><text:span text:style-name="T531"><text:s/>– dedamas bendrojo dokumento rinkinyje, kai nepriimama muitiniam tikrinimui pateikta deklaracija. Nurodomos nepriėmimo priežastys (pvz., „Nepriimta, nes deklaracijoje nenurodyta prekių muitin</text:span><text:span text:style-name="T532">ė vertė“). Šis spaudas dedamas bendrojo dokumento:</text:span></text:p>
      <text:p text:style-name="P533">– importo rinkinio 6, 7 ir 8 egzempliorių J langelyje;</text:p>
      <text:p text:style-name="P534">– eksporto rinkinio 1, 2 ir 3 egzempliorių D langelyje;</text:p>
      <text:p text:style-name="P535">– eksporto ir tranzito rinkinio 1, 2, 3 ir 4 egzempliorių D langelyje eksporto (išvykimo) įstaigoje;</text:p>
      <text:p text:style-name="P536"><text:span text:style-name="T537">– tranzito rinkinio 1 ir 4 egzempliorių D langelyje išvykimo įstaigoje;</text:span></text:p>
      <text:p text:style-name="P538"><text:span text:style-name="T539">28.4</text:span><text:span text:style-name="T540">. „</text:span><text:span text:style-name="T541">Neišleista, nes...“</text:span><text:span text:style-name="T542"><text:s/>– dedamas bendrojo dokumento rinkinyje, kai priimamas sprendimas neišleisti prekių. Nurodomos sprendimo neišleisti prekių priėmimo priežastys (pvz</text:span><text:span text:style-name="T543">., „Neišleista, nes importuotojas neturi teisės prekiauti neapmuitinamomis prekėmis“). Šis spaudas dedamas bendrojo dokumento:</text:span></text:p>
      <text:p text:style-name="P544">- importo rinkinio 6, 7 ir 8 egzempliorių J langelyje;</text:p>
      <text:p text:style-name="P545">- eksporto rinkinio 1, 2 ir 3 egzempliorių D langelyje;</text:p>
      <text:p text:style-name="P546">- eksporto ir<text:s/>tranzito rinkinio 1, 2, 3 ir 4 egzempliorių D langelyje eksporto (išvykimo) įstaigoje arba 4 egzemplioriaus I langelyje paskirties įstaigoje;</text:p>
      <text:p text:style-name="P547">- tranzito rinkinio 1 ir 4 egzempliorių D langelyje išvykimo įstaigoje arba 4 egzemplioriaus I langelyje paskirties įstaigoje;</text:p>
      <text:p text:style-name="P548">Punkto pakeitimai:</text:p>
      <text:p text:style-name="P549"><text:span text:style-name="T550">Nr.<text:s/></text:span><text:a xlink:href="https://www.e-tar.lt/portal/legalAct.html?documentId=TAR.EE30EC9D930F" office:target-frame-name="_top" xlink:show="replace"><text:span text:style-name="T551">63</text:span></text:a><text:span text:style-name="T552">, 2001-01-25, Žin., 2001, Nr. 10-307 (2001-01-31), i. k. 1013030ISAK00000063</text:span></text:p>
      <text:p text:style-name="Normal"/>
      <text:p text:style-name="P553"><text:span text:style-name="T554">28.5</text:span><text:span text:style-name="T555">.<text:s/></text:span><text:span text:style-name="T556">„Pratęsta iki...“</text:span><text:span text:style-name="T557"><text:s/>– dedamas bendrojo dokumento r</text:span><text:span text:style-name="T558">inkinyje, kai nustatyta tvarka pratęsiamas muitinės procedūros atlikimo terminas. Šis spaudas dedamas bendrojo dokumento:</text:span></text:p>
      <text:p text:style-name="P559">– importo rinkinio 6 ir 8 egzempliorių J langelyje;</text:p>
      <text:p text:style-name="P560">– eksporto rinkinio 1 ir 3 egzempliorių D langelyje;</text:p>
      <text:p text:style-name="P561">– eksporto ir tranzito rinkinio 1 ir 3 egzempliorių D langelyje, kai pratęsiamas laikinojo išvežimo (laikinojo išvežimo perdirbti) muitinės procedūros atlikimo terminas, arba 4 ir 5 egzemplioriaus D langelyje, kai pratęsiamas muitinio tranzito procedūros atlikimo terminas;</text:p>
      <text:p text:style-name="P562"><text:span text:style-name="T563">– tranzito<text:s/></text:span><text:span text:style-name="T564">rinkinio 4 ir 5 egzemplioriaus D langelyje;</text:span></text:p>
      <text:p text:style-name="P565"><text:span text:style-name="T566">28.6</text:span><text:span text:style-name="T567">.<text:s/></text:span><text:span text:style-name="T568">„Iškrauti leista</text:span><text:span text:style-name="T569">“ – dedamas ant transporto dokumentų (važtaraščių, CMR važtaraščių, SMGS važtaraščių, CIM važtaraščių ir pan.), kai muitinės pareigūnas leidžia iškrauti prekes iš transporto priemonės ik</text:span><text:span text:style-name="T570">i deklaracijos pateikimo. Šis spaudas nededamas šios instrukcijos 28.7 punkto nurodytais atvejais ir importuojant transporto priemones, kurios gabenamos sava eiga;</text:span></text:p>
      <text:p text:style-name="P571"><text:span text:style-name="T572">28.7</text:span><text:span text:style-name="T573">.</text:span><text:span text:style-name="T574"><text:s/>„Padėti leista“</text:span><text:span text:style-name="T575"><text:s/>– dedamas ant transporto dokumentų (važtaraščių, CMR važtaraščių,<text:s/></text:span><text:span text:style-name="T576">SMGS važtaraščių, CIM važtaraščių ir pan.), kai muitinės pareigūnas leidžia iškrauti prekes iš transporto priemonės ir padėti į laikinojo saugojimo vietą (pvz., eksporto ir importo terminalą, Klaipėdos valstybinio jūrų uosto pasienio kontrolės punktų terit</text:span><text:span text:style-name="T577">orijoje esančią muitinės prižiūrimą uosto komplekso zoną ir pan.) iki bendrosios deklaracijos pateikimo;</text:span></text:p>
      <text:p text:style-name="P578"><text:span text:style-name="T579">28.8</text:span><text:span text:style-name="T580">.<text:s/></text:span><text:span text:style-name="T581">„Prekes apžiūrėti leista“</text:span><text:span text:style-name="T582"><text:s/>– dedamas ant transporto dokumentų (važtaraščių, CMR važtaraščių, SMGS važtaraščių, CIM važtaraščių ir pan.) ir raš</text:span><text:span text:style-name="T583">ytinių prašymų apžiūrėti prekes, kai muitinės posto viršininkas (pavaduotojas) arba pamainos viršininkas leidžia teisę disponuoti prekėmis turinčiam asmeniui arba jo atstovui apžiūrėti prekes prieš pateikiant deklaraciją arba bendrąją deklaraciją;</text:span></text:p>
      <text:p text:style-name="P584"><text:span text:style-name="T585">28.9</text:span><text:span text:style-name="T586">.<text:s/></text:span><text:span text:style-name="T587">„Paimti pavyzdį (mėginį) leista“</text:span><text:span text:style-name="T588"><text:s/>– dedamas ant transporto dokumentų (važtaraščių, CMR važtaraščių, SMGS važtaraščių, CIM važtaraščių ir pan.) ir rašytinių prašymų paimti pavyzdį (mėginį), kai muitinės posto viršininkas (pavaduotojas) arba pamainos viršin</text:span><text:span text:style-name="T589">inkas leidžia teisę<text:s/></text:span><text:soft-page-break/><text:span text:style-name="T590">disponuoti prekėmis turinčiam asmeniui arba jo atstovui paimti prekių pavyzdį (mėginį) prieš pateikiant deklaraciją arba bendrąją deklaraciją;</text:span></text:p>
      <text:p text:style-name="P591"><text:span text:style-name="T592">28.10</text:span><text:span text:style-name="T593">.<text:s/></text:span><text:span text:style-name="T594">„Neatitikimai:<text:s/></text:span><text:span text:style-name="T595"><text:tab/>perteklius:…………………………...</text:span></text:p>
      <text:p text:style-name="P596"><text:span text:style-name="T597">trūkumas:……………………………</text:span></text:p>
      <text:p text:style-name="P598"><text:span text:style-name="T599">prekių<text:s/></text:span><text:span text:style-name="T600">aprašymas:……………….“</text:span><text:span text:style-name="T601"><text:s/>– dedamas ant transporto dokumentų ir (arba) sąskaitų, jeigu prekių tikrinimo metu nustatyta, kad prekių kiekis (svoris) arba aprašymas (rūšis) neatitinka nurodytų dokumentuose, taip pat deklaracijoje šios instrukcijos 31.10, 31.14 ir 31</text:span><text:span text:style-name="T602">.17 punktų nustatytais atvejais;</text:span></text:p>
      <text:p text:style-name="P603"><text:span text:style-name="T604">28.11</text:span><text:span text:style-name="T605">.<text:s/></text:span><text:span text:style-name="T606">„Grąžinta“</text:span><text:span text:style-name="T607"><text:s/>– dedamas šios instrukcijos 59 punkto nustatytais atvejais;</text:span></text:p>
      <text:p text:style-name="P608"><text:span text:style-name="T609">28.12</text:span><text:span text:style-name="T610">.</text:span><text:span text:style-name="T611"><text:s/>„Atitinka“</text:span><text:span text:style-name="T612"><text:s/>– dedamas bendrojo dokumento rinkinyje šios instrukcijos nustatyta tvarka, kai prekės išleidžiamos ir deklarantui (muitinės procedūros vykdytojui) suteikiama teisė su jomis atlikti veiksmus, nurodytus muitinės procedūros arba kito muitinės sankcionuoto ve</text:span><text:span text:style-name="T613">iksmo atlikimo tvarkoje. Šis spaudas dedamas bendrojo dokumento:</text:span></text:p>
      <text:p text:style-name="P614">– importo rinkinio 6, 7 ir 8 egzempliorių J langelyje;</text:p>
      <text:p text:style-name="P615">– eksporto rinkinio 1, 2 ir 3 egzempliorių D langelyje;</text:p>
      <text:p text:style-name="P616">– eksporto ir tranzito rinkinio 1, 2, 3 ir 4 egzempliorių D langelyje eksporto (išvykimo) įstaigoje arba 4 ir 5 egzempliorių I langelyje paskirties įstaigoje;</text:p>
      <text:p text:style-name="P617"><text:span text:style-name="T618">– tranzito rinkinio 1 ir 4 egzempliorių D langelyje išvykimo įstaigoje arba 4 ir 5 egzempliorių I langelyje paskirties įstaigoje;</text:span></text:p>
      <text:p text:style-name="P619"><text:span text:style-name="T620">28.13</text:span><text:span text:style-name="T621">.</text:span><text:span text:style-name="T622"><text:s/>Prekių muitinė vertė tikrintina papi</text:span><text:span text:style-name="T623">ldomai, papildomos garantijos/užstato suma … Lt</text:span><text:span text:style-name="T624">“ – dedamas bendrojo dokumento importo rinkinio B langelyje šios instrukcijos 31.4 punkto nustatyta tvarka;</text:span></text:p>
      <text:p text:style-name="P625">Punkto pakeitimai:</text:p>
      <text:p text:style-name="P626"><text:span text:style-name="T627">Nr.<text:s/></text:span><text:a xlink:href="https://www.e-tar.lt/portal/legalAct.html?documentId=TAR.EEDFE2032B3E" office:target-frame-name="_top" xlink:show="replace"><text:span text:style-name="T628">1B-616</text:span></text:a><text:span text:style-name="T629">, 2003-07-15, Žin., 2003, Nr. 74-3463 (2003-07-25), i. k. 1033030ISAK001B-616</text:span></text:p>
      <text:p text:style-name="Normal"/>
      <text:p text:style-name="P630"><text:span text:style-name="T631">28.14</text:span><text:span text:style-name="T632">.</text:span><text:span text:style-name="T633"><text:s/>„Neplombuota“</text:span><text:span text:style-name="T634"><text:s/>– dedamas bendrojo dokumento eksporto, eksporto ir tranzito arba tranzito rinkinio D langelyje, kai nei transporto priemonė, nei atskiros prek</text:span><text:span text:style-name="T635">ių pakuotės neplombuojamos muitinės plombomis;</text:span></text:p>
      <text:p text:style-name="P636"><text:span text:style-name="T637">28.15</text:span><text:span text:style-name="T638">.</text:span><text:span text:style-name="T639"><text:s/>„DUBLIKATAS“</text:span><text:span text:style-name="T640"><text:s/>– dedamas ant deklaracijos kopijos (kairiajame viršutiniame kampe), jeigu muitinės įstaiga deklaranto (muitinės procedūros vykdytojo) prašymu arba kitais atvejais išduoda deklaracijos k</text:span><text:span text:style-name="T641">opiją;</text:span></text:p>
      <text:p text:style-name="P642"><text:span text:style-name="T643">28.16</text:span><text:span text:style-name="T644">.</text:span><text:span text:style-name="T645"><text:s/>„DĖL NEREIKŠMINGŲ NUSIŽENGIMŲ JOKIŲ PRIEMONIŲ NESIIMTA“</text:span><text:span text:style-name="T646"><text:s/>– dedamas bendrojo dokumento eksporto ir tranzito arba tranzito rinkinio 5 egzemplioriaus I langelyje šios instrukcijos 31.14 punkto nustatytais atvejais;</text:span></text:p>
      <text:p text:style-name="P647"><text:span text:style-name="T648">28.17</text:span><text:span text:style-name="T649">.</text:span><text:span text:style-name="T650"><text:s/>„MOKESČIAI IŠIEŠ</text:span><text:span text:style-name="T651">KOTI“</text:span><text:span text:style-name="T652"><text:s/>– dedamas bendrojo dokumento eksporto ir tranzito arba tranzito rinkinio 5 egzemplioriaus I langelyje šios instrukcijos 31.14 punkto nustatytais atvejais;</text:span></text:p>
      <text:p text:style-name="P653"><text:span text:style-name="T654">28.18</text:span><text:span text:style-name="T655">.</text:span><text:span text:style-name="T656"><text:s/>„ATLIEKAMI TYRIMAI“</text:span><text:span text:style-name="T657"><text:s/>– dedamas bendrojo dokumento eksporto ir tranzito arba tranzito rinkinio 5 egzemplioriaus I langelyje šios instrukcijos 31.14 punkto nustatytais atvejais;</text:span></text:p>
      <text:p text:style-name="P658"><text:span text:style-name="T659">28.19</text:span><text:span text:style-name="T660">.<text:s/></text:span><text:span text:style-name="T661">„Naudojamas kaip grąžinamasis egzempliorius (5-asis egzempliorius)“</text:span><text:span text:style-name="T662"><text:s/>– dedamas ant bendroj</text:span><text:span text:style-name="T663">o dokumento eksporto ir tranzito arba tranzito rinkinio 1 egzemplioriaus kopijos, kai išvykimo įstaiga šią kopiją siunčia paskirties įstaigai kaip muitinio tranzito procedūros užbaigimo įrodymo dokumentą arba ant bendrojo dokumento eksporto ir tranzito arb</text:span><text:span text:style-name="T664">a tranzito rinkinio 4 egzemplioriaus kopijos, kai paskirties įstaiga šios instrukcijos 50 arba 51 punkto nustatyta tvarka šią kopiją naudoja kaip bendrojo dokumento eksporto ir tranzito arba tranzito rinkinio grąžinamąjį egzempliorių (5 egzempliorių);</text:span></text:p>
      <text:p text:style-name="P665">Punkto pakeitimai:</text:p>
      <text:p text:style-name="P666"><text:span text:style-name="T667">Nr.<text:s/></text:span><text:a xlink:href="https://www.e-tar.lt/portal/legalAct.html?documentId=TAR.EE30EC9D930F" office:target-frame-name="_top" xlink:show="replace"><text:span text:style-name="T668">63</text:span></text:a><text:span text:style-name="T669">, 2001-01-25, Žin., 2001, Nr. 10-307 (2001-01-31), i. k. 1013030ISAK00000063</text:span></text:p>
      <text:p text:style-name="Normal"/>
      <text:p text:style-name="P670"><text:span text:style-name="T671">28.20</text:span><text:span text:style-name="T672">.</text:span><text:span text:style-name="T673"><text:s/>„Skirtumai: įstaiga, kuriai pateiktos prekės …………… (pavadinimas,</text:span><text:span text:style-name="T674"><text:s/>kodas), Lietuvos Respublika“</text:span><text:span text:style-name="T675"><text:s/>– dedamas bendrojo dokumento eksporto ir tranzito arba tranzito rinkinio 5 egzemplioriaus I langelyje, kai keičiama prekių, kurios gabenamos taikant Baltijos valstybių<text:s/></text:span><text:soft-page-break/><text:span text:style-name="T676">bendrąją tranzito procedūrą, paskirties įstaiga ir naujoji</text:span><text:span text:style-name="T677"><text:s/>paskirties įstaiga taip pat kaip ir paskirties įstaiga, nurodyta bendrojo dokumento 53 langelyje „Paskirties įstaiga (ir šalis)“ yra Lietuvos Respublikoje;</text:span></text:p>
      <text:p text:style-name="P678"><text:span text:style-name="T679">28.21</text:span><text:span text:style-name="T680">.<text:s/></text:span><text:span text:style-name="T681">„II priedo 34 B straipsnis“</text:span><text:span text:style-name="T682"><text:s/>– dedamas įstrižai ant visų bendrojo dokumento tranzito arba</text:span><text:span text:style-name="T683"><text:s/>eksporto ir tranzito rinkinio egzempliorių, jeigu taikant Baltijos valstybių bendrąją tranzito procedūrą gabenamos prekės, nurodytos Sutarties dėl Baltijos valstybių bendrosios tranzito procedūros II priedo 34 B straipsnyje. Šis spaudas turi būti ne trump</text:span><text:span text:style-name="T684">esnis kaip 100 mm ir ne siauresnis kaip 10 mm bei dedamas naudojant raudoną rašalą;</text:span></text:p>
      <text:p text:style-name="P685"><text:span text:style-name="T686">28.22</text:span><text:span text:style-name="T687">.</text:span><text:span text:style-name="T688"><text:s/>„Supaprastinta procedūra“</text:span><text:span text:style-name="T689"><text:s/>– dedamas bendrojo dokumento tranzito arba eksporto ir tranzito rinkinio 1 ir 4 egzempliorių D langelyje, kai pagal Sutartį dėl Baltijo</text:span><text:span text:style-name="T690">s valstybių bendrosios tranzito procedūros taikomos supaprastintos procedūros;</text:span></text:p>
      <text:p text:style-name="P691"><text:span text:style-name="T692">28.23</text:span><text:span text:style-name="T693">.</text:span><text:span text:style-name="T694"><text:s/>„Pasirašyti nereikia“</text:span><text:span text:style-name="T695"><text:s/>– dedamas bendrojo dokumento tranzito arba eksporto ir tranzito rinkinio visų egzempliorių 50 langelyje „Vykdytojas“, kai pagal Sutartį dėl Balt</text:span><text:span text:style-name="T696">ijos valstybių bendrosios tranzito procedūros taikomos supaprastintos procedūros (šios sutarties II priedo 109 straipsnio nurodytais atvejais);</text:span></text:p>
      <text:p text:style-name="P697"><text:span text:style-name="T698">28.24</text:span><text:span text:style-name="T699">.</text:span><text:span text:style-name="T700"><text:s/>„Eksportui iš Lietuvos Respublikos taikomi apribojimai“</text:span><text:span text:style-name="T701"><text:s/>– dedamas bendrojo dokumento tranzito arba ek</text:span><text:span text:style-name="T702">sporto ir tranzito rinkinio 4 ir 5 egzemplioriaus 44 langelyje, kai eksportuojamoms prekėms, kurias numatoma gabenti taikant Baltijos valstybių bendrąją tranzito procedūrą, taikomi eksporto apribojimai (pvz., eksportuojamos strateginės prekės);</text:span></text:p>
      <text:p text:style-name="P703"><text:span text:style-name="T704">28.25</text:span><text:span text:style-name="T705">.<text:s/></text:span><text:span text:style-name="T706">„Eksportas iš Lietuvos Respublikos apmokestinamas“</text:span><text:span text:style-name="T707"><text:s/>– dedamas bendrojo dokumento tranzito arba eksporto ir tranzito rinkinio 4 ir 5 egzemplioriaus 44 langelyje, kai eksportuojamos prekės, kurias numatoma gabenti taikant Baltijos valstybių bendrąją tranzito<text:s/></text:span><text:span text:style-name="T708">procedūrą, apmokestinamos eksporto muitais;</text:span></text:p>
      <text:p text:style-name="P709"><text:span text:style-name="T710">28.26</text:span><text:span text:style-name="T711">.<text:s/></text:span><text:span text:style-name="T712">„Muitinės departamentas</text:span></text:p>
      <text:p text:style-name="P713">A. Jakšto gatvė 1/25</text:p>
      <text:p text:style-name="P714">LT-2600, Vilnius</text:p>
      <text:p text:style-name="P715"><text:span text:style-name="T716">Lithuania“<text:s/></text:span><text:span text:style-name="T717">– dedamas naudojant raudoną rašalą bendrojo dokumento tranzito arba eksporto ir tranzito rinkinio 5 egzemplioriuje (po 15<text:s/></text:span><text:span text:style-name="T718">langeliu prie žodžių „Grąžinti į:“), kai prekės (įskaitant eksportuojamas) gabenamos taikant Baltijos valstybių bendrąją tranzito procedūrą;</text:span></text:p>
      <text:p text:style-name="P719"><text:span text:style-name="T720">28.27</text:span><text:span text:style-name="T721">.<text:s/></text:span><text:span text:style-name="T722">„Deklarantas (muitinės procedūros vykdytojas) tikrinant prekes nedalyvavo“</text:span><text:span text:style-name="T723"><text:s/>– dedamas bendrojo dokumento<text:s/></text:span><text:span text:style-name="T724">eksporto, eksporto ir tranzito arba tranzito rinkinio E langelyje, importo rinkinio J langelyje (6 egzemplioriaus kitoje pusėje), kai deklarantas (muitinės procedūros vykdytojas) arba jo paskirtas asmuo nedalyvauja tikrinant prekes;</text:span></text:p>
      <text:p text:style-name="P725"><text:span text:style-name="T726">28.28</text:span><text:span text:style-name="T727">.</text:span><text:span text:style-name="T728"><text:s/>„Deklaruota<text:s/></text:span><text:span text:style-name="T729">žodžiu“</text:span><text:span text:style-name="T730"><text:s/>– dedamas ant muitiniam tikrinimui pateiktų prekių įsigijimo dokumentų, kai Prekių deklaravimo ir muitinio tikrinimo nuostatų nustatyta tvarka žodžiu deklaruojamos komercinio pobūdžio prekės, prekės, kurių duomenys vėliau turės būti pateikti rašyti</text:span><text:span text:style-name="T731">nėje deklaracijoje, prekės, apmokestinamos importo arba eksporto muitais ir (arba) mokesčiais, arba kai to pageidauja prekes deklaruojantis asmuo (deklarantas);</text:span></text:p>
      <text:p text:style-name="P732"><text:span text:style-name="T733">28.29</text:span><text:span text:style-name="T734">.</text:span><text:span text:style-name="T735"><text:s/>„Laikinasis įvežimas“</text:span><text:span text:style-name="T736"><text:s/>– dedamas ant muitiniam tikrinimui pateiktų laikinai įvežamų p</text:span><text:span text:style-name="T737">rekių apyrašų ir (arba) važtaraščių, sąskaitų-proformų, jeigu Prekių deklaravimo ir muitinio tikrinimo nuostatų nustatyta tvarka prekės žodžiu deklaruojamos laikinojo įvežimo muitinės procedūrai;</text:span></text:p>
      <text:p text:style-name="P738"><text:span text:style-name="T739">28.30</text:span><text:span text:style-name="T740">.</text:span><text:span text:style-name="T741"><text:s/>„Laikinasis išvežimas“</text:span><text:span text:style-name="T742"><text:s/>– dedamas ant muitiniam ti</text:span><text:span text:style-name="T743">krinimui pateiktų laikinai išvežamų prekių apyrašų ir (arba) važtaraščių, sąskaitų-proformų, jeigu Prekių deklaravimo ir muitinio tikrinimo nuostatų nustatyta tvarka prekės žodžiu deklaruojamos laikinojo išvežimo muitinės procedūrai;</text:span></text:p>
      <text:p text:style-name="P744"><text:span text:style-name="T745">28.31</text:span><text:span text:style-name="T746">.</text:span><text:span text:style-name="T747"><text:s/>„DD“</text:span><text:span text:style-name="T748"><text:s/>– deda</text:span><text:span text:style-name="T749">mas bendrojo dokumento rinkinio egzemplioriaus, skirto muitinės įstaigai, kairiajame viršutiniame kampe, kai įvedant (tikrinant) elektroninius duomenys nustatoma, kad dviem arba daugiau deklaracijų suteiktas tas pats registracijos numeris;</text:span></text:p>
      <text:p text:style-name="P750"><text:span text:style-name="T751">28.32</text:span><text:span text:style-name="T752">.</text:span><text:span text:style-name="T753"><text:s/>„DN“</text:span><text:span text:style-name="T754"><text:s/></text:span><text:span text:style-name="T755">– dedamas Muitinės departamento nustatyta tvarka pripažinto negaliojančiu bendrojo dokumento rinkinio egzemplioriaus, skirto muitinės įstaigai, kairiajame viršutiniame kampe, įvedus elektroninius duomenis;</text:span></text:p>
      <text:p text:style-name="P756"><text:span text:style-name="T757">28.33</text:span><text:span text:style-name="T758">. „GD“ – dedamas bendrojo dokumento rinki</text:span><text:span text:style-name="T759">nio egzemplioriaus, skirto muitinės įstaigai, kairiajame viršutiniame kampe, įvedus elektroninius duomenis, jeigu buvo priimtas sprendimas neišleisti prekių;</text:span></text:p>
      <text:p text:style-name="P760">Punkto pakeitimai:</text:p>
      <text:p text:style-name="P761"><text:span text:style-name="T762">Nr.<text:s/></text:span><text:a xlink:href="https://www.e-tar.lt/portal/legalAct.html?documentId=TAR.6271AE198A4D" office:target-frame-name="_top" xlink:show="replace"><text:span text:style-name="T763">670</text:span></text:a><text:span text:style-name="T764">, 2001-10-25, Žin., 2001, Nr. 92-3244 (2001-10-31), i. k. 1013030ISAK00000670</text:span></text:p>
      <text:p text:style-name="Normal"/>
      <text:p text:style-name="P765"><text:span text:style-name="T766">28.34</text:span><text:span text:style-name="T767">.<text:s/></text:span><text:span text:style-name="T768">„Naudojamas kaip 4-asis egzempliorius“</text:span><text:span text:style-name="T769"><text:s/>– dedamas ant bendrojo dokumento eksporto ir tranzito arba tranzito rinkinio 1 arba 5 egzemplioriaus kopijos, kai paskirties įstaiga šios instrukcijos 50 arba 51 punkto nustatyta tvarka šią kopiją naudoja kaip bendrojo dokumento eksporto ir tranzito arba<text:s/></text:span><text:span text:style-name="T770">tranzito rinkinio paskirties įstaigos egzempliorių (4 egzempliorių)</text:span>.</text:p>
      <text:p text:style-name="P771">Papildyta punktu:</text:p>
      <text:p text:style-name="P772"><text:span text:style-name="T773">Nr.<text:s/></text:span><text:a xlink:href="https://www.e-tar.lt/portal/legalAct.html?documentId=TAR.EE30EC9D930F" office:target-frame-name="_top" xlink:show="replace"><text:span text:style-name="T774">63</text:span></text:a><text:span text:style-name="T775">, 2001-01-25, Žin., 2001, Nr. 10-307 (2001-01-31), i. k. 1013030ISAK00000063</text:span></text:p>
      <text:p text:style-name="Normal"/>
      <text:p text:style-name="P776"><text:span text:style-name="T777">2</text:span><text:span text:style-name="T778">8.35</text:span><text:span text:style-name="T779">.<text:s/></text:span><text:span text:style-name="T780">„Eksportuota“</text:span><text:span text:style-name="T781"><text:s/>– dedamas bendrojo dokumento eksporto arba eksporto ir tranzito rinkinio 3 egzemplioriaus kitoje pusėje, kai išvežimo iš Lietuvos Respublikos muitų teritorijos įstaigos muitinės pareigūnas šios instrukcijos 64 punkto nustatyta tvarka<text:s/></text:span><text:span text:style-name="T782">patvirtina, kad negrąžinamai eksportuojamos prekės išgabentos iš Lietuvos Respublikos muitų teritorijos</text:span>;</text:p>
      <text:p text:style-name="P783">Papildyta punktu:</text:p>
      <text:p text:style-name="P784"><text:span text:style-name="T785">Nr.<text:s/></text:span><text:a xlink:href="https://www.e-tar.lt/portal/legalAct.html?documentId=TAR.6271AE198A4D" office:target-frame-name="_top" xlink:show="replace"><text:span text:style-name="T786">670</text:span></text:a><text:span text:style-name="T787">, 2001-10-25, Žin., 2001, Nr. 92-3244 (2001-</text:span><text:span text:style-name="T788">10-31), i. k. 1013030ISAK00000670</text:span></text:p>
      <text:p text:style-name="Normal"/>
      <text:p text:style-name="P789"><text:span text:style-name="T790">28.36</text:span><text:span text:style-name="T791">.</text:span><text:span text:style-name="T792"><text:s/></text:span><text:span text:style-name="T793">Alternatyvusis įrodymas</text:span><text:span text:style-name="T794">“ – dedamas bendrojo dokumento tranzito arba eksporto ir tranzito rinkinių ir jų papildomųjų lapų rinkinių 5-ųjų egzempliorių kopijų viršuje, dešinėje pusėje, šalia 1 langelio, kai paskir</text:span><text:span text:style-name="T795">ties įstaigos muitinės pareigūnas šios instrukcijos 66 punkto nustatyta tvarka patvirtina, kad prekės, kurioms buvo įforminta muitinio tranzito procedūra, pateiktos paskirties įstaigai;<text:s/></text:span><text:span text:style-name="T796">.</text:span></text:p>
      <text:p text:style-name="P797">Papildyta punktu:</text:p>
      <text:p text:style-name="P798"><text:span text:style-name="T799">Nr.<text:s/></text:span><text:a xlink:href="https://www.e-tar.lt/portal/legalAct.html?documentId=TAR.C71CAA67ACBF" office:target-frame-name="_top" xlink:show="replace"><text:span text:style-name="T800">744</text:span></text:a><text:span text:style-name="T801">, 2001-11-26, Žin., 2001, Nr. 99-3582 (2001-11-28); Žin., 2001, Nr. 101-0 (2001-11-30), i. k. 1013030ISAK00000744</text:span></text:p>
      <text:p text:style-name="P802">Punkto pakeitimai:</text:p>
      <text:p text:style-name="P803"><text:span text:style-name="T804">Nr.<text:s/></text:span><text:a xlink:href="https://www.e-tar.lt/portal/legalAct.html?documentId=TAR.F9E4A9BFA396" office:target-frame-name="_top" xlink:show="replace"><text:span text:style-name="T805">283</text:span></text:a><text:span text:style-name="T806">, 2002-05-21, Žin., 2002, Nr. 53-2110 (2002-05-29), i. k. 1023030ISAK00000283</text:span></text:p>
      <text:p text:style-name="P807"><text:span text:style-name="T808">Nr.<text:s/></text:span><text:a xlink:href="https://www.e-tar.lt/portal/legalAct.html?documentId=TAR.EEDFE2032B3E" office:target-frame-name="_top" xlink:show="replace"><text:span text:style-name="T809">1B-616</text:span></text:a><text:span text:style-name="T810">, 2</text:span><text:span text:style-name="T811">003-07-15, Žin., 2003, Nr. 74-3463 (2003-07-25), i. k. 1033030ISAK001B-616</text:span></text:p>
      <text:p text:style-name="Normal"/>
      <text:p text:style-name="P812"><text:span text:style-name="T813">28.37</text:span><text:span text:style-name="T814">.<text:s/></text:span><text:span text:style-name="T815">„EKSPORTAS“</text:span><text:span text:style-name="T816"><text:s/>– dedamas naudojant raudoną rašalą įforminant muitinio tranzito procedūrą negrąžinamai eksportuojamoms prekėms bendrojo dokumento tranzito rinkinio visų egzempliorių A langelyje ir ant transporto dokumentų (važtaraščių, CMR važtaraščių, SMGS važtaraščių,<text:s/></text:span><text:span text:style-name="T817">CIM važtaraščių), kai gabenamos negrąžinamai eksportuojamos prekės.</text:span><text:s/></text:p>
      <text:p text:style-name="P818">Papildyta punktu:</text:p>
      <text:p text:style-name="P819"><text:span text:style-name="T820">Nr.<text:s/></text:span><text:a xlink:href="https://www.e-tar.lt/portal/legalAct.html?documentId=TAR.756B923F1EBD" office:target-frame-name="_top" xlink:show="replace"><text:span text:style-name="T821">30</text:span></text:a><text:span text:style-name="T822">, 2002-01-23, Žin., 2002, Nr. 9-346 (2002-01-26), i. k. 1023030ISAK00000030</text:span></text:p>
      <text:p text:style-name="Normal"/>
      <text:p text:style-name="P823"><text:span text:style-name="T824">28</text:span><text:span text:style-name="T825">1</text:span><text:span text:style-name="T826">. Vietoj šios instrukcijos 28 punkte išvardytų B grupės spaudų su įrašais dokumentai gali būti žymimi muitinės pareigūnų ranka spausdintinėmis raidėmis padarytais atitinkamais įrašais, išskyrus atvejus, kai kitų teisės aktų nustatyta kitaip.</text:span><text:s/></text:p>
      <text:p text:style-name="P827">Papildyta punktu:</text:p>
      <text:p text:style-name="P828"><text:span text:style-name="T829">Nr.<text:s/></text:span><text:a xlink:href="https://www.e-tar.lt/portal/legalAct.html?documentId=TAR.6271AE198A4D" office:target-frame-name="_top" xlink:show="replace"><text:span text:style-name="T830">670</text:span></text:a><text:span text:style-name="T831">, 2001-10-25, Žin., 2001, Nr. 92-3244 (2001-10-31), i. k. 1013030ISAK00000670</text:span></text:p>
      <text:p text:style-name="Normal"/>
      <text:p text:style-name="P832"><text:span text:style-name="T833">III</text:span><text:span text:style-name="T834">.<text:s/></text:span><text:span text:style-name="T835">BENDROJO DOKUMENTO RAIDĖMIS PAŽENKLINTŲ LANGELIŲ PILDYMO TVARKA</text:span></text:p>
      <text:p text:style-name="P836"/>
      <text:p text:style-name="P837"><text:span text:style-name="T838">29</text:span><text:span text:style-name="T839">. Muitinio tikrinimo rezultatai ir muitinės pareigūnų sprendimai įforminami atitinkamais įrašais ir (arba) spaudais su įrašais šios dalies nustatyta tvarka atitinkamuose bendrojo dokumento ir jo papildomųjų lapų rinkinių langeliuose ir Muitinės departa</text:span><text:span text:style-name="T840">mento direktoriaus įsakymu nustatytais atvejais bei šios instrukcijos nustatyta tvarka juos pažymėjus apsauginiais lipdukais.</text:span></text:p>
      <text:p text:style-name="P841">Bendrojo dokumento ir jo papildomųjų lapų rinkinių raidėmis pažymėtų langelių duomenys, kurie savikopijavimo būdu neatsispaudžia visuose jų egzemplioriuose, neturi būti papildomai įrašomi ten, kur jie neatsispaudžia, jeigu šios instrukcijos 31 punktas nenustato ko kita. Antspaudai<text:s/><text:soft-page-break/>ir spaudai su įrašais turi būti dedami šios instrukcijos 31 punkto nurodytuose bendrojo dokumento ir jo<text:s/>papildomųjų lapų rinkinių egzemplioriuose.</text:p>
      <text:p text:style-name="P842">Punkto pakeitimai:</text:p>
      <text:p text:style-name="P843"><text:span text:style-name="T844">Nr.<text:s/></text:span><text:a xlink:href="https://www.e-tar.lt/portal/legalAct.html?documentId=TAR.693228D7C7AB" office:target-frame-name="_top" xlink:show="replace"><text:span text:style-name="T845">551</text:span></text:a><text:span text:style-name="T846">, 2001-09-10, Žin., 2001, Nr. 78-2742 (2001-09-12), i. k. 1013030ISAK00000551</text:span></text:p>
      <text:p text:style-name="P847"><text:span text:style-name="T848">Nr.<text:s/></text:span><text:a xlink:href="https://www.e-tar.lt/portal/legalAct.html?documentId=TAR.EB6A02210B7C" office:target-frame-name="_top" xlink:show="replace"><text:span text:style-name="T849">655</text:span></text:a><text:span text:style-name="T850">, 2002-10-14, Žin., 2002, Nr. 100-4474 (2002-10-18), i. k. 1023030ISAK00000655</text:span></text:p>
      <text:p text:style-name="Normal"/>
      <text:p text:style-name="P851"><text:span text:style-name="T852">30</text:span><text:span text:style-name="T853">. Muitinės pareigūnai pildo (žymi) tik raidėmis paženklintus bendrojo dokumento ir jo papildomųjų lapų rinki</text:span><text:span text:style-name="T854">nių langelius, jeigu ši instrukcija ar kiti teisės aktai nenustato ko kita. Visi antspaudai ir (arba) spaudai su įrašais turi būti dedami taip, kad neuždengtų vienas kito ir matytųsi visi langelio, kuriame jie dedami, įrašai. Visi įrašai turi būti daromi l</text:span><text:span text:style-name="T855">abai aiškiai ir įskaitomai.</text:span></text:p>
      <text:p text:style-name="P856"><text:span text:style-name="T857">31</text:span><text:span text:style-name="T858">. Bendrojo dokumento ir jo papildomųjų lapų rinkinių raidėmis paženklinti langeliai pildomi tokia tvarka:</text:span></text:p>
      <text:p text:style-name="P859"><text:span text:style-name="T860">31.1</text:span><text:span text:style-name="T861">.<text:s/></text:span><text:span text:style-name="T862">A langelis „IŠSIUNTIMO/EKSPORTO ĮSTAIGA“</text:span><text:span text:style-name="T863"><text:s/>pildomas bendrojo dokumento ir jo papildomųjų lapų:</text:span></text:p>
      <text:p text:style-name="P864">– eksporto rinkinio visuose egzemplioriuose;</text:p>
      <text:p text:style-name="P865">– eksporto ir tranzito rinkinio 1, 2, 3 ir 4 egzemplioriuose.</text:p>
      <text:p text:style-name="P866">Šį langelį pildo muitinės įstaigos, kurioje įforminama eksporto muitinės procedūra arba reeksporto muitinės sankcionuotas veiksmas, pareigūnas. Langelyje įrašomas numeris, suteiktas bendrojo dokumento eksporto arba eksporto ir tranzito rinkiniui, jo įregistravimo nesutrumpinta data (pvz., 2000 02 09). Bendrojo dokumento eksporto arba eksporto ir tranzito papildomųjų lapų rinkiniams turi būti suteikiamas tas pats numeris kaip ir bendrojo dokumento rinkiniui, su kuriuo jie pateikiami.</text:p>
      <text:p text:style-name="P867">Bendrojo dokumento eksporto bei eksporto ir tranzito rinkinio numerį sudaro 11 ženklų:</text:p>
      <text:p text:style-name="P868">– pirmasis skaitmuo – einamųjų metų paskutinysis skaitmuo (pvz., 2000 m. jis yra 0);</text:p>
      <text:p text:style-name="P869">– 2–5 ženklai –<text:s/>muitinės įstaigos kodas iš Muitinės įstaigų žinybinio klasifikatoriaus;</text:p>
      <text:p text:style-name="P870">– šeštasis skaitmuo – muitinės procedūros, naudojamos statistikos tikslams, kodo pirmasis skaitmuo (pvz., laikinojo išvežimo procedūros atveju – 2);</text:p>
      <text:p text:style-name="P871">– 7–11 ženklai naudojami jo eilės<text:s/>numeriui žymėti. Bendrojo dokumento ir jo papildomųjų lapų eksporto bei eksporto ir tranzito rinkiniai numeruojami nuosekliai, didėjimo tvarka, kiekvienais metais pradedant nuo 00001. Pasiekus maksimalų skaičių „99999“, tolesnei numeracijai naudojami septintieji ženklai „A“, „B“, „C“ ir t. t. pagal lotyniškąją abėcėlę iš eilės (pvz., 00001, …, 99999, A0000, A0001,..., A9999, B0000, B0001 ir t. t.).</text:p>
      <text:p text:style-name="P872">Bendrojo dokumento eksporto ir tranzito rinkiniui suteikiamas numeris, kuris įrašomas šiame langelyje, laikomas eksporto deklaracijos numeriu ir turi skirtis nuo to paties rinkinio tranzito deklaracijos numerio, įrašomo C langelyje „IŠVYKIMO ĮSTAIGA“.</text:p>
      <text:p text:style-name="P873"><text:span text:style-name="T874">Langelio įrašas tvirtinamas bendrojo dokumento ir jo papildomųjų lapų eksporto arba eksporto ir tranzito rinkinį į</text:span><text:span text:style-name="T875">registravusio muitinės pareigūno antspaudu ir parašu.</text:span></text:p>
      <text:p text:style-name="P876"><text:span text:style-name="T877">31.2</text:span><text:span text:style-name="T878">.<text:s/></text:span><text:span text:style-name="T879">A langelis „IŠSIUNTIMO/EKSPORTO ĮSTAIGA“</text:span><text:span text:style-name="T880"><text:s/>pildomas tik įforminant muitinio tranzito procedūrą negrąžinamai eksportuojamoms prekėms visuose bendrojo dokumento ir jo papildomųjų lapų tranzito rin</text:span><text:span text:style-name="T881">kinio egzemplioriuose: įrašoma „EKSPORTAS“ arba dedamas B grupės spaudas su tokiu įrašu.</text:span></text:p>
      <text:p text:style-name="P882">Punkto pakeitimai:</text:p>
      <text:p text:style-name="P883"><text:span text:style-name="T884">Nr.<text:s/></text:span><text:a xlink:href="https://www.e-tar.lt/portal/legalAct.html?documentId=TAR.756B923F1EBD" office:target-frame-name="_top" xlink:show="replace"><text:span text:style-name="T885">30</text:span></text:a><text:span text:style-name="T886">, 2002-01-23, Žin., 2002, Nr. 9-346 (2002-01-26), i. k.<text:s/></text:span><text:span text:style-name="T887">1023030ISAK00000030</text:span></text:p>
      <text:p text:style-name="Normal"/>
      <text:p text:style-name="P888"><text:span text:style-name="T889">31.3</text:span><text:span text:style-name="T890">.</text:span><text:span text:style-name="T891"><text:s/>A langelis „PASKIRTIES ĮSTAIGA“</text:span><text:span text:style-name="T892"><text:s/>pildomas visuose bendrojo dokumento ir jo papildomųjų lapų importo rinkinio egzemplioriuose.</text:span></text:p>
      <text:p text:style-name="P893">Šį langelį pildo muitinės įstaigos, kurioje įforminama importo muitinės procedūra arba muitinės prižiūrimo prekių sunaikinimo muitinės sankcionuotas veiksmas, pareigūnas. Langelyje įrašomas numeris, suteiktas bendrojo dokumento importo rinkiniui, jo įregistravimo nesutrumpinta data (pvz., 2000 02 09). Bendrojo dokumento importo papildomųjų lapų rinkiniams turi būti suteikiamas tas pats numeris kaip ir bendrojo dokumento rinkiniui, su kuriuo jie pateikiami.</text:p>
      <text:p text:style-name="P894">Bendrojo dokumento importo rinkinio numerį sudaro 11 ženklų:</text:p>
      <text:p text:style-name="P895">– pirmasis skaitmuo – einamųjų metų paskutinysis skaitmuo (pvz., 2000 m. jis yra 0);</text:p>
      <text:soft-page-break/>
      <text:p text:style-name="P896">– 2–5<text:s/>ženklai – muitinės įstaigos kodas iš Muitinės įstaigų žinybinio klasifikatoriaus;</text:p>
      <text:p text:style-name="P897">– šeštasis skaitmuo – muitinės procedūros, naudojamos statistikos tikslams, kodo pirmasis skaitmuo (pvz., muitinio sandėliavimo procedūros atveju – 7);</text:p>
      <text:p text:style-name="P898">– 7–11 ženklai naudojami jo eilės numeriui žymėti. Bendrojo dokumento ir jo papildomųjų lapų importo rinkiniai numeruojami nuosekliai, didėjimo tvarka, kiekvienais metais pradedant nuo 00001. Pasiekus maksimalų skaičių „99999“, tolesnei numeracijai naudojami septintieji ženklai „A“, „B“, „C“ ir t. t. pagal lotyniškąją abėcėlę iš eilės (pvz., 00001, …, 99999, A0000, A0001,..., A9999, B0000, B0001 ir t. t.).</text:p>
      <text:p text:style-name="P899"><text:span text:style-name="T900">Langelio įrašas tvirtinamas bendrojo dokumento ir jo papildomųjų lapų importo rinkinį įregistravusio muitinės pareigūno ant</text:span><text:span text:style-name="T901">spaudu ir parašu.</text:span></text:p>
      <text:p text:style-name="P902"><text:span text:style-name="T903">31.4.</text:span><text:span text:style-name="T904"><text:s/>B langelis „APSKAIČIAVIMO DETALIZACIJA“</text:span><text:span text:style-name="T905"><text:s/>pildomas visuose bendrojo dokumento importo rinkinio egzemplioriuose išleidimo laisvai cirkuliuoti muitinės procedūros įforminimo atveju, jeigu priimamas sprendimas išleisti prekes laisvai</text:span><text:span text:style-name="T906"><text:s/>cirkuliuoti tik pateikus papildomą skolos muitinei dydžio garantiją arba užstatą ir perduoti dokumentus teritorinei muitinei papildomam deklaruotos sandorio vertės tikrinimui po muitinio įforminimo ir (arba) jeigu mokesčiai už išleidžiamas laisvai cirkuli</text:span><text:span text:style-name="T907">uoti prekes mokami muitinio įforminimo metu arba sumokėti iš anksto.</text:span></text:p>
      <text:p text:style-name="P908">Sprendimo išleisti prekes laisvai cirkuliuoti tik pateikus papildomą galinčios atsirasti skolos muitinei dydžio garantiją arba užstatą ir perduoti dokumentus teritorinei muitinei papildomam deklaruotos sandorio vertės tikrinimui po muitinio įforminimo atveju šį langelį pildo šį sprendimą priėmęs muitinės pareigūnas. Langelyje dedamas B grupės spaudas su įrašu, nurodytas šios instrukcijos 28.13 punkte, ir įrašoma sprendimo išleisti prekes laisvai cirkuliuoti tik pateikus papildomą galinčios atsirasti skolos muitinei dydžio garantiją arba užstatą ir perduoti dokumentus teritorinei muitinei papildomam deklaruotos sandorio vertės tikrinimui po muitinio įforminimo priėmimo data. Langelio įrašas<text:s/>tvirtinamas šį sprendimą priėmusio muitinės pareigūno antspaudu ir parašu.</text:p>
      <text:p text:style-name="P909"><text:span text:style-name="T910">Jeigu viena importo deklaracija deklaruojamos kelių rūšių prekės, dedant</text:span><text:span text:style-name="T911"><text:s/></text:span><text:span text:style-name="T912">minėtą B grupės spaudą su įrašu turi būti nurodoma, kurių prekių muitinė vertė tikrintina papildomai (pvz.,<text:s/></text:span><text:span text:style-name="T913">„Prekių Nr. 2 muitinė vertė tikrintina papildomai, papildomos garantijos/užstato suma 10 000 Lt“).</text:span></text:p>
      <text:p text:style-name="P914">Jeigu mokesčiai už išleidžiamas laisvai cirkuliuoti prekes mokami muitinio įforminimo metu arba sumokėti iš anksto, muitinės pareigūnas, patikrinęs mokesčių<text:s/>sumą, langelyje įrašo kvito (kvitų) ir (arba) mokėjimo pavedimo (pavedimų) numerį (numerius) ir datą (datas). Įrašas tvirtinamas minėto muitinės pareigūno antspaudu ir parašu, nurodoma tikrinimo data.</text:p>
      <text:p text:style-name="P915">Visais atvejais langelyje pasirašo muitinės pareigūnas,<text:s/>patikrinęs mokesčių apskaičiavimą, uždeda pareigūno antspaudą ir nurodo muitinio tikrinimo datą.</text:p>
      <text:p text:style-name="P916">Punkto pakeitimai:</text:p>
      <text:p text:style-name="P917"><text:span text:style-name="T918">Nr.<text:s/></text:span><text:a xlink:href="https://www.e-tar.lt/portal/legalAct.html?documentId=TAR.EEDFE2032B3E" office:target-frame-name="_top" xlink:show="replace"><text:span text:style-name="T919">1B-616</text:span></text:a><text:span text:style-name="T920">, 2003-07-15, Žin., 2003, Nr. 74-3463 (2003-07-</text:span><text:span text:style-name="T921">25), i. k. 1033030ISAK001B-616</text:span></text:p>
      <text:p text:style-name="Normal"/>
      <text:p text:style-name="P922"><text:span text:style-name="T923">31.5</text:span><text:span text:style-name="T924">.</text:span><text:span text:style-name="T925"><text:s/>B langelis „APSKAIČIAVIMO DETALIZACIJA“<text:s/></text:span><text:span text:style-name="T926">pildomas visuose bendrojo dokumento eksporto rinkinio egzemplioriuose ir bendrojo dokumento eksporto ir tranzito rinkinio 1, 2 ir 3 egzemplioriuose negrąžinamojo eksporto mui</text:span><text:span text:style-name="T927">tinės procedūros įforminimo atveju, jeigu mokesčiai už negrąžinamai eksportuojamas prekes mokami muitinio įforminimo metu arba sumokėti iš anksto.</text:span></text:p>
      <text:p text:style-name="P928">Šį langelį pildo muitinės pareigūnas, patikrinęs mokesčių sumą, įrašydamas kvito (kvitų) ir (arba) mokėjimo pavedimo (pavedimų) numerį (numerius) ir datą (datas). Įrašas tvirtinamas muitinės pareigūno, patikrinusio mokesčių sumą, antspaudu ir parašu, nurodoma tikrinimo data.</text:p>
      <text:p text:style-name="P929"><text:span text:style-name="T930">Visais atvejais langelyje pasirašo muitinės pareigūnas, patikrinęs mokesčių apskaičiavimą</text:span><text:span text:style-name="T931">, uždeda pareigūno antspaudą ir nurodo muitinio tikrinimo datą.</text:span></text:p>
      <text:p text:style-name="P932"><text:span text:style-name="T933">31.6</text:span><text:span text:style-name="T934">.</text:span><text:span text:style-name="T935"><text:s/>B langelis „APSKAIČIAVIMO DETALIZACIJA“</text:span><text:span text:style-name="T936"><text:s/>bendrojo dokumento tranzito rinkinyje nepildomas.</text:span></text:p>
      <text:p text:style-name="P937"><text:span text:style-name="T938">31.7</text:span><text:span text:style-name="T939">.<text:s/></text:span><text:span text:style-name="T940">C langelis „IŠVYKIMO ĮSTAIGA“</text:span><text:span text:style-name="T941"><text:s/>pildomas bendrojo dokumento ir jo papildomųjų lapų tranzito bei eksporto ir tranzito rinkinių visuose egzemplioriuose.</text:span></text:p>
      <text:soft-page-break/>
      <text:p text:style-name="P942">Šį langelį pildo išvykimo įstaigos (muitinės įstaigos, kurioje pradedama muitinio tranzito procedūra) pareigūnas. Langelyje įrašomas numeris, suteiktas bendrojo dokumento tranzito arba eksporto ir tranzito rinkiniui, jo įregistravimo nesutrumpinta data (pvz., 2000 02 09). Bendrojo dokumento tranzito bei eksporto ir tranzito papildomųjų lapų rinkiniams turi būti suteikiamas tas pats numeris<text:s/>kaip ir bendrojo dokumento rinkiniui, su kuriuo jie pateikiami.</text:p>
      <text:p text:style-name="P943">Bendrojo dokumento tranzito arba eksporto ir tranzito rinkinio numerį sudaro 11 ženklų:</text:p>
      <text:p text:style-name="P944">– pirmasis skaitmuo – einamųjų metų paskutinysis skaitmuo (pvz., 2000 m. jis yra 0);</text:p>
      <text:p text:style-name="P945">– 2–5 ženklai – muitinės įstaigos kodas iš Muitinės įstaigų žinybinio klasifikatoriaus;</text:p>
      <text:p text:style-name="P946">– šeštasis skaitmuo – 8;</text:p>
      <text:p text:style-name="P947">– 7–11 ženklai naudojami jo eilės numeriui žymėti. Bendrojo dokumento ir jo papildomųjų lapų tranzito bei eksporto ir tranzito rinkiniai numeruojami nuosekliai,<text:s/>didėjimo tvarka, kiekvienais metais pradedant nuo 00001. Pasiekus maksimalų skaičių „99999“, tolesnei numeracijai naudojami septintieji ženklai „A“, „B“, „C“ ir t. t. pagal lotyniškąją abėcėlę iš eilės (pvz., 00001, …, 99999, A0000, A0001,..., A9999, B0000, B0001 ir t. t.).</text:p>
      <text:p text:style-name="P948">Bendrojo dokumento eksporto ir tranzito rinkiniui suteikiamas numeris, kuris įrašomas šiame langelyje, laikomas tranzito deklaracijos numeriu ir turi skirtis nuo to paties rinkinio eksporto deklaracijos numerio, įrašomo A langelyje „IŠSIUNTIMO/EKSPORTO ĮSTAIGA“.</text:p>
      <text:p text:style-name="P949"><text:span text:style-name="T950">Langelio įrašas tvirtinamas bendrojo dokumento ir jo papildomųjų lapų tranzito arba eksporto ir tranzito rinkinį įregistravusio muitinės pareigūno antspaudu ir parašu.</text:span></text:p>
      <text:p text:style-name="P951"><text:span text:style-name="T952">31.8</text:span><text:span text:style-name="T953">.<text:s/></text:span><text:span text:style-name="T954">C langelis „IŠVYKIMO ĮSTAIGA“</text:span><text:span text:style-name="T955"><text:s/>bendrojo dokumento ir<text:s/></text:span><text:span text:style-name="T956">jo papildomųjų lapų importo ir eksporto rinkiniuose nepildomas.</text:span></text:p>
      <text:p text:style-name="P957"><text:span text:style-name="T958">31.9</text:span><text:span text:style-name="T959">. D langelis „IŠVYKIMO ĮSTAIGOS TIKRINIMAS“ pildomas bendrojo dokumento:</text:span></text:p>
      <text:p text:style-name="P960">– eksporto rinkinio visuose egzemplioriuose;</text:p>
      <text:p text:style-name="P961">– tranzito rinkinio 1-ajame ir 4-ajame egzemplioriuose;</text:p>
      <text:p text:style-name="P962">– eksporto<text:s/>ir tranzito rinkinio 1-ajame, 2-ajame, 3-iajame ir 4-ajame egzemplioriuose.</text:p>
      <text:p text:style-name="P963">Šį langelį pildo išvykimo įstaigos muitinės pareigūnas, kuris baigia eksporto, eksporto ir tranzito arba tranzito deklaracijos muitinį įforminimą šioje įstaigoje.</text:p>
      <text:p text:style-name="P964">Langelyje įrašoma:</text:p>
      <text:p text:style-name="P965"><text:span text:style-name="T966">31.9.1</text:span><text:span text:style-name="T967">. eilutėje „Rezultatas“:</text:span></text:p>
      <text:p text:style-name="P968">– „Atitinka“ arba dedamas B grupės spaudas su tokiu įrašu, jeigu prekes leidžiama eksportuoti (reeksportuoti) ir (arba) gabenti tranzitu;</text:p>
      <text:p text:style-name="P969">– „Nepriimta, nes...“ (nurodant deklaracijos nepriėmimo priežastis) arba dedamas B<text:s/>grupės spaudas su tokiu įrašu, jeigu deklaracija neatitinka šios instrukcijos 4 punkto reikalavimų;</text:p>
      <text:p text:style-name="P970"><text:span text:style-name="T971">– „Neišleista, nes……“ (nurodant priežastis, dėl kurių prekės negali būti išleistos) arba dedamas B grupės spaudas su tokiu įrašu, jeigu prekių neleidžiama<text:s/></text:span><text:span text:style-name="T972">eksportuoti (reeksportuoti) ir (arba) gabenti tranzitu ir (arba) jos sulaikomos;</text:span></text:p>
      <text:p text:style-name="P973"><text:span text:style-name="T974">31.9.2</text:span><text:span text:style-name="T975">. eilutėje „Uždėtos plombos“:</text:span></text:p>
      <text:p text:style-name="P976">– uždėtų plombų skaičius (prie žodžio „Skaičius“) ir numeriai (prie žodžio „Aprašymas“), jeigu transporto priemonė arba atskiros prekių<text:s/>pakuotės plombuojamos muitinės arba įgaliotojo siuntėjo plombomis. Jeigu transporto priemonė arba atskiros prekių pakuotės buvo užplombuotos geležinkelio įmonės arba įmonės, išsiunčiančios prekes geležinkelių transportu, ir (arba) kitos šalies muitinės plombomis ir išvykimo įstaiga pripažįsta šias plombas, eilutėje įrašomas šių plombų skaičius ir numeriai. Šioje eilutėje turi būti nurodyti visų uždėtų plombų (muitinės (įskaitant papildomai uždedamas kontrolines plombas), įgaliotųjų siuntėjų, geležinkelio įmonės arba įmonės, išsiunčiančios prekes geležinkelių transportu) numeriai (galima nurodyti ir plombų numerių intervalą).</text:p>
      <text:p text:style-name="P977">Tais atvejais, kai vienas bendrojo dokumento tranzito rinkinys įforminamas kelioms geležinkelių transporto priemonėms (vagonams, cisternoms, konteineriams, pakrautiems ant geležinkelio platformų, ir pan.), kurios užplombuotos geležinkelio įmonės arba įmonės, išsiunčiančios prekes geležinkelių transportu, plombomis ir išvykimo įstaiga pripažįsta šias plombas, langelyje (prie žodžio „Aprašymas“) įrašoma „… plombos“ (nurodant, kieno plombomis užplombuotos geležinkelių transporto priemonės, pvz., „Geležinkelio įmonės plombos“);</text:p>
      <text:soft-page-break/>
      <text:p text:style-name="P978">– „Neplombuota“ (prie žodžio „Skaičius“) arba dedamas B grupės spaudas su tokiu įrašu, jeigu nei transporto priemonė, nei atskiros prekių pakuotės neplombuotos muitinės, įgaliotojo siuntėjo, geležinkelio įmonės arba įmonės, išsiunčiančios prekes geležinkelių transportu, kitos šalies muitinės plombomis, kurias pripažįsta išvykimo įstaiga;</text:p>
      <text:p text:style-name="P979">Punkto pakeitimai:</text:p>
      <text:p text:style-name="P980"><text:span text:style-name="T981">Nr.<text:s/></text:span><text:a xlink:href="https://www.e-tar.lt/portal/legalAct.html?documentId=TAR.EEDFE2032B3E" office:target-frame-name="_top" xlink:show="replace"><text:span text:style-name="T982">1B-616</text:span></text:a><text:span text:style-name="T983">, 2003-07-15, Žin., 2003, Nr. 74-3463 (2003-07-25), i. k. 1033030ISAK001B-616</text:span></text:p>
      <text:p text:style-name="Normal"/>
      <text:p text:style-name="P984"><text:span text:style-name="T985">31.9.3</text:span><text:span text:style-name="T986">. eilutėje „Terminas (data)“ – muitinės procedūros atlikimo terminas. Nurodomas<text:s/></text:span><text:span text:style-name="T987">terminas, iki kurio (įskaitytinai) muitinės procedūra turi būti užbaigta. Muitinio tranzito procedūros atlikimo terminas nurodomos valandos tikslumu (pvz., 2003 08 15 7 val.), laikinojo išvežimo arba laikinojo išvežimo perdirbti muitinės procedūrų atlikimo</text:span><text:span text:style-name="T988"><text:s/>terminas – dienos tikslumu (pvz., 2004 05 01). Bendrojo dokumento eksporto ir tranzito rinkinyje šioje eilutėje turi būti įrašoma:</text:span></text:p>
      <text:p text:style-name="P989">– muitinio tranzito procedūros užbaigimo terminas, jeigu prekėms įforminama negražinamojo eksporto muitinės procedūra arba reeksporto muitinės sankcionuotas veiksmas;</text:p>
      <text:p text:style-name="P990">– muitinio tranzito procedūros užbaigimo terminas (pirmasis) ir laikinojo išvežimo arba laikinojo išvežimo perdirbti muitinės procedūros užbaigimo data (antroji), jeigu prekėms įforminama kuri nors šių procedūrų;</text:p>
      <text:p text:style-name="P991">Punkto pakeitimai:</text:p>
      <text:p text:style-name="P992"><text:span text:style-name="T993">Nr.<text:s/></text:span><text:a xlink:href="https://www.e-tar.lt/portal/legalAct.html?documentId=TAR.EEDFE2032B3E" office:target-frame-name="_top" xlink:show="replace"><text:span text:style-name="T994">1B-616</text:span></text:a><text:span text:style-name="T995">, 2003-07-15, Žin., 2003, Nr. 74-3463 (2003-07-25), i. k. 1033030ISAK001B-616</text:span></text:p>
      <text:p text:style-name="Normal"/>
      <text:p text:style-name="P996"><text:span text:style-name="T997">31.9.4</text:span><text:span text:style-name="T998">. eilutėje „Parašas“ pasirašo muitinės pareigūnas, priėm</text:span><text:span text:style-name="T999">ęs šios instrukcijos 31.9.1 punkte nurodytą sprendimą.</text:span></text:p>
      <text:p text:style-name="P1000"><text:span text:style-name="T1001">Langelio įrašai tvirtinami uždedant muitinės įstaigos antspaudą, muitinės pareigūno, priėmusio šios instrukcijos 31.9.1 punkte nurodytą sprendimą, antspaudą ir Muitinės departamento direktoriaus įsakym</text:span><text:span text:style-name="T1002">u nustatytais atvejais bei šios instrukcijos nustatyta tvarka užklijuojant apsauginį lipduką (išskyrus atvejus, kai priimamas sprendimas deklaracijos nepriimti).</text:span></text:p>
      <text:p text:style-name="P1003">Punkto pakeitimai:</text:p>
      <text:p text:style-name="P1004"><text:span text:style-name="T1005">Nr.<text:s/></text:span><text:a xlink:href="https://www.e-tar.lt/portal/legalAct.html?documentId=TAR.693228D7C7AB" office:target-frame-name="_top" xlink:show="replace"><text:span text:style-name="T1006">551</text:span></text:a><text:span text:style-name="T1007">, 2001-09-10, Žin., 2001, Nr. 78-2742 (2001-09-12), i. k. 1013030ISAK00000551</text:span></text:p>
      <text:p text:style-name="P1008"><text:span text:style-name="T1009">Nr.<text:s/></text:span><text:a xlink:href="https://www.e-tar.lt/portal/legalAct.html?documentId=TAR.EB6A02210B7C" office:target-frame-name="_top" xlink:show="replace"><text:span text:style-name="T1010">655</text:span></text:a><text:span text:style-name="T1011">, 2002-10-14, Žin., 2002, Nr. 100-4474 (2002-10-18), i. k. 1023030ISAK000</text:span><text:span text:style-name="T1012">00655</text:span></text:p>
      <text:p text:style-name="Normal"/>
      <text:p text:style-name="P1013"><text:span text:style-name="T1014">31.10</text:span><text:span text:style-name="T1015">.<text:s/></text:span><text:span text:style-name="T1016">E langelis „IŠSIUNTIMO/EKSPORTO ĮSTAIGOS TIKRINIMAS“</text:span><text:span text:style-name="T1017"><text:s/>pildomas bendrojo dokumento eksporto, eksporto ir tranzito bei tranzito rinkinio 1 egzemplioriuje (kitoje lapo pusėje).</text:span></text:p>
      <text:p text:style-name="P1018">Šį langelį pildo išvykimo įstaigos muitinės pareigūnas (-ai), atlikęs (-ę) muitiniam tikrinimui pateiktų dokumentų ir (arba) prekių muitinį tikrinimą.</text:p>
      <text:p text:style-name="P1019">Langelio:</text:p>
      <text:p text:style-name="P1020"><text:span text:style-name="T1021">31.10.1</text:span><text:span text:style-name="T1022">.<text:s/></text:span><text:span text:style-name="T1023">viršutinėje dalyje</text:span><text:span text:style-name="T1024"><text:s/>įrašoma:</text:span></text:p>
      <text:p text:style-name="P1025"><text:span text:style-name="T1026">31.10.1.1</text:span><text:span text:style-name="T1027">. skaičius 1, muitiniam tikrinimui pateiktų dokumentų muitinio tikrinimo kodas iš Muitinio tikrinimo būdų<text:s/></text:span><text:span text:style-name="T1028">klasifikatoriaus, muitinio tikrinimo rezultatų kodas iš Muitinio tikrinimo rezultatų klasifikatoriaus, „Langeliai Nr. …. taisyti deklaranto (muitinės procedūros vykdytojo) atstovo“ (jeigu tam tikri muitiniam tikrinimui priimtos deklaracijos langeliai taisy</text:span><text:span text:style-name="T1029">ti deklaranto arba muitinės procedūros vykdytojo atstovo, įskaitant atvejus, kai muitinės posto viršininko (pavaduotojo), o jam nesant – pamainos viršininko arba kito įgalioto muitinės pareigūno leidimu taisoma muitiniam tikrinimui priimta deklaracija), mu</text:span><text:span text:style-name="T1030">itinio tikrinimo data. Įrašas tvirtinamas dokumentų tikrinimą atlikusio muitinės pareigūno antspaudu ir parašu;</text:span></text:p>
      <text:p text:style-name="P1031">Punkto pakeitimai:</text:p>
      <text:p text:style-name="P1032"><text:span text:style-name="T1033">Nr.<text:s/></text:span><text:a xlink:href="https://www.e-tar.lt/portal/legalAct.html?documentId=TAR.EEDFE2032B3E" office:target-frame-name="_top" xlink:show="replace"><text:span text:style-name="T1034">1B-616</text:span></text:a><text:span text:style-name="T1035">, 2003-07-15, Žin., 2003, Nr. 74-</text:span><text:span text:style-name="T1036">3463 (2003-07-25), i. k. 1033030ISAK001B-616</text:span></text:p>
      <text:p text:style-name="Normal"/>
      <text:p text:style-name="P1037"><text:span text:style-name="T1038">31.10.1.2</text:span><text:span text:style-name="T1039">. skaičius 2, deklaruojamų prekių muitinio tikrinimo kodas iš Muitinio tikrinimo būdų klasifikatoriaus, muitinio tikrinimo rezultatų kodas iš Muitinio tikrinimo rezultatų klasifikatoriaus ir muitin</text:span><text:span text:style-name="T1040">io tikrinimo data. Įrašas tvirtinamas prekių tikrinimą atlikusio muitinės pareigūno antspaudu ir parašu.</text:span></text:p>
      <text:soft-page-break/>
      <text:p text:style-name="P1041">Jeigu prekių tikrinimo metu nustatyta, kad prekių kiekis (svoris) arba aprašymas (rūšis) neatitinka nurodyto deklaracijoje, dedamas B grupės spaudas su<text:s/>įrašu, nurodytas šios instrukcijos 28.10 punkte;</text:p>
      <text:p text:style-name="P1042">Punkto pakeitimai:</text:p>
      <text:p text:style-name="P1043"><text:span text:style-name="T1044">Nr.<text:s/></text:span><text:a xlink:href="https://www.e-tar.lt/portal/legalAct.html?documentId=TAR.756B923F1EBD" office:target-frame-name="_top" xlink:show="replace"><text:span text:style-name="T1045">30</text:span></text:a><text:span text:style-name="T1046">, 2002-01-23, Žin., 2002, Nr. 9-346 (2002-01-26), i. k. 1023030ISAK00000030</text:span></text:p>
      <text:p text:style-name="Normal"/>
      <text:p text:style-name="P1047"><text:span text:style-name="T1048">31.10.1.3</text:span><text:span text:style-name="T1049">. skaičiu</text:span><text:span text:style-name="T1050">s 3, mėginio paėmimo protokolo numeris, jeigu buvo imamas prekių mėginys, ir mėginio paėmimo data. Įrašas tvirtinamas prekių mėginį paėmusio muitinės pareigūno antspaudu ir parašu;</text:span></text:p>
      <text:p text:style-name="P1051"><text:span text:style-name="T1052">31.10.1.4</text:span><text:span text:style-name="T1053">. „Krovinį priėmiau“, apsaugos (palydos) pareigūno vardas, pav</text:span><text:span text:style-name="T1054">ardė, pareigos (gali būti dedamas spaudas su minėtu įrašu, pareigūno vardu, pavarde bei pareigomis), parašas ir data, jeigu prekės gabenamos su policijos apsauga arba kita teisės aktuose, reglamentuojančiuose muitinio tranzito procedūros atlikimo tvarką, n</text:span><text:span text:style-name="T1055">umatyta privaloma apsauga (palyda).</text:span></text:p>
      <text:p text:style-name="P1056">Punkto pakeitimai:</text:p>
      <text:p text:style-name="P1057"><text:span text:style-name="T1058">Nr.<text:s/></text:span><text:a xlink:href="https://www.e-tar.lt/portal/legalAct.html?documentId=TAR.EEDFE2032B3E" office:target-frame-name="_top" xlink:show="replace"><text:span text:style-name="T1059">1B-616</text:span></text:a><text:span text:style-name="T1060">, 2003-07-15, Žin., 2003, Nr. 74-3463 (2003-07-25), i. k. 1033030ISAK001B-616</text:span></text:p>
      <text:p text:style-name="Normal"/>
      <text:p text:style-name="P1061"><text:span text:style-name="T1062">31.10.2</text:span><text:span text:style-name="T1063">.<text:s/></text:span><text:span text:style-name="T1064">apatinę dalį</text:span><text:span text:style-name="T1065"><text:s/>pildo teritorinės muitinės, kuriai priklauso išvykimo įstaiga, Procedūrų kontrolės skyriaus pareigūnas, vizualiai sulyginęs bendrojo dokumento eksporto ir tranzito arba tranzito rinkinio ir jų papildomųjų lapų rinkinių 1 ir 5 egzempliorius arba krovimo są</text:span><text:span text:style-name="T1066">rašų originalą ir trečiąją kopiją, tuo atveju, kai:</text:span></text:p>
      <text:p text:style-name="P1067">- muitinio tranzito procedūra (įskaitant atvejį, kai prekės deklaruojamos eksporto muitinės procedūrai arba reeksporto muitinės sankcionuotam veiksmui ir muitinio tranzito procedūrai vienu bendrojo dokumento eksporto ir tranzito rinkiniu) buvo taikoma gabenant alkoholinius gėrimus (kodai pagal Kombinuotąją prekių nomenklatūrą – 22.03-22.08), tabako gaminius (kodai pagal Kombinuotąją prekių nomenklatūrą – 24.02-24.03), cukrų (kodai pagal Kombinuotąją prekių<text:s/>nomenklatūrą – 1701.12-1701.99, 1702.30, 1702.40, 1702.90) arba prekes, nurodytas Muitinės departamento sąraše;</text:p>
      <text:p text:style-name="P1068">– skundo tyrimo, Muitinės departamento arba užsienio valstybės muitinės prašymu atliekamo tikrinimo metu arba panašiais atvejais, nustatoma, kad nesutampa bendrojo dokumento eksporto ir tranzito arba tranzito rinkinio 1 ir 5 egzempliorių arba krovimo sąrašų originalo ir trečiosios kopijos duomenys.</text:p>
      <text:p text:style-name="P1069">Šioje langelio dalyje įrašoma:</text:p>
      <text:p text:style-name="P1070"><text:span text:style-name="T1071">31.10.2.1</text:span><text:span text:style-name="T1072">. „Duomenys sulyginti, pažeidimų nenustatyta“, jeigu:</text:span></text:p>
      <text:p text:style-name="P1073"><text:span text:style-name="T1074">–</text:span><text:span text:style-name="T1075"><text:s/></text:span><text:span text:style-name="T1076">bendrojo dokumento eksporto ir tranzito arba tranzito rinkinio ir jų papildomųjų lapų rinkinių 1-ojo ir 5-ojo (specifikacijos lapų rinkinių 1/6 ir 4/5) egzemplioriuose arba krovimo sąrašų originale ir trečiojoje kopijoje įrašyti duomenys sutampa;</text:span></text:p>
      <text:p text:style-name="P1077"><text:span text:style-name="T1078">–</text:span><text:span text:style-name="T1079"><text:s/></text:span><text:span text:style-name="T1080">apsaugi</text:span><text:span text:style-name="T1081">niai lipdukai nepažeisti ir užklijuoti šios instrukcijos nustatyta tvarka (išskyrus atvejus, kai bendrojo dokumento tranzito arba eksporto ir tranzito rinkinys įformintas prekėms, kurios gabenamos taikant Baltijos valstybių bendrąją procedūrą), jeigu toks<text:s/></text:span><text:span text:style-name="T1082">žymėjimas nustatytas Muitinės departamento direktoriaus įsakymu;</text:span></text:p>
      <text:p text:style-name="P1083">– nenustatyta, kad dokumentų duomenis buvo bandoma taisyti, skiriasi muitinės pareigūno parašai arba uždėti antspaudai ar B grupės spaudai su įrašais;</text:p>
      <text:p text:style-name="P1084"><text:span text:style-name="T1085">–</text:span><text:span text:style-name="T1086"><text:s/></text:span><text:span text:style-name="T1087">nepastebėta kitų neatitikimų ar pažeid</text:span><text:span text:style-name="T1088">imų (pvz., dokumentai užpildyti ar įforminti nesilaikant nustatytos tvarkos).</text:span></text:p>
      <text:p text:style-name="P1089">Taip pat įrašoma teritorinės muitinės Kontrolės ir priežiūros skyriaus pareigūno, vizualiai sulyginusio bendrojo dokumento eksporto ir tranzito arba tranzito rinkinio ir jų papildomųjų lapų rinkinių 1-ąjį ir 5-ąjį (specifikacijos lapų rinkinių 1/6 ir 4/5) egzempliorius arba krovimo sąrašų originalą ir trečiąją kopiją, vardas ir pavardė (gali būti dedamas spaudas su muitinės pareigūno vardu ir pavarde), parašas ir sulyginimo data;</text:p>
      <text:p text:style-name="P1090">Punkto pakeitimai:</text:p>
      <text:p text:style-name="P1091"><text:span text:style-name="T1092">Nr.<text:s/></text:span><text:a xlink:href="https://www.e-tar.lt/portal/legalAct.html?documentId=TAR.693228D7C7AB" office:target-frame-name="_top" xlink:show="replace"><text:span text:style-name="T1093">551</text:span></text:a><text:span text:style-name="T1094">, 2001-09-10, Žin., 2001, Nr. 78-2742 (2001-09-12), i. k. 1013030ISAK00000551</text:span></text:p>
      <text:p text:style-name="P1095"><text:span text:style-name="T1096">Nr.<text:s/></text:span><text:a xlink:href="https://www.e-tar.lt/portal/legalAct.html?documentId=TAR.EB6A02210B7C" office:target-frame-name="_top" xlink:show="replace"><text:span text:style-name="T1097">655</text:span></text:a><text:span text:style-name="T1098">, 2002-10-14, Žin., 2002, Nr. 100-4474 (2002-10-18), i. k. 1023030ISAK00000655</text:span></text:p>
      <text:p text:style-name="Normal"/>
      <text:p text:style-name="P1099"><text:span text:style-name="T1100">31.10.2.2</text:span><text:span text:style-name="T1101">. Sulyginus duomenis nustatyti šie pažeidimai (tiksliai aprašant pažeidimą ar neatitikimą), jeigu:</text:span></text:p>
      <text:p text:style-name="P1102">– bendrojo dokumento eksporto ir tranzito arba tranzito rinkinio ir jų papildomųjų lapų rinkinių 1-ajame ir 5-ajame (specifikacijos lapų rinkinių 1/6 ir 4/5) egzemplioriuose arba krovimo sąrašų originale ir trečiojoje kopijoje įrašyti duomenys skiriasi;</text:p>
      <text:p text:style-name="P1103"><text:span text:style-name="T1104">– apsauginiai lipdukai pažeisti, neužklijuoti,<text:s/></text:span><text:span text:style-name="T1105">užklijuoti nesilaikant šios instrukcijos nustatytos tvarkos (išskyrus atvejus, kai bendrojo dokumento tranzito arba eksporto ir tranzito rinkinys įformintas prekėms, kurios gabenamos taikant Baltijos valstybių bendrąją procedūrą), jeigu dokumentų žymėjimo<text:s/></text:span><text:span text:style-name="T1106">apsauginiais lipdukais atvejai nustatyti Muitinės departamento direktoriaus įsakymu;</text:span></text:p>
      <text:p text:style-name="P1107">– nustatyta, kad dokumentų duomenis buvo bandoma taisyti, skiriasi muitinės pareigūno parašai arba uždėti antspaudai ar B grupės spaudai su įrašais bei pastebėti kiti neatitikimai ar pažeidimai (pvz., dokumentai užpildyti ar įforminti nesilaikant nustatytos tvarkos).</text:p>
      <text:p text:style-name="P1108">Šiuo atveju Muitinės departamento nustatyta tvarka turi būti atliekamas tyrimas. Baigus tyrimą, išvados numeris įrašomas to paties rinkinio 1 egzemplioriaus šioje langelio dalyje nurodant tyrimo pradžios ir pabaigos datas, teritorinės muitinės Kontrolės ir priežiūros skyriaus pareigūno, atlikusio tyrimą, vardą ir pavardę (gali būti dedamas spaudas su muitinės pareigūno vardu ir pavarde) ir šiam pareigūnui pasirašant.</text:p>
      <text:p text:style-name="P1109">Punkto pakeitimai:</text:p>
      <text:p text:style-name="P1110"><text:span text:style-name="T1111">Nr.<text:s/></text:span><text:a xlink:href="https://www.e-tar.lt/portal/legalAct.html?documentId=TAR.693228D7C7AB" office:target-frame-name="_top" xlink:show="replace"><text:span text:style-name="T1112">551</text:span></text:a><text:span text:style-name="T1113">, 2001-09-10, Žin., 2001, Nr. 78-2742 (2001-09-12), i. k. 1013030ISAK00000551</text:span></text:p>
      <text:p text:style-name="P1114"><text:span text:style-name="T1115">Nr.<text:s/></text:span><text:a xlink:href="https://www.e-tar.lt/portal/legalAct.html?documentId=TAR.EB6A02210B7C" office:target-frame-name="_top" xlink:show="replace"><text:span text:style-name="T1116">655</text:span></text:a><text:span text:style-name="T1117">, 2002-10-14, Žin., 2002, Nr. 100-4474 (2002-10-18), i. k. 1023030ISAK00000655</text:span></text:p>
      <text:p text:style-name="Normal"/>
      <text:p text:style-name="P1118"><text:span text:style-name="T1119">31.11</text:span><text:span text:style-name="T1120">.<text:s/></text:span><text:span text:style-name="T1121">F langelis „KOMPETENTINGOS INSTITUCIJOS LIUDIJIMAS“<text:s/></text:span><text:span text:style-name="T1122">pildomas bendrojo dokumento eksporto ir tranzito bei tranzito rinkinio 4 ir 5<text:s/></text:span><text:span text:style-name="T1123">egzemplioriuose, jeigu per laiką nuo prekių išgabenimo iš eksporto (išvykimo) įstaigos iki atgabenimo į paskirties įstaigą įvyksta iš anksto (deklaracijos pateikimo išvykimo įstaigai metu) nenumatytas perkrovimas.</text:span></text:p>
      <text:p text:style-name="P1124"><text:span text:style-name="T1125">Prekių perkrovimą įforminantis muitinės<text:s/></text:span><text:span text:style-name="T1126">pareigūnas šiame langelyje nurodo perkrovimo pabaigos nesutrumpintą datą, pasirašo ir deda pareigūno antspaudą. Jeigu transporto priemonė arba konteineris, į kurį perkrautos prekės, plombuojami, prekių perkrovimą įforminantis muitinės pareigūnas langelio e</text:span><text:span text:style-name="T1127">ilutėje „Naujos plombos“ įrašo uždėtų plombų skaičių (šalia žodžio „skaičius“) ir numerius (šalia žodžio „aprašymas“). Šioje eilutėje turi būti nurodyti visų perkrovus prekes uždėtų muitinės plombų numeriai (galima nurodyti muitinės plombų numerių interval</text:span><text:span text:style-name="T1128">ą).</text:span></text:p>
      <text:p text:style-name="P1129"><text:span text:style-name="T1130">31.12</text:span><text:span text:style-name="T1131">.<text:s/></text:span><text:span text:style-name="T1132">G langelis „KOMPETENTINGOS INSTITUCIJOS LIUDIJIMAS“</text:span><text:span text:style-name="T1133"><text:s/>pildomas bendrojo dokumento eksporto ir tranzito bei tranzito rinkinio 4 ir 5 egzemplioriuose (kitoje lapo pusėje) avarijų, nelaimingų atsitikimų, prekių tikrinimo jų gabenimo iš išvykimo (</text:span><text:span text:style-name="T1134">eksporto) į paskirties įstaigą metu ir kitais panašiais atvejais. Šį langelį pildo:</text:span></text:p>
      <text:p text:style-name="P1135"><text:span text:style-name="T1136">31.12.1</text:span><text:span text:style-name="T1137">. muitinės (policijos) pareigūnas, kuris buvo iškviestas į avarijos (nelaimingo atsitikimo ir pan.) vietą;</text:span></text:p>
      <text:p text:style-name="P1138"><text:span text:style-name="T1139">31.12.2</text:span><text:span text:style-name="T1140">. įgaliotos valstybės institucijos atstovas (</text:span><text:span text:style-name="T1141">pareigūnas), dalyvavęs perkraunant prekes, jeigu teisės aktų nustatyta, kad prekės gali būti perkraunamos tik dalyvaujant šios institucijos atstovams (pareigūnams);</text:span></text:p>
      <text:p text:style-name="P1142"><text:span text:style-name="T1143">31.12.3</text:span><text:span text:style-name="T1144">. Muitinės departamento arba teritorinių muitinių įgalioti pareigūnai, jeigu jie</text:span><text:span text:style-name="T1145"><text:s/>tikrina prekes jų gabenimo iš išvykimo (eksporto) įstaigos į paskirties įstaigą metu.</text:span></text:p>
      <text:p text:style-name="P1146">Langelyje pareigūnas (valstybės institucijos atstovas) trumpai aprašo įvykį (pvz., „tikrinta mobilios grupės“, „įvykus autoavarijai prekės perkrautos į kitą transporto priemonę“, „sudegė automobilis su prekėmis“, „perkrautos radioaktyvios medžiagos“), įrašo perkrovimo, avarijos, nelaimingo atsitikimo, tikrinimo ir pan. nesutrumpintą datą, savo vardą, pavardę, pareigas (gali būti dedamas spaudas su pareigūno vardu, pavarde<text:s/>ir pareigomis), pasirašo.</text:p>
      <text:p text:style-name="P1147">Jeigu prekės buvo tikrinamos Muitinės departamento arba teritorinių įgaliotų pareigūnų, šiame langelyje taip pat nurodomi tikrinimo rezultatai (pvz., „patikrinus 5 pakuotes pažeidimų nenustatyta“). Jeigu transporto priemonės, konteineriai arba atskiros prekių pakuotės po minėto tikrinimo plombuojami muitinės plombomis, langelyje įrašomi naujai uždėtų plombų skaičius ir numeriai.</text:p>
      <text:soft-page-break/>
      <text:p text:style-name="P1148">Jeigu po atlikto tikrinimo, perkrovimo, dalies prekių iškrovimo ar pakrovimo transporto priemonės, konteineriai arba atskiros prekių pakuotės plombuojamos naujomis muitinės ar įgaliotojo siuntėjo plombomis, šiame langelyje įrašomi naujai uždėtų plombų skaičius ir numeriai.</text:p>
      <text:p text:style-name="P1149">Punkto pakeitimai:</text:p>
      <text:p text:style-name="P1150"><text:span text:style-name="T1151">Nr.<text:s/></text:span><text:a xlink:href="https://www.e-tar.lt/portal/legalAct.html?documentId=TAR.EEDFE2032B3E" office:target-frame-name="_top" xlink:show="replace"><text:span text:style-name="T1152">1B-616</text:span></text:a><text:span text:style-name="T1153">, 2003-07-15, Žin., 2003, Nr. 74-3463 (2003-07-25), i. k. 1033030ISAK001B-616</text:span></text:p>
      <text:p text:style-name="Normal"/>
      <text:p text:style-name="P1154">Punkto pakeitimai:</text:p>
      <text:p text:style-name="P1155"><text:span text:style-name="T1156">Nr.<text:s/></text:span><text:a xlink:href="https://www.e-tar.lt/portal/legalAct.html?documentId=TAR.C71CAA67ACBF" office:target-frame-name="_top" xlink:show="replace"><text:span text:style-name="T1157">744</text:span></text:a><text:span text:style-name="T1158">, 2001-11-26, Žin., 2001, Nr. 99-3582 (20</text:span><text:span text:style-name="T1159">01-11-28); Žin., 2001, Nr. 101-0 (2001-11-30), i. k. 1013030ISAK00000744</text:span></text:p>
      <text:p text:style-name="P1160"><text:span text:style-name="T1161">Nr.<text:s/></text:span><text:a xlink:href="https://www.e-tar.lt/portal/legalAct.html?documentId=TAR.F9E4A9BFA396" office:target-frame-name="_top" xlink:show="replace"><text:span text:style-name="T1162">283</text:span></text:a><text:span text:style-name="T1163">, 2002-05-21, Žin., 2002, Nr. 53-2110 (2002-05-29), i. k. 1023030ISAK00000283</text:span></text:p>
      <text:p text:style-name="Normal"/>
      <text:p text:style-name="P1164"><text:span text:style-name="T1165">31.13</text:span><text:span text:style-name="T1166">.<text:s/></text:span><text:span text:style-name="T1167">H la</text:span><text:span text:style-name="T1168">ngelis „TIKRINIMAS IŠLEIDUS PREKES“<text:s/></text:span><text:span text:style-name="T1169">pildomas bendrojo dokumento eksporto ir tranzito bei tranzito rinkinio 4 egzemplioriuje (kitoje lapo pusėje) baigus įforminti minėtą dokumentą, jeigu teritorinė muitinė, kuriai priklauso paskirties įstaiga, suabejoja išv</text:span><text:span text:style-name="T1170">ykimo įstaigos antspaudų arba įrašų tikrumu tranzito arba eksporto ir tranzito deklaracijoje arba joje pateiktos informacijos patikimumu.</text:span></text:p>
      <text:p text:style-name="P1171">Jeigu paskirties įstaiga, suabejojusi išvykimo įstaigos antspaudų tikrumu bendrojo dokumento tranzito arba eksporto ir<text:s/>tranzito rinkinyje arba jame pateiktos informacijos patikimumu, nebaigia muitinio tranzito procedūros, tyrimui naudojama bendrojo dokumento eksporto ir tranzito arba tranzito rinkinio 4 egzemplioriaus kopija.</text:p>
      <text:p text:style-name="P1172">Langelio kairiąją pusę „Reikalavimas<text:s/>patikrinti“ pildo teritorinės muitinės, kuriai priklauso paskirties įstaiga, Procedūrų kontrolės skyriaus darbuotojas. Šioje langelio pusėje įrašoma:</text:p>
      <text:p text:style-name="P1173">– po eilute „Reikalaujama patikrinti šio dokumento tikrumą ir jame pateiktos informacijos tikslumą“ – eksporto ir tranzito arba tranzito deklaracijos langeliai (eilutės), kurių duomenų ir (arba) taisymų patikimumu abejojama;</text:p>
      <text:p text:style-name="P1174">– eilutėje „Vieta ir data“ – paskirties įstaigos, kuriai buvo pateiktas šis bendrojo dokumento rinkinys, pavadinimas ir kodas iš Muitinės<text:s/>įstaigų žinybinio klasifikatoriaus, šios langelio pusės užpildymo nesutrumpinta data;</text:p>
      <text:p text:style-name="P1175">– eilutėje „Parašas“ – Procedūrų kontrolės skyriaus darbuotojo, užpildžiusio šią langelio pusę, vardas, pavardė (gali būti dedamas spaudas su pareigūno vardu ir pavarde)<text:s/>ir parašas.</text:p>
      <text:p text:style-name="P1176">Šios langelio pusės įrašai tvirtinami teritorinės muitinės, kuriai priklauso paskirties įstaiga, antspaudu arba Procedūrų kontrolės skyriaus viršininko (pavaduotojo) antspaudu.</text:p>
      <text:p text:style-name="P1177">Užpildytas bendrojo dokumento eksporto ir tranzito arba tranzito rinkinio 4 egzempliorius (arba jo kopija, jeigu muitinio tranzito procedūra neužbaigta) Muitinės departamento nustatyta tvarka siunčiamas į teritorinę muitinę, kuriai priklauso išvykimo įstaiga.</text:p>
      <text:p text:style-name="P1178">Langelio dešiniąją pusę „Patikrinimo rezultatai“ pildo teritorinės muitinės, kuriai priklauso išvykimo įstaiga, Procedūrų kontrolės skyriaus darbuotojas. Šioje langelio pusėje:</text:p>
      <text:p text:style-name="P1179">– „X“ pažymimas tinkamo atsakymo langelis;</text:p>
      <text:p text:style-name="P1180">– po žodžio „Pastabos“ įrašoma, kokie duomenys nesutampa bendrojo dokumento, jo papildomųjų lapų eksporto ir tranzito arba tranzito rinkinio arba krovimo sąrašų rinkinio išvykimo ir paskirties įstaigų egzemplioriuose, jeigu atsakymas yra neigiamas;</text:p>
      <text:p text:style-name="P1181">– eilutėje „Vieta ir data“ įrašomas išvykimo įstaigos pavadinimas ir kodas iš Muitinės įstaigų žinybinio<text:s/>klasifikatoriaus, šios langelio pusės užpildymo nesutrumpinta data;</text:p>
      <text:p text:style-name="P1182">– eilutėje „Parašas“ – Procedūrų kontrolės skyriaus darbuotojo, užpildžiusio šią langelio pusę, vardas, pavardė (gali būti dedamas spaudas su muitinės pareigūno vardu ir pavarde) ir<text:s/>parašas.</text:p>
      <text:p text:style-name="P1183">Šios langelio pusės įrašai tvirtinami teritorinės muitinės, kuriai priklauso išvykimo įstaiga, antspaudu arba Procedūrų kontrolės skyriaus viršininko (pavaduotojo) antspaudu.</text:p>
      <text:p text:style-name="P1184"><text:span text:style-name="T1185">Teritorinės muitinės, kuriai priklauso išvykimo įstaiga, darbuotojams už</text:span><text:span text:style-name="T1186">pildžius dešiniąją langelio pusę, bendrojo dokumento 4 egzempliorius (arba tyrimui naudojama jo kopija) Muitinės departamento nustatyta tvarka grąžinamas į teritorinę muitinę, kuriai priklauso paskirties įstaiga.</text:span></text:p>
      <text:p text:style-name="P1187"><text:span text:style-name="T1188">31.14</text:span><text:span text:style-name="T1189">. I langelio „PASKIRTIES ĮSTAIGOS<text:s/></text:span><text:span text:style-name="T1190">TIKRINIMAS (TRANZITAS)“</text:span></text:p>
      <text:soft-page-break/>
      <text:p text:style-name="P1191">kairioji pusė pildoma bendrojo dokumento eksporto ir tranzito bei tranzito rinkinio 4-ajame ir 5-ajame egzemplioriuose paskirties įstaigoje. Ją pildo paskirties įstaigos pareigūnas, baigiantis muitinio tranzito procedūrą.</text:p>
      <text:p text:style-name="P1192">Langelio kairiojoje pusėje įrašoma:</text:p>
      <text:p text:style-name="P1193"><text:span text:style-name="T1194">31.14.1</text:span><text:span text:style-name="T1195">. eilutėje „Atvykimo data“ – prekių arba atskiros prekių pakuotės atgabenimo į paskirties įstaigą nesutrumpinta data ir valanda (pvz., 2003 09 01 21 val.);</text:span></text:p>
      <text:p text:style-name="P1196">Punkto pakeitimai:</text:p>
      <text:p text:style-name="P1197"><text:span text:style-name="T1198">Nr.<text:s/></text:span><text:a xlink:href="https://www.e-tar.lt/portal/legalAct.html?documentId=TAR.EEDFE2032B3E" office:target-frame-name="_top" xlink:show="replace"><text:span text:style-name="T1199">1B-616</text:span></text:a><text:span text:style-name="T1200">, 2003-07-15, Žin., 2003, Nr. 74-3463 (2003-07-25), i. k. 1033030ISAK001B-616</text:span></text:p>
      <text:p text:style-name="Normal"/>
      <text:p text:style-name="P1201"><text:span text:style-name="T1202">31.14.2</text:span><text:span text:style-name="T1203">. eilutėje „Plombų tikrinimas“:</text:span></text:p>
      <text:p text:style-name="P1204"><text:span text:style-name="T1205">31.14.2.1</text:span><text:span text:style-name="T1206">. trumpai aprašomas pažeidimas, jeigu nustatyta, kad plombos, nurodytos tranz</text:span><text:span text:style-name="T1207">ito (eksporto ir tranzito) deklaracijos D langelyje arba šios instrukcijos 31.12 punkte nurodytais atvejais G langelyje, kuriomis buvo užplombuotos transporto priemonės, konteineriai arba atskiros prekių pakuotės, pažeistos arba nuimtos;</text:span></text:p>
      <text:p text:style-name="P1208">Punkto pakeitimai:</text:p>
      <text:p text:style-name="P1209"><text:span text:style-name="T1210">Nr.<text:s/></text:span><text:a xlink:href="https://www.e-tar.lt/portal/legalAct.html?documentId=TAR.EEDFE2032B3E" office:target-frame-name="_top" xlink:show="replace"><text:span text:style-name="T1211">1B-616</text:span></text:a><text:span text:style-name="T1212">, 2003-07-15, Žin., 2003, Nr. 74-3463 (2003-07-25), i. k. 1033030ISAK001B-616</text:span></text:p>
      <text:p text:style-name="Normal"/>
      <text:p text:style-name="P1213"><text:span text:style-name="T1214">31.14.2.2</text:span><text:span text:style-name="T1215">. nieko neįrašoma, jeigu plombos, nurodytos tranzito (eksporto ir tranz</text:span><text:span text:style-name="T1216">ito) deklaracijos D langelyje arba šios instrukcijos 31.12 punkte nurodytais atvejais G langelyje, kuriomis užplombuotos transporto priemonės, konteineriai arba atskiros prekių pakuotės, nepažeistos arba jeigu tranzito (eksporto ir tranzito) deklaracijos D</text:span><text:span text:style-name="T1217"><text:s/>langelyje įrašyta „Neplombuota“;</text:span></text:p>
      <text:p text:style-name="P1218">Punkto pakeitimai:</text:p>
      <text:p text:style-name="P1219"><text:span text:style-name="T1220">Nr.<text:s/></text:span><text:a xlink:href="https://www.e-tar.lt/portal/legalAct.html?documentId=TAR.EEDFE2032B3E" office:target-frame-name="_top" xlink:show="replace"><text:span text:style-name="T1221">1B-616</text:span></text:a><text:span text:style-name="T1222">, 2003-07-15, Žin., 2003, Nr. 74-3463 (2003-07-25), i. k. 1033030ISAK001B-616</text:span></text:p>
      <text:p text:style-name="Normal"/>
      <text:p text:style-name="P1223"><text:span text:style-name="T1224">31.14.3</text:span><text:span text:style-name="T1225">. eilutėje<text:s/></text:span><text:span text:style-name="T1226">„Pastabos“:</text:span></text:p>
      <text:p text:style-name="P1227"><text:span text:style-name="T1228">31.14.3.1</text:span><text:span text:style-name="T1229">. „Atitinka“ arba dedamas B grupės spaudas su tokiu įrašu, jeigu muitinio tranzito procedūra baigiama nenustačius pažeidimų;</text:span></text:p>
      <text:p text:style-name="P1230"><text:span text:style-name="T1231">31.14.3.2</text:span><text:span text:style-name="T1232">. „Neišleista, nes...“ (nurodant priežastis, dėl kurių prekės negali būti išleistos) arba dedam</text:span><text:span text:style-name="T1233">as B grupės spaudas su tokiu įrašu, jeigu muitinio tranzito procedūra negali būti baigta dėl padarytų pažeidimų ir prekės sulaikomos (tik bendrojo dokumento eksporto ir tranzito arba tranzito rinkinio 4-ajame egzemplioriuje);</text:span></text:p>
      <text:p text:style-name="P1234"><text:span text:style-name="T1235">31.14.3.3</text:span><text:span text:style-name="T1236">. skaičius 1, mui</text:span><text:span text:style-name="T1237">tiniam tikrinimui pateiktų dokumentų muitinio tikrinimo kodas iš Muitinio tikrinimo būdų klasifikatoriaus ir muitinio tikrinimo rezultatų kodas iš Muitinio tikrinimo rezultatų klasifikatoriaus. Įrašas tvirtinamas dokumentų tikrinimą atlikusio muitinės pare</text:span><text:span text:style-name="T1238">igūno antspaudu ir parašu;</text:span></text:p>
      <text:p text:style-name="P1239"><text:span text:style-name="T1240">31.14.3.4</text:span><text:span text:style-name="T1241">. skaičius 2, deklaruojamų prekių muitinio tikrinimo kodas iš Muitinio tikrinimo būdų klasifikatoriaus ir muitinio tikrinimo rezultatų kodas iš Muitinio tikrinimo rezultatų klasifikatoriaus. Šioje eilutėje taip pat t</text:span><text:span text:style-name="T1242">uri būti trumpai aprašytas muitinio tranzito procedūros tvarkos pažeidimas, jeigu jis nustatytas. Įrašas tvirtinamas prekių tikrinimą atlikusio muitinės pareigūno antspaudu ir parašu. Jeigu prekių tikrinimo metu nustatyta, kad prekių kiekis (svoris) arba a</text:span><text:span text:style-name="T1243">prašymas (rūšis) neatitinka nurodyto deklaracijoje, dedamas B grupės spaudas su įrašu, nurodytas šios instrukcijos 28.10 punkte;</text:span></text:p>
      <text:p text:style-name="P1244"><text:span text:style-name="T1245">31.14.3.5</text:span><text:span text:style-name="T1246">. skaičius 3, mėginio paėmimo protokolo numeris, jeigu buvo imamas prekių mėginys, ir mėginio paėmimo nesutrumpint</text:span><text:span text:style-name="T1247">a data. Langelio įrašas tvirtinamas prekių mėginį paėmusio muitinės pareigūno antspaudu ir parašu;</text:span></text:p>
      <text:p text:style-name="P1248"><text:span text:style-name="T1249">31.14.3.6</text:span><text:span text:style-name="T1250">. „Krovinį perdaviau“, apsaugos (palydos) pareigūno vardas, pavardė, pareigos (gali būti dedamas spaudas su minėtu įrašu, pareigūno vardu, pavar</text:span><text:span text:style-name="T1251">de bei pareigomis), parašas ir data, jeigu prekės gabenamos su policijos apsauga arba kita teisės aktuose, reglamentuojančiuose muitinio tranzito procedūros atlikimo tvarką, numatyta privaloma apsauga (palyda);</text:span></text:p>
      <text:p text:style-name="P1252">Punkto pakeitimai:</text:p>
      <text:p text:style-name="P1253"><text:span text:style-name="T1254">Nr.<text:s/></text:span><text:a xlink:href="https://www.e-tar.lt/portal/legalAct.html?documentId=TAR.EEDFE2032B3E" office:target-frame-name="_top" xlink:show="replace"><text:span text:style-name="T1255">1B-616</text:span></text:a><text:span text:style-name="T1256">, 2003-07-15, Žin., 2003, Nr. 74-3463 (2003-07-25), i. k. 1033030ISAK001B-616</text:span></text:p>
      <text:p text:style-name="Normal"/>
      <text:p text:style-name="P1257"><text:span text:style-name="T1258">31.14.3.7</text:span><text:span text:style-name="T1259">. uždėtų plombų skaičius ir numeriai, jei paskirties įstaigos pareigūnas perpl</text:span><text:span text:style-name="T1260">ombuoja transporto priemones, konteinerius arba atskiras prekių pakuotes.</text:span></text:p>
      <text:p text:style-name="P1261">Jeigu šios instrukcijos 31.14.3.1–31.14.3.5 punktuose nurodytus įrašus padaro tas pats muitinės pareigūnas, visi šie įrašai tvirtinami vienu muitinės pareigūno antspaudu ir parašu. Muitinės pareigūnas, priėmęs šios instrukcijos 31.14.3.1 punkte nurodytą sprendimą, Muitinės departamento direktoriaus įsakymu nustatytais atvejais bei šios instrukcijos nustatyta tvarka deklaraciją pažymi apsauginiais lipdukais (išskyrus atvejus, kai prekės gabenamos taikant Baltijos valstybių bendrąją tranzito procedūrą).</text:p>
      <text:p text:style-name="P1262">Bendrojo dokumento eksporto ir tranzito arba tranzito rinkinio 5-ajame egzemplioriuje šiame langelyje papildomai įrašoma arba dedamas B grupės spaudas su įrašu:</text:p>
      <text:p text:style-name="P1263">– „DĖL NEREIKŠMINGŲ NUSIŽENGIMŲ JOKIŲ PRIEMONIŲ NESIIMTA“, jeigu paskirties įstaigoje nustatomas nereikšmingas pažeidimas, dėl kurio neatsiranda skola muitinei (pvz., padaryti nežymūs šios instrukcijos arba Bendrojo dokumento pildymo instrukcijos pažeidimai, nurodytas neteisingas prekės kodas, tačiau už prekes nustatytų muitų ir mokesčių dydis dėl to nesikeičia ir neturi būti taikomi draudimai ir apribojimai);</text:p>
      <text:p text:style-name="P1264">– „ATLIEKAMI TYRIMAI“, jeigu paskirties muitinės įstaigoje nustatomas pažeidimas, dėl kurio gali atsirasti skola muitinei, ir (arba) prekės sulaikomos ir todėl muitinio tranzito procedūra negali būti užbaigta (pvz., pažeistos plombos ir trūksta dalies prekių);</text:p>
      <text:p text:style-name="P1265">– „MOKESČIAI IŠIEŠKOTI“, jeigu teritorinėje muitinėje, kuriai priklauso paskirties įstaiga, nustatytas pažeidimas, dėl<text:s/>kurio skola muitinei padidėja, tačiau teritorinė muitinė, kuriai priklauso išvykimo įstaiga, neturi imtis jokių priemonių (pvz., patikrinus prekes nustatyta, kad jų kiekis didesnis už nurodytą dokumentuose, ir papildomai apskaičiuoti muitai ir mokesčiai išieškoti arba pateikta garantija, užtikrinanti, kad jie bus išieškoti).</text:p>
      <text:p text:style-name="P1266">Jeigu naudojami keli muitinio tikrinimo būdai arba registruojami keli muitinio tikrinimo rezultatai, nurodomi visų jų kodai, kurie skiriami vienas nuo kito kableliu. Muitinio tikrinimo<text:s/>kodas (kodai) nuo muitinio tikrinimo rezultatų kodo (kodų) skiriami įstrižu brūkšneliu (pvz., 13, 21/11). Jeigu muitinio tikrinimo būdą parinko posto (pamainos, padalinio) viršininkas (jo pavaduotojas), pastarasis pareigūnas pasirašo ir deda savo muitinės<text:s/>pareigūno antspaudą šalia muitinio tikrinimo būdo kodo.</text:p>
      <text:p text:style-name="P1267">Nacionalinės muitinio tranzito procedūros pabaiga laikoma įforminta, kai šiame langelyje uždedamas muitinės įstaigos antspaudas bei Muitinės departamento direktoriaus įsakymu nustatytais atvejais ir<text:s/>šios instrukcijos nustatyta tvarka deklaracija pažymima apsauginiais lipdukais (išskyrus atvejus, kai uždedamas B grupės spaudas su įrašu „ATLIEKAMI TYRIMAI“).</text:p>
      <text:p text:style-name="P1268"><text:span text:style-name="T1269">Baltijos valstybių bendrosios tranzito procedūros pabaiga laikoma įforminta, kai šiame langelyje</text:span><text:span text:style-name="T1270"><text:s/>uždedamas muitinės įstaigos antspaudas (išskyrus atvejus, kai uždedamas B grupės spaudas su įrašu „ATLIEKAMI TYRIMAI“).</text:span></text:p>
      <text:p text:style-name="P1271">Punkto pakeitimai:</text:p>
      <text:p text:style-name="P1272"><text:span text:style-name="T1273">Nr.<text:s/></text:span><text:a xlink:href="https://www.e-tar.lt/portal/legalAct.html?documentId=TAR.EB6A02210B7C" office:target-frame-name="_top" xlink:show="replace"><text:span text:style-name="T1274">655</text:span></text:a><text:span text:style-name="T1275">, 2002-10-14, Žin., 200</text:span><text:span text:style-name="T1276">2, Nr. 100-4474 (2002-10-18), i. k. 1023030ISAK00000655</text:span></text:p>
      <text:p text:style-name="Normal"/>
      <text:p text:style-name="P1277"><text:span text:style-name="T1278">31.15</text:span><text:span text:style-name="T1279">.<text:s/></text:span><text:span text:style-name="T1280">I langelio „PASKIRTIES ĮSTAIGOS TIKRINIMAS (TRANZITAS)“<text:s/></text:span><text:span text:style-name="T1281">dešinioji pusė pildoma bendrojo dokumento eksporto ir tranzito bei tranzito rinkinio 4 ir 5 egzemplioriuose paskirties įstaigoje.</text:span></text:p>
      <text:p text:style-name="P1282">Šią langelio pusę pildo paskirties įstaigos pareigūnas įregistravęs bendrojo dokumento eksporto ir tranzito arba tranzito rinkinio 5 egzempliorių Išvežamų krovinių registracijos (jeigu muitinio tranzito procedūra baigiama valstybės sienos perėjimo punkte veikiančioje muitinės įstaigoje) arba Bendrųjų dokumentų numeravimo žurnale (jeigu muitinio tranzito procedūra baigiama Lietuvos Respublikos muitų teritorijos viduje veikiančioje muitinės įstaigoje). Langelio dešinėje pusėje įrašomas minėto rinkinio 5 egzemplioriaus registracijos atitinkamame žurnale numeris. Įrašas tvirtinamas muitinės pareigūno, užregistravusio bendrojo dokumento eksporto ir tranzito arba tranzito rinkinio 5 egzempliorių, parašu ir antspaudu, nurodoma nesutrumpinta užregistravimo data.</text:p>
      <text:p text:style-name="P1283">Bendrojo dokumento eksporto ir tranzito rinkinio 4 ir 5 egzemplioriuose šio langelio pusėje papildomai įrašoma:</text:p>
      <text:soft-page-break/>
      <text:p text:style-name="P1284">– bendrosios deklaracijos siuntos dalies (dalių) numeris (numerių intervalas) ir jos (jų) muitinio įforminimo data, jeigu eksportuojamos prekės padedamos laikinai saugoti eksporto ir importo terminale arba Klaipėdos valstybinio jūrų uosto pasienio kontrolės punktų teritorijoje esančioje muitinės prižiūrimoje uosto komplekso zonoje;</text:p>
      <text:p text:style-name="P1285">– laivo pavadinimas ir prekių pakrovimo į jį data, jeigu eksportuojamos<text:s/>prekės išgabenamos per Klaipėdos valstybinį jūrų uostą neįforminus jų laikinojo saugojimo;</text:p>
      <text:p text:style-name="P1286">– TIR knygelės numeris ir jos muitinio įforminimo data, jeigu paskutinėje pakrovimo vietoje Lietuvos Respublikos muitų teritorijoje tolesniam eksportuojamų prekių gabenimui įforminama TIR knygelė.</text:p>
      <text:p text:style-name="P1287">- aviakompanijos pavadinimas, orlaivio registracijos ir reiso numeris bei prekių pakrovimo į jį data, jeigu eksportuojamos prekės išgabenamos per oro uostą neįforminus jų laikinojo saugojimo</text:p>
      <text:p text:style-name="P1288">Punkto pakeitimai:</text:p>
      <text:p text:style-name="P1289"><text:span text:style-name="T1290">Nr.<text:s/></text:span><text:a xlink:href="https://www.e-tar.lt/portal/legalAct.html?documentId=TAR.EE30EC9D930F" office:target-frame-name="_top" xlink:show="replace"><text:span text:style-name="T1291">63</text:span></text:a><text:span text:style-name="T1292">, 2001-01-25, Žin., 2001, Nr. 10-307 (2001-01-31), i. k. 1013030ISAK00000063</text:span></text:p>
      <text:p text:style-name="Normal"/>
      <text:p text:style-name="P1293"><text:span text:style-name="T1294">31.16</text:span><text:span text:style-name="T1295">.<text:s/></text:span><text:span text:style-name="T1296">J langelis „PASKIRTIES ĮSTAIGOS TIKRINIMAS“</text:span><text:span text:style-name="T1297"><text:s/>pildomas bendrojo dokumento importo rinkinio vis</text:span><text:span text:style-name="T1298">uose egzemplioriuose.</text:span></text:p>
      <text:p text:style-name="P1299">Jį pildo muitinės pareigūnas, baigęs bendrojo dokumento importo rinkinio muitinį įforminimą.</text:p>
      <text:p text:style-name="P1300">Šiame langelyje įrašoma:</text:p>
      <text:p text:style-name="P1301"><text:span text:style-name="T1302">31.16.1</text:span><text:span text:style-name="T1303">. „Atitinka“ arba dedamas B grupės spaudas su tokiu įrašu, jeigu prekes leidžiama importuoti<text:s/></text:span><text:span text:style-name="T1304">(reimportuoti);</text:span></text:p>
      <text:p text:style-name="P1305"><text:span text:style-name="T1306">31.16.2</text:span><text:span text:style-name="T1307">. „Nepriimta, nes…“ (nurodant deklaracijos nepriėmimo priežastis) arba dedamas B grupės spaudas su tokiu įrašu, jeigu deklaracija neatitinka šios instrukcijos 4 punkto reikalavimų;</text:span></text:p>
      <text:p text:style-name="P1308"><text:span text:style-name="T1309">31.16.3</text:span><text:span text:style-name="T1310">. „Neišleista, nes…“ (nurodant prieža</text:span><text:span text:style-name="T1311">stis, dėl kurių prekės negali būti išleistos) arba dedamas B grupės spaudas su tokiu įrašu, jeigu prekių neleidžiama importuoti (reimportuoti) ir (arba) jos sulaikomos;</text:span></text:p>
      <text:p text:style-name="P1312"><text:span text:style-name="T1313">31.16.4</text:span><text:span text:style-name="T1314">. laikinojo įvežimo arba laikinojo įvežimo perdirbti muitinės procedūros<text:s/></text:span><text:span text:style-name="T1315">užbaigimo data, jeigu prekėms įforminama kuri nors iš šių procedūrų. Įrašoma nesutrumpinta data, iki kurios (įskaitytinai) minėta muitinės procedūra turi būti užbaigta;</text:span></text:p>
      <text:p text:style-name="P1316"><text:span text:style-name="T1317">31.16.5</text:span><text:span text:style-name="T1318">. muitinės pareigūno, priėmusio šios instrukcijos 31.16.1-31.16.3 punktų nur</text:span><text:span text:style-name="T1319">odytą sprendimą, antspaudas ir parašas.</text:span></text:p>
      <text:p text:style-name="P1320">Langelio įrašas tvirtinamas muitinės įstaigos antspaudu.</text:p>
      <text:p text:style-name="P1321">Punkto pakeitimai:</text:p>
      <text:p text:style-name="P1322"><text:span text:style-name="T1323">Nr.<text:s/></text:span><text:a xlink:href="https://www.e-tar.lt/portal/legalAct.html?documentId=TAR.EF63E99388CB" office:target-frame-name="_top" xlink:show="replace"><text:span text:style-name="T1324">615</text:span></text:a><text:span text:style-name="T1325">, 2001-10-10, Žin., 2001, Nr. 87-3065 (2001-10-12</text:span><text:span text:style-name="T1326">), i. k. 1013030ISAK00000615</text:span></text:p>
      <text:p text:style-name="Normal"/>
      <text:p text:style-name="P1327"><text:span text:style-name="T1328">31.17</text:span><text:span text:style-name="T1329">.<text:s/></text:span><text:span text:style-name="T1330">J langelis „PASKIRTIES ĮSTAIGOS TIKRINIMAS“</text:span><text:span text:style-name="T1331"><text:s/>pildomas bendrojo dokumento importo rinkinio 6 egzemplioriuje (kitoje pusėje).</text:span></text:p>
      <text:p text:style-name="P1332">Jį pildo muitinės įstaigos, kurioje atliekamas importo muitinės procedūros (reimporto) įforminimas, muitinės pareigūnai, atlikę muitiniam tikrinimui pateiktų dokumentų ir (arba) prekių muitinį tikrinimą.</text:p>
      <text:p text:style-name="P1333">Šio langelio:</text:p>
      <text:p text:style-name="P1334"><text:span text:style-name="T1335">31.17.1</text:span><text:span text:style-name="T1336">.<text:s/></text:span><text:span text:style-name="T1337">viršutinėje dalyje</text:span><text:span text:style-name="T1338"><text:s/>įrašoma:</text:span></text:p>
      <text:p text:style-name="P1339"><text:span text:style-name="T1340">31.17.1.1</text:span><text:span text:style-name="T1341">. skaičius 1, muitiniam tikrinimui pateiktų dokumentų muitinio tikrinimo kodas i</text:span><text:span text:style-name="T1342">š Muitinio tikrinimo būdų klasifikatoriaus, muitinio tikrinimo rezultatų kodas iš Muitinio tikrinimo rezultatų klasifikatoriaus, „Langeliai Nr. … taisyti deklaranto (muitinės procedūros vykdytojo) atstovo“ (jeigu muitiniam tikrinimui priimtos deklaracijos<text:s/></text:span><text:span text:style-name="T1343">langeliai taisyti deklaranto arba muitinės procedūros vykdytojo atstovo, įskaitant atvejus, kai muitinės posto viršininko (pavaduotojo), o jam nesant – pamainos viršininko arba kito įgalioto muitinės pareigūno leidimu taisoma muitiniam tikrinimui priimta d</text:span><text:span text:style-name="T1344">eklaracija) ir muitinio tikrinimo data. Įrašas tvirtinamas dokumentų tikrinimą atlikusio muitinės pareigūno antspaudu ir parašu;</text:span></text:p>
      <text:p text:style-name="P1345">Punkto pakeitimai:</text:p>
      <text:p text:style-name="P1346"><text:span text:style-name="T1347">Nr.<text:s/></text:span><text:a xlink:href="https://www.e-tar.lt/portal/legalAct.html?documentId=TAR.EEDFE2032B3E" office:target-frame-name="_top" xlink:show="replace"><text:span text:style-name="T1348">1B-616</text:span></text:a><text:span text:style-name="T1349">, 2003-07-15, Ži</text:span><text:span text:style-name="T1350">n., 2003, Nr. 74-3463 (2003-07-25), i. k. 1033030ISAK001B-616</text:span></text:p>
      <text:p text:style-name="Normal"/>
      <text:p text:style-name="P1351"><text:span text:style-name="T1352">31.17.1.2</text:span><text:span text:style-name="T1353">. skaičius 2, deklaruojamų prekių muitinio tikrinimo kodas iš Muitinio tikrinimo būdų klasifikatoriaus, muitinio tikrinimo rezultatų kodas iš Muitinio tikrinimo rezultatų klasifika</text:span><text:span text:style-name="T1354">toriaus ir muitinio tikrinimo data. Įrašas tvirtinamas prekių tikrinimą atlikusio muitinės pareigūno antspaudu ir parašu.</text:span></text:p>
      <text:p text:style-name="P1355">Jeigu prekių tikrinimo metu nustatyta, kad prekių kiekis (svoris) arba aprašymas (rūšis) neatitinka nurodyto deklaracijoje, dedamas B<text:s/>grupės spaudas su įrašu, nurodytas šios instrukcijos 28.10 punkte;</text:p>
      <text:p text:style-name="P1356">Punkto pakeitimai:</text:p>
      <text:p text:style-name="P1357"><text:span text:style-name="T1358">Nr.<text:s/></text:span><text:a xlink:href="https://www.e-tar.lt/portal/legalAct.html?documentId=TAR.756B923F1EBD" office:target-frame-name="_top" xlink:show="replace"><text:span text:style-name="T1359">30</text:span></text:a><text:span text:style-name="T1360">, 2002-01-23, Žin., 2002, Nr. 9-346 (2002-01-26), i. k. 1023030ISAK00000030</text:span></text:p>
      <text:p text:style-name="Normal"/>
      <text:p text:style-name="P1361"><text:span text:style-name="T1362">31.17.1.3</text:span><text:span text:style-name="T1363">. skaičius 3, mėginio paėmimo protokolo numeris, jeigu buvo imamas prekių mėginys ir mėginio paėmimo data. Įrašas tvirtinamas prekių mėginį paėmusio muitinės pareigūno atspaudu ir parašu;</text:span></text:p>
      <text:p text:style-name="P1364"><text:span text:style-name="T1365">31.17.1.4</text:span><text:span text:style-name="T1366">. įgaliotos valstybės institucijos atstovo (</text:span><text:span text:style-name="T1367">pareigūno), dalyvavusio iškraunant prekes, vardas, pavardė, pareigos (gali būti dedamas spaudas su pareigūno vardu, pavarde ir pareigomis), parašas ir iškrovimo data, jeigu teisės aktų nustatyta, kad prekės gali būti iškrautos tik dalyvaujant šios instituc</text:span><text:span text:style-name="T1368">ijos atstovams (pareigūnams).</text:span></text:p>
      <text:p text:style-name="P1369">Jeigu šios instrukcijos 31.17.1.1–31.17.1.3 punktuose nurodytus įrašus padaro tas pats muitinės pareigūnas, visi šie įrašai tvirtinami vienu muitinės pareigūno antspaudu ir parašu.</text:p>
      <text:p text:style-name="P1370"><text:span text:style-name="T1371">Jeigu naudojami keli muitinio tikrinimo būdai</text:span><text:span text:style-name="T1372"><text:s/>arba registruojami keli muitinio tikrinimo rezultatai, nurodomi visi jų kodai, kurie skiriami vienas nuo kito kableliu. Muitinio tikrinimo kodas (kodai) nuo muitinio tikrinimo rezultatų kodo (kodų) skiriamas įstrižu brūkšneliu (pvz., 13, 21/11). Jeigu mui</text:span><text:span text:style-name="T1373">tinio tikrinimo būdą parinko posto (pamainos, padalinio) viršininkas (jo pavaduotojas), pastarasis pareigūnas pasirašo ir deda savo muitinės pareigūno antspaudą šalia muitinio tikrinimo būdo kodo.</text:span></text:p>
      <text:p text:style-name="P1374"><text:span text:style-name="T1375">31.18</text:span><text:span text:style-name="T1376">.<text:s/></text:span><text:span text:style-name="T1377">TRANZITO ŠAKNELĖ</text:span><text:span text:style-name="T1378"><text:s/>pildoma bendrojo dokumento<text:s/></text:span><text:span text:style-name="T1379">tranzito arba eksporto ir tranzito rinkinio 5 egzemplioriuje (kitoje pusėje).</text:span></text:p>
      <text:p text:style-name="P1380">Ją pildo muitinio tranzito procedūros vykdytojo (vežėjo) atstovas, norintis turėti patvirtinimą, kad prekės pristatytos į paskirties įstaigą.</text:p>
      <text:p text:style-name="P1381">Tranzito šaknelė turi būti užpildyta<text:s/>prieš pateikiant bendrojo dokumento eksporto ir tranzito arba tranzito rinkinį paskirties įstaigai. Joje turi būti įrašyta:</text:p>
      <text:p text:style-name="P1382">– bendrojo dokumento tranzito arba eksporto ir tranzito rinkinio tipas (T1B arba T1LT) nurodytas bendrojo dokumento tranzito arba eksporto ir tranzito rinkinio 1 langelio „Deklaracija“ trečiojoje skiltyje;</text:p>
      <text:p text:style-name="P1383">– bendrojo dokumento eksporto ir tranzito rinkinio numeris iš C langelio „IŠVYKIMO ĮSTAIGA“, o šalia jo skliausteliuose numeris įrašytas A langelyje „IŠSIUNTIMO/EKSPORTO ĮSTAIGA“;</text:p>
      <text:p text:style-name="P1384">–<text:s/>bendrojo dokumento tranzito rinkinio numeris iš C langelio „IŠVYKIMO ĮSTAIGA“;</text:p>
      <text:p text:style-name="P1385">– išvykimo įstaigos (muitinės įstaigos, kurioje buvo įforminta muitinio tranzito procedūra) pavadinimas;</text:p>
      <text:p text:style-name="P1386">– atvykimo į paskirties įstaigą data.</text:p>
      <text:p text:style-name="P1387">Tranzito šaknelėje pasirašo muitinio tranzito procedūros vykdytojo (vežėjo) atstovas. Paskirties įstaigos muitinės pareigūnas, užbaigęs muitinio tranzito procedūrą, tranzito šaknelę pažymi muitinės įstaigos antspaudu.</text:p>
      <text:p text:style-name="P1388"/>
      <text:p text:style-name="P1389"><text:span text:style-name="T1390">IV</text:span><text:span text:style-name="T1391">.<text:s/></text:span><text:span text:style-name="T1392">BENDROJO DOKUMENTO TAISYMAS NEBAIGUS MUITINĖS PROCEDŪROS A</text:span><text:span text:style-name="T1393">R KITO MUITINĖS SANKCIONUOTO VEIKSMO</text:span></text:p>
      <text:p text:style-name="P1394"/>
      <text:p text:style-name="P1395"><text:span text:style-name="T1396">32</text:span><text:span text:style-name="T1397">. Bendrojo dokumento muitinio įforminimo metu muitinės pareigūnas gali taisyti tik tuos bendrojo dokumento ir jo papildomųjų lapų rinkinių langelius, kuriuos jis pats užpildė ir šios instrukcijos 33 punkto nustat</text:span><text:span text:style-name="T1398">ytais atvejais deklaranto užpildytus langelius.</text:span></text:p>
      <text:p text:style-name="P1399"><text:span text:style-name="T1400">33</text:span><text:span text:style-name="T1401">. Muitinės pareigūnas, atliekantis bendrojo dokumento rinkinio tikrinimą, muitinio įforminimo, metu gali taisyti:</text:span></text:p>
      <text:p text:style-name="P1402"><text:span text:style-name="T1403">33.1</text:span><text:span text:style-name="T1404">. bendrojo dokumento eksporto ir tranzito, importo bei eksporto rinkinio 47 langel</text:span><text:span text:style-name="T1405">į, jeigu deklarantas klaidingai apskaičiavo mokesčius;</text:span></text:p>
      <text:p text:style-name="P1406"><text:span text:style-name="T1407">33.2</text:span><text:span text:style-name="T1408">. bendrojo dokumento eksporto ir tranzito arba tranzito rinkinio 53 langelį, jeigu teisės aktų nustatyta, jog deklaruojamos prekės turi būti gabenamos į kitą paskirties įstaigą arba negali būti</text:span><text:span text:style-name="T1409"><text:s/>gabenamos į jame nurodytą paskirties įstaigą.</text:span></text:p>
      <text:p text:style-name="P1410"><text:span text:style-name="T1411">34</text:span><text:span text:style-name="T1412">. Baigus bendrojo dokumento muitinį įforminimą, galima taisyti tik jame nurodytą muitinės procedūros atlikimo terminą ir duomenis apie plombas bendrojo dokumento eksporto, eksporto ir tranzito arba<text:s/></text:span><text:span text:style-name="T1413">tranzito rinkinio D langelyje, muitinės procedūros atlikimo terminą bendrojo dokumento importo rinkinio J langelyje ir duomenis apie paskirties įstaigą 53 langelyje.</text:span></text:p>
      <text:p text:style-name="P1414"><text:span text:style-name="T1415">35</text:span><text:span text:style-name="T1416">. Visi taisymai (išskyrus taisant muitinės procedūros atlikimo terminą) atliekami iš</text:span><text:span text:style-name="T1417">braukiant klaidingus duomenis ir užrašant teisingus. Taisymai tvirtinami duomenis ištaisiusio muitinės pareigūno antspaudu ir parašu. Bendrojo dokumento langelių duomenis galima taisyti tik po vieną kartą (neįskaitant deklaranto arba muitinės procedūros vy</text:span><text:span text:style-name="T1418">kdytojo padarytų pataisų). Muitinės pareigūno antspaudas turi būti dedamas taip, kad neuždengtų bendrojo dokumento rinkinio langeliuose įrašytų duomenų.</text:span></text:p>
      <text:p text:style-name="P1419"><text:span text:style-name="T1420">Muitinės departamento nustatyta tvarka pratęsiant muitinės procedūros atlikimo terminą įrašoma „Pratęst</text:span><text:span text:style-name="T1421">a iki…“ arba dedamas B grupės spaudas su tokiu įrašu, nurodant nesutrumpintą datą, iki kurios pratęstas muitinės procedūros atlikimo terminas. Įrašas tvirtinamas taisymą atlikusio muitinės pareigūno antspaudu ir parašu.</text:span></text:p>
      <text:p text:style-name="P1422"><text:span text:style-name="T1423">36</text:span><text:span text:style-name="T1424">. Bendrojo dokumento ir jo pap</text:span><text:span text:style-name="T1425">ildomųjų lapų rinkinių langeliai turi būti taisomi tokia tvarka:</text:span></text:p>
      <text:p text:style-name="P1426"><text:span text:style-name="T1427">36.1</text:span><text:span text:style-name="T1428">. A langelio<text:s/></text:span><text:span text:style-name="T1429">„IŠSIUNTIMO/EKSPORTO ĮSTAIGA“</text:span><text:span text:style-name="T1430"><text:s/>duomenis gali taisyti tik išsiuntimo (eksporto) įstaigos muitinės pareigūnas, įrašęs bendrojo dokumento eksporto, eksporto ir tranzito rinkini</text:span><text:span text:style-name="T1431">o arba kurio nors iš šių rinkinių papildomųjų lapų rinkinio numerį į šį langelį, jeigu juos įmanoma ištaisyti visuose rinkinio egzemplioriuose. Bendrojo dokumento eksporto, eksporto ir tranzito rinkinio arba kurio nors iš šių rinkinių papildomųjų lapų rink</text:span><text:span text:style-name="T1432">inio numeris gali būti taisomas šiais atvejais:</text:span></text:p>
      <text:p text:style-name="P1433"><text:span text:style-name="T1434">36.1.1</text:span><text:span text:style-name="T1435">. pirmasis numerio skaitmuo neatitinka einamųjų metų numerio paskutiniojo skaitmens;</text:span></text:p>
      <text:p text:style-name="P1436"><text:span text:style-name="T1437">36.1.2</text:span><text:span text:style-name="T1438">. numerio 2–5 ženklai neatitinka muitinės įstaigos, kurioje įforminamas (registruojamas) bendrasis dokume</text:span><text:span text:style-name="T1439">ntas, kodo iš Muitinės įstaigų žinybinio klasifikatoriaus;</text:span></text:p>
      <text:p text:style-name="P1440"><text:span text:style-name="T1441">36.1.3</text:span><text:span text:style-name="T1442">. numerio šeštasis skaitmuo neatitinka šiame bendrajame dokumente nurodyto muitinės procedūros kodo pirmojo skaitmens;</text:span></text:p>
      <text:p text:style-name="P1443"><text:span text:style-name="T1444">36.1.4</text:span><text:span text:style-name="T1445">. nustatyta, kad numeris jau naudotas;</text:span></text:p>
      <text:p text:style-name="P1446"><text:span text:style-name="T1447">36.1.5</text:span><text:span text:style-name="T1448">. nesutam</text:span><text:span text:style-name="T1449">pa numeriai, nurodyti bendrojo dokumento eksporto arba eksporto ir tranzito rinkinyje ir šio rinkinio papildomųjų lapų rinkinyje;</text:span></text:p>
      <text:p text:style-name="P1450"><text:span text:style-name="T1451">36.1.6</text:span><text:span text:style-name="T1452">. sutampa numeriai, nurodyti bendrojo dokumento eksporto ir tranzito rinkinio A langelyje „IŠSIUNTIMO/EKSPORTO ĮSTAI</text:span><text:span text:style-name="T1453">GA“ ir C langelyje „IŠVYKIMO ĮSTAIGA“.</text:span></text:p>
      <text:p text:style-name="P1454"><text:span text:style-name="T1455">Kitais atvejais bendrojo dokumento eksporto, eksporto ir tranzito arba kurio nors iš šių rinkinių papildomųjų lapų rinkinio numerį, įrašytą šiame langelyje, taisyti griežtai draudžiama.</text:span></text:p>
      <text:p text:style-name="P1456"><text:span text:style-name="T1457">36.2</text:span><text:span text:style-name="T1458">. A langelio<text:s/></text:span><text:span text:style-name="T1459">„PASKIRTIES ĮSTAIGA“</text:span><text:span text:style-name="T1460"><text:s/>duomenis gali taisyti tik muitinės įstaigos, kurioje įforminta importo muitinės procedūra arba muitinės prižiūrimo prekių sunaikinimo muitinės sankcionuotas veiksmas, pareigūnas, įrašęs bendrojo dokumento importo arba jo papildomųjų la</text:span><text:span text:style-name="T1461">pų rinkinio numerį į šį langelį, jeigu juos įmanoma ištaisyti visuose rinkinio egzemplioriuose. Bendrojo dokumento importo rinkinio ir jo papildomųjų lapų rinkinio numeris gali būti taisomas šiais atvejais:</text:span></text:p>
      <text:p text:style-name="P1462"><text:span text:style-name="T1463">36.2.1</text:span><text:span text:style-name="T1464">. pirmasis numerio skaitmuo neatitinka ei</text:span><text:span text:style-name="T1465">namųjų metų numerio paskutiniojo skaitmens;</text:span></text:p>
      <text:p text:style-name="P1466"><text:span text:style-name="T1467">36.2.2</text:span><text:span text:style-name="T1468">. numerio 2–5 ženklai neatitinka muitinės įstaigos, kurioje įforminamas (registruojamas) bendrasis dokumentas, kodo iš Muitinės įstaigų žinybinio klasifikatoriaus;</text:span></text:p>
      <text:p text:style-name="P1469"><text:span text:style-name="T1470">36.2.3</text:span><text:span text:style-name="T1471">. numerio šeštasis skaitmuo<text:s/></text:span><text:span text:style-name="T1472">neatitinka šiame bendrajame dokumente nurodyto muitinės procedūros kodo pirmojo skaitmens;</text:span></text:p>
      <text:p text:style-name="P1473"><text:span text:style-name="T1474">36.2.4</text:span><text:span text:style-name="T1475">. nustatyta, kad numeris jau naudotas;</text:span></text:p>
      <text:p text:style-name="P1476"><text:span text:style-name="T1477">36.2.5</text:span><text:span text:style-name="T1478">. nesutampa numeriai, nurodyti bendrojo dokumento importo rinkinyje ir šio rinkinio papildomųjų lapų rinki</text:span><text:span text:style-name="T1479">nyje.</text:span></text:p>
      <text:p text:style-name="P1480"><text:span text:style-name="T1481">Kitais atvejais bendrojo dokumento importo rinkinio ir jo papildomųjų lapų rinkinio numerį, įrašytą šiame langelyje, taisyti griežtai draudžiama.</text:span></text:p>
      <text:p text:style-name="P1482"><text:span text:style-name="T1483">36.3</text:span><text:span text:style-name="T1484">. C langelio<text:s/></text:span><text:span text:style-name="T1485">„IŠVYKIMO ĮSTAIGA“</text:span><text:span text:style-name="T1486"><text:s/>duomenis gali taisyti tik išvykimo įstaigos muitinės pareigūnas, įrašęs bendrojo dokumento tranzito, eksporto ir tranzito rinkinio arba kurio nors iš šių rinkinių papildomųjų lapų rinkinio numerį į šį langelį, jeigu juos įmanoma ištaisyti visuose rinkinio</text:span><text:span text:style-name="T1487"><text:s/>egzemplioriuose. Bendrojo dokumento tranzito, eksporto ir tranzito rinkinio arba kurio nors iš šių rinkinių papildomųjų lapų rinkinio numeris gali būti taisomas šiais atvejais:</text:span></text:p>
      <text:p text:style-name="P1488"><text:span text:style-name="T1489">36.3.1</text:span><text:span text:style-name="T1490">. pirmasis numerio skaitmuo neatitinka einamųjų metų numerio paskutini</text:span><text:span text:style-name="T1491">ojo skaitmens;</text:span></text:p>
      <text:p text:style-name="P1492"><text:span text:style-name="T1493">36.3.2</text:span><text:span text:style-name="T1494">. numerio 2–5 ženklai neatitinka muitinės įstaigos, kurioje įforminamas (registruojamas) bendrasis dokumentas, kodo iš Muitinės įstaigų žinybinio klasifikatoriaus;</text:span></text:p>
      <text:p text:style-name="P1495"><text:span text:style-name="T1496">36.3.3</text:span><text:span text:style-name="T1497">. numerio šeštasis skaitmuo yra ne 8;</text:span></text:p>
      <text:p text:style-name="P1498"><text:span text:style-name="T1499">36.3.4</text:span><text:span text:style-name="T1500">. nustaty</text:span><text:span text:style-name="T1501">ta, kad numeris jau naudotas;</text:span></text:p>
      <text:p text:style-name="P1502"><text:span text:style-name="T1503">36.3.5</text:span><text:span text:style-name="T1504">. nesutampa numeriai, nurodyti bendrojo dokumento tranzito arba eksporto ir tranzito rinkinyje ir šio rinkinio papildomųjų lapų rinkinyje;</text:span></text:p>
      <text:p text:style-name="P1505"><text:span text:style-name="T1506">36.3.6</text:span><text:span text:style-name="T1507">. sutampa numeriai, nurodyti bendrojo dokumento eksporto ir tranzit</text:span><text:span text:style-name="T1508">o rinkinio A langelyje „IŠSIUNTIMO/EKSPORTO ĮSTAIGA“ ir C langelyje „IŠVYKIMO ĮSTAIGA“.</text:span></text:p>
      <text:p text:style-name="P1509"><text:span text:style-name="T1510">Kitais atvejais bendrojo dokumento tranzito, eksporto ir tranzito rinkinio arba kurio nors iš šių rinkinių papildomųjų lapų rinkinio numerį, įrašytą šiame langelyje, ta</text:span><text:span text:style-name="T1511">isyti griežtai draudžiama.</text:span></text:p>
      <text:p text:style-name="P1512"><text:span text:style-name="T1513">36.4</text:span><text:span text:style-name="T1514">. D langelyje<text:s/></text:span><text:span text:style-name="T1515">„IŠVYKIMO ĮSTAIGOS TIKRINIMAS“<text:s/></text:span><text:span text:style-name="T1516">galima taisyti tik eilutėse „Terminas (data)“ bei „Uždėtos plombos“ įrašytus duomenis.</text:span></text:p>
      <text:p text:style-name="P1517">Eilutės „Terminas (data)“ duomenys taisomi, jeigu Muitinės departamento nustatyta tvarka pratęsiamas muitinės procedūros atlikimo terminas.</text:p>
      <text:p text:style-name="P1518">Muitinio tranzito procedūros atveju langelį gali taisyti išvykimo įstaigos, paskirties įstaigos arba teritorinės muitinės, kurios veiklos zonoje prekės yra tada, kai susidaro aplinkybės, dėl kurių išimties būdu galima pratęsti muitinio tranzito procedūros laiką, įgaliotos įstaigos pareigūnas.</text:p>
      <text:p text:style-name="P1519">Laikinojo išvežimo arba laikinojo išvežimo perdirbti muitinės procedūrų atvejais langelio duomenis gali taisyti teritorinės muitinės, kuriai priklauso muitinės įstaiga, įforminusi bendrojo dokumento eksporto arba eksporto ir tranzito rinkinį, Procedūrų kontrolės skyriaus darbuotojas.</text:p>
      <text:p text:style-name="P1520"><text:span text:style-name="T1521">Eilutės „Uždėtos plombos“ duomenis gali taisyti tik išvykimo įstaigos muitinės pareigūnas, įrašęs duomenis apie plombas į šį langelį, je</text:span><text:span text:style-name="T1522">igu juos įmanoma ištaisyti visuose bendrojo dokumento eksporto, eksporto ir tranzito arba tranzito rinkinio egzemplioriuose. Duomenys apie plombas taisomi tuo atveju, jeigu išvykimo įstaigoje baigus deklaracijos muitinį įforminimą dėl kokių nors priežasčių</text:span><text:span text:style-name="T1523"><text:s/>(pvz., atliktas papildomas tikrinimas, krovinys transporto priemonėje pasislinko ir reikėjo iš naujo perkrauti ir pan.) muitinės pareigūnas perplombuoja transporto priemonę, konteinerį arba atskiras prekių pakuotes.</text:span></text:p>
      <text:p text:style-name="P1524"><text:span text:style-name="T1525">36.5</text:span><text:span text:style-name="T1526">. J langelyje<text:s/></text:span><text:span text:style-name="T1527">„PASKIRTIES ĮSTAI</text:span><text:span text:style-name="T1528">GOS TIKRINIMAS“<text:s/></text:span><text:span text:style-name="T1529">galima taisyti tik jame įrašytą laikinojo įvežimo arba laikinojo įvežimo perdirbti muitinės procedūros atlikimo terminą, jeigu Muitinės departamento nustatyta tvarka jis pratęsiamas.</text:span></text:p>
      <text:p text:style-name="P1530"><text:span text:style-name="T1531">Šio langelio duomenis gali taisyti teritorinės muitinės,<text:s/></text:span><text:span text:style-name="T1532">kuriai priklauso muitinės įstaiga, įforminusi bendrojo dokumento importo rinkinį, Procedūrų kontrolės skyriaus darbuotojas.</text:span></text:p>
      <text:p text:style-name="P1533"><text:span text:style-name="T1534">36.6</text:span><text:span text:style-name="T1535">. 47 langelį<text:s/></text:span><text:span text:style-name="T1536">„Mokesčių apskaičiavimas“<text:s/></text:span><text:span text:style-name="T1537">gali taisyti tik muitinės įstaigos, kurioje įforminta eksporto arba importo muitinės<text:s/></text:span><text:span text:style-name="T1538">procedūra arba kitas muitinės sankcionuotas veiksmas, muitinės pareigūnas, deklaracijos muitinio įforminimo metu patikrinęs mokesčių apskaičiavimo teisingumą, jeigu šį langelį klaidingai užpildė deklarantas arba jeigu skaičiuojant mokesčius nustatyta tvark</text:span><text:span text:style-name="T1539">a taikomos valstybės institucijų nustatytos kainos.</text:span></text:p>
      <text:p text:style-name="P1540"><text:span text:style-name="T1541">36.7</text:span><text:span text:style-name="T1542">. 53 langelio<text:s/></text:span><text:span text:style-name="T1543">„Paskirties įstaiga (ir šalis)“</text:span><text:span text:style-name="T1544"><text:s/>duomenis gali taisyti:</text:span></text:p>
      <text:p text:style-name="P1545"><text:span text:style-name="T1546">36.7.1</text:span><text:span text:style-name="T1547">. muitinio įforminimo metu – išvykimo įstaigos muitinės pareigūnas, jeigu teisės aktų nustatyta, jog deklaruojamos prek</text:span><text:span text:style-name="T1548">ės turi būti gabenamos į kitą paskirties įstaigą arba negali būti gabenamos į jame nurodytą paskirties įstaigą;</text:span></text:p>
      <text:p text:style-name="P1549"><text:span text:style-name="T1550">36.7.2</text:span><text:span text:style-name="T1551">. baigus eksporto ir tranzito arba tranzito deklaracijos įforminimą -išvykimo, paskirties įstaigos arba teritorinės muitinės, kurios v</text:span><text:span text:style-name="T1552">eiklos zonoje prekės yra tada, kai muitinio tranzito procedūros vykdytojas pageidauja pakeisti paskirties įstaigą, įgaliotos įstaigos pareigūnas, kai muitinio tranzito procedūrą pageidaujama užbaigti ne toje paskirties įstaigoje, kuri nurodyta bendrajame d</text:span><text:span text:style-name="T1553">okumente.</text:span></text:p>
      <text:p text:style-name="P1554"/>
      <text:p text:style-name="P1555"><text:span text:style-name="T1556">V</text:span><text:span text:style-name="T1557">.<text:s/></text:span><text:span text:style-name="T1558">SPECIFIKACIJOS LAPŲ IR KROVIMO SĄRAŠŲ RINKINIŲ MUITINIO ĮFORMINIMO TVARKA</text:span></text:p>
      <text:p text:style-name="P1559"/>
      <text:p text:style-name="P1560"><text:span text:style-name="T1561">37</text:span><text:span text:style-name="T1562">. Muitinės pareigūnas, įregistravęs bendrojo dokumento importo arba eksporto rinkinį, įrašo šiam rinkiniui suteiktą numerį į kartu su juo pateiktų<text:s/></text:span><text:span text:style-name="T1563">specifikacijos lapų rinkinių dešiniajame viršutiniame kampe esančius langelius.</text:span></text:p>
      <text:p text:style-name="P1564"><text:span text:style-name="T1565">38</text:span><text:span text:style-name="T1566">. Muitinės pareigūnas, baigęs bendrojo dokumento importo arba eksporto rinkinio muitinį įforminimą, kartu su šiuo rinkiniu pateiktų specifikacijos lapų rinkinių dešiniaja</text:span><text:span text:style-name="T1567">me viršutiniame kampe esančiame langelyje deda savo muitinės pareigūno antspaudą ir pasirašo.</text:span></text:p>
      <text:p text:style-name="P1568"><text:span text:style-name="T1569">39</text:span><text:span text:style-name="T1570">. Muitinės pareigūnas, įregistravęs bendrojo dokumento tranzito arba eksporto ir tranzito rinkinį, įrašo šiam rinkiniui suteiktą numerį (nurodytą C langelyj</text:span><text:span text:style-name="T1571">e „IŠVYKIMO ĮSTAIGA“) į kartu su juo pateiktų krovimo sąrašų rinkinių dešiniajame viršutiniame kampe esantį langelį (antrą nuo viršaus).</text:span></text:p>
      <text:p text:style-name="P1572"><text:span text:style-name="T1573">40</text:span><text:span text:style-name="T1574">. Muitinės pareigūnas, baigęs bendrojo dokumento tranzito arba eksporto ir tranzito rinkinio muitinį įforminimą,<text:s/></text:span><text:span text:style-name="T1575">krovimo sąrašų rinkinių apačioje esančiame langelyje deda savo muitinės pareigūno antspaudą ir pasirašo.</text:span></text:p>
      <text:p text:style-name="P1576"><text:span text:style-name="T1577">41</text:span><text:span text:style-name="T1578">. Bendrojo dokumento rinkinį, pateiktą kartu su krovimo sąrašų arba specifikacijos lapų rinkiniais, įregistravęs muitinės pareigūnas gali taisyti</text:span><text:span text:style-name="T1579"><text:s/>tik krovimo sąrašų rinkinio arba specifikacijos lapų rinkinio numerį, jeigu jis neatitinka bendrojo dokumento, su kuriuo šie rinkiniai pateikti, numerio ir tik tuo atveju, jeigu jį galima ištaisyti visuose atitinkamo krovimo sąrašų rinkinio arba specifika</text:span><text:span text:style-name="T1580">cijos lapų rinkinio egzemplioriuose.</text:span></text:p>
      <text:p text:style-name="P1581"/>
      <text:p text:style-name="P1582"><text:span text:style-name="T1583">VI</text:span><text:span text:style-name="T1584">.<text:s/></text:span><text:span text:style-name="T1585">DEKLARACIJOS ŽYMĖJMO APSAUGINIAIS LIPDUKAIS TVARKA</text:span></text:p>
      <text:p text:style-name="P1586"/>
      <text:p text:style-name="P1587"><text:span text:style-name="T1588">42</text:span><text:span text:style-name="T1589">. Šioje dalyje nurodyta deklaracijos žymėjimo apsauginiais lipdukais tvarka taikoma tik tuo atveju, kai tokie deklaracijų žymėjimo apsauginiais lipduk</text:span><text:span text:style-name="T1590">ais atvejai nustatyti Muitinės departamento direktoriaus įsakymu.</text:span></text:p>
      <text:p text:style-name="P1591">Visi bendrojo dokumento tranzito bei eksporto ir tranzito rinkinių egzemplioriai muitinio įforminimo metu turi būti pažymėti apsauginiais lipdukais du kartus: išvykimo ir paskirties įstaigose. Bendrojo dokumento eksporto bei eksporto ir tranzito rinkinių, įformintų negrąžinamojo eksporto muitinės procedūrai, 3-ieji egzemplioriai apsauginiais lipdukais žymimi išvežimo iš Lietuvos Respublikos muitų teritorijos įstaigose (toliau – išvežimo įstaigose). Muitinės pareigūnai bendrojo dokumento rinkinius apsauginiais lipdukais žymi nuosekliai, lipdukų numerių didėjimo tvarka taip, kad jie neuždengtų langeliuose įrašytų duomenų.</text:p>
      <text:p text:style-name="P1592">Bendrojo dokumento papildomų lapų, specifikacijos lapų ir krovimo sąrašų rinkinių egzemplioriai apsauginiais lipdukais nežymimi.</text:p>
      <text:p text:style-name="P1593">Punkto pakeitimai:</text:p>
      <text:p text:style-name="P1594"><text:span text:style-name="T1595">Nr.<text:s/></text:span><text:a xlink:href="https://www.e-tar.lt/portal/legalAct.html?documentId=TAR.EE30EC9D930F" office:target-frame-name="_top" xlink:show="replace"><text:span text:style-name="T1596">63</text:span></text:a><text:span text:style-name="T1597">, 2001-01-25, Žin., 2001, Nr. 10-307 (2001-01-31), i. k. 1013030ISAK00000063</text:span></text:p>
      <text:p text:style-name="P1598"><text:span text:style-name="T1599">Nr.<text:s/></text:span><text:a xlink:href="https://www.e-tar.lt/portal/legalAct.html?documentId=TAR.693228D7C7AB" office:target-frame-name="_top" xlink:show="replace"><text:span text:style-name="T1600">551</text:span></text:a><text:span text:style-name="T1601">, 2001-09-10, Žin., 2001, Nr. 78-2742 (2001-09-12), i. k. 1013030ISAK00000551</text:span></text:p>
      <text:p text:style-name="P1602"><text:span text:style-name="T1603">Nr.<text:s/></text:span><text:a xlink:href="https://www.e-tar.lt/portal/legalAct.html?documentId=TAR.EB6A02210B7C" office:target-frame-name="_top" xlink:show="replace"><text:span text:style-name="T1604">655</text:span></text:a><text:span text:style-name="T1605">, 2002-10-14,<text:s/></text:span><text:span text:style-name="T1606">Žin., 2002, Nr. 100-4474 (2002-10-18), i. k. 1023030ISAK00000655</text:span></text:p>
      <text:p text:style-name="Normal"/>
      <text:p text:style-name="P1607"><text:span text:style-name="T1608">43</text:span><text:span text:style-name="T1609">. Apsauginiai lipdukai klijuojami:</text:span></text:p>
      <text:p text:style-name="P1610"><text:span text:style-name="T1611">43.1</text:span><text:span text:style-name="T1612">. bendrojo dokumento tranzito bei eksporto ir tranzito rinkinio visų egzempliorių, išskyrus 5-ąjį, D langelio „IŠVYKIMO ĮSTAIGOS TIKRINIMAS“ ap</text:span><text:span text:style-name="T1613">ačioje (dešinėje pusėje),<text:s/></text:span><text:soft-page-break/><text:span text:style-name="T1614">uždengiant dalį 54-ojo langelio „Vieta ir data; Deklaranto/atstovo pavadinimas (vardas, pavardė) ir parašas“;</text:span></text:p>
      <text:p text:style-name="P1615"><text:span text:style-name="T1616">43.2</text:span><text:span text:style-name="T1617">. bendrojo dokumento tranzito bei eksporto ir tranzito rinkinio 4-ojo ir 5-ojo egzempliorių I langelio „PASKIRTI</text:span><text:span text:style-name="T1618">ES ĮSTAIGOS TIKRINIMAS (TRANZITAS)“ kairiosios pusės dešiniajame apatiniame kampe (išskyrus atvejus, kai prekės gabenamos taikant Baltijos valstybių bendrąją tranzito procedūrą);</text:span></text:p>
      <text:p text:style-name="P1619"><text:span text:style-name="T1620">43.3</text:span><text:span text:style-name="T1621">. bendrojo dokumento eksporto bei eksporto ir tranzito rinkinio, įfor</text:span><text:span text:style-name="T1622">minto negrąžinamojo eksporto muitinės procedūrai ir pateikto išvežimo įstaigai, 3-iojo egzemplioriaus kitoje pusėje (viršuje) šalia įrašo „Eksportuota“;</text:span></text:p>
      <text:p text:style-name="P1623">Punkto pakeitimai:</text:p>
      <text:p text:style-name="P1624"><text:span text:style-name="T1625">Nr.<text:s/></text:span><text:a xlink:href="https://www.e-tar.lt/portal/legalAct.html?documentId=TAR.EB6A02210B7C" office:target-frame-name="_top" xlink:show="replace"><text:span text:style-name="T1626">655</text:span></text:a><text:span text:style-name="T1627">, 2002-10-14, Žin., 2002, Nr. 100-4474 (2002-10-18), i. k. 1023030ISAK00000655</text:span></text:p>
      <text:p text:style-name="Normal"/>
      <text:p text:style-name="P1628"><text:span text:style-name="T1629">44</text:span><text:span text:style-name="T1630">. Jeigu muitiniam tikrinimui pateikiamas atitinkamas bendrojo dokumento rinkinys su jo papildomųjų lapų rinkiniais arba be jų, su specifikacijos lapų (krovimo sąra</text:span><text:span text:style-name="T1631">šų) rinkiniais arba be jų, jo egzemplioriai žymimi apsauginiais lipdukais nuosekliai, griežtai laikantis numerių didėjimo tvarkos. Kiekvienam bendrojo dokumento rinkiniui naudojamas to paties apsauginių lipdukų rinkinio atitinkamas skaičius apsauginių lipd</text:span><text:span text:style-name="T1632">ukų. To paties bendrojo dokumento rinkinio egzemplioriai negali būti pažymėti apsauginiais lipdukais, priklausančiais skirtingiems apsauginių lipdukų rinkiniams. Pavyzdžiui, jeigu:</text:span></text:p>
      <text:p text:style-name="P1633"><text:span text:style-name="T1634">44.1</text:span><text:span text:style-name="T1635">. išvykimo įstaigoje pateikiamas bendrojo dokumento:</text:span></text:p>
      <text:p text:style-name="P1636"><text:span text:style-name="T1637">44.1.1</text:span><text:span text:style-name="T1638">. ekspor</text:span><text:span text:style-name="T1639">to ir tranzito rinkinys – tada šio rinkinio 1 egzempliorius žymimas apsauginiu lipduku, kurio numeris A999 01 001 1, 2 egzempliorius žymimas apsauginiu lipduku, kurio numeris A999 01 001 2, 3 egzempliorius žymimas apsauginiu lipduku, kurio numeris A999 01<text:s/></text:span><text:span text:style-name="T1640">001 3, 4 egzempliorius žymimas apsauginiu lipduku, kurio numeris A999 01 001 4. Likusiais apsauginiais lipdukais, sudarančiais tą patį apsauginių lipdukų rinkinį, žymimi to paties muitinės pareigūno įforminto paskesnio bendrojo dokumento tranzito rinkinio<text:s/></text:span><text:span text:style-name="T1641">egzemplioriai: 1 egzempliorius žymimas apsauginiu lipduku, kurio numeris A999 01 001 5, o 4 egzempliorius žymimas apsauginiu lipduku, kurio numeris A999 01 001 6.</text:span></text:p>
      <text:p text:style-name="P1642"><text:span text:style-name="T1643">Tuo atveju, kai muitinės pareigūnas nuolat įformina tik bendrojo dokumento eksporto ir<text:s/></text:span><text:span text:style-name="T1644">tranzito rinkinius, tada apsauginiai lipdukai, kurių numeriai A999 01 001 5 ir A999 01 001 6, klijuojami eksporto ir tranzito rinkinio 1 egzemplioriaus (kitoje pusėje) E langelio „IŠSIUNTIMO/EKSPORTO ĮSTAIGOS TIKRINIMAS“ antroje (apatinėje) dalyje;</text:span></text:p>
      <text:p text:style-name="P1645"><text:span text:style-name="T1646">44.1.</text:span><text:span text:style-name="T1647">2</text:span><text:span text:style-name="T1648">. tranzito rinkinys – tada šio rinkinio 1 egzempliorius žymimas apsauginiu lipduku, kurio numeris A999 01 001 1, 4 egzempliorius žymimas apsauginiu lipduku, kurio numeris A999 01 001 2. Likusiais apsauginiais lipdukais, sudarančiais tą patį lipdukų rink</text:span><text:span text:style-name="T1649">inį, žymimi to paties muitinės pareigūno paskesnių:</text:span></text:p>
      <text:p text:style-name="P1650"><text:span text:style-name="T1651">44.1.2.1</text:span><text:span text:style-name="T1652">. antrojo ir trečiojo įformintų bendrojo dokumento tranzito rinkinių egzemplioriai: antrojo – 1 egzempliorius žymimas apsauginiu lipduku, kurio numeris A999 01 001 3, 4 egzempliorius žymimas aps</text:span><text:span text:style-name="T1653">auginiu lipduku, kurio numeris A999 01 001 4; trečiojo – 1 egzempliorius žymimas apsauginiu lipduku, kurio numeris A999 01 001 5, 4 egzempliorius žymimas apsauginiu lipduku, kurio numeris A999 01 001 6;</text:span></text:p>
      <text:p text:style-name="P1654"><text:span text:style-name="T1655">44.1.2.2</text:span><text:span text:style-name="T1656">. bendrojo dokumento eksporto ir tranzito</text:span><text:span text:style-name="T1657"><text:s/>rinkinių egzemplioriai: 1 egzempliorius žymimas apsauginiu lipduku, kurio numeris A999 01 001 3, 2 egzempliorius žymimas apsauginiu lipduku, kurio numeris A999 01 001 4; 3 egzempliorius žymimas apsauginiu lipduku, kurio numeris A999 01 001 5, 4 egzemplior</text:span><text:span text:style-name="T1658">ius žymimas apsauginiu lipduku, kurio numeris A999 01 001 6;</text:span></text:p>
      <text:p text:style-name="P1659"><text:span text:style-name="T1660">44.1.3</text:span><text:span text:style-name="T1661">. Muitinės departamento direktoriaus nustatyta tvarka vietoj eksporto ir tranzito rinkinio turi būti pateikiami atskiri rinkiniai – eksporto rinkinys ir tranzito rinkinys, – tada tran</text:span><text:span text:style-name="T1662">zito rinkinio 1 egzempliorius žymimas apsauginiu lipduku, kurio numeris A999 01 001 1, tranzito rinkinio 4 egzempliorius žymimas apsauginiu lipduku, kurio numeris A999 01 001 2. Likusiais apsauginiais lipdukais, sudarančiais tą patį lipdukų rinkinį, žymimi</text:span><text:span text:style-name="T1663"><text:s/>to paties muitinės pareigūno paskesnių įformintų bendrojo dokumento tranzito (arba eksporto ir tranzito) rinkinių egzemplioriai šios instrukcijos 44.1.2.1 ir 44.1.2.2 punktuose nustatyta tvarka;</text:span></text:p>
      <text:p text:style-name="P1664"><text:span text:style-name="T1665">44.2. paskirties (arba išvežimo) įstaigoje pateikiamas:</text:span></text:p>
      <text:p text:style-name="P1666"><text:span text:style-name="T1667">44.2.1</text:span><text:span text:style-name="T1668">. bendrojo dokumento eksporto ir tranzito (arba tranzito rinkinys), tada šio rinkinio 4-asis egzempliorius žymimas apsauginiu lipduku, kurio numeris A998 01 001 1, 5-asis egzempliorius žymimas apsauginiu lipduku, kurio numeris A998 01 001 2. Likusi</text:span><text:span text:style-name="T1669">ais apsauginiais lipdukais, sudarančiais tą patį lipdukų rinkinį, žymimi to paties muitinės pareigūno paskesnių (antrojo ir trečiojo) įformintų bendrojo dokumento tranzito rinkinių egzemplioriai: antrojo – 4-asis egzempliorius žymimas apsauginiu lipduku, k</text:span><text:span text:style-name="T1670">urio numeris A998 01 001 3, 5-asis egzempliorius žymimas apsauginiu lipduku, kurio numeris A998 01 001 4; trečiojo – 4-asis egzempliorius žymimas apsauginiu lipduku, kurio numeris A998 01 001 5, 5-asis egzempliorius žymimas apsauginiu lipduku, kurio numeri</text:span><text:span text:style-name="T1671">s A998 01 001 6;</text:span></text:p>
      <text:p text:style-name="P1672"><text:span text:style-name="T1673">44.2.2</text:span><text:span text:style-name="T1674">. bendrojo dokumento eksporto bei eksporto ir tranzito rinkinio, įforminto negrąžinamojo eksporto muitinės procedūrai, 3-iasis egzempliorius žymimas likusiu apsauginių lipdukų rinkinyje nepanaudotu apsauginiu lipduku;</text:span></text:p>
      <text:p text:style-name="P1675">Punkto pakeitimai:</text:p>
      <text:p text:style-name="P1676"><text:span text:style-name="T1677">Nr.<text:s/></text:span><text:a xlink:href="https://www.e-tar.lt/portal/legalAct.html?documentId=TAR.EB6A02210B7C" office:target-frame-name="_top" xlink:show="replace"><text:span text:style-name="T1678">655</text:span></text:a><text:span text:style-name="T1679">, 2002-10-14, Žin., 2002, Nr. 100-4474 (2002-10-18), i. k. 1023030ISAK00000655</text:span></text:p>
      <text:p text:style-name="Normal"/>
      <text:p text:style-name="P1680">Punkto pakeitimai:</text:p>
      <text:p text:style-name="P1681"><text:span text:style-name="T1682">Nr.<text:s/></text:span><text:a xlink:href="https://www.e-tar.lt/portal/legalAct.html?documentId=TAR.EF63E99388CB" office:target-frame-name="_top" xlink:show="replace"><text:span text:style-name="T1683">615</text:span></text:a><text:span text:style-name="T1684">, 2001-10-10, Žin., 2001, Nr. 87-3065 (2001-10-12), i. k. 1013030ISAK00000615</text:span></text:p>
      <text:p text:style-name="Normal"/>
      <text:p text:style-name="P1685"><text:span text:style-name="T1686">45</text:span><text:span text:style-name="T1687">. Muitinės įstaigos antspaudas šios instrukcijos nustatyta tvarka turi būti dedamas taip, kad neuždengtų apsauginio lipduko numerio.</text:span></text:p>
      <text:p text:style-name="P1688">Punkto pakeitimai:</text:p>
      <text:p text:style-name="P1689"><text:span text:style-name="T1690">Nr.<text:s/></text:span><text:a xlink:href="https://www.e-tar.lt/portal/legalAct.html?documentId=TAR.EE30EC9D930F" office:target-frame-name="_top" xlink:show="replace"><text:span text:style-name="T1691">63</text:span></text:a><text:span text:style-name="T1692">, 2001-01-25, Žin., 2001, Nr. 10-307 (2001-01-31), i. k. 1013030ISAK00000063</text:span></text:p>
      <text:p text:style-name="P1693"><text:span text:style-name="T1694">Nr.<text:s/></text:span><text:a xlink:href="https://www.e-tar.lt/portal/legalAct.html?documentId=TAR.693228D7C7AB" office:target-frame-name="_top" xlink:show="replace"><text:span text:style-name="T1695">551</text:span></text:a><text:span text:style-name="T1696">, 2001-09-10, Žin., 2001, Nr. 78-2742 (2001-09-12), i. k. 1013030ISAK00000551</text:span></text:p>
      <text:p text:style-name="Normal"/>
      <text:p text:style-name="P1697"><text:span text:style-name="T1698">46</text:span><text:span text:style-name="T1699">. Jeigu atskiru Muitinės departamento direktoriaus įsakymu nustatyta speciali deklaracijos ir (arba) kartu su ja pateikiamų dokumentų žymėjimo apsauginiais lip</text:span><text:span text:style-name="T1700">dukais tvarka, turi būti vadovaujamasi tos tvarkos nuostatomis.</text:span></text:p>
      <text:p text:style-name="P1701">Punkto pakeitimai:</text:p>
      <text:p text:style-name="P1702"><text:span text:style-name="T1703">Nr.<text:s/></text:span><text:a xlink:href="https://www.e-tar.lt/portal/legalAct.html?documentId=TAR.693228D7C7AB" office:target-frame-name="_top" xlink:show="replace"><text:span text:style-name="T1704">551</text:span></text:a><text:span text:style-name="T1705">, 2001-09-10, Žin., 2001, Nr. 78-2742 (2001-09-12), i. k. 1013030ISAK00000551</text:span></text:p>
      <text:p text:style-name="Normal"/>
      <text:p text:style-name="P1706"><text:span text:style-name="T1707">47.</text:span><text:span text:style-name="T1708"><text:s/>Neteko galios nuo 2001-09-15</text:span></text:p>
      <text:p text:style-name="P1709">Punkto naikinimas:</text:p>
      <text:p text:style-name="P1710"><text:span text:style-name="T1711">Nr.<text:s/></text:span><text:a xlink:href="https://www.e-tar.lt/portal/legalAct.html?documentId=TAR.693228D7C7AB" office:target-frame-name="_top" xlink:show="replace"><text:span text:style-name="T1712">551</text:span></text:a><text:span text:style-name="T1713">, 2001-09-10, Žin. 2001, Nr. 78-2742 (2001-09-12), i. k. 1013030ISAK00000551</text:span></text:p>
      <text:p text:style-name="P1714">Punkto pakeitimai:</text:p>
      <text:p text:style-name="P1715"><text:span text:style-name="T1716">Nr.<text:s/></text:span><text:a xlink:href="https://www.e-tar.lt/portal/legalAct.html?documentId=TAR.EE30EC9D930F" office:target-frame-name="_top" xlink:show="replace"><text:span text:style-name="T1717">63</text:span></text:a><text:span text:style-name="T1718">, 2001-01-25, Žin., 2001, Nr. 10-307 (2001-01-31), i. k. 1013030ISAK00000063</text:span></text:p>
      <text:p text:style-name="Normal"/>
      <text:p text:style-name="P1719"><text:span text:style-name="T1720">48</text:span><text:span text:style-name="T1721">. Šios dalies nustatyta žymėjimo apsauginiais lipdukais tvarka netaikoma, kai muitinam tik</text:span><text:span text:style-name="T1722">rinimui pateikiamas bendrojo dokumento rinkinys:</text:span></text:p>
      <text:p text:style-name="P1723"><text:span text:style-name="T1724">48.1</text:span><text:span text:style-name="T1725">. įformintas Estijos Respublikoje arba Latvijos Respublikoje prekėms, kurios gabenamos taikant Baltijos valstybių bendrąją tranzito procedūrą;</text:span></text:p>
      <text:p text:style-name="P1726"><text:span text:style-name="T1727">48.2</text:span><text:span text:style-name="T1728">. kuriuo savo tranzitu gabenamus daiktus (prekes)<text:s/></text:span><text:span text:style-name="T1729">deklaruoja keleiviai.</text:span></text:p>
      <text:p text:style-name="P1730"/>
      <text:p text:style-name="P1731"><text:span text:style-name="T1732">VII</text:span><text:span text:style-name="T1733">.<text:s/></text:span><text:span text:style-name="T1734">BENDROJO DOKUMENTO MUITINIS ĮFORMINIMAS TAM TIKRAIS ATVEJAIS</text:span></text:p>
      <text:p text:style-name="P1735"/>
      <text:p text:style-name="P1736"><text:span text:style-name="T1737">49</text:span><text:span text:style-name="T1738">.<text:s/></text:span><text:span text:style-name="T1739">Prekių, gabenamų geležinkelio pašto arba bagažo vagonais, muitinis įforminimas.</text:span></text:p>
      <text:p text:style-name="P1740"><text:span text:style-name="T1741">Prekėms, kurios taikant muitinio tranzito procedūrą gabenamos geležink</text:span><text:span text:style-name="T1742">elio pašto vagonais arba paštu, tranzito deklaracija nepateikiama. Muitinio tranzito procedūra laikoma įforminta išvykimo įstaigos pareigūnui pažymėjus transporto dokumentus B grupės spaudu su įrašu „Tranzitas“, muitinės įstaigos antspaudu bei jame įrašius</text:span><text:span text:style-name="T1743"><text:s/>uždėtų muitinės plombų numerius.</text:span></text:p>
      <text:p text:style-name="P1744"><text:span text:style-name="T1745">50</text:span><text:span text:style-name="T1746">.<text:s/></text:span><text:span text:style-name="T1747">Paskirties įstaigai nepateikta tranzito arba eksporto ir tranzito deklaracija.</text:span></text:p>
      <text:p text:style-name="P1748">Jeigu paskirties įstaigoje muitiniam tikrinimui pateikiami tik transporto dokumentai (važtaraščiai, manifestai ar kt.), pažymėti<text:s/>išvykimo įstaigos antspaudu ir B grupės spaudais su įrašais, ir nepateikta tranzito arba eksporto ir tranzito deklaracija (nei 4, nei 5 bendrojo dokumento tranzito arba eksporto ir tranzito rinkinio egzempliorius), prekės turi būti sulaikomos ir apie tai<text:s/><text:soft-page-break/>nedelsiant informuojamas teritorinės muitinės, kuriai priklauso prekes sulaikiusi muitinės įstaiga, Procedūrų kontrolės skyrius.</text:p>
      <text:p text:style-name="P1749">Informaciją apie prekių sulaikymą nepateikus paskirties įstaigai tranzito deklaracijos gavęs teritorinės muitinės Procedūrų kontrolės skyrius privalo nedelsdamas (tą pačią darbo dieną) faksu arba paštu kreiptis į teritorinės muitinės, kuriai priklauso išvykimo įstaiga, Procedūrų kontrolės skyrių su prašymu atsiųsti atitinkamo bendrojo dokumento eksporto ir tranzito arba tranzito rinkinio 1 egzemplioriaus (abiejų pusių) patvirtintą kopiją.</text:p>
      <text:p text:style-name="P1750">Teritorinės muitinės, kuriai priklauso išvykimo įstaiga, Procedūrų kontrolės skyrius privalo nedelsdamas (per 1 darbo dieną) parengti atsakymą ir jį kartu su atitinkamo bendrojo dokumento eksporto<text:s/>ir tranzito arba tranzito rinkinio 1 egzemplioriaus (abiejų pusių) patvirtinta kopija (ji tvirtinama uždedant Procedūrų kontrolės skyriaus antspaudą ir nurodant patvirtinimo datą) paštu arba faksu (kai sprendimą dėl muitinio tranzito procedūros užbaigimo būtina priimti skubos tvarka) išsiųsti teritorinės muitinės, kuriai priklauso prekes sulaikiusi muitinės įstaiga, Procedūrų kontrolės skyriui.</text:p>
      <text:p text:style-name="P1751">Teritorinės muitinės, kuriai priklauso prekes sulaikiusi muitinės įstaiga, Procedūrų kontrolės skyrius, gavęs atsakymą ir atitinkamo bendrojo dokumento eksporto ir tranzito arba tranzito rinkinio 1 egzemplioriaus patvirtintą kopiją, teritorinės muitinės nustatyta tvarka šį atsakymą užregistruoja. Po to padaroma ir patvirtinama (uždedant Procedūrų kontrolės skyriaus antspaudą ir nurodant patvirtinimo datą) dar viena minėto egzemplioriaus (abiejų pusių) kopija. Jeigu bendrojo dokumento eksporto ir tranzito arba tranzito rinkinio 1 egzemplioriaus patvirtinta kopija yra gauta faksu, ji taip pat turi būti patvirtinta tokia<text:s/>pačia tvarka. Iš teritorinės muitinės, kuriai priklauso išvykimo įstaiga, Procedūrų kontrolės skyriaus gautoje bendrojo dokumento eksporto ir tranzito arba tranzito rinkinio 1 egzemplioriaus (abiejų pusių) patvirtintoje kopijoje uždedamas B grupės spaudas<text:s/>su įrašu arba užrašoma „Naudojamas kaip grąžinamasis egzempliorius (5-asis egzempliorius)“, o teritorinės muitinės, kuriai priklauso prekes sulaikiusi muitinės įstaiga, Procedūrų kontrolės skyriuje padarytoje ir patvirtintoje kopijoje – „Naudojamas kaip 4-asis egzempliorius.</text:p>
      <text:p text:style-name="P1752"><text:span text:style-name="T1753">Išnagrinėjęs teritorinės muitinės, kuriai priklauso išvykimo įstaiga, Procedūrų kontrolės skyriaus atsakymą, prekių sulaikymo protokolą, prie jo pridėtus dokumentus ir muitinio tranzito procedūros vykdytojo arba vežėjo atstovo paaiškini</text:span><text:span text:style-name="T1754">mą, teritorinės muitinės, kuriai priklauso prekes sulaikiusi muitinės įstaiga, Procedūrų kontrolės skyrius parengia atlikto tyrimo išvadą, kurią tvirtina teritorinės muitinės viršininkas arba jo pavaduotojas. Ši išvada surašoma 2 egzemplioriais. Joje turi<text:s/></text:span><text:span text:style-name="T1755">būti nurodyta, ar muitinio tranzito procedūra gali būti užbaigta, ir jos užbaigimo terminas. Jeigu atlikus tyrimą nuspręsta, kad muitinio tranzito procedūra gali būti užbaigta ir prekės išleistos, vienas išvados egzempliorius ir abi atitinkamo bendrojo dok</text:span><text:span text:style-name="T1756">umento eksporto ir tranzito arba tranzito rinkinio 1 egzemplioriaus patvirtintos kopijos bei kiti muitiniam tikrinimui pateikti dokumentai perduodami prekes sulaikiusios muitinės įstaigos (posto) viršininkui arba jo pavaduotojui, o antras paliekamas išvadą</text:span><text:span text:style-name="T1757"><text:s/>surašiusiame Procedūrų kontrolės skyriuje.</text:span></text:p>
      <text:p text:style-name="P1758">Prekes sulaikiusios muitinės įstaigos (posto) viršininko arba jo pavaduotojo paskirtas muitinės pareigūnas nustatyta tvarka užbaigia muitinio tranzito procedūrą atitinkamo bendrojo dokumento eksporto ir tranzito<text:s/>arba tranzito rinkinio 1 egzemplioriaus patvirtintų kopijų kitoje pusėje esančiame E langelyje „Išsiuntimo/eksporto įstaigos tikrinimas“ padarydamas įrašą „Paskirties įstaigos tikrinimas“ ir jį užpildydamas šios instrukcijos 31.14 ir 31.15 punktų nustatyta<text:s/>tvarka.</text:p>
      <text:p text:style-name="P1759">Užbaigus muitinio tranzito procedūrą bendrojo dokumento eksporto ir tranzito arba tranzito rinkinio 1 egzemplioriaus patvirtinta kopija, kurioje uždėtas B grupės spaudas su įrašu arba užrašyta „Naudojamas kaip grąžinamasis egzempliorius (5-asis egzempliorius)“, tvarkoma nustatyta tvarka kaip bendrojo dokumento eksporto ir tranzito arba tranzito rinkinio 5 egzempliorius, o kopija, kurioje uždėtas B grupės spaudas su įrašu arba užrašyta „Naudojamas kaip 4-asis egzempliorius“, – kaip 4 egzempliorius.</text:p>
      <text:p text:style-name="P1760">Šio punkto nuostatos netaikomos šios instrukcijos 49 punkto nurodytais atvejais“;</text:p>
      <text:p text:style-name="P1761">Punkto pakeitimai:</text:p>
      <text:p text:style-name="P1762"><text:span text:style-name="T1763">Nr.<text:s/></text:span><text:a xlink:href="https://www.e-tar.lt/portal/legalAct.html?documentId=TAR.EE30EC9D930F" office:target-frame-name="_top" xlink:show="replace"><text:span text:style-name="T1764">63</text:span></text:a><text:span text:style-name="T1765">, 2001-01-25, Žin., 2001, Nr. 10-307 (2001-01-31), i. k. 1013030ISA</text:span><text:span text:style-name="T1766">K00000063</text:span></text:p>
      <text:p text:style-name="Normal"/>
      <text:p text:style-name="P1767"><text:span text:style-name="T1768">51</text:span><text:span text:style-name="T1769">.<text:s/></text:span><text:span text:style-name="T1770">Paskirties įstaigai pateikti ne visi tranzito arba eksporto ir tranzito deklaracijos egzemplioriai.</text:span></text:p>
      <text:p text:style-name="P1771">Jeigu paskirties įstaigoje muitiniam tikrinimui pateikiami ne visi tranzito arba eksporto ir tranzito deklaracijos egzemplioriai (t. y. pateikiamas tik 4 arba tik 5 bendrojo dokumento tranzito arba eksporto ir tranzito rinkinio egzempliorius), prekės turi būti sulaikomos ir apie tai nedelsiant informuojamas teritorinės muitinės, kuriai priklauso prekes sulaikiusi muitinės įstaiga, Procedūrų<text:s/>kontrolės skyrius.</text:p>
      <text:p text:style-name="P1772">Teritorinės muitinės, kuriai priklauso prekes sulaikiusi muitinės įstaiga, Procedūrų kontrolės skyriuje padaroma ir patvirtinama (uždedant Procedūrų kontrolės skyriaus antspaudą ir nurodant patvirtinimo datą) viena muitiniam tikrinimui<text:s/>pateikto bendrojo dokumento tranzito arba eksporto ir tranzito rinkinio 4 arba 5 egzemplioriaus (abiejų pusių) kopija. Priklausomai nuo to, kuris egzempliorius muitiniam tikrinimui nebuvo pateiktas, kopijoje uždedamas B grupės spaudas su įrašu arba užrašoma „Naudojamas kaip grąžinamasis egzempliorius (5-asis egzempliorius)“ (jeigu nebuvo pateiktas 5 egzempliorius) arba „Naudojamas kaip 4-asis egzempliorius“ (jeigu nebuvo pateiktas 4 egzempliorius).</text:p>
      <text:p text:style-name="P1773">Teritorinės muitinės, kuriai priklauso prekes sulaikiusi muitinės įstaiga, Procedūrų kontrolės skyrius išnagrinėja prekių sulaikymo protokolą, prie jo pridėtus dokumentus ir muitinio tranzito procedūros vykdytojo arba vežėjo atstovo paaiškinimą ir parengia atlikto tyrimo išvadą, kurią tvirtina teritorinės muitinės<text:s/>viršininkas arba jo pavaduotojas. Ši išvada surašoma 2 egzemplioriais. Joje turi būti nurodyta, ar muitinio tranzito procedūra gali būti užbaigta, ir jos užbaigimo terminas. Jeigu atlikus tyrimą nuspręsta, kad muitinio tranzito procedūra gali būti užbaigta ir prekės išleistos, vienas išvados egzempliorius ir atitinkamo bendrojo dokumento eksporto ir tranzito arba tranzito rinkinio 4 arba 5 egzempliorius ir jo patvirtinta kopija bei kiti muitiniam tikrinimui pateikti dokumentai perduodami prekes sulaikiusios muitinės įstaigos (posto) viršininkui arba jo pavaduotojui, o antras paliekamas išvadą surašiusiame Procedūrų kontrolės skyriuje.</text:p>
      <text:p text:style-name="P1774">Prekes sulaikiusios muitinės įstaigos (posto) viršininko arba jo pavaduotojo paskirtas muitinės pareigūnas nustatyta tvarka<text:s/>užbaigia muitinio tranzito procedūrą šios instrukcijos 31.14 ir 31.15 punktų nustatyta tvarka užpildydamas atitinkamo bendrojo dokumento eksporto ir tranzito arba tranzito rinkinio 4 arba 5 egzemplioriaus ir jo patvirtintos kopijos I langelį.</text:p>
      <text:p text:style-name="P1775">Užbaigus muitinio tranzito procedūrą, bendrojo dokumento eksporto ir tranzito arba tranzito rinkinio 4 egzemplioriaus patvirtinta kopija, kurioje uždėtas B grupės spaudas su įrašu arba užrašyta „Naudojamas kaip grąžinamasis egzempliorius (5-asis egzempliorius)“, tvarkoma nustatyta tvarka kaip bendrojo dokumento eksporto ir tranzito arba tranzito rinkinio 5 egzempliorius, o 5 egzemplioriaus kopija, kurioje uždėtas B grupės spaudas su įrašu arba užrašyta „Naudojamas kaip 4-asis egzempliorius“ – kaip 4 egzempliorius;</text:p>
      <text:p text:style-name="P1776">Punkto pakeitimai:</text:p>
      <text:p text:style-name="P1777"><text:span text:style-name="T1778">Nr.<text:s/></text:span><text:a xlink:href="https://www.e-tar.lt/portal/legalAct.html?documentId=TAR.EE30EC9D930F" office:target-frame-name="_top" xlink:show="replace"><text:span text:style-name="T1779">63</text:span></text:a><text:span text:style-name="T1780">, 2001-01-25, Žin., 2001, Nr. 10-307 (2001-01-31), i. k. 1013030ISAK00000063</text:span></text:p>
      <text:p text:style-name="Normal"/>
      <text:p text:style-name="P1781"><text:span text:style-name="T1782">52</text:span><text:span text:style-name="T1783">.<text:s/></text:span><text:span text:style-name="T1784">Muitinės įstaigoje, veikiančioje valstybės sienos perėjimo punkte, n</text:span><text:span text:style-name="T1785">epatikrintos prekės.</text:span></text:p>
      <text:p text:style-name="P1786">Jei Lietuvos Respublikos muitų teritorijos viduje veikiančiai muitinės įstaigai muitiniam tikrinimui pateikiamos numatomos importuoti prekės nepatikrintos muitinės įstaigos, esančios valstybės sienos perėjimo punkte (nepateikiama tranzito deklaracija ir (arba) nėra pasienio muitinės įstaigos antspaudų ir B grupės spaudų su įrašais transporto dokumentuose), prekės sulaikomos ir teritorinės muitinės, kuriai priklauso prekes sulaikiusi muitinės įstaiga, nustatyta tvarka atliekamas tyrimas;</text:p>
      <text:p text:style-name="P1787">Punkto pakeitimai:</text:p>
      <text:p text:style-name="P1788"><text:span text:style-name="T1789">Nr.<text:s/></text:span><text:a xlink:href="https://www.e-tar.lt/portal/legalAct.html?documentId=TAR.EE30EC9D930F" office:target-frame-name="_top" xlink:show="replace"><text:span text:style-name="T1790">63</text:span></text:a><text:span text:style-name="T1791">, 2001-01-25, Žin., 2001, Nr. 10-307 (2001-01-31), i. k. 1013030ISAK00000063</text:span></text:p>
      <text:p text:style-name="Normal"/>
      <text:p text:style-name="P1792"><text:span text:style-name="T1793">53</text:span><text:span text:style-name="T1794">.<text:s/></text:span><text:span text:style-name="T1795">Grąžintos eksportuojamos arba tranzitu gabenamos prekės.</text:span></text:p>
      <text:p text:style-name="P1796">Jeigu<text:s/>eksportuotos (reeksportuotos) iš Lietuvos Respublikos muitų teritorijos arba gabentos per ją tranzitu prekės (tranzito arba eksporto ir tranzito deklaracijoje įforminta muitinio tranzito procedūros pabaiga) dėl tam tikrų priežasčių (neleista įvežti į kitos šalies teritoriją, sugedo<text:s/><text:soft-page-break/>transporto priemonė ir pan.) grąžinamos atgal, joms nustatyta tvarka gali būti įformintas laikinasis saugojimas laikinojo prekių saugojimo sandėlyje (importo ir eksporto terminale) arba vienas iš šių muitinės sankcionuotų veiksmų:</text:p>
      <text:p text:style-name="P1797"><text:span text:style-name="T1798">53.1</text:span><text:span text:style-name="T1799">. išleidimo laisvai cirkuliuoti procedūra;</text:span></text:p>
      <text:p text:style-name="P1800"><text:span text:style-name="T1801">53.2</text:span><text:span text:style-name="T1802">. laikinojo įvežimo procedūra;</text:span></text:p>
      <text:p text:style-name="P1803"><text:span text:style-name="T1804">53.3</text:span><text:span text:style-name="T1805">. laikinojo įvežimo perdirbti procedūra;</text:span></text:p>
      <text:p text:style-name="P1806"><text:span text:style-name="T1807">53.4</text:span><text:span text:style-name="T1808">. muitinio sandėliavimo procedūra;</text:span></text:p>
      <text:p text:style-name="P1809"><text:span text:style-name="T1810">53.5</text:span><text:span text:style-name="T1811">. muitinio tranzito procedūra;</text:span></text:p>
      <text:p text:style-name="P1812"><text:span text:style-name="T1813">53.6</text:span><text:span text:style-name="T1814">. muitinės prižiūrimas pre</text:span><text:span text:style-name="T1815">kių sunaikinimas;</text:span></text:p>
      <text:p text:style-name="P1816"><text:span text:style-name="T1817">53.7</text:span><text:span text:style-name="T1818">. prekių neatlygintinas perdavimas valstybei.</text:span></text:p>
      <text:p text:style-name="P1819">Jeigu įforminama muitinio tranzito procedūra, prekės gali būti gabenamos į Lietuvos Respublikos muitų teritorijos viduje esančią muitinės įstaigą arba į kitą valstybės sienos perėjimo<text:s/>punkte veikiančią muitinės įstaigą.</text:p>
      <text:p text:style-name="P1820">Gabenant prekes į Lietuvos Respublikos muitų teritorijos viduje esančią muitinės įstaigą bendrojo dokumento tranzito rinkinio 2 langelyje „Siuntėjas/Eksportuotojas“ turi būti įrašytas užsienio fizinis arba juridinis asmuo, 8 langelyje „Gavėjas“ – Lietuvos Respublikoje registruotas fizinis arba juridinis asmuo, 44 langelyje „Papildoma informacija/pateikiami dokumentai/sertifikatai ir leidimai“ – tranzito arba eksporto ir tranzito deklaracijos, įformintos išgabenant prekes<text:s/>iš Lietuvos Respublikos muitų teritorijos, numeris ir jo įforminimo data. Baigus muitinio tranzito procedūrą nustatyta tvarka turi būti įforminta deklaranto (muitinės procedūros vykdytojo) pasirinkta muitinės procedūra ar kitas muitinės sankcionuotas veiksmas.</text:p>
      <text:p text:style-name="P1821">Muitinio tranzito procedūra prekių gabenimui iki paskirties įstaigos, veikiančios kitame valstybės sienos perėjimo punkte, gali būti įforminta tik tuo atveju, kai prekes numatoma išvežti iš Lietuvos Respublikos muitų teritorijos laikantis Muitinio tranzito procedūros atlikimo tvarkos nustatytų terminų ir sąlygų. Šiuo atveju tranzito deklaracija turi būti užpildyta lygiai taip pat, kaip anksčiau įforminta tranzito arba eksporto ir tranzito deklaracija, tik 44 langelyje „Papildoma informacija/pateikiami<text:s/>dokumentai/sertifikatai ir leidimai“ turi būti nurodytas tranzito arba eksporto ir tranzito deklaracijos, įformintos išgabenant prekes iš Lietuvos Respublikos muitų teritorijos, numeris ir muitinio įforminimo data. Jeigu prekės grąžinamos atgal siuntėjui,<text:s/>duomenys apie siuntėją ir gavėją deklaracijoje sukeičiami vietomis.</text:p>
      <text:p text:style-name="P1822"><text:span text:style-name="T1823">Įforminant muitinio tranzito procedūrą turi būti pateikta su šia procedūra susijusių jos vykdytojo įsipareigojimų įvykdymą užtikrinanti garantija (jeigu vykdytojas nuo jos pateikimo nėra a</text:span><text:span text:style-name="T1824">tleistas).</text:span></text:p>
      <text:p text:style-name="P1825"><text:span text:style-name="T1826">54</text:span><text:span text:style-name="T1827">.<text:s/></text:span><text:span text:style-name="T1828">Kelių siuntėjų eksportuojamos prekės.</text:span></text:p>
      <text:p text:style-name="P1829">Jeigu kelių siuntėjų eksportuojamos iš Lietuvos Respublikos muitų teritorijos prekės gabenamos viena transporto priemone vienam gavėjui (keliems gavėjams vienoje šalyje), muitiniam tikrinimui turi<text:s/>būti pateikta tiek eksporto arba eksporto ir tranzito deklaracijų, kiek yra siuntėjų.</text:p>
      <text:p text:style-name="P1830"><text:span text:style-name="T1831">Lietuvos Respublikos muitų teritorijos viduje veikiančioje muitinės įstaigoje įforminus eksporto deklaracijas muitinio tranzito procedūra šioms prekėms gali būti įformina</text:span><text:span text:style-name="T1832">ma TIR knygele arba viena tranzito deklaracija, jeigu visam transporto priemonės kroviniui pateikta viena garantija. Kelių siuntėjų eksportuojamos prekės, kurių eksportas įforminamas skirtingose muitinės įstaigose ir kurios po to vienoje vietoje perkraunam</text:span><text:span text:style-name="T1833">os į vieną transporto priemonę arba kurioms paskutinėje pakrovimo vietoje Lietuvos Respublikos muitų teritorijoje įforminama TIR knygelė, turi būti deklaruojamos pateikiant atskiras eksporto ir tranzito deklaracijas. Šiuo atveju eksporto ir tranzito deklar</text:span><text:span text:style-name="T1834">acijų turi būti tiek, kiek yra siuntėjų, be to, bendrojo dokumento tranzito rinkinio 53 langelyje „Paskirties įstaiga (ir šalis)“ turi būti įrašyta muitinės įstaiga, kuriai prižiūrint bus perkrautos arba paskutinį kartą pakrautos prekės.</text:span></text:p>
      <text:p text:style-name="P1835"><text:span text:style-name="T1836">55</text:span><text:span text:style-name="T1837">.<text:s/></text:span><text:span text:style-name="T1838">Kelių<text:s/></text:span><text:span text:style-name="T1839">gavėjų importuojamos prekės.</text:span></text:p>
      <text:p text:style-name="P1840">Jeigu kelių gavėjų importuojamos į Lietuvos Respublikos muitų teritoriją prekės gabenamos viena transporto priemone, joms vežti į pirmąją iškrovimo vietą (pirmajam gavėjui) gali būti įforminta viena tranzito deklaracija. Šiuo<text:s/>atveju bendrojo dokumento tranzito rinkinio 8 langelyje „Gavėjas“ turi būti įrašyta „Įvairūs“. Prie bendrojo dokumento tranzito rinkinio 1 egzemplioriaus<text:s/><text:soft-page-break/>turi būti pridėta po vieną visų transporto dokumentų (važtaraščių, manifestų ar kt.) kopiją, patvirtintą muitinės įstaigos antspaudu.</text:p>
      <text:p text:style-name="P1841"><text:span text:style-name="T1842">Gabenant prekes į kitas iškrovimo vietas nuosekliai įforminama po vieną tranzito deklaraciją kiekvienai muitinio tranzito procedūrai. Bendrojo dokumento tranzito rinkinio 8 langelyje „Gavėjas“ turi būti nurodytas konkretus p</text:span><text:span text:style-name="T1843">rekių gavėjas arba įrašyta „Įvairūs“, jeigu prekės gabenamos keliems gavėjams. Iškrovimo vietoje turi būti įforminama importo deklaracija deklaranto (muitinės procedūros vykdytojo) pasirinktai importo muitinės procedūrai ar kitam muitinės sankcionuotam vei</text:span><text:span text:style-name="T1844">ksmui arba laikinasis prekių saugojimas.</text:span></text:p>
      <text:p text:style-name="P1845"><text:span text:style-name="T1846">56</text:span><text:span text:style-name="T1847">.<text:s/></text:span><text:span text:style-name="T1848">Anksčiau toms pačioms prekėms įformintų bendrųjų dokumentų rinkinių numerių nurodymas.</text:span></text:p>
      <text:p text:style-name="P1849"><text:span text:style-name="T1850">Bendrojo dokumento rinkinio 44 langelyje „Papildoma informacija/pateikiami dokumentai/sertifikatai ir leidimai“ turi būt</text:span><text:span text:style-name="T1851">i nurodyti visų prieš tai šioms prekėms įformintų bendrųjų dokumentų numeriai ir įforminimo datos, išskyrus Bendrojo dokumento pildymo instrukcijos nurodytus atvejus. Nurodant bendrojo dokumento eksporto ir tranzito rinkinį turi būti nurodomas jo numeris,<text:s/></text:span><text:span text:style-name="T1852">įrašas C langelyje „IŠVYKIMO ĮSTAIGA“, o šalia jo skliausteliuose numeris įrašytas A langelyje „IŠSIUNTIMO/EKSPORTO ĮSTAIGA“.</text:span></text:p>
      <text:p text:style-name="P1853"><text:span text:style-name="T1854">57</text:span><text:span text:style-name="T1855">.<text:s/></text:span><text:span text:style-name="T1856">Vėliau toms pačioms prekėms įformintų bendrųjų dokumentų rinkinių (bendrųjų deklaracijų) numerių nurodymas</text:span><text:span text:style-name="T1857">.</text:span></text:p>
      <text:p text:style-name="P1858">Jeigu užbaigus<text:s/>vieno bendrojo dokumento rinkinio muitinį įforminimą toms pačioms prekėms įforminamas kitas bendrojo dokumento rinkinys (bendroji deklaracija ar kitas muitinės dokumentas), naujai įforminto bendrojo dokumento (bendrosios deklaracijos ar kito muitinės dokumento) numeris turi būti įrašomas anksčiau įforminto bendrojo dokumento:</text:p>
      <text:p text:style-name="P1859"><text:span text:style-name="T1860">57.1</text:span><text:span text:style-name="T1861">. eksporto rinkinio 1 ir 3 egzempliorių D langelio „IŠVYKIMO ĮSTAIGOS TIKRINIMAS“ apačioje;</text:span></text:p>
      <text:p text:style-name="P1862"><text:span text:style-name="T1863">57.2</text:span><text:span text:style-name="T1864">. eksporto ir tranzito rinkinio 1 ir 3 egzempliorių D langelio „IŠVYKIMO ĮSTA</text:span><text:span text:style-name="T1865">IGOS TIKRINIMAS“ apačioje, jeigu įforminamas kitas bendrasis dokumentas arba eksporto ir tranzito rinkinio 4 ir 5 egzempliorių I langelio „PASKIRTIES ĮSTAIGOS TIKRINIMAS (TRANZITAS)“ dešinėje pusėje, apačioje, jeigu įforminama bendroji deklaracija, TIR kny</text:span><text:span text:style-name="T1866">gelė arba eksportuojamos prekės pakraunamos į laivą;</text:span></text:p>
      <text:p text:style-name="P1867"><text:span text:style-name="T1868">57.3</text:span><text:span text:style-name="T1869">. importo rinkinio 6 ir 8 egzempliorių J langelio „PASKIRTIES ĮSTAIGOS TIKRINIMAS“ dešinėje pusėje, apačioje;</text:span></text:p>
      <text:p text:style-name="P1870"><text:span text:style-name="T1871">57.4</text:span><text:span text:style-name="T1872">. tranzito rinkinio 4 ir 5 egzempliorių I langelio „PASKIRTIES ĮSTAIGOS TIKRI</text:span><text:span text:style-name="T1873">NIMAS (TRANZITAS)“ apačioje.</text:span></text:p>
      <text:p text:style-name="P1874"><text:span text:style-name="T1875">Nurodant bendrojo dokumento eksporto ir tranzito rinkinį turi būti nurodomas jo numeris, įrašas C langelyje „IŠVYKIMO ĮSTAIGA“, o šalia jo skliausteliuose numeris įrašytas A langelyje „IŠSIUNTIMO/EKSPORTO ĮSTAIGA“.</text:span></text:p>
      <text:p text:style-name="P1876"><text:span text:style-name="T1877">58.</text:span><text:span text:style-name="T1878"><text:s/>Nete</text:span><text:span text:style-name="T1879">ko galios nuo 2003-05-22</text:span></text:p>
      <text:p text:style-name="P1880">Punkto naikinimas:</text:p>
      <text:p text:style-name="P1881"><text:span text:style-name="T1882">Nr.<text:s/></text:span><text:a xlink:href="https://www.e-tar.lt/portal/legalAct.html?documentId=TAR.59026FCAB6B5" office:target-frame-name="_top" xlink:show="replace"><text:span text:style-name="T1883">1B-445</text:span></text:a><text:span text:style-name="T1884">, 2003-05-14, Žin. 2003, Nr. 49-2198 (2003-05-21), i. k. 1033030ISAK001B-445</text:span></text:p>
      <text:p text:style-name="P1885">Punkto pakeitimai:</text:p>
      <text:p text:style-name="P1886"><text:span text:style-name="T1887">Nr.<text:s/></text:span><text:a xlink:href="https://www.e-tar.lt/portal/legalAct.html?documentId=TAR.EE30EC9D930F" office:target-frame-name="_top" xlink:show="replace"><text:span text:style-name="T1888">63</text:span></text:a><text:span text:style-name="T1889">, 2001-01-25, Žin., 2001, Nr. 10-307 (2001-01-31), i. k. 1013030ISAK00000063</text:span></text:p>
      <text:p text:style-name="Normal"/>
      <text:p text:style-name="P1890"><text:span text:style-name="T1891">59</text:span><text:span text:style-name="T1892">.<text:s/></text:span><text:span text:style-name="T1893">Neįleidžiamos į Lietuvos Respublikos muitų teritoriją prekės.</text:span></text:p>
      <text:p text:style-name="P1894">Jeigu dėl prekių įvežimui<text:s/>arba tranzitui taikomų draudimų arba apribojimų prekės, kurios buvo pateiktos muitinio tranzito procedūrai įforminti valstybės sienos perėjimo punkte veikiančioje muitinės įstaigoje, negali būti išleistos, bendrojo dokumento tranzito rinkinys įforminamas šios instrukcijos 14 punkto nustatyta tvarka, o muitiniam tikrinimui pateiktuose transporto dokumentuose dedamas B grupės spaudas su įrašu „Grąžinta“ ir muitinės įstaigos antspaudas. Prekės į Lietuvos Respublikos muitų teritoriją neįleidžiamos ir jokie kiti<text:s/>vėliau pateikti dokumentai muitinėje neįforminami;</text:p>
      <text:p text:style-name="P1895">Punkto pakeitimai:</text:p>
      <text:p text:style-name="P1896"><text:span text:style-name="T1897">Nr.<text:s/></text:span><text:a xlink:href="https://www.e-tar.lt/portal/legalAct.html?documentId=TAR.EE30EC9D930F" office:target-frame-name="_top" xlink:show="replace"><text:span text:style-name="T1898">63</text:span></text:a><text:span text:style-name="T1899">, 2001-01-25, Žin., 2001, Nr. 10-307 (2001-01-31), i. k. 1013030ISAK00000063</text:span></text:p>
      <text:p text:style-name="Normal"/>
      <text:p text:style-name="P1900"><text:span text:style-name="T1901">60</text:span><text:span text:style-name="T1902">.<text:s/></text:span><text:span text:style-name="T1903">Muitinio tr</text:span><text:span text:style-name="T1904">anzito procedūros, taikomos fiziniams asmenims skirtoms prekių siuntoms, baigimas.</text:span></text:p>
      <text:p text:style-name="P1905"><text:span text:style-name="T1906">Jeigu ūkio subjekto statuso neturintis fizinis asmuo gauna muitais ir mokesčiais neapmokestinamą prekių siuntą (pvz., paveldėtą turtą, atvykstančių nuolat gyventi Lietuvos R</text:span><text:span text:style-name="T1907">espublikoje asmenų turtą ir pan.), šiai siuntai taikyta muitinio tranzito procedūra užbaigiama įforminant keleivio deklaraciją, jeigu teisės aktai nenustato kitos tokių prekių muitinio įforminimo tvarkos. Asmens pageidavimu arba teisės aktų nustatytais atv</text:span><text:span text:style-name="T1908">ejais vietoj keleivio deklaracijos gali būti įforminamas ir bendrojo dokumento importo rinkinys.</text:span></text:p>
      <text:p text:style-name="P1909"><text:span text:style-name="T1910">61</text:span><text:span text:style-name="T1911">.<text:s/></text:span><text:span text:style-name="T1912">Prekių siuntos, kuriai taikoma muitinio tranzito procedūra, gabenamos keliais geležinkelio vagonais (cisternomis), muitinis įforminimas supaprastinta t</text:span><text:span text:style-name="T1913">varka.</text:span></text:p>
      <text:p text:style-name="P1914">Muitinio tranzito procedūros vykdytojo pageidavimu keliais geležinkelio vagonais (cisternomis) tranzitu gabenamai prekių (įskaitant eksportuojamas bei reeksportuojamas) siuntai, kuri pateikiama muitiniam tikrinimui ir gabenama vienu metu, gali būti<text:s/>įforminamas vienas bendrojo dokumento tranzito arba eksporto ir tranzito rinkinys. Šiuo atveju bendrojo dokumento tranzito arba eksporto ir tranzito rinkinio 21 langelyje „Aktyvioji transporto priemonė ir jos priklausomybė vykstant per sieną“ turi būti įrašoma „Įvairūs“. Prie bendrojo dokumento tranzito arba eksporto ir tranzito rinkinio turi būti pridėtas geležinkelio vagonų (cisternų) sąrašas (3 egzemplioriai), kuriame nurodomi geležinkelio vagonų (cisternų) numeriai, tarptautinių CIM arba SMGS važtaraščių numeriai bei prekių, gabenamų kiekviename geležinkelio vagone (cisternoje), bendras svoris bruto. Sąrašas turi būti patvirtintas muitinio tranzito procedūros vykdytojo atstovo parašu ir antspaudu.</text:p>
      <text:p text:style-name="P1915">Jeigu dėl avarijos, nelaimingo atsitikimo, geležinkelio<text:s/>vagono (cisternos) gedimo vienas arba keli geležinkelio vagonai (cisternos), kurie gabena tranzitines prekes, negali atvykti į paskirties įstaigą kartu su kitais tą pačią prekių siuntą gabenančiais geležinkelio vagonais (cisternomis), bendrojo dokumento tranzito arba eksporto ir tranzito rinkinio 56 langelyje „Kiti įvykiai gabenant krovinį“ turi būti nurodytos priežastys, dėl kurių dalis prekių siuntą gabenančių geležinkelio vagonų (cisternų) negali atvykti į paskirties įstaigą. Taip pat turi būti surašomas<text:s/>laisvos formos avarijos, nelaimingo atsitikimo, geležinkelio vagono (cisternos) gedimo registracijos aktas, kuriam suteikiamas bendrojo dokumento tranzito arba eksporto ir tranzito rinkinio numeris. Šį aktą turi pasirašyti muitinio tranzito procedūros vykdytojo (vežėjo) atstovas ir muitinės pareigūnas. Kiekvienam geležinkelio vagonui (cisternai), negalinčiam vykti į paskirties įstaigą kartu su kitais tą pačią siuntą gabenančiais geležinkelio vagonais (cisternomis), nustatyta tvarka turi būti užpildytas bendrojo dokumento tranzito rinkinys, kurio 44 langelyje „Papildoma informacija/pateikiami dokumentai/sertifikatai ir leidimai“ turi būti nurodytas prieš tai įforminto bendrojo dokumento tranzito arba eksporto ir tranzito rinkinio numeris bei laisvos formos avarijos, nelaimingo atsitikimo, geležinkelio vagono (cisternos) gedimo registracijos akto numeris ir surašymo data. Bendrojo dokumento tranzito rinkiniai ir laisvos formos avarijos, nelaimingo atsitikimo, geležinkelio vagono (cisternos) gedimo registracijos aktas turi būti pateikiami teritorinei muitinei, kurios veiklos zonoje įvyko nelaimingas atsitikimas, avarija, gedimas. Muitinės įstaigos pareigūnas, įforminęs naują bendrojo dokumento tranzito rinkinį, jo numerį įrašo anksčiau toms prekėms įforminto bendrojo dokumento tranzito arba eksporto ir tranzito rinkinio G langelyje „KOMPETENTINGOS ĮSTAIGOS LIUDIJIMAS“.</text:p>
      <text:p text:style-name="P1916">Į paskirties įstaigą atvykus ne visiems vieną tranzitinių prekių siuntą gabenantiems geležinkelio vagonams (cisternoms), nurodytiems prie bendrojo<text:s/>dokumento tranzito arba eksporto ir tranzito rinkinio pridėtame geležinkelio vagonų (cisternų) sąraše, muitinio tranzito procedūros pabaiga gali būti įforminta tik tuo atveju, jeigu likusiems geležinkelio vagonams (cisternoms) įforminti nauji bendrojo dokumento tranzito rinkiniai ir šio punkto nustatyta tvarka užpildyti anksčiau toms prekėms įforminto bendrojo dokumento tranzito rinkinio 56 langelis „Kiti įvykiai gabenant krovinį“ ir G langelis „KOMPETENTINGOS ĮSTAIGOS LIUDIJIMAS“. Muitinio tranzito procedūros pabaiga kiekviename naujame bendrojo dokumento tranzito rinkinyje įforminama tik jame nurodytam geležinkelio vagonui (cisternai) atvykus į paskirties įstaigą ir<text:s/><text:soft-page-break/>pateikus laisvos formos avarijos, nelaimingo atsitikimo, geležinkelio vagono (cisternos) gedimo registracijos aktą.</text:p>
      <text:p text:style-name="P1917"><text:span text:style-name="T1918">Šio punkto nustatyta supaprastinta prekių siuntos, kuriai taikoma muitinio tranzito procedūra, gabenamos keliais geležinkelio vagonais (cisternomis), muitinio įforminimo tvarka netaikoma geležinkelio transportu gabenamiems alkohol</text:span><text:span text:style-name="T1919">iniams gėrimams (kodai pagal Kombinuotąją prekių nomenklatūrą – 22.03–22.08), tabako gaminiams (kodai pagal Kombinuotąją prekių nomenklatūrą – 24.02-24.03), cukrui (kodai pagal Kombinuotąją prekių nomenklatūrą – 1701.12–1701.99, 1702.30, 1702.40, 1702.90)<text:s/></text:span><text:span text:style-name="T1920">ir prekėms, nurodytoms Muitinės departamento sąraše. Kiekvienam šias prekes gabenančiam geležinkelio vagonui (cisternai) turi būti užpildomas atskiras bendrojo dokumento tranzito arba eksporto ir tranzito rinkinys.</text:span></text:p>
      <text:p text:style-name="P1921"><text:span text:style-name="T1922">62</text:span><text:span text:style-name="T1923">.<text:s/></text:span><text:span text:style-name="T1924">Eksportuojamų (reekportuojamų) pr</text:span><text:span text:style-name="T1925">ekių siuntos, kuriai taikoma muitinio tranzito procedūra, gabenamos keliais automobiliais, muitinis įforminimas supaprastinta tvarka.</text:span></text:p>
      <text:p text:style-name="P1926">Deklaranto (muitinės procedūros vykdytojo) pageidavimu keliais automobiliais tranzitu gabenamai eksportuojamų (reeksportuojamų) prekių siuntai, kuri pateikiama muitiniam tikrinimui vienoje muitinės įstaigoje, gali būti įforminamas vienas bendrojo dokumento eksporto ir tranzito rinkinys, jeigu muitinio tranzito procedūros vykdytojas įsipareigoja, kad šie automobiliai iki paskirties įstaigos vyks kartu. Šiuo atveju bendrojo dokumento eksporto ir tranzito rinkinio 21 langelyje „Aktyvioji transporto priemonė ir jos priklausomybė vykstant per sieną“ turi būti įrašoma „Įvairūs“. Prie bendrojo dokumento eksporto ir tranzito rinkinio<text:s/>turi būti pridėtas automobilių sąrašas (3 egzemplioriai), kuriame nurodomi automobilių modeliai ir registracijos numeriai, važtaraščių numeriai bei prekių, gabenamų kiekviename automobilyje, bendras svoris bruto. Sąrašas turi būti patvirtintas muitinio tranzito procedūros vykdytojo atstovo parašu ir antspaudu.</text:p>
      <text:p text:style-name="P1927">Jeigu dėl avarijos, nelaimingo atsitikimo arba gedimo vienas arba keli automobiliai, kurie gabena tranzitu eksportuojamas (reeksportuojamas) prekes, negali atvykti į paskirties įstaigą kartu su kitais<text:s/>tą pačią prekių siuntą gabenančiais automobiliais, bendrojo dokumento eksporto ir tranzito rinkinio 56 langelyje „Kiti įvykiai gabenant krovinį“ turi būti nurodytos priežastys, dėl kurių dalis prekių siuntą gabenančių automobilių negali atvykti į paskirties įstaigą. Taip pat turi būti surašomas laisvos formos avarijos, nelaimingo atsitikimo, automobilio gedimo registracijos aktas, kuriam suteikiamas bendrojo dokumento eksporto ir tranzito rinkinio numeris. Šį aktą turi pasirašyti muitinio tranzito procedūros vykdytojo (vežėjo) atstovas ir muitinės pareigūnas. Kiekvienam automobiliui, negalinčiam vykti į paskirties įstaigą kartu su kitais tą pačią siuntą gabenančiais automobiliais, nustatyta tvarka turi būti užpildytas bendrojo dokumento eksporto ir tranzito<text:s/>rinkinys, kurio 44 langelyje „Papildoma informacija/pateikiami dokumentai/sertifikatai ir leidimai“ turi būti nurodytas prieš tai įforminto bendrojo dokumento eksporto ir tranzito rinkinio numeris bei laisvos formos avarijos, nelaimingo atsitikimo, automobilio gedimo registracijos akto numeris ir surašymo data. Bendrojo dokumento eksporto ir tranzito rinkiniai bei laisvos formos avarijos, nelaimingo atsitikimo, automobilio gedimo registracijos aktas turi būti pateikiami teritorinei muitinei, kurios veiklos<text:s/>zonoje įvyko nelaimingas atsitikimas, avarija, gedimas. Muitinės įstaigos pareigūnas, įforminęs naują bendrojo dokumento eksporto ir tranzito rinkinį, jo numerį įrašo anksčiau toms pačioms prekėms įforminto bendrojo dokumento eksporto ir tranzito rinkinio<text:s/>G langelyje „KOMPETENTINGOS ĮSTAIGOS LIUDIJIMAS“.</text:p>
      <text:p text:style-name="P1928">Į paskirties įstaigą atvykus ne visiems vieną tranzitu gabenamų eksportuojamų (reeksportuojamų) prekių siuntą gabenantiems automobiliams, nurodytiems prie bendrojo dokumento eksporto ir tranzito rinkinio pridėtame automobilių sąraše, muitinio tranzito procedūros pabaiga gali būti įforminta tik tuo atveju, jeigu likusiems automobiliams įforminti nauji bendrojo dokumento eksporto ir tranzito rinkiniai ir šio punkto nustatyta tvarka užpildyti anksčiau toms prekėms įforminto bendrojo dokumento eksporto ir tranzito rinkinio 56 langelis „Kiti įvykiai gabenant krovinį“ ir G langelis „KOMPETENTINGOS ĮSTAIGOS LIUDIJIMAS“. Muitinio tranzito procedūros pabaiga kiekviename naujame bendrojo dokumento eksporto ir tranzito<text:s/>rinkinyje įforminama tik jame nurodytam automobiliui atvykus į paskirties įstaigą ir pateikus laisvos formos avarijos, nelaimingo atsitikimo, automobilio gedimo registracijos aktą.</text:p>
      <text:soft-page-break/>
      <text:p text:style-name="P1929">Šio punkto nustatyta tvarka netaikoma, jeigu muitinio tranzito procedūrai<text:s/>deklaruojamos eksportuojamos arba (reeksportuojamos):</text:p>
      <text:p text:style-name="P1930">– prekės, kurioms pageidaujama taikyti Baltijos valstybių bendrąją tranzito procedūrą arba kitą Lietuvos Respublikos tarptautine sutartimi nustatyta tvarka atliekamą tranzito procedūrą;</text:p>
      <text:p text:style-name="P1931"><text:span text:style-name="T1932">– alkoholiniai g</text:span><text:span text:style-name="T1933">ėrimai (kodai pagal Kombinuotąją prekių nomenklatūrą – 22.03–22.08), tabako gaminiai (kodai pagal Kombinuotąją prekių nomenklatūrą – 24.02-24.03), cukrus (kodai pagal Kombinuotąją prekių nomenklatūrą – 1701.12–1701.99, 1702.30, 1702.40, 1702.90) ir prekės,</text:span><text:span text:style-name="T1934"><text:s/>nurodytos Muitinės departamento sąraše.</text:span></text:p>
      <text:p text:style-name="P1935"><text:span text:style-name="T1936">63</text:span><text:span text:style-name="T1937">.<text:s/></text:span><text:span text:style-name="T1938">Muitinio tikrinimo ir įforminimo trukmės fiksavimas.</text:span></text:p>
      <text:p text:style-name="P1939">Deklarantui paprašius, muitinės pareigūnas, šios instrukcijos nustatyta tvarka suteikęs bendrojo dokumento rinkiniui numerį, bendrojo dokumento eksporto arba eksporto ir tranzito rinkinio 3 egzemplioriaus kitoje pusėje arba importo rinkinio 8 egzemplioriaus kitoje pusėje įrašo tikslų muitinio tikrinimo ir įforminimo pradžios laiką (pvz., „Muitinis įforminimas pradėtas 2001 m. sausio 19 d. 14 val. 45 min.“). Įrašas tvirtinamas muitinės pareigūno antspaudu ir parašu.</text:p>
      <text:p text:style-name="P1940"><text:span text:style-name="T1941">Muitinės pareigūnas, priėmęs šios instrukc</text:span><text:span text:style-name="T1942">ijos 31.9.1 arba 31.16.1-31.16.4 punktuose nurodytą sprendimą, patikrina, ar bendrojo dokumento eksporto arba eksporto ir tranzito rinkinio 3 egzemplioriaus kitoje pusėje arba importo rinkinio 8 egzemplioriaus kitoje pusėje padarytas įrašas apie muitinio t</text:span><text:span text:style-name="T1943">ikrinimo ir įforminimo pradžios laiką. Jeigu toks įrašas padarytas, minėtas pareigūnas šio įrašo apačioje įrašo tikslų muitinio tikrinimo ir įforminimo pabaigos laiką (pvz., „Muitinis įforminimas baigtas 2001 m. sausio 19 d. 18 val. 5 min.“). Įrašas tvirti</text:span><text:span text:style-name="T1944">namas muitinės pareigūno antspaudu ir parašu</text:span>.</text:p>
      <text:p text:style-name="P1945">Papildyta punktu:</text:p>
      <text:p text:style-name="P1946"><text:span text:style-name="T1947">Nr.<text:s/></text:span><text:a xlink:href="https://www.e-tar.lt/portal/legalAct.html?documentId=TAR.EE30EC9D930F" office:target-frame-name="_top" xlink:show="replace"><text:span text:style-name="T1948">63</text:span></text:a><text:span text:style-name="T1949">, 2001-01-25, Žin., 2001, Nr. 10-307 (2001-01-31), i. k. 1013030ISAK00000063</text:span></text:p>
      <text:p text:style-name="Normal"/>
      <text:p text:style-name="P1950"><text:span text:style-name="T1951">64</text:span><text:span text:style-name="T1952">.<text:s/></text:span><text:span text:style-name="T1953">Bendrojo dokumento</text:span><text:span text:style-name="T1954"><text:s/>eksporto arba eksporto ir tranzito rinkinio 3 egzemplioriaus muitinis įforminimas išvežimo iš Lietuvos Respublikos muitų teritorijos įstaigoje</text:span><text:span text:style-name="T1955">.</text:span></text:p>
      <text:p text:style-name="P1956">Asmuo, gabenantis negrąžinamai eksportuojamas prekes (įskaitant tiekiamas į neapmuitinamas parduotuves arba kaip atsargas laivams ir orlaiviams, gabenantiems keleivius arba krovinius tarptautiniais maršrutais), Lietuvos Respublikos Vyriausybės nutarimu patvirtintos Negrąžinamojo eksporto muitinės procedūros atlikimo tvarkos nustatytais atvejais išvežimo iš Lietuvos<text:s/>Respublikos muitų teritorijos įstaigai turi pateikti Lietuvos Respublikos muitų teritorijos viduje veikiančioje muitinės įstaigoje įforminto bendrojo dokumento eksporto arba eksporto ir tranzito rinkinio 3 egzempliorių.</text:p>
      <text:p text:style-name="P1957">Išvežimo iš Lietuvos Respublikos muitų teritorijos įstaigos muitinės pareigūnas pasirinktinio tikrinimo būdu patikrinęs ir nustatęs, kad minėtai muitinės įstaigai pateiktos negrąžinamai eksportuojamos prekės atitinka bendrojo dokumento eksporto arba eksporto ir tranzito rinkinio 3-iajame egzemplioriuje nurodytas prekes, minėto egzemplioriaus kitoje pusėje, viršuje, įrašo „Eksportuota“ arba deda B grupės spaudą su tokiu įrašu, pasirašo, uždeda muitinės pareigūno antspaudą, muitinės įstaigos antspaudą ir šios instrukcijos nustatyta tvarka pažymi šį egzempliorių apsauginiu lipduku</text:p>
      <text:p text:style-name="P1958">Jeigu pasirinktinio tikrinimo metu nustatoma, kad išvežimo iš Lietuvos Respublikos muitų teritorijos įstaigai pateiktos negrąžinamai eksportuojamos prekės neatitinka bendrojo dokumento eksporto arba eksporto ir tranzito rinkinio 3-iajame egzemplioriuje nurodytų prekių (skiriasi jų rūšis arba kiekis) arba nustatomi kiti pažeidimai, teritorinės muitinės, kuriai priklauso minėta įstaiga, nustatyta tvarka atliekamas tyrimas. Jeigu atlikus tyrimą ir įforminus jo rezultatus prekes leidžiama išgabenti, išvežimo iš Lietuvos Respublikos muitų teritorijos įstaigos muitinės pareigūnas bendrojo dokumento eksporto arba eksporto ir tranzito rinkinio 3-iojo egzemplioriaus kitoje pusėje, viršuje, įrašo „Eksportuota“ arba deda B grupės spaudą su tokiu įrašu, pasirašo, uždeda muitinės pareigūno antspaudą, muitinės įstaigos antspaudą ir šios instrukcijos nustatyta tvarka pažymi šį egzempliorių apsauginiu lipduku.</text:p>
      <text:p text:style-name="P1959">Šio punkto nustatyta tvarka išvežimo iš Lietuvos Respublikos muitų teritorijos<text:s/>įstaigoje įforminti bendrojo dokumento eksporto bei eksporto ir tranzito rinkinių 3 egzemplioriai, kurie paliekami šioje įstaigoje (išskyrus grąžinamus juos šiai įstaigai pateikusiems asmenims,<text:s/><text:soft-page-break/>gabenantiems bendrojo dokumento eksporto arba eksporto ir tranzito rinkinių 3 egzemplioriuose nurodytas prekes), teritorinės muitinės, kuriai priklauso minėta įstaiga, viršininko įsakymu nustatyta tvarka ne vėliau kaip po 5 kalendorinių dienų nuo jų įforminimo išvežimo iš Lietuvos Respublikos muitų teritorijos įstaigoje turi būti Muitinės departamento direktoriaus įsakymu nustatyta tvarka išsiunčiami į teritorines muitines, kurioms priklausančiose įstaigoje atitinkamoms prekėms buvo įformintos negrąžinamojo eksporto muitinės procedūros.</text:p>
      <text:p text:style-name="P1960"><text:span text:style-name="T1961">Bendrojo dokumento eksporto be</text:span><text:span text:style-name="T1962">i eksporto ir tranzito rinkinių 3 egzemplioriai grąžinami juos išvežimo iš Lietuvos Respublikos muitų teritorijos įstaigai pateikusiems asmenims teritorinės muitinės, kuriai priklauso minėta įstaiga, viršininko įsakymu nustatyta tvarka.</text:span><text:s/></text:p>
      <text:p text:style-name="P1963">Šio punkto nuostatos taip pat taikomos, kai negrąžinamojo eksporto muitinės procedūra įforminama išvežimo iš Lietuvos Respublikos muitų teritorijos įstaigoje.</text:p>
      <text:p text:style-name="P1964">Papildyta punktu:</text:p>
      <text:p text:style-name="P1965"><text:span text:style-name="T1966">Nr.<text:s/></text:span><text:a xlink:href="https://www.e-tar.lt/portal/legalAct.html?documentId=TAR.6271AE198A4D" office:target-frame-name="_top" xlink:show="replace"><text:span text:style-name="T1967">670</text:span></text:a><text:span text:style-name="T1968">, 2001-1</text:span><text:span text:style-name="T1969">0-25, Žin., 2001, Nr. 92-3244 (2001-10-31), i. k. 1013030ISAK00000670</text:span></text:p>
      <text:p text:style-name="P1970">Punkto pakeitimai:</text:p>
      <text:p text:style-name="P1971"><text:span text:style-name="T1972">Nr.<text:s/></text:span><text:a xlink:href="https://www.e-tar.lt/portal/legalAct.html?documentId=TAR.756B923F1EBD" office:target-frame-name="_top" xlink:show="replace"><text:span text:style-name="T1973">30</text:span></text:a><text:span text:style-name="T1974">, 2002-01-23, Žin., 2002, Nr. 9-346 (2002-01-26), i. k. 1023030ISAK00000030</text:span></text:p>
      <text:p text:style-name="P1975"><text:span text:style-name="T1976">Nr.<text:s/></text:span><text:a xlink:href="https://www.e-tar.lt/portal/legalAct.html?documentId=TAR.EB6A02210B7C" office:target-frame-name="_top" xlink:show="replace"><text:span text:style-name="T1977">655</text:span></text:a><text:span text:style-name="T1978">, 2002-10-14, Žin., 2002, Nr. 100-4474 (2002-10-18), i. k. 1023030ISAK00000655</text:span></text:p>
      <text:p text:style-name="Normal"/>
      <text:p text:style-name="P1979"><text:span text:style-name="T1980">65</text:span><text:span text:style-name="T1981">. Išvežimo iš Lietuvos Respublikos muitų teritorijos įstaigai nepateiktas<text:s/></text:span><text:span text:style-name="T1982">bendrojo dokumento eksporto arba eksporto ir tranzito rinkinio, įforminto negrąžinamai eksportuojamoms prekėms, 3-iasis egzempliorius.</text:span></text:p>
      <text:p text:style-name="P1983">Jeigu išvežimo iš Lietuvos Respublikos muitų teritorijos įstaigai nepateiktas Lietuvos Respublikos muitų teritorijos viduje veikiančioje muitinės įstaigoje įformintas bendrojo dokumento eksporto arba eksporto ir tranzito rinkinio 3 egzempliorius, prekės turi būti sulaikomos ir apie tai nedelsiant informuojamas teritorinės muitinės, kuriai priklauso prekes sulaikiusi muitinės<text:s/>įstaiga, Procedūrų kontrolės skyrius.</text:p>
      <text:p text:style-name="P1984">Informaciją apie prekių sulaikymą, nepateikus išvežimo iš Lietuvos Respublikos muitų teritorijos įstaigai Lietuvos Respublikos muitų teritorijos viduje veikiančioje muitinės įstaigoje įforminto bendrojo dokumento eksporto arba eksporto ir tranzito rinkinio 3 egzemplioriaus, gavęs teritorinės muitinės Procedūrų kontrolės skyrius privalo nedelsdamas (tą pačią darbo dieną) faksu arba paštu kreiptis į teritorinės muitinės, kuriai priklauso bendrojo dokumento eksporto arba<text:s/>eksporto ir tranzito rinkinį įforminusi muitinės įstaiga, Procedūrų kontrolės skyrių su prašymu atsiųsti atitinkamo bendrojo dokumento eksporto arba eksporto ir tranzito rinkinio 1 egzemplioriaus (abiejų pusių) patvirtintą kopiją.</text:p>
      <text:p text:style-name="P1985">Teritorinės muitinės, kuriai priklauso bendrojo dokumento eksporto arba eksporto ir tranzito rinkinį įforminusi muitinės įstaiga, Procedūrų kontrolės skyrius privalo nedelsdamas (per 1 darbo dieną) parengti atsakymą ir jį kartu su atitinkamo bendrojo dokumento eksporto arba eksporto ir tranzito rinkinio 1 egzemplioriaus (abiejų pusių) patvirtinta kopija (ji tvirtinama uždedant Procedūrų kontrolės skyriaus antspaudą ir nurodant patvirtinimo datą) paštu arba faksu (kai sprendimą dėl prekių išleidimo būtina priimti skubos tvarka) išsiųsti teritorinės muitinės, kuriai priklauso prekes sulaikiusi muitinės įstaiga, Procedūrų kontrolės skyriui.</text:p>
      <text:p text:style-name="P1986">Teritorinės muitinės, kuriai priklauso prekes sulaikiusi muitinės įstaiga, Procedūrų kontrolės skyrius, gavęs atsakymą ir atitinkamo bendrojo dokumento eksporto arba eksporto ir tranzito rinkinio 1 egzemplioriaus patvirtintą kopiją, teritorinės muitinės nustatyta tvarka šį atsakymą užregistruoja. Jeigu bendrojo dokumento eksporto arba eksporto ir tranzito rinkinio 1 egzemplioriaus patvirtinta kopija<text:s/>yra gauta faksu, ji taip pat turi būti patvirtinta tokia pačia tvarka.</text:p>
      <text:p text:style-name="P1987">Išnagrinėjęs teritorinės muitinės, kuriai priklauso bendrojo dokumento eksporto arba eksporto ir tranzito rinkinį įforminusi muitinės įstaiga, Procedūrų kontrolės skyriaus atsakymą, prekių sulaikymo protokolą, prie jo pridėtus dokumentus ir asmens, gabenančio negrąžinamai eksportuojamas prekes, paaiškinimą, teritorinės muitinės, kuriai priklauso prekes sulaikiusi muitinės įstaiga, Procedūrų kontrolės skyrius parengia atlikto tyrimo išvadą, kurią tvirtina teritorinės muitinės viršininkas arba jo pavaduotojas. Ši išvada surašoma 2 egzemplioriais. Joje turi būti nurodyta, ar negrąžinamai eksportuojamos prekės gali būti išleistos. Jeigu atlikus tyrimą nuspręsta, kad negrąžinamai eksportuojamos prekės gali būti išleistos, vienas išvados egzempliorius ir atitinkamo bendrojo dokumento eksporto arba eksporto ir tranzito rinkinio 1 egzemplioriaus patvirtinta kopija bei kiti muitiniam tikrinimui pateikti dokumentai perduodami prekes sulaikiusios muitinės įstaigos (posto) viršininkui arba jo pavaduotojui, o antras paliekamas išvadą surašiusiame Procedūrų kontrolės skyriuje.</text:p>
      <text:p text:style-name="P1988"><text:span text:style-name="T1989">Prekes sulaikiusios muitinės įstaigos (posto) viršininko arba jo pavaduotojo paskirtas muitinės pareigūnas šios instrukcijos nust</text:span><text:span text:style-name="T1990">atyta tvarka įformina bendrojo dokumento eksporto arba eksporto ir tranzito rinkinio 1 egzemplioriaus patvirtintą kopiją kaip atitinkamo rinkinio 3 egzempliorių ir išleidžia negrąžinamai eksportuojamas prekes</text:span>.</text:p>
      <text:p text:style-name="P1991">Papildyta punktu:</text:p>
      <text:p text:style-name="P1992"><text:span text:style-name="T1993">Nr.<text:s/></text:span><text:a xlink:href="https://www.e-tar.lt/portal/legalAct.html?documentId=TAR.6271AE198A4D" office:target-frame-name="_top" xlink:show="replace"><text:span text:style-name="T1994">670</text:span></text:a><text:span text:style-name="T1995">, 2001-10-25, Žin., 2001, Nr. 92-3244 (2001-10-31), i. k. 1013030ISAK00000670</text:span></text:p>
      <text:p text:style-name="P1996">Punkto pakeitimai:</text:p>
      <text:p text:style-name="P1997"><text:span text:style-name="T1998">Nr.<text:s/></text:span><text:a xlink:href="https://www.e-tar.lt/portal/legalAct.html?documentId=TAR.756B923F1EBD" office:target-frame-name="_top" xlink:show="replace"><text:span text:style-name="T1999">30</text:span></text:a><text:span text:style-name="T2000">, 2002-01-</text:span><text:span text:style-name="T2001">23, Žin., 2002, Nr. 9-346 (2002-01-26), i. k. 1023030ISAK00000030</text:span></text:p>
      <text:p text:style-name="Normal"/>
      <text:p text:style-name="P2002"><text:span text:style-name="T2003">66</text:span><text:span text:style-name="T2004">. Bendrojo dokumento tranzito arba eksporto ir tranzito rinkinių ir jų papildomųjų lapų rinkinių 5-ųjų egzempliorių kopijų muitinis įforminimas paskirties įstaigoje.</text:span></text:p>
      <text:p text:style-name="P2005"><text:span text:style-name="T2006">Jeigu muitinio tr</text:span><text:span text:style-name="T2007">anzito procedūros vykdytojas pageidauja turėti alternatyvų muitinio tranzito procedūros užbaigimo įrodymą, nurodytą Lietuvos Respublikos Vyriausybės 1995 m. gruodžio 22 d. nutarimu Nr. 1610 „Dėl Muitinio tranzito procedūros atlikimo tvarkos patvirtinimo“ (</text:span><text:span text:style-name="T2008">Žin., 1996, Nr.<text:s/></text:span><text:a xlink:href="https://www.e-tar.lt/portal/lt/legalAct/TAR.A13ED4222938" office:target-frame-name="_blank" xlink:show="new"><text:span text:style-name="T2009">1-12</text:span></text:a><text:span text:style-name="T2010">; 2002, Nr.<text:s/></text:span><text:a xlink:href="https://www.e-tar.lt/portal/lt/legalAct/TAR.F6D36589BA03" office:target-frame-name="_blank" xlink:show="new"><text:span text:style-name="T2011">73-3117</text:span></text:a><text:span text:style-name="T2012">) patvirtintos Muitinio tranzito procedūros atl</text:span><text:span text:style-name="T2013">ikimo tvarkos 48 punkte, jis turi pasirūpinti, kad jo įgaliotas asmuo paskirties įstaigai kartu su prekėmis ir bendrojo dokumento tranzito arba eksporto ir tranzito rinkinių ir Bendrojo dokumento pildymo instrukcijos, patvirtintos Muitinės departamento dir</text:span><text:span text:style-name="T2014">ektoriaus 1999 m. gruodžio 24 d. įsakymu Nr. 331 „Dėl Bendrojo dokumento pildymo instrukcijos patvirtinimo“ (Žin., 2000, Nr.<text:s/></text:span><text:a xlink:href="https://www.e-tar.lt/portal/lt/legalAct/TAR.919B34D3ECE4" office:target-frame-name="_blank" xlink:show="new"><text:span text:style-name="T2015">1-28</text:span></text:a><text:span text:style-name="T2016">), nustatytais atvejais jų papildomųjų lap</text:span><text:span text:style-name="T2017">ų rinkinių 4-aisiais ir 5-aisiais egzemplioriais pateiktų ir 5-ųjų egzempliorių, įformintų išvykimo įstaigoje, kopijas.</text:span></text:p>
      <text:p text:style-name="P2018">Paskirties įstaigos muitinės pareigūnas muitiniam tikrinimui pateiktą bendrojo dokumento tranzito arba eksporto ir tranzito rinkinio 5-ojo egzemplioriaus, įforminto išvykimo įstaigoje, kopiją įformina šios instrukcijos nustatyta tvarka, taip pat kaip bendrojo dokumento tranzito arba eksporto ir tranzito rinkinio 5-ąjį egzempliorių. Baigęs šios kopijos muitinį įforminimą, muitinės pareigūnas jos viršuje, dešinėje pusėje, šalia 1 langelio, įrašo „Alternatyvusis įrodymas“ arba deda B grupės spaudą su tokiu įrašu ir grąžina ją asmeniui, pateikusiam paskirties įstaigai prekes, kurioms įforminta muitinio tranzito procedūra, ir jas lydinčius dokumentus. Analogiškai įforminamos ir bendrojo dokumento tranzito arba eksporto ir tranzito papildomųjų lapų rinkinių 5-ųjų egzempliorių kopijos, jeigu jos pateiktos muitiniam tikrinimui.</text:p>
      <text:p text:style-name="P2019">Jeigu paskirties įstaigai pateiktose bendrojo dokumento tranzito arba eksporto ir tranzito rinkinių arba jų papildomųjų lapų rinkinių 5-ųjų egzempliorių, įformintų išvykimo įstaigoje, kopijose nurodyti duomenys skiriasi (duomenys taisyti, nėra visų išvykimo įstaigos žymų ir pan.) nuo bendrojo dokumento tranzito arba eksporto ir tranzito rinkinių arba jų papildomųjų lapų rinkinių 5-uosiuose egzemplioriuose nurodytų duomenų, šios kopijos paskirties įstaigoje neįforminamos.</text:p>
      <text:p text:style-name="P2020">Papildyta punktu:</text:p>
      <text:p text:style-name="P2021"><text:span text:style-name="T2022">Nr.<text:s/></text:span><text:a xlink:href="https://www.e-tar.lt/portal/legalAct.html?documentId=TAR.C71CAA67ACBF" office:target-frame-name="_top" xlink:show="replace"><text:span text:style-name="T2023">744</text:span></text:a><text:span text:style-name="T2024">,</text:span><text:span text:style-name="T2025"><text:s/>2001-11-26, Žin., 2001, Nr. 99-3582 (2001-11-28); Žin., 2001, Nr. 101-0 (2001-11-30), i. k. 1013030ISAK00000744</text:span></text:p>
      <text:p text:style-name="P2026">Punkto pakeitimai:</text:p>
      <text:p text:style-name="P2027"><text:span text:style-name="T2028">Nr.<text:s/></text:span><text:a xlink:href="https://www.e-tar.lt/portal/legalAct.html?documentId=TAR.F9E4A9BFA396" office:target-frame-name="_top" xlink:show="replace"><text:span text:style-name="T2029">283</text:span></text:a><text:span text:style-name="T2030">, 2002-05-21, Žin., 2002, Nr. 53-21</text:span><text:span text:style-name="T2031">10 (2002-05-29), i. k. 1023030ISAK00000283</text:span></text:p>
      <text:p text:style-name="P2032"><text:span text:style-name="T2033">Nr.<text:s/></text:span><text:a xlink:href="https://www.e-tar.lt/portal/legalAct.html?documentId=TAR.EEDFE2032B3E" office:target-frame-name="_top" xlink:show="replace"><text:span text:style-name="T2034">1B-616</text:span></text:a><text:span text:style-name="T2035">, 2003-07-15, Žin., 2003, Nr. 74-3463 (2003-07-25), i. k. 1033030ISAK001B-616</text:span></text:p>
      <text:p text:style-name="Normal"/>
      <text:p text:style-name="P2036"><text:span text:style-name="T2037">67</text:span><text:span text:style-name="T2038">. Bendrojo dokumento eksporto arba e</text:span><text:span text:style-name="T2039">ksporto ir tranzito rinkinio 3-iojo egzemplioriaus muitinio įforminimo tvarka, kai negrąžinamai eksportuojamos prekės gabenamos per eksporto ir importo terminalus arba Klaipėdos valstybinio jūrų uosto pasienio kontrolės punktų teritorijoje esančias muitinė</text:span><text:span text:style-name="T2040">s prižiūrimas uosto komplekso zonas.</text:span></text:p>
      <text:p text:style-name="P2041">Asmuo, atgabenęs negrąžinamai eksportuojamas prekes (įskaitant tiekiamas į neapmuitinamas parduotuves arba kaip atsargas laivams ir orlaiviams, gabenantiems keleivius arba krovinius tarptautiniais maršrutais) į eksporto<text:s/>ir importo terminalą arba Klaipėdos valstybinio jūrų uosto pasienio kontrolės punktų teritorijoje esančią muitinės prižiūrimą uosto komplekso zoną (toliau – terminalas), muitinės įstaigai, aptarnaujančiai terminalą, turi pateikti Lietuvos Respublikos muitų teritorijos viduje veikiančioje muitinės įstaigoje įforminto bendrojo dokumento eksporto arba eksporto ir tranzito rinkinio 3-iąjį egzempliorių (išskyrus atvejus, kai negrąžinamojo eksporto muitinės procedūra įforminama terminalą aptarnaujančioje muitinės įstaigoje ir šiai įstaigai pateikiami visi minėto bendrojo dokumento rinkinio egzemplioriai).</text:p>
      <text:p text:style-name="P2042">Muitinės pareigūnas, įforminantis negrąžinamai eksportuojamų prekių saugojimą terminale, bendrojo dokumento eksporto arba eksporto ir tranzito rinkinio 3-iąjį egzempliorių prideda prie šioms prekėms įforminto bendrosios deklaracijos rinkinio 1-ojo (registracijos) egzemplioriaus.</text:p>
      <text:p text:style-name="P2043">Jeigu negrąžinamai eksportuojamos prekės iš terminalo į išvežimo iš Lietuvos Respublikos muitų teritorijos įstaigą gabenamos taikant<text:s/>muitinio tranzito procedūrą, muitinės pareigūnas, įforminantis negrąžinamai eksportuojamų prekių išgabenimą iš eksporto ir importo terminalų, joms įformintą bendrojo dokumento eksporto arba eksporto ir tranzito rinkinio 3-iąjį egzempliorių atiduoda šių prekių vežėjui (vairuotojui), kuris jį privalo pateikti išvežimo iš Lietuvos Respublikos muitų teritorijos įstaigai.</text:p>
      <text:p text:style-name="P2044">Jeigu negrąžinamai eksportuojamos prekės iš terminalo išgabenamos netaikant muitinio tranzito procedūros (pvz., laivu arba orlaiviu), bendrojo<text:s/>dokumento eksporto (eksporto ir tranzito) rinkinio 3-iasis egzempliorius įforminamas ir tvarkomas šios instrukcijos 64 punkte nustatyta tvarka. Šios instrukcijos 28.35 punkte nurodytas B grupės spaudas su įrašu „Eksportuota“ arba toks įrašas padaromas bei<text:s/>šis egzempliorius pažymimas apsauginiu lipduku tik tada, kai visos bendrojo dokumento eksporto (eksporto ir tranzito) rinkinio 3-iajame egzemplioriuje nurodytos prekės pakraunamos į orlaivius arba laivus.</text:p>
      <text:p text:style-name="P2045">Jeigu negrąžinamai eksportuojamos prekės, kurioms<text:s/>buvo įformintas vienas bendrojo dokumento eksporto (eksporto ir tranzito) rinkinys, iš terminalo išgabenamos su keliomis tranzito deklaracijomis (keliais bendrojo dokumento tranzito rinkiniais ir (arba) keliomis TIR knygelėmis), bendrojo dokumento eksporto<text:s/>(eksporto ir tranzito) rinkinio 3-iojo egzemplioriaus originalas turi būti paliekamas muitinės įstaigoje, aptarnaujančioje terminalą, kuriame jos buvo saugomos. Iš terminalo išgabenamų negrąžinamai eksportuojamų prekių vežėjui atiduodama šio egzemplioriaus kopija, kurią jis turi pateikti išvežimo iš Lietuvos Respublikos muitų teritorijos įstaigai. Bendrojo dokumento eksporto (eksporto ir tranzito) rinkinio 3-iojo egzemplioriaus kopijos kitoje pusėje, viršuje, muitinės įstaigos, aptarnaujančios eksporto ir<text:s/>importo terminalą, pareigūnas įrašo tranzito deklaracijos numerį, jos įforminimo datą, išgabenamų prekių pavadinimą, matavimo vienetą ir kiekį, išreikštą šiuo matavimo vienetu. Įrašas tvirtinamas muitinės įstaigos ir muitinės pareigūno antspaudais bei muitinės pareigūno parašu. Šios kopijos išvežimo iš Lietuvos Respublikos muitų teritorijos įstaigoje šios instrukcijos nustatyta tvarka pažymimos B grupės spaudu su įrašu „Eksportuota“ arba tokiu įrašu bei apsauginiu lipduku bei naudojamos prekių eksporto faktui patvirtinti kaip atitinkamų bendrojo dokumento eksporto arba eksporto ir tranzito rinkinių 3-iųjų egzempliorių originalai.</text:p>
      <text:p text:style-name="P2046"><text:span text:style-name="T2047">Bendrojo dokumento eksporto arba eksporto ir tranzito rinkinio 3-iojo egzemplioriaus originale turi būti nurodyti visų šioms prekė</text:span><text:span text:style-name="T2048">ms įformintų tranzito deklaracijų numeriai, jų įforminimo datos, jomis deklaruotų prekių pavadinimai, matavimo vienetai ir kiekiai, išreikšti šiais matavimo vienetais. Įrašai tvirtinami juos padariusių muitinės pareigūnų antspaudais. Išgabenus visas atitin</text:span><text:span text:style-name="T2049">kamame bendrojo dokumento eksporto arba eksporto ir tranzito rinkinio 3-iojo egzemplioriaus originale nurodytas negrąžinamai eksportuojamas prekes, šis egzempliorius paliekamas prie šioms prekėms įforminto bendrosios deklaracijos rinkinio 1-ojo (registraci</text:span><text:span text:style-name="T2050">jos) egzemplioriaus</text:span>.</text:p>
      <text:p text:style-name="P2051">Papildyta punktu:</text:p>
      <text:p text:style-name="P2052"><text:span text:style-name="T2053">Nr.<text:s/></text:span><text:a xlink:href="https://www.e-tar.lt/portal/legalAct.html?documentId=TAR.756B923F1EBD" office:target-frame-name="_top" xlink:show="replace"><text:span text:style-name="T2054">30</text:span></text:a><text:span text:style-name="T2055">, 2002-01-23, Žin., 2002, Nr. 9-346 (2002-01-26), i. k. 1023030ISAK00000030</text:span></text:p>
      <text:p text:style-name="P2056">Punkto pakeitimai:</text:p>
      <text:p text:style-name="P2057"><text:span text:style-name="T2058">Nr.<text:s/></text:span><text:a xlink:href="https://www.e-tar.lt/portal/legalAct.html?documentId=TAR.EB6A02210B7C" office:target-frame-name="_top" xlink:show="replace"><text:span text:style-name="T2059">655</text:span></text:a><text:span text:style-name="T2060">, 2002-10-14, Žin., 2002, Nr. 100-4474 (2002-10-18), i. k. 1023030ISAK00000655</text:span></text:p>
      <text:p text:style-name="Normal"/>
      <text:p text:style-name="P2061"><text:span text:style-name="T2062">______________</text:span></text:p>
      <text:p text:style-name="P2063"/>
      <text:p text:style-name="P2064"/>
      <text:p text:style-name="P2065"><text:span text:style-name="T2066">Pakeitimai:</text:span></text:p>
      <text:p text:style-name="P2067"/>
      <text:p text:style-name="P2068"><text:span text:style-name="T2069">1.</text:span></text:p>
      <text:p text:style-name="P2070"><text:span text:style-name="T2071">Muitinės departamentas prie Lietuvos Respublikos finansų ministerijos, Įsakymas</text:span></text:p>
      <text:p text:style-name="P2072"><text:span text:style-name="T2073">Nr.<text:s/></text:span><text:a xlink:href="https://www.e-tar.lt/portal/legalAct.html?documentId=TAR.EE30EC9D930F" office:target-frame-name="_top" xlink:show="replace"><text:span text:style-name="T2074">63</text:span></text:a><text:span text:style-name="T2075">, 2001-01-25, Žin., 2001, Nr. 10-307 (2001-01-31), i. k. 1013030ISAK00000063</text:span></text:p>
      <text:p text:style-name="P2076"><text:span text:style-name="T2077">Dėl Muitinės departamento direktoriaus 2000 m. kovo 27 d. įsakymo Nr. 94 "Dėl Bendrojo doku</text:span><text:span text:style-name="T2078">mento muitinio įforminimo instrukcijos patvirtinimo" dalinio pakeitimo ir papildymo</text:span></text:p>
      <text:p text:style-name="P2079"/>
      <text:p text:style-name="P2080"><text:span text:style-name="T2081">2.</text:span></text:p>
      <text:p text:style-name="P2082"><text:span text:style-name="T2083">Muitinės departamentas prie Lietuvos Respublikos finansų ministerijos, Įsakymas</text:span></text:p>
      <text:p text:style-name="P2084"><text:span text:style-name="T2085">Nr.<text:s/></text:span><text:a xlink:href="https://www.e-tar.lt/portal/legalAct.html?documentId=TAR.693228D7C7AB" office:target-frame-name="_top" xlink:show="replace"><text:span text:style-name="T2086">55</text:span><text:span text:style-name="T2087">1</text:span></text:a><text:span text:style-name="T2088">, 2001-09-10, Žin., 2001, Nr. 78-2742 (2001-09-12), i. k. 1013030ISAK00000551</text:span></text:p>
      <text:p text:style-name="P2089"><text:span text:style-name="T2090">Dėl Bendrojo dokumento muitinio įforminimo instrukcijos, patvirtintos Muitinės departamento direktoriaus 2000 m. kovo 27 d. įsakymu Nr. 94 "Dėl Bendrojo dokumento muitinio įform</text:span><text:span text:style-name="T2091">inimo instrukcijos patvirtinimo", dalinio pakeitimo</text:span></text:p>
      <text:p text:style-name="P2092"/>
      <text:p text:style-name="P2093"><text:span text:style-name="T2094">3.</text:span></text:p>
      <text:p text:style-name="P2095"><text:span text:style-name="T2096">Muitinės departamentas prie Lietuvos Respublikos finansų ministerijos, Įsakymas</text:span></text:p>
      <text:p text:style-name="P2097"><text:span text:style-name="T2098">Nr.<text:s/></text:span><text:a xlink:href="https://www.e-tar.lt/portal/legalAct.html?documentId=TAR.EF63E99388CB" office:target-frame-name="_top" xlink:show="replace"><text:span text:style-name="T2099">615</text:span></text:a><text:span text:style-name="T2100">, 2001-10-10, Žin., 2001, Nr.<text:s/></text:span><text:span text:style-name="T2101">87-3065 (2001-10-12), i. k. 1013030ISAK00000615</text:span></text:p>
      <text:p text:style-name="P2102"><text:span text:style-name="T2103">Dėl Bendrojo dokumento muitinio įforminimo instrukcijos, patvirtintos Muitinės departamento direktoriaus 2000 m. kovo 27 d. įsakymu Nr. 94 "Dėl Bendrojo dokumento muitinio įforminimo instrukcijos patvirtinimo</text:span><text:span text:style-name="T2104">", dalinio pakeitimo</text:span></text:p>
      <text:p text:style-name="P2105"/>
      <text:p text:style-name="P2106"><text:span text:style-name="T2107">4.</text:span></text:p>
      <text:p text:style-name="P2108"><text:span text:style-name="T2109">Muitinės departamentas prie Lietuvos Respublikos finansų ministerijos, Įsakymas</text:span></text:p>
      <text:p text:style-name="P2110"><text:span text:style-name="T2111">Nr.<text:s/></text:span><text:a xlink:href="https://www.e-tar.lt/portal/legalAct.html?documentId=TAR.6271AE198A4D" office:target-frame-name="_top" xlink:show="replace"><text:span text:style-name="T2112">670</text:span></text:a><text:span text:style-name="T2113">, 2001-10-25, Žin., 2001, Nr. 92-3244 (2001-10-31), i. k. 1013</text:span><text:span text:style-name="T2114">030ISAK00000670</text:span></text:p>
      <text:p text:style-name="P2115"><text:span text:style-name="T2116">Dėl Bendrojo dokumento muitinio įforminimo instrukcijos, patvirtintos Muitinės departamento direktoriaus 2000 m. kovo 27 d. įsakymu Nr. 94 "Dėl Bendrojo dokumento muitinio įforminimo instrukcijos patvirtinimo", dalinio pakeitimo</text:span></text:p>
      <text:p text:style-name="P2117"/>
      <text:p text:style-name="P2118"><text:span text:style-name="T2119">5.</text:span></text:p>
      <text:p text:style-name="P2120"><text:span text:style-name="T2121">Muitinė</text:span><text:span text:style-name="T2122">s departamentas prie Lietuvos Respublikos finansų ministerijos, Įsakymas</text:span></text:p>
      <text:p text:style-name="P2123"><text:span text:style-name="T2124">Nr.<text:s/></text:span><text:a xlink:href="https://www.e-tar.lt/portal/legalAct.html?documentId=TAR.C71CAA67ACBF" office:target-frame-name="_top" xlink:show="replace"><text:span text:style-name="T2125">744</text:span></text:a><text:span text:style-name="T2126">, 2001-11-26, Žin., 2001, Nr. 99-3582 (2001-11-28); Žin., 2001, Nr. 101-0 (2001-11-30), i. k.<text:s/></text:span><text:span text:style-name="T2127">1013030ISAK00000744</text:span></text:p>
      <text:p text:style-name="P2128"><text:span text:style-name="T2129">Dėl Bendrojo dokumento muitinio įforminimo instrukcijos, patvirtintos Muitinės departamento direktoriaus 2000 m. kovo 27 d. įsakymu Nr. 94 "Dėl Bendrojo dokumento muitinio įforminimo instrukcijos patvirtinimo", papildymo</text:span></text:p>
      <text:p text:style-name="P2130"/>
      <text:p text:style-name="P2131"><text:span text:style-name="T2132">6.</text:span></text:p>
      <text:p text:style-name="P2133"><text:span text:style-name="T2134">Muitinės de</text:span><text:span text:style-name="T2135">partamentas prie Lietuvos Respublikos finansų ministerijos, Įsakymas</text:span></text:p>
      <text:p text:style-name="P2136"><text:span text:style-name="T2137">Nr.<text:s/></text:span><text:a xlink:href="https://www.e-tar.lt/portal/legalAct.html?documentId=TAR.756B923F1EBD" office:target-frame-name="_top" xlink:show="replace"><text:span text:style-name="T2138">30</text:span></text:a><text:span text:style-name="T2139">, 2002-01-23, Žin., 2002, Nr. 9-346 (2002-01-26), i. k. 1023030ISAK00000030</text:span></text:p>
      <text:p text:style-name="P2140"><text:span text:style-name="T2141">Dėl Bendrojo dokumento<text:s/></text:span><text:span text:style-name="T2142">muitinio įforminimo instrukcijos, patvirtintos Muitinės departamento direktoriaus 2000 m. kovo 27 d. įsakymu Nr. 94 "Dėl Bendrojo dokumento muitinio įforminimo instrukcijos patvirtinimo", dalinio pakeitimo</text:span></text:p>
      <text:p text:style-name="P2143"/>
      <text:p text:style-name="P2144"><text:span text:style-name="T2145">7.</text:span></text:p>
      <text:p text:style-name="P2146"><text:span text:style-name="T2147">Muitinės departamentas prie Lietuvos Respublik</text:span><text:span text:style-name="T2148">os finansų ministerijos, Įsakymas</text:span></text:p>
      <text:p text:style-name="P2149"><text:span text:style-name="T2150">Nr.<text:s/></text:span><text:a xlink:href="https://www.e-tar.lt/portal/legalAct.html?documentId=TAR.F9E4A9BFA396" office:target-frame-name="_top" xlink:show="replace"><text:span text:style-name="T2151">283</text:span></text:a><text:span text:style-name="T2152">, 2002-05-21, Žin., 2002, Nr. 53-2110 (2002-05-29), i. k. 1023030ISAK00000283</text:span></text:p>
      <text:p text:style-name="P2153"><text:span text:style-name="T2154">Dėl Bendrojo dokumento muitinio įforminimo instrukcijos</text:span><text:span text:style-name="T2155">, patvirtintos Muitinės departamento direktoriaus 2000 m. kovo 27 d. įsakymu Nr. 94 "Dėl Bendrojo dokumento muitinio įforminimo instrukcijos patvirtinimo", dalinio pakeitimo</text:span></text:p>
      <text:p text:style-name="P2156"/>
      <text:p text:style-name="P2157"><text:span text:style-name="T2158">8.</text:span></text:p>
      <text:p text:style-name="P2159"><text:span text:style-name="T2160">Muitinės departamentas prie Lietuvos Respublikos finansų ministerijos, Įsakyma</text:span><text:span text:style-name="T2161">s</text:span></text:p>
      <text:p text:style-name="P2162"><text:span text:style-name="T2163">Nr.<text:s/></text:span><text:a xlink:href="https://www.e-tar.lt/portal/legalAct.html?documentId=TAR.EB6A02210B7C" office:target-frame-name="_top" xlink:show="replace"><text:span text:style-name="T2164">655</text:span></text:a><text:span text:style-name="T2165">, 2002-10-14, Žin., 2002, Nr. 100-4474 (2002-10-18), i. k. 1023030ISAK00000655</text:span></text:p>
      <text:p text:style-name="P2166"><text:span text:style-name="T2167">Dėl Muitinės departamento direktoriaus 2000 m. kovo 27 d. įsakymo Nr. 94 "Dėl Bendrojo</text:span><text:span text:style-name="T2168"><text:s/>dokumento muitinio įforminimo instrukcijos patvirtinimo" pakeitimo</text:span></text:p>
      <text:p text:style-name="P2169"/>
      <text:p text:style-name="P2170"><text:span text:style-name="T2171">9.</text:span></text:p>
      <text:p text:style-name="P2172"><text:span text:style-name="T2173">Muitinės departamentas prie Lietuvos Respublikos finansų ministerijos, Įsakymas</text:span></text:p>
      <text:p text:style-name="P2174"><text:span text:style-name="T2175">Nr.<text:s/></text:span><text:a xlink:href="https://www.e-tar.lt/portal/legalAct.html?documentId=TAR.59026FCAB6B5" office:target-frame-name="_top" xlink:show="replace"><text:span text:style-name="T2176">1B-445</text:span></text:a><text:span text:style-name="T2177">,<text:s/></text:span><text:span text:style-name="T2178">2003-05-14, Žin., 2003, Nr. 49-2198 (2003-05-21), i. k. 1033030ISAK001B-445</text:span></text:p>
      <text:p text:style-name="P2179"><text:span text:style-name="T2180">Dėl Muitinės departamento direktoriaus 2000 m. kovo 27 d. įsakymo Nr. 94 "Dėl Bendrojo dokumento muitinio įforminimo instrukcijos patvirtinimo" pakeitimo</text:span></text:p>
      <text:p text:style-name="P2181"/>
      <text:p text:style-name="P2182"><text:span text:style-name="T2183">10.</text:span></text:p>
      <text:p text:style-name="P2184"><text:span text:style-name="T2185">Muitinės departamenta</text:span><text:span text:style-name="T2186">s prie Lietuvos Respublikos finansų ministerijos, Įsakymas</text:span></text:p>
      <text:p text:style-name="P2187"><text:span text:style-name="T2188">Nr.<text:s/></text:span><text:a xlink:href="https://www.e-tar.lt/portal/legalAct.html?documentId=TAR.7F4DDE8C7A60" office:target-frame-name="_top" xlink:show="replace"><text:span text:style-name="T2189">1B-477</text:span></text:a><text:span text:style-name="T2190">, 2003-05-23, Žin., 2003, Nr. 53-2367 (2003-05-31), i. k. 1033030ISAK001B-477</text:span></text:p>
      <text:p text:style-name="P2191"><text:span text:style-name="T2192">Dėl kai kurių Muitinės depa</text:span><text:span text:style-name="T2193">rtamento direktoriaus įsakymų pripažinimo netekusiais galios</text:span></text:p>
      <text:p text:style-name="P2194"/>
      <text:p text:style-name="P2195"><text:span text:style-name="T2196">11.</text:span></text:p>
      <text:p text:style-name="P2197"><text:span text:style-name="T2198">Muitinės departamentas prie Lietuvos Respublikos finansų ministerijos, Įsakymas</text:span></text:p>
      <text:p text:style-name="P2199"><text:span text:style-name="T2200">Nr.<text:s/></text:span><text:a xlink:href="https://www.e-tar.lt/portal/legalAct.html?documentId=TAR.EEDFE2032B3E" office:target-frame-name="_top" xlink:show="replace"><text:span text:style-name="T2201">1B-616</text:span></text:a><text:span text:style-name="T2202">, 2003-07-15, Žin.</text:span><text:span text:style-name="T2203">, 2003, Nr. 74-3463 (2003-07-25), i. k. 1033030ISAK001B-616</text:span></text:p>
      <text:p text:style-name="P2204"><text:span text:style-name="T2205">Dėl Muitinės departamento direktoriaus 2000 m. kovo 27 d. įsakymo Nr. 94 "Dėl Bendrojo dokumento muitinio įforminimo instrukcijos patvirtinimo" pakeitimo</text:span></text:p>
      <text:p text:style-name="P2206"/>
      <text:p text:style-name="P2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19:12:00Z</meta:creation-date>
    <dc:date>2016-11-02T19:12:00Z</dc:date>
    <meta:template xlink:href="Normal.dotm" xlink:type="simple"/>
    <meta:editing-cycles>2</meta:editing-cycles>
    <meta:editing-duration>PT0S</meta:editing-duration>
    <meta:document-statistic meta:page-count="36" meta:paragraph-count="866" meta:word-count="19404" meta:character-count="159413" meta:row-count="2762" meta:non-whitespace-character-count="140875"/>
  </office:meta>
</office:document-meta>
</file>