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1.5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1.5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font-style="italic" style:font-style-asian="italic" fo:color="#000000" fo:font-size="10pt" style:font-size-asian="10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37.5% 100%" fo:font-size="8pt" style:font-size-asian="8pt" style:font-size-complex="8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underline-type="single" style:text-underline-style="solid" style:text-underline-width="auto" style:text-underline-mode="continuous"/>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underline-type="single" style:text-underline-style="solid" style:text-underline-width="auto" style:text-underline-mode="continuous"/>
    </style:style>
    <style:style style:name="T1675" style:parent-style-name="DefaultParagraphFont" style:family="text">
      <style:text-properties fo:color="#000000" style:text-underline-type="single" style:text-underline-style="solid" style:text-underline-width="auto" style:text-underline-mode="continuous"/>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underline-type="single" style:text-underline-style="solid" style:text-underline-width="auto" style:text-underline-mode="continuous"/>
    </style:style>
    <style:style style:name="T1698" style:parent-style-name="DefaultParagraphFont" style:family="text">
      <style:text-properties fo:color="#000000" style:text-underline-type="single" style:text-underline-style="solid" style:text-underline-width="auto" style:text-underline-mode="continuous"/>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underline-type="single" style:text-underline-style="solid" style:text-underline-width="auto" style:text-underline-mode="continuous"/>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underline-type="single" style:text-underline-style="solid" style:text-underline-width="auto" style:text-underline-mode="continuous"/>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underline-type="single" style:text-underline-style="solid" style:text-underline-width="auto" style:text-underline-mode="continuous"/>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underline-type="single" style:text-underline-style="solid" style:text-underline-width="auto" style:text-underline-mode="continuous"/>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underline-type="single" style:text-underline-style="solid" style:text-underline-width="auto" style:text-underline-mode="continuous"/>
    </style:style>
    <style:style style:name="T1774" style:parent-style-name="DefaultParagraphFont" style:family="text">
      <style:text-properties fo:color="#000000" style:text-underline-type="single" style:text-underline-style="solid" style:text-underline-width="auto" style:text-underline-mode="continuous"/>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text-underline-type="single" style:text-underline-style="solid" style:text-underline-width="auto" style:text-underline-mode="continuous"/>
    </style:style>
    <style:style style:name="P1807" style:parent-style-name="Normal" style:family="paragraph">
      <style:paragraph-properties fo:text-align="justify" fo:text-indent="0.4923in"/>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text-underline-type="single" style:text-underline-style="solid" style:text-underline-width="auto" style:text-underline-mode="continuous"/>
    </style:style>
    <style:style style:name="P1818" style:parent-style-name="Normal" style:family="paragraph">
      <style:paragraph-properties fo:text-align="justify" fo:text-indent="0.4923in"/>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underline-type="single" style:text-underline-style="solid" style:text-underline-width="auto" style:text-underline-mode="continuous"/>
    </style:style>
    <style:style style:name="T1828" style:parent-style-name="DefaultParagraphFont" style:family="text">
      <style:text-properties fo:color="#000000" style:text-underline-type="single" style:text-underline-style="solid" style:text-underline-width="auto" style:text-underline-mode="continuous"/>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underline-type="single" style:text-underline-style="solid" style:text-underline-width="auto" style:text-underline-mode="continuous"/>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underline-type="single" style:text-underline-style="solid" style:text-underline-width="auto" style:text-underline-mode="continuous"/>
    </style:style>
    <style:style style:name="T1849" style:parent-style-name="DefaultParagraphFont" style:family="text">
      <style:text-properties fo:color="#000000" style:text-underline-type="single" style:text-underline-style="solid" style:text-underline-width="auto" style:text-underline-mode="continuous"/>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underline-type="single" style:text-underline-style="solid" style:text-underline-width="auto" style:text-underline-mode="continuous"/>
    </style:style>
    <style:style style:name="T1862" style:parent-style-name="DefaultParagraphFont" style:family="text">
      <style:text-properties fo:color="#000000" style:text-underline-type="single" style:text-underline-style="solid" style:text-underline-width="auto" style:text-underline-mode="continuous"/>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snap-to-layout-grid="false" fo:text-align="justify" fo:text-indent="0.4923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font-style="italic" style:font-style-asian="italic" fo:color="#000000" fo:font-size="10pt" style:font-size-asian="10pt" style:language-asian="lt" style:country-asian="LT"/>
    </style:style>
    <style:style style:name="T1929" style:parent-style-name="DefaultParagraphFont" style:family="text">
      <style:text-properties fo:font-style="italic" style:font-style-asian="italic"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center">
        <style:tab-stops>
          <style:tab-stop style:type="center" style:position="2.884in"/>
          <style:tab-stop style:type="right" style:position="5.768in"/>
        </style:tab-stops>
      </style:paragraph-properties>
    </style:style>
    <style:style style:name="T1968" style:parent-style-name="DefaultParagraphFont" style:family="text">
      <style:text-properties fo:color="#000000"/>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widows="0" fo:orphans="0"/>
    </style:style>
  </office:automatic-styles>
  <office:body>
    <office:text text:use-soft-page-breaks="true">
      <text:p text:style-name="P1"><text:span text:style-name="T9">Suvestinė redakcija nuo 2002-11-01 iki 2003-05-2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p>
      <text:p text:style-name="P283">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text:s/>nustatyta tvarka, suderinta su Muitinės departamentu.</text:p>
      <text:p text:style-name="P284">Punkto pakeitimai:</text:p>
      <text:p text:style-name="P285"><text:span text:style-name="T286">Nr.<text:s/></text:span><text:a xlink:href="https://www.e-tar.lt/portal/legalAct.html?documentId=TAR.693228D7C7AB" office:target-frame-name="_top" xlink:show="replace"><text:span text:style-name="T287">551</text:span></text:a><text:span text:style-name="T288">, 2001-09-10, Žin., 2001, Nr. 78-2742 (2001-09-12), i. k. 1013030ISAK00000551</text:span></text:p>
      <text:p text:style-name="P289"><text:span text:style-name="T290">Nr.<text:s/></text:span><text:a xlink:href="https://www.e-tar.lt/portal/legalAct.html?documentId=TAR.EB6A02210B7C" office:target-frame-name="_top" xlink:show="replace"><text:span text:style-name="T291">655</text:span></text:a><text:span text:style-name="T292">, 2002-10-14, Žin., 2002, Nr. 100-4474 (2002-10-18), i. k. 1023030ISAK00000655</text:span></text:p>
      <text:p text:style-name="Normal"/>
      <text:p text:style-name="P293"><text:span text:style-name="T294">15</text:span><text:span text:style-name="T295">. Deklaracijos muitinis įforminimas laikomas baigtu, kai muitinės pareigūnas (pareigūnai) šios<text:s/></text:span><text:span text:style-name="T296">instrukcijos nustatyta tvarka užpildo atitinkamus deklaracijos langelius, sudeda visus spaudus su įrašais ir antspaudus nustatytose deklaracijos egzempliorių vietose bei kartu su ja pateiktuose dokumentuose, Muitinės departamento direktoriaus įsakymu nusta</text:span><text:span text:style-name="T297">tytais atvejais bei šios instrukcijos nustatyta tvarka pažymi deklaracijos egzempliorius apsauginiais lipdukais ir:</text:span></text:p>
      <text:p text:style-name="P298"><text:span text:style-name="T299">15.1</text:span><text:span text:style-name="T300">. priėmęs sprendimą išleisti prekes atiduoda atitinkamus deklaracijos egzempliorius deklarantui (muitinės procedūros vykdytojui), kuri</text:span><text:span text:style-name="T301">s įgyja teisę atlikti su prekėmis veiksmus, nurodytus atitinkamos muitinės procedūros ar kito muitinės sankcionuoto veiksmo atlikimo tvarkoje. Šiuo atveju laikoma, kad muitinės procedūra arba kitas muitinės sankcionuotas veiksmas, kuriam deklaruotos prekės</text:span><text:span text:style-name="T302">, yra įformintas (pradėtas); arba</text:span></text:p>
      <text:p text:style-name="P303"><text:span text:style-name="T304">15.2</text:span><text:span text:style-name="T305">. priima ir šios instrukcijos nustatyta tvarka įformina sprendimą neišleisti prekių, deklaruotų deklaranto (muitinės procedūros vykdytojo) pasirinktai muitinės procedūrai arba kitam muitinės sankcionuotam veiksmui,</text:span><text:span text:style-name="T306"><text:s/>ir (arba) prekių sulaikymą.</text:span></text:p>
      <text:p text:style-name="P307">Punkto pakeitimai:</text:p>
      <text:p text:style-name="P308"><text:span text:style-name="T309">Nr.<text:s/></text:span><text:a xlink:href="https://www.e-tar.lt/portal/legalAct.html?documentId=TAR.693228D7C7AB" office:target-frame-name="_top" xlink:show="replace"><text:span text:style-name="T310">551</text:span></text:a><text:span text:style-name="T311">, 2001-09-10, Žin., 2001, Nr. 78-2742 (2001-09-12), i. k. 1013030ISAK00000551</text:span></text:p>
      <text:p text:style-name="P312"><text:span text:style-name="T313">Nr.<text:s/></text:span><text:a xlink:href="https://www.e-tar.lt/portal/legalAct.html?documentId=TAR.EB6A02210B7C" office:target-frame-name="_top" xlink:show="replace"><text:span text:style-name="T314">655</text:span></text:a><text:span text:style-name="T315">, 2002-10-14, Žin., 2002, Nr. 100-4474 (2002-10-18), i. k. 1023030ISAK00000655</text:span></text:p>
      <text:p text:style-name="Normal"/>
      <text:p text:style-name="P316"><text:span text:style-name="T317">16</text:span><text:span text:style-name="T318">. Sprendimas išleisti prekes laikomas priimtu muitinės pareigūnui šios instrukcijos nustatyta tvarka deklaracijoje uždėj</text:span><text:span text:style-name="T319">us B grupės spaudą su įrašu „Atitinka“, muitinės įstaigos antspaudą ir ją Muitinės departamento direktoriaus įsakymu nustatytais atvejais bei šios instrukcijos nustatyta tvarka pažymėjus apsauginiais lipdukais. Įforminus šį sprendimą deklarantui (muitinės<text:s/></text:span><text:span text:style-name="T320">procedūros vykdytojui) suteikiama teisė su prekėmis atlikti veiksmus, nurodytus atitinkamos muitinės procedūros arba kito muitinės sankcionuoto veiksmo atlikimo tvarkoje.</text:span></text:p>
      <text:p text:style-name="P321">Punkto pakeitimai:</text:p>
      <text:p text:style-name="P322"><text:span text:style-name="T323">Nr.<text:s/></text:span><text:a xlink:href="https://www.e-tar.lt/portal/legalAct.html?documentId=TAR.693228D7C7AB" office:target-frame-name="_top" xlink:show="replace"><text:span text:style-name="T324">551</text:span></text:a><text:span text:style-name="T325">, 2001-09-10, Žin., 2001, Nr. 78-2742 (2001-09-12), i. k. 1013030ISAK00000551</text:span></text:p>
      <text:p text:style-name="P326"><text:span text:style-name="T327">Nr.<text:s/></text:span><text:a xlink:href="https://www.e-tar.lt/portal/legalAct.html?documentId=TAR.EB6A02210B7C" office:target-frame-name="_top" xlink:show="replace"><text:span text:style-name="T328">655</text:span></text:a><text:span text:style-name="T329">, 2002-10-14, Žin., 2002, Nr. 100-4474 (2002-10-18), i. k. 1023030</text:span><text:span text:style-name="T330">ISAK00000655</text:span></text:p>
      <text:p text:style-name="Normal"/>
      <text:p text:style-name="P331"><text:span text:style-name="T332">17</text:span><text:span text:style-name="T333">. Neatsižvelgiant į muitinės pareigūnų bei deklaranto (muitinės procedūros vykdytojo) veiksmus laikoma, kad:</text:span></text:p>
      <text:p text:style-name="P334"><text:span text:style-name="T335">17.1</text:span><text:span text:style-name="T336">. deklaracija nepriimta ir jos muitinis įforminimas nepradėtas, jeigu šiai deklaracijai nesuteiktas numeris ir ji neįregi</text:span><text:span text:style-name="T337">struota registracijos žurnale;</text:span></text:p>
      <text:p text:style-name="P338"><text:span text:style-name="T339">17.2</text:span><text:span text:style-name="T340">. deklaracijos muitinis įforminimas nebaigtas, jeigu muitinės pareigūnas (pareigūnai) šios instrukcijos nustatyta tvarka:</text:span></text:p>
      <text:p text:style-name="P341"><text:span text:style-name="T342">17.2.1</text:span><text:span text:style-name="T343">. neužpildė visų privalomų užpildyti muitiniam įforminimui skirtų langelių;</text:span></text:p>
      <text:p text:style-name="P344"><text:span text:style-name="T345">17.2.2</text:span><text:span text:style-name="T346">.</text:span><text:span text:style-name="T347"><text:s/>nustatytose jos egzempliorių vietose nesudėjo visų spaudų su įrašais ir antspaudų;</text:span></text:p>
      <text:p text:style-name="P348"><text:span text:style-name="T349">17.2.3</text:span><text:span text:style-name="T350">. nepažymėjo deklaracijos egzempliorių apsauginiais lipdukais, jeigu toks žymėjimas nustatytas Muitinės departamento direktoriaus įsakymu.</text:span></text:p>
      <text:p text:style-name="P351">Punkto pakeitimai:</text:p>
      <text:p text:style-name="P352"><text:span text:style-name="T353">Nr.<text:s/></text:span><text:a xlink:href="https://www.e-tar.lt/portal/legalAct.html?documentId=TAR.693228D7C7AB" office:target-frame-name="_top" xlink:show="replace"><text:span text:style-name="T354">551</text:span></text:a><text:span text:style-name="T355">, 2001-09-10, Žin., 2001, Nr. 78-2742 (2001-09-12), i. k. 1013030ISAK00000551</text:span></text:p>
      <text:p text:style-name="P356"><text:span text:style-name="T357">Nr.<text:s/></text:span><text:a xlink:href="https://www.e-tar.lt/portal/legalAct.html?documentId=TAR.EB6A02210B7C" office:target-frame-name="_top" xlink:show="replace"><text:span text:style-name="T358">655</text:span></text:a><text:span text:style-name="T359">, 2002-10-14, Žin., 2002, Nr. 100-4474 (2002-10-18), i. k. 1023030ISAK00000655</text:span></text:p>
      <text:p text:style-name="Normal"/>
      <text:p text:style-name="P360"><text:span text:style-name="T361">18</text:span><text:span text:style-name="T362">. Atliekant muitinės procedūrą ar kitą muitinės sankcionuotą veiksmą deklaracijoje šios instrukcijos bei kitų Muitinės departamento teisės aktų nustatytais atvejais gali<text:s/></text:span><text:span text:style-name="T363">būti daromi įrašai ir (arba) dedami spaudai su įrašais, kuriais žymimi muitinės procedūros ar kito muitinės sankcionuoto veiksmo atlikimo sąlygų pokyčiai (pvz., termino pratęsimas, prekių perkrovimas ir kt.).</text:span></text:p>
      <text:p text:style-name="P364"><text:span text:style-name="T365">19</text:span><text:span text:style-name="T366">. Muitinės procedūra ar kitas muitinės sa</text:span><text:span text:style-name="T367">nkcionuotas veiksmas laikomas baigtu, kai įvykdomi visi muitinės procedūros vykdytojo įsipareigojimai, susiję su šia muitinės procedūra ar kitu muitinės sankcionuotu veiksmu, bei sumokami muitai ir kiti mokesčiai, kuriuos priklauso sumokėti.</text:span></text:p>
      <text:p text:style-name="P368"/>
      <text:p text:style-name="P369"><text:span text:style-name="T370">II</text:span><text:span text:style-name="T371">.<text:s/></text:span><text:span text:style-name="T372">MUI</text:span><text:span text:style-name="T373">TINIAM TIKRINIMUI PATEIKTŲ DOKUMENTŲ ĮFORMINIMAS</text:span></text:p>
      <text:p text:style-name="P374"/>
      <text:p text:style-name="P375"><text:span text:style-name="T376">20</text:span><text:span text:style-name="T377">. Kartu su deklaracija muitiniam tikrinimui turi būti pateikti dokumentai, kuriuos būtina pateikti pagal atitinkamos muitinės procedūros arba kito muitinės sankcionuoto veiksmo atlikimo tvarką<text:s/></text:span><text:span text:style-name="T378">reglamentuojančius teisės aktus. Muitiniam tikrinimui turi būti pateiktas dokumento originalas arba notaro ar muitinės įstaigos antspaudu patvirtinta kopija, jeigu atitinkami teisės aktai nenustato ko kita.</text:span></text:p>
      <text:p text:style-name="P379"><text:span text:style-name="T380">21</text:span><text:span text:style-name="T381">. Muitinės pareigūnas privalo reikalauti ka</text:span><text:span text:style-name="T382">rtu su deklaracija pateiktų muitiniam tikrinimui dokumentų vertimo į lietuvių arba kitą muitinei priimtiną (anglų, rusų) kalbą, jeigu neįmanoma vienareikšmiškai identifikuoti prekių, nustatyti jų kiekio arba muitinės vertės. Vertimas turi būti patvirtintas</text:span><text:span text:style-name="T383"><text:s/>deklaranto (muitinės procedūros vykdytojo) įgalioto atstovo parašu ir deklaranto (muitinės procedūros vykdytojo) antspaudu, įrašoma deklaranto (muitinės procedūros vykdytojo) vardas, pavardė.</text:span></text:p>
      <text:p text:style-name="P384"><text:span text:style-name="T385">Deklarantui (muitinės procedūros vykdytojui) nepateikus reikali</text:span><text:span text:style-name="T386">ngo dokumento vertimo, turi būti atliekamas detalus prekių tikrinimas.</text:span></text:p>
      <text:p text:style-name="P387"><text:span text:style-name="T388">22</text:span><text:span text:style-name="T389">. Kartu su deklaracija muitiniam tikrinimui pateikti dokumentai žymimi muitinės įstaigos antspaudu. Jeigu muitiniam tikrinimui pateiktą dokumentą sudaro daugiau kaip vienas lapas,</text:span><text:span text:style-name="T390"><text:s/>muitinės įstaigos antspaudas turi būti dedamas ant visų jo lapų. Dokumentų bei prekių muitinio tikrinimo rezultatai įforminami atitinkamais įrašais ir (arba) spaudais su įrašais šios instrukcijos nustatyta tvarka.</text:span></text:p>
      <text:p text:style-name="P391">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92">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soft-page-break/>
      <text:p text:style-name="P393">Kartu su deklaracija Bendrojo dokumento<text:s/>pildymo instrukcijos nustatytais atvejais pateikiami dokumentų sąrašų lapai žymimi muitinės įstaigos antspaudu. Šių sąrašų lapų dešiniajame viršutiniame kampe muitinės pareigūnas privalo įrašyti deklaracijos, kartu su kuria jie pateikiami, numerį.</text:p>
      <text:p text:style-name="P394">Punkto pakeitimai:</text:p>
      <text:p text:style-name="P395"><text:span text:style-name="T396">Nr.<text:s/></text:span><text:a xlink:href="https://www.e-tar.lt/portal/legalAct.html?documentId=TAR.693228D7C7AB" office:target-frame-name="_top" xlink:show="replace"><text:span text:style-name="T397">551</text:span></text:a><text:span text:style-name="T398">, 2001-09-10, Žin., 2001, Nr. 78-2742 (2001-09-12), i. k. 1013030ISAK00000551</text:span></text:p>
      <text:p text:style-name="P399"><text:span text:style-name="T400">Nr.<text:s/></text:span><text:a xlink:href="https://www.e-tar.lt/portal/legalAct.html?documentId=TAR.F9E4A9BFA396" office:target-frame-name="_top" xlink:show="replace"><text:span text:style-name="T401">283</text:span></text:a><text:span text:style-name="T402">, 2002-05-21, Žin., 2002, Nr. 53-2110 (2002-05-29), i. k. 1023030ISAK00000283</text:span></text:p>
      <text:p text:style-name="Normal"/>
      <text:p text:style-name="P403"><text:span text:style-name="T404">23</text:span><text:span text:style-name="T405">. Prie deklaracijos egzemplioriaus, skirto muitinės procedūrą arba kitą muitinės sankcionuotą veiksmą įforminusiai (pradėjusiai) muitinės įstaigai, būtina pridė</text:span><text:span text:style-name="T406">ti šiuos dokumentus:</text:span></text:p>
      <text:p text:style-name="P407"><text:span text:style-name="T408">23.1</text:span><text:span text:style-name="T409">. įgaliojimą (sutartį) deklaruoti prekes (kopiją), jeigu prekes deklaranto vardu deklaruoja jo įgaliotas asmuo. Tais atvejais, kai asmenys reguliariai deklaruoja prekes toje pačioje muitinės įstaigoje pagal ilgalaikius įgaliojimu</text:span><text:span text:style-name="T410">s (sutartis), jų kopijas prie deklaracijos nepridedamos ir laikomos toje muitinės įstaigoje, o pasibaigus įgaliojimo (sutarties) galiojimo laikui tvarkomos teritorinės muitinės, kuriai priklauso minėta muitinės įstaiga, nustatyta tvarka;</text:span></text:p>
      <text:p text:style-name="P411"><text:span text:style-name="T412">23.2</text:span><text:span text:style-name="T413">. prekių į</text:span><text:span text:style-name="T414">sigijimo dokumentą (kopiją), kuriame nurodytas prekių pardavėjas (nuomotojas, tiekėjas ir pan.), pirkėjas (perdirbėjas, nuomininkas ir pan.), prekių pavadinimas, kiekis, vertė, išskyrus atvejus, kai keleivis eksportuoja (importuoja) jam arba jo šeimos nari</text:span><text:span text:style-name="T415">ams priklausančius nekomercinės ir negamybinės paskirties daiktus. Muitinio tranzito procedūros atveju šį dokumentą būtina pridėti, jeigu muitinio tranzito procedūros vykdytojo įsipareigojimų užtikrinimui pateiktos garantijos dydis apskaičiuojamas remianti</text:span><text:span text:style-name="T416">s šiame muitiniam tikrinimui pateiktame dokumente nurodyta prekių muitine verte;</text:span></text:p>
      <text:p text:style-name="P417">Punkto pakeitimai:</text:p>
      <text:p text:style-name="P418"><text:span text:style-name="T419">Nr.<text:s/></text:span><text:a xlink:href="https://www.e-tar.lt/portal/legalAct.html?documentId=TAR.693228D7C7AB" office:target-frame-name="_top" xlink:show="replace"><text:span text:style-name="T420">551</text:span></text:a><text:span text:style-name="T421">, 2001-09-10, Žin., 2001, Nr. 78-2742 (2001-09-12), i. k. 1013030IS</text:span><text:span text:style-name="T422">AK00000551</text:span></text:p>
      <text:p text:style-name="Normal"/>
      <text:p text:style-name="P423"><text:span text:style-name="T424">23.3</text:span><text:span text:style-name="T425">. prekių transporto dokumentą (kopiją), išskyrus atvejus, kai prekes gabena keleivis;</text:span></text:p>
      <text:p text:style-name="P426"><text:span text:style-name="T427">23.4</text:span><text:span text:style-name="T428">. preferencinės prekių kilmės dokumentą (originalą arba kopiją kaip nustatyta Muitinės departamento patvirtintoje Preferencinių muitų taikymo<text:s/></text:span><text:span text:style-name="T429">tvarkoje), jeigu taikomi preferenciniai muitai, arba kitą prekių kilmės dokumentą (originalą), jeigu taikomi konvenciniai muitai (šie dokumentai pridedami tik išleidimo laisvai cirkuliuoti muitinės procedūros įforminimo atveju);</text:span></text:p>
      <text:p text:style-name="P430"><text:span text:style-name="T431">23.5</text:span><text:span text:style-name="T432">. leidimą (kvotą) (</text:span><text:span text:style-name="T433">originalą, jeigu šis leidimas (kvota) vienkartinis, arba kopiją, jeigu ilgalaikis), jeigu prekes gabenti be leidimų (kvotų) draudžiama arba jeigu taikomos tarifinės kvotos;</text:span></text:p>
      <text:p text:style-name="P434"><text:span text:style-name="T435">23.6</text:span><text:span text:style-name="T436">. transporto priemonės svėrimo pažymą (kopiją), jeigu transporto priemonė b</text:span><text:span text:style-name="T437">uvo sveriama;</text:span></text:p>
      <text:p text:style-name="P438"><text:span text:style-name="T439">23.7</text:span><text:span text:style-name="T440">. muitinės vertės deklaraciją Prekių muitinio įvertinimo tvarkoje nustatytais atvejais;</text:span></text:p>
      <text:p text:style-name="P441"><text:span text:style-name="T442">23.8</text:span><text:span text:style-name="T443">. kitus dokumentus (pvz., fitosanitarinį sertifikatą (kopiją), veterinarijos sertifikatą (kopiją), kokybės sertifikatą (kopiją), kompensac</text:span><text:span text:style-name="T444">inių produktų išeigos apskaičiavimo lentelę (originalą) ir pan.), jeigu atitinkamos muitinės procedūros arba kito muitinės sankcionuoto veiksmo atlikimo tvarkoje nustatyta, kad be šių dokumentų prekėms taikyti atitinkamą muitinės procedūrą arba kitą muitin</text:span><text:span text:style-name="T445">ės sankcionuotą veiksmą draudžiama;</text:span></text:p>
      <text:p text:style-name="P446"><text:span text:style-name="T447">23.9</text:span><text:span text:style-name="T448">. muitinės dokumentus, nurodytus šios instrukcijos 24 punkte.</text:span></text:p>
      <text:p text:style-name="P449">Muitinio tranzito procedūros atveju prie deklaracijos egzemplioriaus, skirto paskirties, įstaigai būtina pridėti prekių transporto dokumentą (kopiją),<text:s/>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50">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51">Muitinio tranzito procedūros atveju prie deklaracijos<text:s/>egzemplioriaus, skirto paskirties įstaigai, transporto dokumentą (kopiją) ir prekių įsigijimo dokumentą (kopiją), kuriame nurodytas<text:s/><text:soft-page-break/>prekių pardavėjas (nuomotojas, tiekėjas ir pan.), pirkėjas (perdirbėjas, nuomininkas ir pan.), prekių pavadinimas, kiekis,<text:s/>vertė, būtina pridėti tik tuo atveju, kai ant šių dokumentų nėra išvykimo įstaigos antspaudo arba kyla įtarimas, kad antspaudas suklastotas ir (arba) šie dokumentai sukeisti, duomenys juose taisyti ir pan.</text:p>
      <text:p text:style-name="P452">Punkto pakeitimai:</text:p>
      <text:p text:style-name="P453"><text:span text:style-name="T454">Nr.<text:s/></text:span><text:a xlink:href="https://www.e-tar.lt/portal/legalAct.html?documentId=TAR.693228D7C7AB" office:target-frame-name="_top" xlink:show="replace"><text:span text:style-name="T455">551</text:span></text:a><text:span text:style-name="T456">, 2001-09-10, Žin., 2001, Nr. 78-2742 (2001-09-12), i. k. 1013030ISAK00000551</text:span></text:p>
      <text:p text:style-name="Normal"/>
      <text:p text:style-name="P457"><text:span text:style-name="T458">24</text:span><text:span text:style-name="T459">. Užbaigiant laikinojo išvežimo (įvežimo), laikinojo išvežimo (įvežimo) perdirbti, mui</text:span><text:span text:style-name="T460">tinio sandėliavimo procedūras prie muitinės įstaigai skirto deklaracijos, kuria prekės deklaruojamos kitam muitinės sankcionuotam veiksmui, egzemplioriaus turi būti pridėta pradedant ankstesniąją muitinės procedūrą įformintos deklaracijos deklarantui (muit</text:span><text:span text:style-name="T461">inės procedūros vykdytojui) skirto egzemplioriaus kopija.</text:span></text:p>
      <text:p text:style-name="P462">Jeigu šio punkto pirmojoje pastraipoje nurodytu atveju iš karto (pateikiant vieną deklaraciją kitam muitinės sankcionuotam veiksmui) užbaigiamos kelios muitinės procedūros, t. y. pateikiamos daugiau<text:s/>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6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64">Punkto pakeitimai:</text:p>
      <text:p text:style-name="P465"><text:span text:style-name="T466">Nr.<text:s/></text:span><text:a xlink:href="https://www.e-tar.lt/portal/legalAct.html?documentId=TAR.693228D7C7AB" office:target-frame-name="_top" xlink:show="replace"><text:span text:style-name="T467">551</text:span></text:a><text:span text:style-name="T468">, 2001-09-10, Žin., 2001, Nr. 78-2742 (2001-09-12), i. k. 1013030ISAK00000551</text:span></text:p>
      <text:p text:style-name="Normal"/>
      <text:p text:style-name="P469"><text:span text:style-name="T470">25</text:span><text:span text:style-name="T471">. Po muitinio įforminimo dokumentų originalai ir (arba) notaro arba muitinės įstaigos patvirtintos kopijos grąžinamos deklarantui (muitinės procedūros vykdytojui), o prie muitinės įstaigai skirto deklaracijos egzemplioriaus pridedamos muitiniam tikri</text:span><text:span text:style-name="T472">nimui pateiktų dokumentų kopijos, patvirtintos muitinės įstaigos antspaudu, jeigu ši instrukcija ar kiti teisės aktai nenustato ko kita.</text:span></text:p>
      <text:p text:style-name="P473"><text:span text:style-name="T474">26</text:span><text:span text:style-name="T475">. Bendrojo dokumento ir jo papildomųjų lapų rinkinių 44 langeliuose „Papildoma informacija/pateikiami dokumentai/</text:span><text:span text:style-name="T476">sertifikatai ir leidimai“ turi būti pažymėti (apibrėžiant dokumento tipo kodą) dokumentai, paliekami muitinės įstaigoje, kurioje jie buvo tikrinami įforminant muitinės procedūrą arba kitą muitinės sankcionuotą veiksmą.</text:span></text:p>
      <text:p text:style-name="P477"><text:span text:style-name="T478">27</text:span><text:span text:style-name="T479">. B grupės spaudai su įrašais i</text:span><text:span text:style-name="T480">r muitinės įstaigos antspaudai dedami ant šių kartu su deklaracija muitiniam tikrinimui pateiktų dokumentų:</text:span></text:p>
      <text:p text:style-name="P481"><text:span text:style-name="T482">27.1</text:span><text:span text:style-name="T483">. transporto dokumentų (važtaraščių, CMR važtaraščių, CIM važtaraščių, SMGS važtaraščių, manifestų ir kt.);</text:span></text:p>
      <text:p text:style-name="P484"><text:span text:style-name="T485">27.2</text:span><text:span text:style-name="T486">. sąskaitų (sąskaitų-faktū</text:span><text:span text:style-name="T487">rų, sąskaitų-proformų);</text:span></text:p>
      <text:p text:style-name="P488"><text:span text:style-name="T489">27.3</text:span><text:span text:style-name="T490">. ilgalaikių leidimų, licencijų, kvotų;</text:span></text:p>
      <text:p text:style-name="P491"><text:span text:style-name="T492">27.4</text:span><text:span text:style-name="T493">. pakrovimo ir iškrovimo aktų;</text:span></text:p>
      <text:p text:style-name="P494"><text:span text:style-name="T495">27.5</text:span><text:span text:style-name="T496">. transporto priemonės svėrimo pažymų;</text:span></text:p>
      <text:p text:style-name="P497"><text:span text:style-name="T498">27.6</text:span><text:span text:style-name="T499">. kompensacinių produktų išeigos apskaičiavimo dokumentų (taikant laikinojo įvežimo<text:s/></text:span><text:span text:style-name="T500">perdirbti ir laikinojo išvežimo perdirbti muitinės procedūras);</text:span></text:p>
      <text:p text:style-name="P501"><text:span text:style-name="T502">27.7</text:span><text:span text:style-name="T503">. kitų dokumentų, kai tai nustatyta teisės aktų, reglamentuojančių tam tikrų prekių deklaravimo, tam tikrų muitinės procedūrų arba kitų muitinės sankcionuotų veiksmų atlikimo arba muit</text:span><text:span text:style-name="T504">inio įforminimo ar tam tikrų dokumentų naudojimo tvarką.</text:span></text:p>
      <text:p text:style-name="P505"><text:span text:style-name="T506">28</text:span><text:span text:style-name="T507">. B grupės spaudų su įrašais naudojimo atvejai:</text:span></text:p>
      <text:p text:style-name="P508"><text:span text:style-name="T509">28.1</text:span><text:span text:style-name="T510">.<text:s/></text:span><text:span text:style-name="T511">„Negalioja“</text:span><text:span text:style-name="T512"><text:s/>– dedamas vertikaliai, pripažįstant negaliojančiu netinkamai uždėtą spaudą su įrašu arba antspaudą ir kitais Muitinės depar</text:span><text:span text:style-name="T513">tamento nustatytais atvejais;</text:span></text:p>
      <text:p text:style-name="P514"><text:span text:style-name="T515">28.2</text:span><text:span text:style-name="T516">.<text:s/></text:span><text:span text:style-name="T517">„Tranzitas“</text:span><text:span text:style-name="T518"><text:s/>– dedamas ant transporto dokumentų (važtaraščių, CMR važtaraščių, SMGS važtaraščių, CIM važtaraščių ir pan.), kai taikant muitinio tranzito procedūrą prekės gabenamos per Lietuvos Respublikos muitų terito</text:span><text:span text:style-name="T519">riją iš vienos valstybės sienos perėjimo punkte veikiančios muitinės įstaigos į kitą;</text:span></text:p>
      <text:p text:style-name="P520"><text:span text:style-name="T521">28.3</text:span><text:span text:style-name="T522">.</text:span><text:span text:style-name="T523"><text:s/>„Nepriimta, nes...“</text:span><text:span text:style-name="T524"><text:s/>– dedamas bendrojo dokumento rinkinyje, kai nepriimama muitiniam tikrinimui pateikta deklaracija. Nurodomos nepriėmimo priežastys (pvz., „Ne</text:span><text:span text:style-name="T525">priimta, nes deklaracijoje nenurodyta prekių muitinė vertė“). Šis spaudas dedamas bendrojo dokumento:</text:span></text:p>
      <text:p text:style-name="P526">– importo rinkinio 6, 7 ir 8 egzempliorių J langelyje;</text:p>
      <text:p text:style-name="P527">– eksporto rinkinio 1, 2 ir 3 egzempliorių D langelyje;</text:p>
      <text:p text:style-name="P528">– eksporto ir tranzito rinkinio 1, 2, 3 ir<text:s/>4 egzempliorių D langelyje eksporto (išvykimo) įstaigoje;</text:p>
      <text:p text:style-name="P529"><text:span text:style-name="T530">– tranzito rinkinio 1 ir 4 egzempliorių D langelyje išvykimo įstaigoje;</text:span></text:p>
      <text:p text:style-name="P531"><text:span text:style-name="T532">28.4</text:span><text:span text:style-name="T533">. „</text:span><text:span text:style-name="T534">Neišleista, nes...“</text:span><text:span text:style-name="T535"><text:s/>– dedamas bendrojo dokumento rinkinyje, kai priimamas sprendimas neišleisti prekių. Nurodomos sprendimo neišleisti prekių priėmimo priežastys (pvz., „Neišleista, nes importuotojas neturi teisės prekiauti neapmuitinamomis prekėmis“). Šis spaudas dedamas be</text:span><text:span text:style-name="T536">ndrojo dokumento:</text:span></text:p>
      <text:p text:style-name="P537">- importo rinkinio 6, 7 ir 8 egzempliorių J langelyje;</text:p>
      <text:p text:style-name="P538">- eksporto rinkinio 1, 2 ir 3 egzempliorių D langelyje;</text:p>
      <text:p text:style-name="P539">- eksporto ir tranzito rinkinio 1, 2, 3 ir 4 egzempliorių D langelyje eksporto (išvykimo) įstaigoje arba 4 egzemplioriaus I langelyje paskirties įstaigoje;</text:p>
      <text:p text:style-name="P540">- tranzito rinkinio 1 ir 4 egzempliorių D langelyje išvykimo įstaigoje arba 4 egzemplioriaus I langelyje paskirties įstaigoje;</text:p>
      <text:p text:style-name="P541">Punkto pakeitimai:</text:p>
      <text:p text:style-name="P542"><text:span text:style-name="T543">Nr.<text:s/></text:span><text:a xlink:href="https://www.e-tar.lt/portal/legalAct.html?documentId=TAR.EE30EC9D930F" office:target-frame-name="_top" xlink:show="replace"><text:span text:style-name="T544">63</text:span></text:a><text:span text:style-name="T545">, 2001-01-25, Žin., 2001, Nr. 10-307 (2001-01-31), i. k. 1013030ISAK00000063</text:span></text:p>
      <text:p text:style-name="Normal"/>
      <text:p text:style-name="P546"><text:span text:style-name="T547">28.5</text:span><text:span text:style-name="T548">.<text:s/></text:span><text:span text:style-name="T549">„Pratęsta iki...“</text:span><text:span text:style-name="T550"><text:s/>– dedamas bendrojo dokumento rinkinyje, kai nustatyta tvarka pratęsiamas muitinės procedūros atlikimo terminas. Šis spaudas dedamas bendrojo dokumento:</text:span></text:p>
      <text:p text:style-name="P551">– importo rinkinio 6 ir 8 egzempliorių J langelyje;</text:p>
      <text:p text:style-name="P552">– eksporto rinkinio 1 ir 3 egzempliorių D langelyje;</text:p>
      <text:p text:style-name="P55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54"><text:span text:style-name="T555">– tranzito rinkinio 4 ir 5 egzemplioriaus D langelyje;</text:span></text:p>
      <text:p text:style-name="P556"><text:span text:style-name="T557">28.6</text:span><text:span text:style-name="T558">.<text:s/></text:span><text:span text:style-name="T559">„Iškrauti leista</text:span><text:span text:style-name="T560">“ – dedamas ant transporto dokumentų (važtaraščių, CMR važtaraščių, SMGS važtaraščių, CIM važtaraščių ir pan.), kai muitinės pareigūnas leidžia iškrauti pr</text:span><text:span text:style-name="T561">ekes iš transporto priemonės iki deklaracijos pateikimo. Šis spaudas nededamas šios instrukcijos 28.7 punkto nurodytais atvejais ir importuojant transporto priemones, kurios gabenamos sava eiga;</text:span></text:p>
      <text:p text:style-name="P562"><text:span text:style-name="T563">28.7</text:span><text:span text:style-name="T564">.</text:span><text:span text:style-name="T565"><text:s/>„Padėti leista“</text:span><text:span text:style-name="T566"><text:s/>– dedamas ant transporto dokumentų<text:s/></text:span><text:span text:style-name="T567">(važtaraščių, CMR važtaraščių, SMGS važtaraščių, CIM važtaraščių ir pan.), kai muitinės pareigūnas leidžia iškrauti prekes iš transporto priemonės ir padėti į laikinojo saugojimo vietą (pvz., eksporto ir importo terminalą, Klaipėdos valstybinio jūrų uosto<text:s/></text:span><text:span text:style-name="T568">pasienio kontrolės punktų teritorijoje esančią muitinės prižiūrimą uosto komplekso zoną ir pan.) iki bendrosios deklaracijos pateikimo;</text:span></text:p>
      <text:p text:style-name="P569"><text:span text:style-name="T570">28.8</text:span><text:span text:style-name="T571">.<text:s/></text:span><text:span text:style-name="T572">„Prekes apžiūrėti leista“</text:span><text:span text:style-name="T573"><text:s/>– dedamas ant transporto dokumentų (važtaraščių, CMR važtaraščių, SMGS važtaraščių,<text:s/></text:span><text:span text:style-name="T574">CIM važtaraščių ir pan.) ir rašytinių prašymų apžiūrėti prekes, kai muitinės posto viršininkas (pavaduotojas) arba pamainos viršininkas leidžia teisę disponuoti prekėmis turinčiam asmeniui arba jo atstovui apžiūrėti prekes prieš pateikiant deklaraciją arba</text:span><text:span text:style-name="T575"><text:s/>bendrąją deklaraciją;</text:span></text:p>
      <text:p text:style-name="P576"><text:span text:style-name="T577">28.9</text:span><text:span text:style-name="T578">.<text:s/></text:span><text:span text:style-name="T579">„Paimti pavyzdį (mėginį) leista“</text:span><text:span text:style-name="T580"><text:s/>– dedamas ant transporto dokumentų (važtaraščių, CMR važtaraščių, SMGS važtaraščių, CIM važtaraščių ir pan.) ir rašytinių prašymų paimti pavyzdį (mėginį), kai muitinės posto viršininkas (pav</text:span><text:span text:style-name="T581">aduotojas) arba pamainos viršininkas leidžia teisę<text:s/></text:span><text:soft-page-break/><text:span text:style-name="T582">disponuoti prekėmis turinčiam asmeniui arba jo atstovui paimti prekių pavyzdį (mėginį) prieš pateikiant deklaraciją arba bendrąją deklaraciją;</text:span></text:p>
      <text:p text:style-name="P583"><text:span text:style-name="T584">28.10</text:span><text:span text:style-name="T585">.<text:s/></text:span><text:span text:style-name="T586">„Neatitikimai:<text:s/></text:span><text:span text:style-name="T587"><text:tab/>perteklius:…………………………...</text:span></text:p>
      <text:p text:style-name="P588"><text:span text:style-name="T589">trūkumas:…</text:span><text:span text:style-name="T590">…………………………</text:span></text:p>
      <text:p text:style-name="P591"><text:span text:style-name="T592">prekių aprašymas:……………….“</text:span><text:span text:style-name="T593"><text:s/>– dedamas ant transporto dokumentų ir (arba) sąskaitų, jeigu prekių tikrinimo metu nustatyta, kad prekių kiekis (svoris) arba aprašymas (rūšis) neatitinka nurodytų dokumentuose, taip pat deklaracijoje šios instrukcijos<text:s/></text:span><text:span text:style-name="T594">31.10, 31.14 ir 31.17 punktų nustatytais atvejais;</text:span></text:p>
      <text:p text:style-name="P595"><text:span text:style-name="T596">28.11</text:span><text:span text:style-name="T597">.<text:s/></text:span><text:span text:style-name="T598">„Grąžinta“</text:span><text:span text:style-name="T599"><text:s/>– dedamas šios instrukcijos 59 punkto nustatytais atvejais;</text:span></text:p>
      <text:p text:style-name="P600"><text:span text:style-name="T601">28.12</text:span><text:span text:style-name="T602">.</text:span><text:span text:style-name="T603"><text:s/>„Atitinka“</text:span><text:span text:style-name="T604"><text:s/>– dedamas bendrojo dokumento rinkinyje šios instrukcijos nustatyta tvarka, kai prekės išleidžiamos ir</text:span><text:span text:style-name="T605"><text:s/>deklarantui (muitinės procedūros vykdytojui) suteikiama teisė su jomis atlikti veiksmus, nurodytus muitinės procedūros arba kito muitinės sankcionuoto veiksmo atlikimo tvarkoje. Šis spaudas dedamas bendrojo dokumento:</text:span></text:p>
      <text:p text:style-name="P606">– importo rinkinio 6, 7 ir 8 egzempliorių J langelyje;</text:p>
      <text:p text:style-name="P607">– eksporto rinkinio 1, 2 ir 3 egzempliorių D langelyje;</text:p>
      <text:p text:style-name="P608">– eksporto ir tranzito rinkinio 1, 2, 3 ir 4 egzempliorių D langelyje eksporto (išvykimo) įstaigoje arba 4 ir 5 egzempliorių I langelyje paskirties įstaigoje;</text:p>
      <text:p text:style-name="P609"><text:span text:style-name="T610">– tranzito rinkinio 1<text:s/></text:span><text:span text:style-name="T611">ir 4 egzempliorių D langelyje išvykimo įstaigoje arba 4 ir 5 egzempliorių I langelyje paskirties įstaigoje;</text:span></text:p>
      <text:p text:style-name="P612"><text:span text:style-name="T613">28.13</text:span><text:span text:style-name="T614">.<text:s/></text:span><text:span text:style-name="T615">„..… teritorinė muitinė. Prekės (-ių) Nr. … muitinė vertė tikrintina papildomai“</text:span><text:span text:style-name="T616"><text:s/>– dedamas bendrojo dokumento importo rinkinio B langelyje šios instrukcijos 31.4 punkto nustatyta tvarka;</text:span></text:p>
      <text:p text:style-name="P617"><text:span text:style-name="T618">28.14</text:span><text:span text:style-name="T619">.</text:span><text:span text:style-name="T620"><text:s/>„Neplombuota“</text:span><text:span text:style-name="T621"><text:s/>– dedamas bendrojo dokumento eksporto, eksporto ir tranzito arba tranzito rinkinio D langelyje, kai nei transporto priemonė,</text:span><text:span text:style-name="T622"><text:s/>nei atskiros prekių pakuotės neplombuojamos muitinės plombomis;</text:span></text:p>
      <text:p text:style-name="P623"><text:span text:style-name="T624">28.15</text:span><text:span text:style-name="T625">.</text:span><text:span text:style-name="T626"><text:s/>„DUBLIKATAS“</text:span><text:span text:style-name="T627"><text:s/>– dedamas ant deklaracijos kopijos (kairiajame viršutiniame kampe), jeigu muitinės įstaiga deklaranto (muitinės procedūros vykdytojo) prašymu arba kitais atvejais išdu</text:span><text:span text:style-name="T628">oda deklaracijos kopiją;</text:span></text:p>
      <text:p text:style-name="P629"><text:span text:style-name="T630">28.16</text:span><text:span text:style-name="T631">.</text:span><text:span text:style-name="T632"><text:s/>„DĖL NEREIKŠMINGŲ NUSIŽENGIMŲ JOKIŲ PRIEMONIŲ NESIIMTA“</text:span><text:span text:style-name="T633"><text:s/>– dedamas bendrojo dokumento eksporto ir tranzito arba tranzito rinkinio 5 egzemplioriaus I langelyje šios instrukcijos 31.14 punkto nustatytais atvejais;</text:span></text:p>
      <text:p text:style-name="P634"><text:span text:style-name="T635">28.17</text:span><text:span text:style-name="T636">.</text:span><text:span text:style-name="T637"><text:s/>„MOKESČIAI IŠIEŠKOTI“</text:span><text:span text:style-name="T638"><text:s/>– dedamas bendrojo dokumento eksporto ir tranzito arba tranzito rinkinio 5 egzemplioriaus I langelyje šios instrukcijos 31.14 punkto nustatytais atvejais;</text:span></text:p>
      <text:p text:style-name="P639"><text:span text:style-name="T640">28.18</text:span><text:span text:style-name="T641">.</text:span><text:span text:style-name="T642"><text:s/>„ATLIEKAMI TYRIMAI“</text:span><text:span text:style-name="T643"><text:s/>– dedamas bendrojo dokumento eksporto ir tranz</text:span><text:span text:style-name="T644">ito arba tranzito rinkinio 5 egzemplioriaus I langelyje šios instrukcijos 31.14 punkto nustatytais atvejais;</text:span></text:p>
      <text:p text:style-name="P645"><text:span text:style-name="T646">28.19</text:span><text:span text:style-name="T647">.<text:s/></text:span><text:span text:style-name="T648">„Naudojamas kaip grąžinamasis egzempliorius (5-asis egzempliorius)“</text:span><text:span text:style-name="T649"><text:s/>– dedamas ant bendrojo dokumento eksporto ir tranzito arba tranzito<text:s/></text:span><text:span text:style-name="T650">rinkinio 1 egzemplioriaus kopijos, kai išvykimo įstaiga šią kopiją siunčia paskirties įstaigai kaip muitinio tranzito procedūros užbaigimo įrodymo dokumentą arba ant bendrojo dokumento eksporto ir tranzito arba tranzito rinkinio 4 egzemplioriaus kopijos, k</text:span><text:span text:style-name="T651">ai paskirties įstaiga šios instrukcijos 50 arba 51 punkto nustatyta tvarka šią kopiją naudoja kaip bendrojo dokumento eksporto ir tranzito arba tranzito rinkinio grąžinamąjį egzempliorių (5 egzempliorių);</text:span></text:p>
      <text:p text:style-name="P652">Punkto pakeitimai:</text:p>
      <text:p text:style-name="P653"><text:span text:style-name="T654">Nr.<text:s/></text:span><text:a xlink:href="https://www.e-tar.lt/portal/legalAct.html?documentId=TAR.EE30EC9D930F" office:target-frame-name="_top" xlink:show="replace"><text:span text:style-name="T655">63</text:span></text:a><text:span text:style-name="T656">, 2001-01-25, Žin., 2001, Nr. 10-307 (2001-01-31), i. k. 1013030ISAK00000063</text:span></text:p>
      <text:p text:style-name="Normal"/>
      <text:p text:style-name="P657"><text:span text:style-name="T658">28.20</text:span><text:span text:style-name="T659">.</text:span><text:span text:style-name="T660"><text:s/>„Skirtumai: įstaiga, kuriai pateiktos prekės …………… (pavadinimas, kodas), Lietuvos Respublika“</text:span><text:span text:style-name="T661"><text:s/>– dedamas bendrojo dokumento eksporto ir tranzito arba tranzito rinkinio 5 egzemplioriaus I langelyje, kai keičiama prekių, kurios gabenamos taikant Baltijos valstybių bendrąją tranzito procedūrą, paskirties įstaiga ir naujoji paskirties įstaiga taip pat<text:s/></text:span><text:span text:style-name="T662">kaip ir paskirties įstaiga, nurodyta bendrojo dokumento 53 langelyje „Paskirties įstaiga (ir šalis)“ yra Lietuvos Respublikoje;</text:span></text:p>
      <text:p text:style-name="P663"><text:span text:style-name="T664">28.21</text:span><text:span text:style-name="T665">.<text:s/></text:span><text:span text:style-name="T666">„II priedo 34 B straipsnis“</text:span><text:span text:style-name="T667"><text:s/>– dedamas įstrižai ant visų bendrojo dokumento tranzito arba eksporto ir tranzito rinkini</text:span><text:span text:style-name="T668">o egzempliorių, jeigu taikant Baltijos valstybių bendrąją tranzito procedūrą gabenamos prekės, nurodytos Sutarties dėl Baltijos valstybių bendrosios tranzito procedūros II priedo 34 B straipsnyje. Šis spaudas turi būti ne trumpesnis kaip 100 mm ir ne siaur</text:span><text:span text:style-name="T669">esnis kaip 10 mm bei dedamas naudojant raudoną rašalą;</text:span></text:p>
      <text:p text:style-name="P670"><text:span text:style-name="T671">28.22</text:span><text:span text:style-name="T672">.</text:span><text:span text:style-name="T673"><text:s/>„Supaprastinta procedūra“</text:span><text:span text:style-name="T674"><text:s/>– dedamas bendrojo dokumento tranzito arba eksporto ir tranzito rinkinio 1 ir 4 egzempliorių D langelyje, kai pagal Sutartį dėl Baltijos valstybių bendrosios tranzi</text:span><text:span text:style-name="T675">to procedūros taikomos supaprastintos procedūros;</text:span></text:p>
      <text:p text:style-name="P676"><text:span text:style-name="T677">28.23</text:span><text:span text:style-name="T678">.</text:span><text:span text:style-name="T679"><text:s/>„Pasirašyti nereikia“</text:span><text:span text:style-name="T680"><text:s/>– dedamas bendrojo dokumento tranzito arba eksporto ir tranzito rinkinio visų egzempliorių 50 langelyje „Vykdytojas“, kai pagal Sutartį dėl Baltijos valstybių bendrosios tra</text:span><text:span text:style-name="T681">nzito procedūros taikomos supaprastintos procedūros (šios sutarties II priedo 109 straipsnio nurodytais atvejais);</text:span></text:p>
      <text:p text:style-name="P682"><text:span text:style-name="T683">28.24</text:span><text:span text:style-name="T684">.</text:span><text:span text:style-name="T685"><text:s/>„Eksportui iš Lietuvos Respublikos taikomi apribojimai“</text:span><text:span text:style-name="T686"><text:s/>– dedamas bendrojo dokumento tranzito arba eksporto ir tranzito rinkinio 4</text:span><text:span text:style-name="T687"><text:s/>ir 5 egzemplioriaus 44 langelyje, kai eksportuojamoms prekėms, kurias numatoma gabenti taikant Baltijos valstybių bendrąją tranzito procedūrą, taikomi eksporto apribojimai (pvz., eksportuojamos strateginės prekės);</text:span></text:p>
      <text:p text:style-name="P688"><text:span text:style-name="T689">28.25</text:span><text:span text:style-name="T690">.<text:s/></text:span><text:span text:style-name="T691">„Eksportas iš Lietuvos Respub</text:span><text:span text:style-name="T692">likos apmokestinamas“</text:span><text:span text:style-name="T693"><text:s/>– dedamas bendrojo dokumento tranzito arba eksporto ir tranzito rinkinio 4 ir 5 egzemplioriaus 44 langelyje, kai eksportuojamos prekės, kurias numatoma gabenti taikant Baltijos valstybių bendrąją tranzito procedūrą, apmokestinamos eks</text:span><text:span text:style-name="T694">porto muitais;</text:span></text:p>
      <text:p text:style-name="P695"><text:span text:style-name="T696">28.26</text:span><text:span text:style-name="T697">.<text:s/></text:span><text:span text:style-name="T698">„Muitinės departamentas</text:span></text:p>
      <text:p text:style-name="P699">A. Jakšto gatvė 1/25</text:p>
      <text:p text:style-name="P700">LT-2600, Vilnius</text:p>
      <text:p text:style-name="P701"><text:span text:style-name="T702">Lithuania“<text:s/></text:span><text:span text:style-name="T703">– dedamas naudojant raudoną rašalą bendrojo dokumento tranzito arba eksporto ir tranzito rinkinio 5 egzemplioriuje (po 15 langeliu prie žodžių „Grąžinti į:“)</text:span><text:span text:style-name="T704">, kai prekės (įskaitant eksportuojamas) gabenamos taikant Baltijos valstybių bendrąją tranzito procedūrą;</text:span></text:p>
      <text:p text:style-name="P705"><text:span text:style-name="T706">28.27</text:span><text:span text:style-name="T707">.<text:s/></text:span><text:span text:style-name="T708">„Deklarantas (muitinės procedūros vykdytojas) tikrinant prekes nedalyvavo“</text:span><text:span text:style-name="T709"><text:s/>– dedamas bendrojo dokumento eksporto, eksporto ir tranzito arba</text:span><text:span text:style-name="T710"><text:s/>tranzito rinkinio E langelyje, importo rinkinio J langelyje (6 egzemplioriaus kitoje pusėje), kai deklarantas (muitinės procedūros vykdytojas) arba jo paskirtas asmuo nedalyvauja tikrinant prekes;</text:span></text:p>
      <text:p text:style-name="P711"><text:span text:style-name="T712">28.28</text:span><text:span text:style-name="T713">.</text:span><text:span text:style-name="T714"><text:s/>„Deklaruota žodžiu“</text:span><text:span text:style-name="T715"><text:s/>– dedamas ant muitiniam tik</text:span><text:span text:style-name="T716">rinimui pateiktų prekių įsigijimo dokumentų, kai Prekių deklaravimo ir muitinio tikrinimo nuostatų nustatyta tvarka žodžiu deklaruojamos komercinio pobūdžio prekės, prekės, kurių duomenys vėliau turės būti pateikti rašytinėje deklaracijoje, prekės, apmokes</text:span><text:span text:style-name="T717">tinamos importo arba eksporto muitais ir (arba) mokesčiais, arba kai to pageidauja prekes deklaruojantis asmuo (deklarantas);</text:span></text:p>
      <text:p text:style-name="P718"><text:span text:style-name="T719">28.29</text:span><text:span text:style-name="T720">.</text:span><text:span text:style-name="T721"><text:s/>„Laikinasis įvežimas“</text:span><text:span text:style-name="T722"><text:s/>– dedamas ant muitiniam tikrinimui pateiktų laikinai įvežamų prekių apyrašų ir (arba) važtaraščių</text:span><text:span text:style-name="T723">, sąskaitų-proformų, jeigu Prekių deklaravimo ir muitinio tikrinimo nuostatų nustatyta tvarka prekės žodžiu deklaruojamos laikinojo įvežimo muitinės procedūrai;</text:span></text:p>
      <text:p text:style-name="P724"><text:span text:style-name="T725">28.30</text:span><text:span text:style-name="T726">.</text:span><text:span text:style-name="T727"><text:s/>„Laikinasis išvežimas“</text:span><text:span text:style-name="T728"><text:s/>– dedamas ant muitiniam tikrinimui pateiktų laikinai išvežamų</text:span><text:span text:style-name="T729"><text:s/>prekių apyrašų ir (arba) važtaraščių, sąskaitų-proformų, jeigu Prekių deklaravimo ir muitinio tikrinimo nuostatų nustatyta tvarka prekės žodžiu deklaruojamos laikinojo išvežimo muitinės procedūrai;</text:span></text:p>
      <text:p text:style-name="P730"><text:span text:style-name="T731">28.31</text:span><text:span text:style-name="T732">.</text:span><text:span text:style-name="T733"><text:s/>„DD“</text:span><text:span text:style-name="T734"><text:s/>– dedamas bendrojo dokumento rinkinio egz</text:span><text:span text:style-name="T735">emplioriaus, skirto muitinės įstaigai, kairiajame viršutiniame kampe, kai įvedant (tikrinant) elektroninius duomenys nustatoma, kad dviem arba daugiau deklaracijų suteiktas tas pats registracijos numeris;</text:span></text:p>
      <text:p text:style-name="P736"><text:span text:style-name="T737">28.32</text:span><text:span text:style-name="T738">.</text:span><text:span text:style-name="T739"><text:s/>„DN“</text:span><text:span text:style-name="T740"><text:s/>– dedamas Muitinės departamento nustatyta tvarka pripažinto negaliojančiu bendrojo dokumento rinkinio egzemplioriaus, skirto muitinės įstaigai, kairiajame viršutiniame kampe, įvedus elektroninius duomenis;</text:span></text:p>
      <text:p text:style-name="P741"><text:span text:style-name="T742">28.33</text:span><text:span text:style-name="T743">. „GD“ – dedamas bendrojo dokumento rink</text:span><text:span text:style-name="T744">inio egzemplioriaus, skirto muitinės įstaigai, kairiajame viršutiniame kampe, įvedus elektroninius duomenis, jeigu buvo priimtas sprendimas neišleisti prekių;</text:span></text:p>
      <text:soft-page-break/>
      <text:p text:style-name="P745">Punkto pakeitimai:</text:p>
      <text:p text:style-name="P746"><text:span text:style-name="T747">Nr.<text:s/></text:span><text:a xlink:href="https://www.e-tar.lt/portal/legalAct.html?documentId=TAR.6271AE198A4D" office:target-frame-name="_top" xlink:show="replace"><text:span text:style-name="T748">670</text:span></text:a><text:span text:style-name="T749">, 2001-10-25, Žin., 2001, Nr. 92-3244 (2001-10-31), i. k. 1013030ISAK00000670</text:span></text:p>
      <text:p text:style-name="Normal"/>
      <text:p text:style-name="P750"><text:span text:style-name="T751">28.34</text:span><text:span text:style-name="T752">.<text:s/></text:span><text:span text:style-name="T753">„Naudojamas kaip 4-asis egzempliorius“</text:span><text:span text:style-name="T754"><text:s/>– dedamas ant bendrojo dokumento eksporto ir</text:span><text:span text:style-name="T755"><text:s/>tranzito arba tranzito rinkinio 1 arba 5 egzemplioriaus kopijos, kai paskirties įstaiga šios instrukcijos 50 arba 51 punkto nustatyta tvarka šią kopiją naudoja kaip bendrojo dokumento eksporto ir tranzito arba tranzito rinkinio paskirties įstaigos egzempl</text:span><text:span text:style-name="T756">iorių (4 egzempliorių)</text:span>.</text:p>
      <text:p text:style-name="P757">Papildyta punktu:</text:p>
      <text:p text:style-name="P758"><text:span text:style-name="T759">Nr.<text:s/></text:span><text:a xlink:href="https://www.e-tar.lt/portal/legalAct.html?documentId=TAR.EE30EC9D930F" office:target-frame-name="_top" xlink:show="replace"><text:span text:style-name="T760">63</text:span></text:a><text:span text:style-name="T761">, 2001-01-25, Žin., 2001, Nr. 10-307 (2001-01-31), i. k. 1013030ISAK00000063</text:span></text:p>
      <text:p text:style-name="Normal"/>
      <text:p text:style-name="P762"><text:span text:style-name="T763">28.35</text:span><text:span text:style-name="T764">.<text:s/></text:span><text:span text:style-name="T765">„Eksportuota“</text:span><text:span text:style-name="T766"><text:s/>– dedamas bendrojo doku</text:span><text:span text:style-name="T767">mento eksporto arba eksporto ir tranzito rinkinio 3 egzemplioriaus kitoje pusėje, kai išvežimo iš Lietuvos Respublikos muitų teritorijos įstaigos muitinės pareigūnas šios instrukcijos 64 punkto nustatyta tvarka patvirtina, kad negrąžinamai eksportuojamos p</text:span><text:span text:style-name="T768">rekės išgabentos iš Lietuvos Respublikos muitų teritorijos</text:span>;</text:p>
      <text:p text:style-name="P769">Papildyta punktu:</text:p>
      <text:p text:style-name="P770"><text:span text:style-name="T771">Nr.<text:s/></text:span><text:a xlink:href="https://www.e-tar.lt/portal/legalAct.html?documentId=TAR.6271AE198A4D" office:target-frame-name="_top" xlink:show="replace"><text:span text:style-name="T772">670</text:span></text:a><text:span text:style-name="T773">, 2001-10-25, Žin., 2001, Nr. 92-3244 (2001-10-31), i. k. 1013030ISAK00000670</text:span></text:p>
      <text:p text:style-name="Normal"/>
      <text:p text:style-name="P774"><text:span text:style-name="T775">28.36</text:span><text:span text:style-name="T776">.</text:span><text:span text:style-name="T777"><text:s/></text:span><text:span text:style-name="T778">Neteko galios nuo 2002-06-01.</text:span></text:p>
      <text:p text:style-name="P779">Papildyta punktu:</text:p>
      <text:p text:style-name="P780"><text:span text:style-name="T781">Nr.<text:s/></text:span><text:a xlink:href="https://www.e-tar.lt/portal/legalAct.html?documentId=TAR.C71CAA67ACBF" office:target-frame-name="_top" xlink:show="replace"><text:span text:style-name="T782">744</text:span></text:a><text:span text:style-name="T783">, 2001-11-26, Žin., 2001, Nr. 99-3582 (2001-11-28); Žin., 2001, Nr. 101-0 (2001-11-30), i. k. 1013030ISAK00000744</text:span></text:p>
      <text:p text:style-name="P784">Punkto pakeitimai:</text:p>
      <text:p text:style-name="P785"><text:span text:style-name="T786">Nr.<text:s/></text:span><text:a xlink:href="https://www.e-tar.lt/portal/legalAct.html?documentId=TAR.F9E4A9BFA396" office:target-frame-name="_top" xlink:show="replace"><text:span text:style-name="T787">283</text:span></text:a><text:span text:style-name="T788">, 2002-05-21, Žin., 2002, Nr. 53-2110 (2002-05-29), i. k. 1023030ISAK00000283</text:span></text:p>
      <text:p text:style-name="Normal"/>
      <text:p text:style-name="P789"><text:span text:style-name="T790">28.37</text:span><text:span text:style-name="T791">.<text:s/></text:span><text:span text:style-name="T792">„EKSPORTAS“</text:span><text:span text:style-name="T793"><text:s/>– dedamas naudojant raudoną rašalą įforminant<text:s/></text:span><text:span text:style-name="T794">muitinio tranzito procedūrą negrąžinamai eksportuojamoms prekėms bendrojo dokumento tranzito rinkinio visų egzempliorių A langelyje ir ant transporto dokumentų (važtaraščių, CMR važtaraščių, SMGS važtaraščių, CIM važtaraščių), kai gabenamos negrąžinamai ek</text:span><text:span text:style-name="T795">sportuojamos prekės.</text:span><text:s/></text:p>
      <text:p text:style-name="P796">Papildyta punktu:</text:p>
      <text:p text:style-name="P797"><text:span text:style-name="T798">Nr.<text:s/></text:span><text:a xlink:href="https://www.e-tar.lt/portal/legalAct.html?documentId=TAR.756B923F1EBD" office:target-frame-name="_top" xlink:show="replace"><text:span text:style-name="T799">30</text:span></text:a><text:span text:style-name="T800">, 2002-01-23, Žin., 2002, Nr. 9-346 (2002-01-26), i. k. 1023030ISAK00000030</text:span></text:p>
      <text:p text:style-name="Normal"/>
      <text:p text:style-name="P801"><text:span text:style-name="T802">28</text:span><text:span text:style-name="T803">1</text:span><text:span text:style-name="T804">. Vietoj šios instrukcijos 28 punkte išvar</text:span><text:span text:style-name="T805">dytų B grupės spaudų su įrašais dokumentai gali būti žymimi muitinės pareigūnų ranka spausdintinėmis raidėmis padarytais atitinkamais įrašais, išskyrus atvejus, kai kitų teisės aktų nustatyta kitaip.</text:span><text:s/></text:p>
      <text:p text:style-name="P806">Papildyta punktu:</text:p>
      <text:p text:style-name="P807"><text:span text:style-name="T808">Nr.<text:s/></text:span><text:a xlink:href="https://www.e-tar.lt/portal/legalAct.html?documentId=TAR.6271AE198A4D" office:target-frame-name="_top" xlink:show="replace"><text:span text:style-name="T809">670</text:span></text:a><text:span text:style-name="T810">, 2001-10-25, Žin., 2001, Nr. 92-3244 (2001-10-31), i. k. 1013030ISAK00000670</text:span></text:p>
      <text:p text:style-name="Normal"/>
      <text:p text:style-name="P811"><text:span text:style-name="T812">III</text:span><text:span text:style-name="T813">.<text:s/></text:span><text:span text:style-name="T814">BENDROJO DOKUMENTO RAIDĖMIS PAŽENKLINTŲ LANGELIŲ PILDYMO TVARKA</text:span></text:p>
      <text:p text:style-name="P815"/>
      <text:p text:style-name="P816"><text:span text:style-name="T817">29</text:span><text:span text:style-name="T818">. Muitinio tikrinimo rezultatai ir muitinės</text:span><text:span text:style-name="T819"><text:s/>pareigūnų sprendimai įforminami atitinkamais įrašais ir (arba) spaudais su įrašais šios dalies nustatyta tvarka atitinkamuose bendrojo dokumento ir jo papildomųjų lapų rinkinių langeliuose ir Muitinės departamento direktoriaus įsakymu nustatytais atvejais</text:span><text:span text:style-name="T820"><text:s/>bei šios instrukcijos nustatyta tvarka juos pažymėjus apsauginiais lipdukais.</text:span></text:p>
      <text:p text:style-name="P821">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822">Punkto pakeitimai:</text:p>
      <text:p text:style-name="P823"><text:span text:style-name="T824">Nr.<text:s/></text:span><text:a xlink:href="https://www.e-tar.lt/portal/legalAct.html?documentId=TAR.693228D7C7AB" office:target-frame-name="_top" xlink:show="replace"><text:span text:style-name="T825">551</text:span></text:a><text:span text:style-name="T826">, 2001-09-10, Žin., 2001, Nr. 78-2742 (2001-09-12), i. k. 1013030ISAK00000551</text:span></text:p>
      <text:p text:style-name="P827"><text:span text:style-name="T828">Nr.<text:s/></text:span><text:a xlink:href="https://www.e-tar.lt/portal/legalAct.html?documentId=TAR.EB6A02210B7C" office:target-frame-name="_top" xlink:show="replace"><text:span text:style-name="T829">655</text:span></text:a><text:span text:style-name="T830">, 2002-10-14, Žin., 2002, Nr. 100-4474 (2002-10-18), i. k. 1023030ISAK00000655</text:span></text:p>
      <text:p text:style-name="Normal"/>
      <text:p text:style-name="P831"><text:span text:style-name="T832">30</text:span><text:span text:style-name="T833">. Muitinės pareigūnai pildo (žymi) tik raidėmis paženklintus bendrojo dokumento ir jo papildomųjų lapų rinkinių langelius, jeigu ši instrukcija ar kiti tei</text:span><text:span text:style-name="T834">sės aktai nenustato ko kita. Visi<text:s/></text:span><text:soft-page-break/><text:span text:style-name="T835">antspaudai ir (arba) spaudai su įrašais turi būti dedami taip, kad neuždengtų vienas kito ir matytųsi visi langelio, kuriame jie dedami, įrašai. Visi įrašai turi būti daromi labai aiškiai ir įskaitomai.</text:span></text:p>
      <text:p text:style-name="P836"><text:span text:style-name="T837">31</text:span><text:span text:style-name="T838">. Bendrojo do</text:span><text:span text:style-name="T839">kumento ir jo papildomųjų lapų rinkinių raidėmis paženklinti langeliai pildomi tokia tvarka:</text:span></text:p>
      <text:p text:style-name="P840"><text:span text:style-name="T841">31.1</text:span><text:span text:style-name="T842">.<text:s/></text:span><text:span text:style-name="T843">A langelis „IŠSIUNTIMO/EKSPORTO ĮSTAIGA“</text:span><text:span text:style-name="T844"><text:s/>pildomas bendrojo dokumento ir jo papildomųjų lapų:</text:span></text:p>
      <text:p text:style-name="P845">– eksporto rinkinio visuose egzemplioriuose;</text:p>
      <text:p text:style-name="P846">– eksporto ir tranzito rinkinio 1, 2, 3 ir 4 egzemplioriuose.</text:p>
      <text:p text:style-name="P847">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48">Bendrojo dokumento eksporto bei eksporto ir tranzito rinkinio numerį sudaro 11 ženklų:</text:p>
      <text:p text:style-name="P849">– pirmasis skaitmuo – einamųjų metų paskutinysis skaitmuo (pvz., 2000 m. jis yra 0);</text:p>
      <text:p text:style-name="P850">– 2–5 ženklai – muitinės įstaigos kodas iš Muitinės įstaigų žinybinio klasifikatoriaus;</text:p>
      <text:p text:style-name="P851">– šeštasis skaitmuo – muitinės procedūros, naudojamos statistikos tikslams, kodo pirmasis skaitmuo (pvz., laikinojo išvežimo procedūros atveju – 2);</text:p>
      <text:p text:style-name="P852">–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53">Bendrojo dokumento eksporto ir tranzito rinkiniui suteikiamas numeris, kuris įrašomas šiame langelyje, laikomas eksporto deklaracijos numeriu ir turi skirtis<text:s/>nuo to paties rinkinio tranzito deklaracijos numerio, įrašomo C langelyje „IŠVYKIMO ĮSTAIGA“.</text:p>
      <text:p text:style-name="P854"><text:span text:style-name="T855">Langelio įrašas tvirtinamas bendrojo dokumento ir jo papildomųjų lapų eksporto arba eksporto ir tranzito rinkinį įregistravusio muitinės pareigūno antspaudu ir<text:s/></text:span><text:span text:style-name="T856">parašu.</text:span></text:p>
      <text:p text:style-name="P857"><text:span text:style-name="T858">31.2</text:span><text:span text:style-name="T859">.<text:s/></text:span><text:span text:style-name="T860">A langelis „IŠSIUNTIMO/EKSPORTO ĮSTAIGA“</text:span><text:span text:style-name="T861"><text:s/>pildomas tik įforminant muitinio tranzito procedūrą negrąžinamai eksportuojamoms prekėms visuose bendrojo dokumento ir jo papildomųjų lapų tranzito rinkinio egzemplioriuose: įrašoma „EKSPORTAS“ arb</text:span><text:span text:style-name="T862">a dedamas B grupės spaudas su tokiu įrašu.</text:span></text:p>
      <text:p text:style-name="P863">Punkto pakeitimai:</text:p>
      <text:p text:style-name="P864"><text:span text:style-name="T865">Nr.<text:s/></text:span><text:a xlink:href="https://www.e-tar.lt/portal/legalAct.html?documentId=TAR.756B923F1EBD" office:target-frame-name="_top" xlink:show="replace"><text:span text:style-name="T866">30</text:span></text:a><text:span text:style-name="T867">, 2002-01-23, Žin., 2002, Nr. 9-346 (2002-01-26), i. k. 1023030ISAK00000030</text:span></text:p>
      <text:p text:style-name="Normal"/>
      <text:p text:style-name="P868"><text:span text:style-name="T869">31.3</text:span><text:span text:style-name="T870">.</text:span><text:span text:style-name="T871"><text:s/>A langelis „PASKIRT</text:span><text:span text:style-name="T872">IES ĮSTAIGA“</text:span><text:span text:style-name="T873"><text:s/>pildomas visuose bendrojo dokumento ir jo papildomųjų lapų importo rinkinio egzemplioriuose.</text:span></text:p>
      <text:p text:style-name="P874">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75">Bendrojo dokumento importo rinkinio numerį sudaro 11 ženklų:</text:p>
      <text:p text:style-name="P876">– pirmasis skaitmuo – einamųjų metų paskutinysis skaitmuo (pvz., 2000 m. jis yra 0);</text:p>
      <text:p text:style-name="P877">– 2–5 ženklai – muitinės įstaigos kodas iš Muitinės<text:s/>įstaigų žinybinio klasifikatoriaus;</text:p>
      <text:p text:style-name="P878">– šeštasis skaitmuo – muitinės procedūros, naudojamos statistikos tikslams, kodo pirmasis skaitmuo (pvz., muitinio sandėliavimo procedūros atveju – 7);</text:p>
      <text:p text:style-name="P879">–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880"><text:span text:style-name="T881">Langelio įrašas tvirtinamas bendrojo dokumento ir jo papildomųjų lapų importo rinkinį įregistravusio muitinės pareigūno antspaudu ir parašu.</text:span></text:p>
      <text:p text:style-name="P882"><text:span text:style-name="T883">31.4</text:span><text:span text:style-name="T884">.</text:span><text:span text:style-name="T885"><text:s/>B langelis „APSKAIČ</text:span><text:span text:style-name="T886">IAVIMO DETALIZACIJA“</text:span><text:span text:style-name="T887"><text:s/>pildomas visuose bendrojo dokumento importo rinkinio egzemplioriuose išleidimo laisvai cirkuliuoti muitinės procedūros įforminimo atveju, jeigu pripažįstama, kad prekių muitinė vertė tikrintina papildomai, ir (arba) jeigu mokesčiai mok</text:span><text:span text:style-name="T888">ami muitinio įforminimo metu arba sumokėti iš anksto.</text:span></text:p>
      <text:p text:style-name="P889">Sprendimo, kad prekių muitinė vertė tikrintina papildomai, atveju šį langelį pildo muitinės pareigūnas, palyginęs deklaruojamų prekių muitinę vertę su palyginamąja importuojamų prekių kaina arba kitaip<text:s/>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90">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91">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92"><text:span text:style-name="T893">Visais atvejais langelyje pasirašo muitinės pareigūnas, patikrinęs mokesčių apskaičiavimą, uždeda pareigūno antspaudą ir nurodo muitinio tikrinimo datą.</text:span></text:p>
      <text:p text:style-name="P894"><text:span text:style-name="T895">31.5</text:span><text:span text:style-name="T896">.</text:span><text:span text:style-name="T897"><text:s/>B langelis „APSKAIČIAVIMO DETALIZA</text:span><text:span text:style-name="T898">CIJA“<text:s/></text:span><text:span text:style-name="T899">pildomas visuose bendrojo dokumento eksporto rinkinio egzemplioriuose ir bendrojo dokumento eksporto ir tranzito rinkinio 1, 2 ir 3 egzemplioriuose negrąžinamojo eksporto muitinės procedūros įforminimo atveju, jeigu mokesčiai už negrąžinamai eksportu</text:span><text:span text:style-name="T900">ojamas prekes mokami muitinio įforminimo metu arba sumokėti iš anksto.</text:span></text:p>
      <text:p text:style-name="P901">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902"><text:span text:style-name="T903">Visais atvejais langelyje pasirašo muitinės pareigūnas, patikrinęs mokesčių apskaičiavimą, uždeda pareigūno antspaudą ir nurodo muitinio tikrinimo datą.</text:span></text:p>
      <text:p text:style-name="P904"><text:span text:style-name="T905">31.6</text:span><text:span text:style-name="T906">.</text:span><text:span text:style-name="T907"><text:s/>B langelis „APSKAIČIAVIMO DETALIZACIJA“</text:span><text:span text:style-name="T908"><text:s/>bendrojo dokumento tranzito rinkinyje nepildomas.</text:span></text:p>
      <text:p text:style-name="P909"><text:span text:style-name="T910">31.7</text:span><text:span text:style-name="T911">.<text:s/></text:span><text:span text:style-name="T912">C langelis „IŠVYKIMO ĮSTAIGA“</text:span><text:span text:style-name="T913"><text:s/>pildomas bendrojo dokumento ir jo papildomųjų lapų tranzito bei eksporto ir tranzito rinkinių visuose egzemplioriuose.</text:span></text:p>
      <text:p text:style-name="P914">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 kaip ir bendrojo dokumento rinkiniui, su kuriuo jie pateikiami.</text:p>
      <text:p text:style-name="P915">Bendrojo dokumento tranzito arba eksporto ir tranzito rinkinio numerį sudaro 11 ženklų:</text:p>
      <text:p text:style-name="P916">– pirmasis skaitmuo – einamųjų metų paskutinysis skaitmuo (pvz., 2000 m. jis yra 0);</text:p>
      <text:p text:style-name="P917">– 2–5 ženklai – muitinės įstaigos kodas iš Muitinės įstaigų žinybinio klasifikatoriaus;</text:p>
      <text:p text:style-name="P918">– šeštasis skaitmuo – 8;</text:p>
      <text:p text:style-name="P919">–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920">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921"><text:span text:style-name="T922">Langelio įrašas tvirtinamas bendrojo dokumento ir jo papildomųjų lapų tranzito arba eksporto ir tran</text:span><text:span text:style-name="T923">zito rinkinį įregistravusio muitinės pareigūno antspaudu ir parašu.</text:span></text:p>
      <text:p text:style-name="P924"><text:span text:style-name="T925">31.8</text:span><text:span text:style-name="T926">.<text:s/></text:span><text:span text:style-name="T927">C langelis „IŠVYKIMO ĮSTAIGA“</text:span><text:span text:style-name="T928"><text:s/>bendrojo dokumento ir jo papildomųjų lapų importo ir eksporto rinkiniuose nepildomas.</text:span></text:p>
      <text:p text:style-name="P929"><text:span text:style-name="T930">31.9</text:span><text:span text:style-name="T931">. D langelis „IŠVYKIMO ĮSTAIGOS TIKRINIMAS“ pildomas b</text:span><text:span text:style-name="T932">endrojo dokumento:</text:span></text:p>
      <text:p text:style-name="P933">– eksporto rinkinio visuose egzemplioriuose;</text:p>
      <text:p text:style-name="P934">– tranzito rinkinio 1-ajame ir 4-ajame egzemplioriuose;</text:p>
      <text:p text:style-name="P935">– eksporto ir tranzito rinkinio 1-ajame, 2-ajame, 3-iajame ir 4-ajame egzemplioriuose.</text:p>
      <text:p text:style-name="P936">Šį langelį pildo išvykimo įstaigos muitinės<text:s/>pareigūnas, kuris baigia eksporto, eksporto ir tranzito arba tranzito deklaracijos muitinį įforminimą šioje įstaigoje.</text:p>
      <text:p text:style-name="P937">Langelyje įrašoma:</text:p>
      <text:p text:style-name="P938"><text:span text:style-name="T939">31.9.1</text:span><text:span text:style-name="T940">. eilutėje „Rezultatas“:</text:span></text:p>
      <text:p text:style-name="P941">– „Atitinka“ arba dedamas B grupės spaudas su tokiu įrašu, jeigu prekes leidžiama eksportuoti (reeksportuoti) ir (arba) gabenti tranzitu;</text:p>
      <text:p text:style-name="P942">– „Nepriimta, nes...“ (nurodant deklaracijos nepriėmimo priežastis) arba dedamas B grupės spaudas su tokiu įrašu, jeigu deklaracija neatitinka šios instrukcijos 4 punkto reikalavimų;</text:p>
      <text:p text:style-name="P943"><text:span text:style-name="T944">– „Neišleista, nes……</text:span><text:span text:style-name="T945">“ (nurodant priežastis, dėl kurių prekės negali būti išleistos) arba dedamas B grupės spaudas su tokiu įrašu, jeigu prekių neleidžiama eksportuoti (reeksportuoti) ir (arba) gabenti tranzitu ir (arba) jos sulaikomos;</text:span></text:p>
      <text:p text:style-name="P946"><text:span text:style-name="T947">31.9.2</text:span><text:span text:style-name="T948">. eilutėje „Uždėtos plombos“:</text:span></text:p>
      <text:p text:style-name="P949">–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text:s/>plombų numerių intervalą);</text:p>
      <text:p text:style-name="P950"><text:span text:style-name="T951">– „Neplombuota“ (prie žodžio „Skaičius“) arba dedamas B grupės spaudas su tokiu įrašu, jeigu nei transporto priemonė, nei atskiros prekių pakuotės neplombuojamos muitinės plombomis;</text:span></text:p>
      <text:p text:style-name="P952"><text:span text:style-name="T953">31.9.3</text:span><text:span text:style-name="T954">. eilutėje „Terminas (data)“– muitinė</text:span><text:span text:style-name="T955">s procedūros atlikimo terminas. Nurodoma data, iki kurios (įskaitytinai) muitinės procedūra turi būti užbaigta. Bendrojo dokumento eksporto ir tranzito rinkinyje šioje eilutėje turi būti įrašoma:</text:span></text:p>
      <text:p text:style-name="P956">– muitinio tranzito procedūros užbaigimo data, jeigu prekėms<text:s/>įforminama negrąžinamojo eksporto muitinės procedūra arba reeksporto muitinės sankcionuotas veiksmas;</text:p>
      <text:p text:style-name="P957"><text:span text:style-name="T958">– muitinio tranzito procedūros užbaigimo data (pirmoji) ir laikinojo išvežimo arba laikinojo išvežimo perdirbti muitinės procedūros užbaigimo data (antro</text:span><text:span text:style-name="T959">ji), jeigu prekėms įforminama kuri nors šių procedūrų;</text:span></text:p>
      <text:p text:style-name="P960"><text:span text:style-name="T961">31.9.4</text:span><text:span text:style-name="T962">. eilutėje „Parašas“ pasirašo muitinės pareigūnas, priėmęs šios instrukcijos 31.9.1 punkte nurodytą sprendimą.</text:span></text:p>
      <text:p text:style-name="P963"><text:span text:style-name="T964">Langelio įrašai tvirtinami uždedant muitinės įstaigos antspaudą, muitinės pareig</text:span><text:span text:style-name="T965">ūno, priėmusio šios instrukcijos 31.9.1 punkte nurodytą sprendimą, antspaudą ir Muitinės departamento direktoriaus įsakymu nustatytais atvejais bei šios instrukcijos nustatyta tvarka užklijuojant apsauginį lipduką (išskyrus atvejus, kai priimamas sprendima</text:span><text:span text:style-name="T966">s deklaracijos nepriimti).</text:span></text:p>
      <text:p text:style-name="P967">Punkto pakeitimai:</text:p>
      <text:p text:style-name="P968"><text:span text:style-name="T969">Nr.<text:s/></text:span><text:a xlink:href="https://www.e-tar.lt/portal/legalAct.html?documentId=TAR.693228D7C7AB" office:target-frame-name="_top" xlink:show="replace"><text:span text:style-name="T970">551</text:span></text:a><text:span text:style-name="T971">, 2001-09-10, Žin., 2001, Nr. 78-2742 (2001-09-12), i. k. 1013030ISAK00000551</text:span></text:p>
      <text:p text:style-name="P972"><text:span text:style-name="T973">Nr.<text:s/></text:span><text:a xlink:href="https://www.e-tar.lt/portal/legalAct.html?documentId=TAR.EB6A02210B7C" office:target-frame-name="_top" xlink:show="replace"><text:span text:style-name="T974">655</text:span></text:a><text:span text:style-name="T975">, 2002-10-14, Žin., 2002, Nr. 100-4474 (2002-10-18), i. k. 1023030ISAK00000655</text:span></text:p>
      <text:p text:style-name="Normal"/>
      <text:p text:style-name="P976"><text:span text:style-name="T977">31.10</text:span><text:span text:style-name="T978">.<text:s/></text:span><text:span text:style-name="T979">E langelis „IŠSIUNTIMO/EKSPORTO ĮSTAIGOS TIKRINIMAS“</text:span><text:span text:style-name="T980"><text:s/>pildomas bendrojo dokumento e</text:span><text:span text:style-name="T981">ksporto, eksporto ir tranzito bei tranzito rinkinio 1 egzemplioriuje (kitoje lapo pusėje).</text:span></text:p>
      <text:soft-page-break/>
      <text:p text:style-name="P982">Šį langelį pildo išvykimo įstaigos muitinės pareigūnas (-ai), atlikęs (-ę) muitiniam tikrinimui pateiktų dokumentų ir (arba) prekių muitinį tikrinimą.</text:p>
      <text:p text:style-name="P983">Langelio:</text:p>
      <text:p text:style-name="P984"><text:span text:style-name="T985">31.1</text:span><text:span text:style-name="T986">0.1</text:span><text:span text:style-name="T987">.<text:s/></text:span><text:span text:style-name="T988">viršutinėje dalyje</text:span><text:span text:style-name="T989"><text:s/>įrašoma:</text:span></text:p>
      <text:p text:style-name="P990"><text:span text:style-name="T991">31.10.1.1</text:span><text:span text:style-name="T992">. skaičius 1, muitiniam tikrinimui pateiktų dokumentų muitinio tikrinimo kodas iš Muitinio tikrinimo būdų klasifikatoriaus, muitinio tikrinimo rezultatų kodas iš Muitinio tikrinimo rezultatų klasifikatoriaus, „</text:span><text:span text:style-name="T993">Langeliai Nr. …. taisyti deklaranto (muitinės procedūros vykdytojo) atstovo“ (jeigu tam tikri muitiniam tikrinimui priimtos deklaracijos langeliai taisyti deklaranto arba muitinės procedūros vykdytojo), muitinio tikrinimo data. Įrašas tvirtinamas dokumentų</text:span><text:span text:style-name="T994"><text:s/>tikrinimą atlikusio muitinės pareigūno antspaudu ir parašu;</text:span></text:p>
      <text:p text:style-name="P995"><text:span text:style-name="T996">31.10.1.2</text:span><text:span text:style-name="T997">. skaičius 2, deklaruojamų prekių muitinio tikrinimo kodas iš Muitinio tikrinimo būdų klasifikatoriaus, muitinio tikrinimo rezultatų kodas iš Muitinio tikrinimo rezultatų klasifikato</text:span><text:span text:style-name="T998">riaus ir muitinio tikrinimo data. Įrašas tvirtinamas prekių tikrinimą atlikusio muitinės pareigūno antspaudu ir parašu.</text:span></text:p>
      <text:p text:style-name="P999">Jeigu prekių tikrinimo metu nustatyta, kad prekių kiekis (svoris) arba aprašymas (rūšis) neatitinka nurodyto deklaracijoje, dedamas B grupės spaudas su įrašu, nurodytas šios instrukcijos 28.10 punkte;</text:p>
      <text:p text:style-name="P1000">Punkto pakeitimai:</text:p>
      <text:p text:style-name="P1001"><text:span text:style-name="T1002">Nr.<text:s/></text:span><text:a xlink:href="https://www.e-tar.lt/portal/legalAct.html?documentId=TAR.756B923F1EBD" office:target-frame-name="_top" xlink:show="replace"><text:span text:style-name="T1003">30</text:span></text:a><text:span text:style-name="T1004">, 2002-01-23, Žin., 2002, Nr. 9-346 (2002-01-26), i. k. 1023030ISAK00000030</text:span></text:p>
      <text:p text:style-name="Normal"/>
      <text:p text:style-name="P1005"><text:span text:style-name="T1006">31.10.1.3</text:span><text:span text:style-name="T1007">. skaičius 3, mėginio paėmimo protokolo numeris, jeigu buvo imamas prekių mėginys, ir mėginio paėmimo data. Įrašas tvirtinamas prekių mėginį paėmusio muitinės pareigūno antspaudu ir parašu;</text:span></text:p>
      <text:p text:style-name="P1008"><text:span text:style-name="T1009">31.10.1.4</text:span><text:span text:style-name="T1010">. „Krovinį priėmiau“, apsaugos (palydos) p</text:span><text:span text:style-name="T1011">areigūno vardas, pavardė, pareigos (gali būti dedamas spaudas su minėtu įrašu, pareigūno vardu, pavarde bei pareigomis), parašas ir data, jeigu prekės gabenamos su policijos apsauga, SP AB „Lietuvos geležinkeliai“ sukarintos apsaugos tarnybos apsauga, AB „</text:span><text:span text:style-name="T1012">Mažeikių nafta“ apsaugos tarnybos palyda, Krašto apsaugos ministerijos transporto tarnybos palyda arba muitinės palyda.</text:span></text:p>
      <text:p text:style-name="P1013"><text:span text:style-name="T1014">Jeigu naudojami keli muitinio tikrinimo būdai arba registruojami keli muitinio tikrinimo rezultatai, nurodomi visų jų kodai, kurie skiri</text:span><text:span text:style-name="T1015">ami vienas nuo kito kableliais. Muitinio tikrinimo kodas (kodai) ir muitinio tikrinimo rezultatų kodas (kodai) skiriami įstrižu brūkšniu (pvz., 13, 21/11). Jeigu muitinio tikrinimo būdą parinko posto (pamainos, padalinio) viršininkas (jo pavaduotojas), pas</text:span><text:span text:style-name="T1016">tarasis pareigūnas pasirašo ir deda savo muitinės pareigūno antspaudą šalia muitinio tikrinimo būdo kodo. Jeigu šios instrukcijos 31.10.1.1-31.10.1.3 punktuose nurodytus įrašus padaro tas pats muitinės pareigūnas, visi šie įrašai tvirtinami vienu muitinės<text:s/></text:span><text:span text:style-name="T1017">pareigūno antspaudu ir parašu;</text:span></text:p>
      <text:p text:style-name="P1018"><text:span text:style-name="T1019">31.10.2</text:span><text:span text:style-name="T1020">.<text:s/></text:span><text:span text:style-name="T1021">apatinę dalį</text:span><text:span text:style-name="T1022"><text:s/>pildo teritorinės muitinės, kuriai priklauso išvykimo įstaiga, Procedūrų kontrolės skyriaus pareigūnas, vizualiai sulyginęs bendrojo dokumento eksporto ir tranzito arba tranzito rinkinio ir jų papildomųjų lapų rinkinių 1 ir 5 egzempliorius arba krovimo są</text:span><text:span text:style-name="T1023">rašų originalą ir trečiąją kopiją, tuo atveju, kai:</text:span></text:p>
      <text:p text:style-name="P1024">-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text:s/>nomenklatūrą – 1701.12-1701.99, 1702.30, 1702.40, 1702.90) arba prekes, nurodytas Muitinės departamento sąraše;</text:p>
      <text:p text:style-name="P1025">–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1026">Šioje langelio dalyje įrašoma:</text:p>
      <text:p text:style-name="P1027"><text:span text:style-name="T1028">31.10.2.1</text:span><text:span text:style-name="T1029">. „Duomenys sulyginti, pažeidimų nenustatyta“, jeigu:</text:span></text:p>
      <text:soft-page-break/>
      <text:p text:style-name="P1030"><text:span text:style-name="T1031">–</text:span><text:span text:style-name="T1032"><text:s/></text:span><text:span text:style-name="T1033">b</text:span><text:span text:style-name="T1034">endrojo dokumento eksporto ir tranzito arba tranzito rinkinio ir jų papildomųjų lapų rinkinių 1-ojo ir 5-ojo (specifikacijos lapų rinkinių 1/6 ir 4/5) egzemplioriuose arba krovimo sąrašų originale ir trečiojoje kopijoje įrašyti duomenys sutampa;</text:span></text:p>
      <text:p text:style-name="P1035"><text:span text:style-name="T1036">–</text:span><text:span text:style-name="T1037"><text:s/></text:span><text:span text:style-name="T1038">apsaugin</text:span><text:span text:style-name="T1039">iai lipdukai nepažeisti ir užklijuoti šios instrukcijos nustatyta tvarka (išskyrus atvejus, kai bendrojo dokumento tranzito arba eksporto ir tranzito rinkinys įformintas prekėms, kurios gabenamos taikant Baltijos valstybių bendrąją procedūrą), jeigu toks ž</text:span><text:span text:style-name="T1040">ymėjimas nustatytas Muitinės departamento direktoriaus įsakymu;</text:span></text:p>
      <text:p text:style-name="P1041">– nenustatyta, kad dokumentų duomenis buvo bandoma taisyti, skiriasi muitinės pareigūno parašai arba uždėti antspaudai ar B grupės spaudai su įrašais;</text:p>
      <text:p text:style-name="P1042"><text:span text:style-name="T1043">–</text:span><text:span text:style-name="T1044"><text:s/></text:span><text:span text:style-name="T1045">nepastebėta kitų neatitikimų ar pažeidi</text:span><text:span text:style-name="T1046">mų (pvz., dokumentai užpildyti ar įforminti nesilaikant nustatytos tvarkos).</text:span></text:p>
      <text:p text:style-name="P1047">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 sąrašų originalą ir trečiąją kopiją, vardas ir pavardė (gali būti dedamas spaudas su muitinės pareigūno vardu ir pavarde), parašas ir sulyginimo data;</text:p>
      <text:p text:style-name="P1048">Punkto pakeitimai:</text:p>
      <text:p text:style-name="P1049"><text:span text:style-name="T1050">Nr.<text:s/></text:span><text:a xlink:href="https://www.e-tar.lt/portal/legalAct.html?documentId=TAR.693228D7C7AB" office:target-frame-name="_top" xlink:show="replace"><text:span text:style-name="T1051">551</text:span></text:a><text:span text:style-name="T1052">, 2001-09-10, Žin., 2001, Nr. 78-2742 (2001-09-12), i. k. 1013030ISAK00000551</text:span></text:p>
      <text:p text:style-name="P1053"><text:span text:style-name="T1054">Nr.<text:s/></text:span><text:a xlink:href="https://www.e-tar.lt/portal/legalAct.html?documentId=TAR.EB6A02210B7C" office:target-frame-name="_top" xlink:show="replace"><text:span text:style-name="T1055">655</text:span></text:a><text:span text:style-name="T1056">, 2002-10-14, Žin., 2002, Nr. 100-4474 (2002-10-18), i. k. 1023030ISAK00000655</text:span></text:p>
      <text:p text:style-name="Normal"/>
      <text:p text:style-name="P1057"><text:span text:style-name="T1058">31.10.2.2</text:span><text:span text:style-name="T1059">. Sulyginus duomenis nustatyti šie pažeidimai (tiksliai aprašant pažeidimą ar neatitikimą), jeigu:</text:span></text:p>
      <text:p text:style-name="P1060">– bendrojo dokumento eksporto ir tranzito arba<text:s/>tranzito rinkinio ir jų papildomųjų lapų rinkinių 1-ajame ir 5-ajame (specifikacijos lapų rinkinių 1/6 ir 4/5) egzemplioriuose arba krovimo sąrašų originale ir trečiojoje kopijoje įrašyti duomenys skiriasi;</text:p>
      <text:p text:style-name="P1061"><text:span text:style-name="T1062">– apsauginiai lipdukai pažeisti, neužklijuoti, u</text:span><text:span text:style-name="T1063">žklijuoti nesilaikant šios instrukcijos nustatytos tvarkos (išskyrus atvejus, kai bendrojo dokumento tranzito arba eksporto ir tranzito rinkinys įformintas prekėms, kurios gabenamos taikant Baltijos valstybių bendrąją procedūrą), jeigu dokumentų žymėjimo a</text:span><text:span text:style-name="T1064">psauginiais lipdukais atvejai nustatyti Muitinės departamento direktoriaus įsakymu;</text:span></text:p>
      <text:p text:style-name="P1065">– nustatyta, kad 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066">Šiuo atveju Muitinės departamento nustatyta tvarka turi būti atliekamas tyrimas. Baigus tyrimą, išvados numeris įrašomas to paties rinkinio 1 egzemplioriaus<text:s/>šioje langelio dalyje nurodant tyrimo pradžios ir pabaigos datas, teritorinės muitinės Kontrolės ir priežiūros skyriaus pareigūno, atlikusio tyrimą, vardą ir pavardę (gali būti dedamas spaudas su muitinės pareigūno vardu ir pavarde) ir šiam pareigūnui pasirašant.</text:p>
      <text:p text:style-name="P1067">Punkto pakeitimai:</text:p>
      <text:p text:style-name="P1068"><text:span text:style-name="T1069">Nr.<text:s/></text:span><text:a xlink:href="https://www.e-tar.lt/portal/legalAct.html?documentId=TAR.693228D7C7AB" office:target-frame-name="_top" xlink:show="replace"><text:span text:style-name="T1070">551</text:span></text:a><text:span text:style-name="T1071">, 2001-09-10, Žin., 2001, Nr. 78-2742 (2001-09-12), i. k. 1013030ISAK00000551</text:span></text:p>
      <text:p text:style-name="P1072"><text:span text:style-name="T1073">Nr.<text:s/></text:span><text:a xlink:href="https://www.e-tar.lt/portal/legalAct.html?documentId=TAR.EB6A02210B7C" office:target-frame-name="_top" xlink:show="replace"><text:span text:style-name="T1074">655</text:span></text:a><text:span text:style-name="T1075">, 2002-10-14, Žin., 2002, Nr. 100-4474 (2002-10-18), i. k. 1023030ISAK00000655</text:span></text:p>
      <text:p text:style-name="Normal"/>
      <text:p text:style-name="P1076"><text:span text:style-name="T1077">31.11</text:span><text:span text:style-name="T1078">.<text:s/></text:span><text:span text:style-name="T1079">F langelis „KOMPETENTINGOS INSTITUCIJOS LIUDIJIMAS“<text:s/></text:span><text:span text:style-name="T1080">pildomas bendrojo dokumento eksporto ir tranzito bei tranzito rinkinio 4 ir 5<text:s/></text:span><text:span text:style-name="T1081">egzemplioriuose, jeigu per laiką nuo prekių išgabenimo iš eksporto (išvykimo) įstaigos iki atgabenimo į paskirties įstaigą įvyksta iš anksto (deklaracijos pateikimo išvykimo įstaigai metu) nenumatytas perkrovimas.</text:span></text:p>
      <text:p text:style-name="P1082"><text:span text:style-name="T1083">Prekių perkrovimą įforminantis muitinės pa</text:span><text:span text:style-name="T1084">reigūnas šiame langelyje nurodo perkrovimo pabaigos nesutrumpintą datą, pasirašo ir deda pareigūno antspaudą. Jeigu transporto priemonė arba konteineris, į kurį perkrautos prekės, plombuojami, prekių perkrovimą įforminantis muitinės pareigūnas langelio eil</text:span><text:span text:style-name="T1085">utėje „Naujos plombos“ įrašo uždėtų plombų skaičių (šalia žodžio „skaičius“) ir numerius (šalia žodžio „aprašymas“). Šioje eilutėje turi būti nurodyti visų perkrovus prekes uždėtų muitinės plombų numeriai (galima nurodyti muitinės plombų numerių intervalą)</text:span><text:span text:style-name="T1086">.</text:span></text:p>
      <text:p text:style-name="P1087"><text:span text:style-name="T1088">31.12</text:span><text:span text:style-name="T1089">.<text:s/></text:span><text:span text:style-name="T1090">G langelis „KOMPETENTINGOS INSTITUCIJOS LIUDIJIMAS“</text:span><text:span text:style-name="T1091"><text:s/>pildomas bendrojo dokumento eksporto ir tranzito bei tranzito rinkinio 4 ir 5 egzemplioriuose (kitoje lapo pusėje) avarijų, nelaimingų atsitikimų, prekių tikrinimo jų gabenimo iš išvykimo (ek</text:span><text:span text:style-name="T1092">sporto) į paskirties įstaigą metu ir kitais panašiais atvejais. Šį langelį pildo:</text:span></text:p>
      <text:p text:style-name="P1093"><text:span text:style-name="T1094">31.12.1</text:span><text:span text:style-name="T1095">. muitinės (policijos) pareigūnas, kuris buvo iškviestas į avarijos (nelaimingo atsitikimo ir pan.) vietą;</text:span></text:p>
      <text:p text:style-name="P1096"><text:span text:style-name="T1097">31.12.2</text:span><text:span text:style-name="T1098">. įgaliotos valstybės institucijos atstovas (pa</text:span><text:span text:style-name="T1099">reigūnas), dalyvavęs perkraunant prekes, jeigu teisės aktų nustatyta, kad prekės gali būti perkraunamos tik dalyvaujant šios institucijos atstovams (pareigūnams);</text:span></text:p>
      <text:p text:style-name="P1100"><text:span text:style-name="T1101">31.12.3</text:span><text:span text:style-name="T1102">. Muitinės departamento arba teritorinių muitinių įgalioti pareigūnai, jeigu jie t</text:span><text:span text:style-name="T1103">ikrina prekes jų gabenimo iš išvykimo (eksporto) įstaigos į paskirties įstaigą metu.</text:span></text:p>
      <text:p text:style-name="P1104">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105"><text:span text:style-name="T1106">Jeigu prekės buvo tikrinamos Muitinės departamento arba teritorinių įgaliotų pareigūnų, šiame langelyje taip pat nurodomi tikrinimo rezultatai (pvz., „patikrinus 5 pakuotes pažeidimų nenustatyta“). Jeigu transporto priemonės, konte</text:span><text:span text:style-name="T1107">ineriai arba atskiros prekių pakuotės po minėto tikrinimo plombuojami muitinės plombomis, langelyje įrašomi naujai uždėtų plombų skaičius ir numeriai.</text:span></text:p>
      <text:p text:style-name="P1108">Punkto pakeitimai:</text:p>
      <text:p text:style-name="P1109"><text:span text:style-name="T1110">Nr.<text:s/></text:span><text:a xlink:href="https://www.e-tar.lt/portal/legalAct.html?documentId=TAR.C71CAA67ACBF" office:target-frame-name="_top" xlink:show="replace"><text:span text:style-name="T1111">744</text:span></text:a><text:span text:style-name="T1112">, 2001-11-26, Žin., 2001, Nr. 99-3582 (2001-11-28); Žin., 2001, Nr. 101-0 (2001-11-30), i. k. 1013030ISAK00000744</text:span></text:p>
      <text:p text:style-name="P1113"><text:span text:style-name="T1114">Nr.<text:s/></text:span><text:a xlink:href="https://www.e-tar.lt/portal/legalAct.html?documentId=TAR.F9E4A9BFA396" office:target-frame-name="_top" xlink:show="replace"><text:span text:style-name="T1115">283</text:span></text:a><text:span text:style-name="T1116">, 2002-05-21, Žin., 2002, Nr. 53-2110 (2002-05-2</text:span><text:span text:style-name="T1117">9), i. k. 1023030ISAK00000283</text:span></text:p>
      <text:p text:style-name="Normal"/>
      <text:p text:style-name="P1118"><text:span text:style-name="T1119">31.13</text:span><text:span text:style-name="T1120">.<text:s/></text:span><text:span text:style-name="T1121">H langelis „TIKRINIMAS IŠLEIDUS PREKES“<text:s/></text:span><text:span text:style-name="T1122">pildomas bendrojo dokumento eksporto ir tranzito bei tranzito rinkinio 4 egzemplioriuje (kitoje lapo pusėje) baigus įforminti minėtą dokumentą, jeigu teritorinė muitinė,<text:s/></text:span><text:span text:style-name="T1123">kuriai priklauso paskirties įstaiga, suabejoja išvykimo įstaigos antspaudų arba įrašų tikrumu tranzito arba eksporto ir tranzito deklaracijoje arba joje pateiktos informacijos patikimumu.</text:span></text:p>
      <text:p text:style-name="P1124">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125">Langelio kairiąją pusę „Reikalavimas patikrinti“ pildo teritorinės muitinės, kuriai priklauso paskirties įstaiga, Procedūrų kontrolės skyriaus darbuotojas. Šioje langelio pusėje įrašoma:</text:p>
      <text:p text:style-name="P1126">– po eilute „Reikalaujama patikrinti šio dokumento tikrumą ir jame pateiktos informacijos tikslumą“ – eksporto ir tranzito arba tranzito deklaracijos langeliai (eilutės), kurių duomenų ir (arba) taisymų patikimumu abejojama;</text:p>
      <text:p text:style-name="P1127">– eilutėje „Vieta ir data“ – paskirties įstaigos, kuriai buvo pateiktas šis bendrojo dokumento rinkinys, pavadinimas ir kodas iš Muitinės įstaigų žinybinio klasifikatoriaus, šios langelio pusės užpildymo nesutrumpinta data;</text:p>
      <text:p text:style-name="P1128">– eilutėje „Parašas“ – Procedūrų kontrolės skyriaus darbuotojo, užpildžiusio šią langelio pusę, vardas, pavardė (gali būti dedamas spaudas su pareigūno vardu ir pavarde) ir parašas.</text:p>
      <text:p text:style-name="P1129">Šios langelio pusės įrašai tvirtinami teritorinės muitinės, kuriai priklauso paskirties įstaiga, antspaudu arba Procedūrų kontrolės skyriaus viršininko (pavaduotojo) antspaudu.</text:p>
      <text:p text:style-name="P1130">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31">Langelio dešiniąją pusę „Patikrinimo rezultatai“ pildo teritorinės muitinės, kuriai priklauso išvykimo įstaiga, Procedūrų kontrolės skyriaus darbuotojas. Šioje langelio pusėje:</text:p>
      <text:p text:style-name="P1132">– „X“ pažymimas tinkamo atsakymo langelis;</text:p>
      <text:soft-page-break/>
      <text:p text:style-name="P1133">– po žodžio „Pastabos“ įrašoma, kokie duomenys nesutampa<text:s/>bendrojo dokumento, jo papildomųjų lapų eksporto ir tranzito arba tranzito rinkinio arba krovimo sąrašų rinkinio išvykimo ir paskirties įstaigų egzemplioriuose, jeigu atsakymas yra neigiamas;</text:p>
      <text:p text:style-name="P1134">– eilutėje „Vieta ir data“ įrašomas išvykimo įstaigos pavadinimas ir kodas iš Muitinės įstaigų žinybinio klasifikatoriaus, šios langelio pusės užpildymo nesutrumpinta data;</text:p>
      <text:p text:style-name="P1135">– eilutėje „Parašas“ – Procedūrų kontrolės skyriaus darbuotojo, užpildžiusio šią langelio pusę, vardas, pavardė (gali būti dedamas spaudas su muitinės pareigūno vardu ir pavarde) ir parašas.</text:p>
      <text:p text:style-name="P1136">Šios langelio pusės įrašai tvirtinami teritorinės muitinės, kuriai priklauso išvykimo įstaiga, antspaudu arba Procedūrų kontrolės skyriaus viršininko (pavaduotojo) antspaudu.</text:p>
      <text:p text:style-name="P1137"><text:span text:style-name="T1138">Teritorinės muitinės, kuriai priklaus</text:span><text:span text:style-name="T1139">o išvykimo įstaiga, darbuotojams užpildžius dešiniąją langelio pusę, bendrojo dokumento 4 egzempliorius (arba tyrimui naudojama jo kopija) Muitinės departamento nustatyta tvarka grąžinamas į teritorinę muitinę, kuriai priklauso paskirties įstaiga.</text:span></text:p>
      <text:p text:style-name="P1140"><text:span text:style-name="T1141">31.14</text:span><text:span text:style-name="T1142">. I langelio „PASKIRTIES ĮSTAIGOS TIKRINIMAS (TRANZITAS)“</text:span></text:p>
      <text:p text:style-name="P1143">kairioji pusė pildoma bendrojo dokumento eksporto ir tranzito bei tranzito rinkinio 4-ajame ir 5-ajame egzemplioriuose paskirties įstaigoje. Ją pildo paskirties įstaigos pareigūnas, baigiantis muitinio tranzito procedūrą.</text:p>
      <text:p text:style-name="P1144">Langelio kairiojoje pusėje įrašoma:</text:p>
      <text:p text:style-name="P1145"><text:span text:style-name="T1146">31.14.1</text:span><text:span text:style-name="T1147">. eilutėje „Atvykimo data“ – prekių arba atskiros prekių pakuotės atgabenimo į paskirties įstaigą nesutrumpinta data;</text:span></text:p>
      <text:p text:style-name="P1148"><text:span text:style-name="T1149">31.14.2</text:span><text:span text:style-name="T1150">. eilutėje „Plombų tikrinimas“:</text:span></text:p>
      <text:p text:style-name="P1151"><text:span text:style-name="T1152">31.14.2.1</text:span><text:span text:style-name="T1153">. trumpai apra</text:span><text:span text:style-name="T1154">šomas pažeidimas, jeigu nustatyta, kad muitinės plombos, kuriomis buvo užplombuotos transporto priemonės, konteineriai arba atskiros prekių pakuotės, pažeistos arba nuimtos;</text:span></text:p>
      <text:p text:style-name="P1155"><text:span text:style-name="T1156">31.14.2.2</text:span><text:span text:style-name="T1157">. nepildoma, jeigu muitinės plombos, kuriomis užplombuotos transporto</text:span><text:span text:style-name="T1158"><text:s/>priemonės, konteineriai arba atskiros prekių pakuotės, nepažeistos arba jeigu nei transporto priemonės, nei konteineriai, nei atskiros prekių pakuotės nebuvo užplombuotos muitinės plombomis;</text:span></text:p>
      <text:p text:style-name="P1159"><text:span text:style-name="T1160">31.14.3</text:span><text:span text:style-name="T1161">. eilutėje „Pastabos“:</text:span></text:p>
      <text:p text:style-name="P1162"><text:span text:style-name="T1163">31.14.3.1</text:span><text:span text:style-name="T1164">. „Atitinka“ arba</text:span><text:span text:style-name="T1165"><text:s/>dedamas B grupės spaudas su tokiu įrašu, jeigu muitinio tranzito procedūra baigiama nenustačius pažeidimų;</text:span></text:p>
      <text:p text:style-name="P1166"><text:span text:style-name="T1167">31.14.3.2</text:span><text:span text:style-name="T1168">. „Neišleista, nes...“ (nurodant priežastis, dėl kurių prekės negali būti išleistos) arba dedamas B grupės spaudas su tokiu įrašu, jeig</text:span><text:span text:style-name="T1169">u muitinio tranzito procedūra negali būti baigta dėl padarytų pažeidimų ir prekės sulaikomos (tik bendrojo dokumento eksporto ir tranzito arba tranzito rinkinio 4-ajame egzemplioriuje);</text:span></text:p>
      <text:p text:style-name="P1170"><text:span text:style-name="T1171">31.14.3.3</text:span><text:span text:style-name="T1172">. skaičius 1, muitiniam tikrinimui pateiktų dokumentų mui</text:span><text:span text:style-name="T1173">tinio tikrinimo kodas iš Muitinio tikrinimo būdų klasifikatoriaus ir muitinio tikrinimo rezultatų kodas iš Muitinio tikrinimo rezultatų klasifikatoriaus. Įrašas tvirtinamas dokumentų tikrinimą atlikusio muitinės pareigūno antspaudu ir parašu;</text:span></text:p>
      <text:p text:style-name="P1174"><text:span text:style-name="T1175">31.14.3.4</text:span><text:span text:style-name="T1176">. skaičius 2, deklaruojamų prekių muitinio tikrinimo kodas iš Muitinio tikrinimo būdų klasifikatoriaus ir muitinio tikrinimo rezultatų kodas iš Muitinio tikrinimo rezultatų klasifikatoriaus. Šioje eilutėje taip pat turi būti trumpai aprašytas muitinio tran</text:span><text:span text:style-name="T1177">zito procedūros tvarkos pažeidimas, jeigu jis nustatytas. Įrašas tvirtinamas prekių tikrinimą atlikusio muitinės pareigūno antspaudu ir parašu. Jeigu prekių tikrinimo metu nustatyta, kad prekių kiekis (svoris) arba aprašymas (rūšis) neatitinka nurodyto dek</text:span><text:span text:style-name="T1178">laracijoje, dedamas B grupės spaudas su įrašu, nurodytas šios instrukcijos 28.10 punkte;</text:span></text:p>
      <text:p text:style-name="P1179"><text:span text:style-name="T1180">31.14.3.5</text:span><text:span text:style-name="T1181">. skaičius 3, mėginio paėmimo protokolo numeris, jeigu buvo imamas prekių mėginys, ir mėginio paėmimo nesutrumpinta data. Langelio įrašas tvirtinamas prek</text:span><text:span text:style-name="T1182">ių mėginį paėmusio muitinės pareigūno antspaudu ir parašu;</text:span></text:p>
      <text:p text:style-name="P1183"><text:span text:style-name="T1184">31.14.3.6</text:span><text:span text:style-name="T1185">. „Krovinį perdaviau“, apsaugos (palydos) pareigūno vardas, pavardė, pareigos (gali būti dedamas spaudas su minėtu įrašu, pareigūno vardu, pavarde bei pareigomis), parašas ir data, jei</text:span><text:span text:style-name="T1186">gu prekės gabenamos su policijos apsauga, AB „Lietuvos geležinkeliai“ sukarintos<text:s/></text:span><text:soft-page-break/><text:span text:style-name="T1187">apsaugos tarnybos apsauga, AB „Mažeikių nafta“ apsaugos tarnybos palyda, Krašto apsaugos ministerijos transporto tarnybos palyda arba muitinės palyda;</text:span></text:p>
      <text:p text:style-name="P1188"><text:span text:style-name="T1189">31.14.3.7</text:span><text:span text:style-name="T1190">. uždėtų pl</text:span><text:span text:style-name="T1191">ombų skaičius ir numeriai, jei paskirties įstaigos pareigūnas perplombuoja transporto priemones, konteinerius arba atskiras prekių pakuotes.</text:span></text:p>
      <text:p text:style-name="P1192">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193">Bendrojo dokumento eksporto ir tranzito arba tranzito rinkinio 5-ajame egzemplioriuje šiame langelyje papildomai įrašoma<text:s/>arba dedamas B grupės spaudas su įrašu:</text:p>
      <text:p text:style-name="P1194">– „DĖL NEREIKŠMINGŲ NUSIŽENGIMŲ JOKIŲ PRIEMONIŲ NESIIMTA“, jeigu paskirties įstaigoje nustatomas nereikšmingas pažeidimas, dėl kurio neatsiranda skola muitinei (pvz., padaryti nežymūs šios instrukcijos arba Bendrojo<text:s/>dokumento pildymo instrukcijos pažeidimai, nurodytas neteisingas prekės kodas, tačiau už prekes nustatytų muitų ir mokesčių dydis dėl to nesikeičia ir neturi būti taikomi draudimai ir apribojimai);</text:p>
      <text:p text:style-name="P1195">–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196">–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97">Jeigu naudojami keli muitinio tikrinimo būdai arba registruojami keli muitinio tikrinimo rezultatai, nurodomi visų jų<text:s/>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98">Nacionalinės muitinio tranzito procedūros pabaiga laikoma įforminta, kai šiame langelyje uždedamas muitinės įstaigos antspaudas bei Muitinės departamento direktoriaus įsakymu nustatytais atvejais ir šios instrukcijos nustatyta tvarka deklaracija pažymima apsauginiais lipdukais (išskyrus atvejus, kai uždedamas B grupės spaudas su įrašu „ATLIEKAMI TYRIMAI“).</text:p>
      <text:p text:style-name="P1199"><text:span text:style-name="T1200">Baltijos valstybių bendrosios<text:s/></text:span><text:span text:style-name="T1201">tranzito procedūros pabaiga laikoma įforminta, kai šiame langelyje uždedamas muitinės įstaigos antspaudas (išskyrus atvejus, kai uždedamas B grupės spaudas su įrašu „ATLIEKAMI TYRIMAI“).</text:span></text:p>
      <text:p text:style-name="P1202">Punkto pakeitimai:</text:p>
      <text:p text:style-name="P1203"><text:span text:style-name="T1204">Nr.<text:s/></text:span><text:a xlink:href="https://www.e-tar.lt/portal/legalAct.html?documentId=TAR.EB6A02210B7C" office:target-frame-name="_top" xlink:show="replace"><text:span text:style-name="T1205">655</text:span></text:a><text:span text:style-name="T1206">, 2002-10-14, Žin., 2002, Nr. 100-4474 (2002-10-18), i. k. 1023030ISAK00000655</text:span></text:p>
      <text:p text:style-name="Normal"/>
      <text:p text:style-name="P1207"><text:span text:style-name="T1208">31.15</text:span><text:span text:style-name="T1209">.<text:s/></text:span><text:span text:style-name="T1210">I langelio „PASKIRTIES ĮSTAIGOS TIKRINIMAS (TRANZITAS)“<text:s/></text:span><text:span text:style-name="T1211">dešinioji pusė pildoma bendrojo dokumento eksporto ir tranzito bei</text:span><text:span text:style-name="T1212"><text:s/>tranzito rinkinio 4 ir 5 egzemplioriuose paskirties įstaigoje.</text:span></text:p>
      <text:p text:style-name="P1213">Šią langelio pusę pildo paskirties įstaigos pareigūnas įregistravęs bendrojo dokumento eksporto ir tranzito arba tranzito rinkinio 5 egzempliorių Išvežamų krovinių registracijos (jeigu<text:s/>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soft-page-break/>
      <text:p text:style-name="P1214">Bendrojo dokumento eksporto ir tranzito rinkinio 4 ir 5 egzemplioriuose šio langelio pusėje papildomai įrašoma:</text:p>
      <text:p text:style-name="P1215">– bendrosios deklaracijos siuntos dalies (dalių) numeris (numerių intervalas) ir 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1216">– laivo pavadinimas ir prekių pakrovimo į jį data, jeigu eksportuojamos prekės išgabenamos per Klaipėdos valstybinį jūrų uostą neįforminus jų laikinojo saugojimo;</text:p>
      <text:p text:style-name="P1217">– TIR knygelės numeris ir jos muitinio įforminimo data, jeigu paskutinėje pakrovimo vietoje<text:s/>Lietuvos Respublikos muitų teritorijoje tolesniam eksportuojamų prekių gabenimui įforminama TIR knygelė.</text:p>
      <text:p text:style-name="P1218">- aviakompanijos pavadinimas, orlaivio registracijos ir reiso numeris bei prekių pakrovimo į jį data, jeigu eksportuojamos prekės išgabenamos per oro<text:s/>uostą neįforminus jų laikinojo saugojimo</text:p>
      <text:p text:style-name="P1219">Punkto pakeitimai:</text:p>
      <text:p text:style-name="P1220"><text:span text:style-name="T1221">Nr.<text:s/></text:span><text:a xlink:href="https://www.e-tar.lt/portal/legalAct.html?documentId=TAR.EE30EC9D930F" office:target-frame-name="_top" xlink:show="replace"><text:span text:style-name="T1222">63</text:span></text:a><text:span text:style-name="T1223">, 2001-01-25, Žin., 2001, Nr. 10-307 (2001-01-31), i. k. 1013030ISAK00000063</text:span></text:p>
      <text:p text:style-name="Normal"/>
      <text:p text:style-name="P1224"><text:span text:style-name="T1225">31.16</text:span><text:span text:style-name="T1226">.<text:s/></text:span><text:span text:style-name="T1227">J langelis<text:s/></text:span><text:span text:style-name="T1228">„PASKIRTIES ĮSTAIGOS TIKRINIMAS“</text:span><text:span text:style-name="T1229"><text:s/>pildomas bendrojo dokumento importo rinkinio visuose egzemplioriuose.</text:span></text:p>
      <text:p text:style-name="P1230">Jį pildo muitinės pareigūnas, baigęs bendrojo dokumento importo rinkinio muitinį įforminimą.</text:p>
      <text:p text:style-name="P1231">Šiame langelyje įrašoma:</text:p>
      <text:p text:style-name="P1232"><text:span text:style-name="T1233">31.16.1</text:span><text:span text:style-name="T1234">. „Atitinka“ arba dedamas<text:s/></text:span><text:span text:style-name="T1235">B grupės spaudas su tokiu įrašu, jeigu prekes leidžiama importuoti (reimportuoti);</text:span></text:p>
      <text:p text:style-name="P1236"><text:span text:style-name="T1237">31.16.2</text:span><text:span text:style-name="T1238">. „Nepriimta, nes…“ (nurodant deklaracijos nepriėmimo priežastis) arba dedamas B grupės spaudas su tokiu įrašu, jeigu deklaracija neatitinka šios instrukcijos 4 p</text:span><text:span text:style-name="T1239">unkto reikalavimų;</text:span></text:p>
      <text:p text:style-name="P1240"><text:span text:style-name="T1241">31.16.3</text:span><text:span text:style-name="T1242">. „Neišleista, nes…“ (nurodant priežastis, dėl kurių prekės negali būti išleistos) arba dedamas B grupės spaudas su tokiu įrašu, jeigu prekių neleidžiama importuoti (reimportuoti) ir (arba) jos sulaikomos;</text:span></text:p>
      <text:p text:style-name="P1243"><text:span text:style-name="T1244">31.16.4</text:span><text:span text:style-name="T1245">. laikino</text:span><text:span text:style-name="T1246">jo įvežimo arba laikinojo įvežimo perdirbti muitinės procedūros užbaigimo data, jeigu prekėms įforminama kuri nors iš šių procedūrų. Įrašoma nesutrumpinta data, iki kurios (įskaitytinai) minėta muitinės procedūra turi būti užbaigta;</text:span></text:p>
      <text:p text:style-name="P1247"><text:span text:style-name="T1248">31.16.5</text:span><text:span text:style-name="T1249">. muitinės p</text:span><text:span text:style-name="T1250">areigūno, priėmusio šios instrukcijos 31.16.1-31.16.3 punktų nurodytą sprendimą, antspaudas ir parašas.</text:span></text:p>
      <text:p text:style-name="P1251">Langelio įrašas tvirtinamas muitinės įstaigos antspaudu.</text:p>
      <text:p text:style-name="P1252">Punkto pakeitimai:</text:p>
      <text:p text:style-name="P1253"><text:span text:style-name="T1254">Nr.<text:s/></text:span><text:a xlink:href="https://www.e-tar.lt/portal/legalAct.html?documentId=TAR.EF63E99388CB" office:target-frame-name="_top" xlink:show="replace"><text:span text:style-name="T1255">615</text:span></text:a><text:span text:style-name="T1256">, 2001-10-10, Žin., 2001, Nr. 87-3065 (2001-10-12), i. k. 1013030ISAK00000615</text:span></text:p>
      <text:p text:style-name="Normal"/>
      <text:p text:style-name="P1257"><text:span text:style-name="T1258">31.17</text:span><text:span text:style-name="T1259">.<text:s/></text:span><text:span text:style-name="T1260">J langelis „PASKIRTIES ĮSTAIGOS TIKRINIMAS“</text:span><text:span text:style-name="T1261"><text:s/>pildomas bendrojo dokumento importo rinkinio 6 egzemplioriuje (kitoje pusėje).</text:span></text:p>
      <text:p text:style-name="P1262">Jį pildo muitinės įstaigos,<text:s/>kurioje atliekamas importo muitinės procedūros (reimporto) įforminimas, muitinės pareigūnai, atlikę muitiniam tikrinimui pateiktų dokumentų ir (arba) prekių muitinį tikrinimą.</text:p>
      <text:p text:style-name="P1263">Šio langelio:</text:p>
      <text:p text:style-name="P1264"><text:span text:style-name="T1265">31.17.1</text:span><text:span text:style-name="T1266">.<text:s/></text:span><text:span text:style-name="T1267">viršutinėje dalyje</text:span><text:span text:style-name="T1268"><text:s/>įrašoma:</text:span></text:p>
      <text:p text:style-name="P1269"><text:span text:style-name="T1270">31.17.1.1</text:span><text:span text:style-name="T1271">. skaičius 1,<text:s/></text:span><text:span text:style-name="T1272">muitiniam tikrinimui pateiktų dokumentų muitinio tikrinimo kodas iš Muitinio tikrinimo būdų klasifikatoriaus, muitinio tikrinimo rezultatų kodas iš Muitinio tikrinimo rezultatų klasifikatoriaus, „Langeliai Nr. … taisyti deklaranto (muitinės procedūros vykd</text:span><text:span text:style-name="T1273">ytojo) atstovo“ (jeigu muitiniam tikrinimui priimtos deklaracijos langeliai taisyti deklaranto arba muitinės procedūros vykdytojo) ir muitinio tikrinimo data. Įrašas tvirtinamas dokumentų tikrinimą atlikusio muitinės pareigūno antspaudu ir parašu;</text:span></text:p>
      <text:p text:style-name="P1274"><text:span text:style-name="T1275">31.17.</text:span><text:span text:style-name="T1276">1.2</text:span><text:span text:style-name="T1277">. skaičius 2, deklaruojamų prekių muitinio tikrinimo kodas iš Muitinio tikrinimo būdų klasifikatoriaus, muitinio tikrinimo rezultatų kodas iš Muitinio tikrinimo rezultatų<text:s/></text:span><text:soft-page-break/><text:span text:style-name="T1278">klasifikatoriaus ir muitinio tikrinimo data. Įrašas tvirtinamas prekių tikrinimą</text:span><text:span text:style-name="T1279"><text:s/>atlikusio muitinės pareigūno antspaudu ir parašu.</text:span></text:p>
      <text:p text:style-name="P1280">Jeigu prekių tikrinimo metu nustatyta, kad prekių kiekis (svoris) arba aprašymas (rūšis) neatitinka nurodyto deklaracijoje, dedamas B grupės spaudas su įrašu, nurodytas šios instrukcijos 28.10 punkte;</text:p>
      <text:p text:style-name="P1281">Punkto pakeitimai:</text:p>
      <text:p text:style-name="P1282"><text:span text:style-name="T1283">Nr.<text:s/></text:span><text:a xlink:href="https://www.e-tar.lt/portal/legalAct.html?documentId=TAR.756B923F1EBD" office:target-frame-name="_top" xlink:show="replace"><text:span text:style-name="T1284">30</text:span></text:a><text:span text:style-name="T1285">, 2002-01-23, Žin., 2002, Nr. 9-346 (2002-01-26), i. k. 1023030ISAK00000030</text:span></text:p>
      <text:p text:style-name="Normal"/>
      <text:p text:style-name="P1286"><text:span text:style-name="T1287">31.17.1.3</text:span><text:span text:style-name="T1288">. skaičius 3, mėginio paėmimo protokolo numeris, jeigu buvo</text:span><text:span text:style-name="T1289"><text:s/>imamas prekių mėginys ir mėginio paėmimo data. Įrašas tvirtinamas prekių mėginį paėmusio muitinės pareigūno atspaudu ir parašu;</text:span></text:p>
      <text:p text:style-name="P1290"><text:span text:style-name="T1291">31.17.1.4</text:span><text:span text:style-name="T1292">. įgaliotos valstybės institucijos atstovo (pareigūno), dalyvavusio iškraunant prekes, vardas, pavardė, pareigos (</text:span><text:span text:style-name="T1293">gali būti dedamas spaudas su pareigūno vardu, pavarde ir pareigomis), parašas ir iškrovimo data, jeigu teisės aktų nustatyta, kad prekės gali būti iškrautos tik dalyvaujant šios institucijos atstovams (pareigūnams).</text:span></text:p>
      <text:p text:style-name="P1294">Jeigu šios instrukcijos 31.17.1.1–31.17.1.3 punktuose nurodytus įrašus padaro tas pats muitinės pareigūnas, visi šie įrašai tvirtinami vienu muitinės pareigūno antspaudu ir parašu.</text:p>
      <text:p text:style-name="P1295"><text:span text:style-name="T1296">Jeigu naudojami keli muitinio tikrinimo būdai arba registruojami keli muitinio tikrinimo rezultatai, nurodomi visi<text:s/></text:span><text:span text:style-name="T1297">jų kodai, kurie skiriami vienas nuo kito kableliu. Muitinio tikrinimo kodas (kodai) nuo muitinio tikrinimo rezultatų kodo (kodų) skiriamas įstrižu brūkšneliu (pvz., 13, 21/11). Jeigu muitinio tikrinimo būdą parinko posto (pamainos, padalinio) viršininkas (</text:span><text:span text:style-name="T1298">jo pavaduotojas), pastarasis pareigūnas pasirašo ir deda savo muitinės pareigūno antspaudą šalia muitinio tikrinimo būdo kodo.</text:span></text:p>
      <text:p text:style-name="P1299"><text:span text:style-name="T1300">31.18</text:span><text:span text:style-name="T1301">.<text:s/></text:span><text:span text:style-name="T1302">TRANZITO ŠAKNELĖ</text:span><text:span text:style-name="T1303"><text:s/>pildoma bendrojo dokumento tranzito arba eksporto ir tranzito rinkinio 5 egzemplioriuje (kitoje p</text:span><text:span text:style-name="T1304">usėje).</text:span></text:p>
      <text:p text:style-name="P1305">Ją pildo muitinio tranzito procedūros vykdytojo (vežėjo) atstovas, norintis turėti patvirtinimą, kad prekės pristatytos į paskirties įstaigą.</text:p>
      <text:p text:style-name="P1306">Tranzito šaknelė turi būti užpildyta prieš pateikiant bendrojo dokumento eksporto ir tranzito arba tranzito rinkinį paskirties įstaigai. Joje turi būti įrašyta:</text:p>
      <text:p text:style-name="P1307">– bendrojo dokumento tranzito arba eksporto ir tranzito rinkinio tipas (T1B arba T1LT) nurodytas bendrojo dokumento tranzito arba eksporto ir tranzito rinkinio 1 langelio „Deklaracija“ trečiojoje skiltyje;</text:p>
      <text:p text:style-name="P1308">– bendrojo dokumento eksporto ir tranzito rinkinio numeris iš C langelio „IŠVYKIMO ĮSTAIGA“, o šalia jo skliausteliuose numeris įrašytas A langelyje „IŠSIUNTIMO/EKSPORTO ĮSTAIGA“;</text:p>
      <text:p text:style-name="P1309">– bendrojo dokumento tranzito rinkinio numeris iš C langelio „IŠVYKIMO<text:s/>ĮSTAIGA“;</text:p>
      <text:p text:style-name="P1310">– išvykimo įstaigos (muitinės įstaigos, kurioje buvo įforminta muitinio tranzito procedūra) pavadinimas;</text:p>
      <text:p text:style-name="P1311">– atvykimo į paskirties įstaigą data.</text:p>
      <text:p text:style-name="P1312">Tranzito šaknelėje pasirašo muitinio tranzito procedūros vykdytojo (vežėjo) atstovas. Paskirties įstaigos muitinės pareigūnas, užbaigęs muitinio tranzito procedūrą, tranzito šaknelę pažymi muitinės įstaigos antspaudu.</text:p>
      <text:p text:style-name="P1313"/>
      <text:p text:style-name="P1314"><text:span text:style-name="T1315">IV</text:span><text:span text:style-name="T1316">.<text:s/></text:span><text:span text:style-name="T1317">BENDROJO DOKUMENTO TAISYMAS NEBAIGUS MUITINĖS PROCEDŪROS AR KITO MUITINĖS SANKCIONUOTO VEIKSMO</text:span></text:p>
      <text:p text:style-name="P1318"/>
      <text:p text:style-name="P1319"><text:span text:style-name="T1320">32</text:span><text:span text:style-name="T1321">. Bendrojo dokumento<text:s/></text:span><text:span text:style-name="T1322">muitinio įforminimo metu muitinės pareigūnas gali taisyti tik tuos bendrojo dokumento ir jo papildomųjų lapų rinkinių langelius, kuriuos jis pats užpildė ir šios instrukcijos 33 punkto nustatytais atvejais deklaranto užpildytus langelius.</text:span></text:p>
      <text:p text:style-name="P1323"><text:span text:style-name="T1324">33</text:span><text:span text:style-name="T1325">. Muitinės<text:s/></text:span><text:span text:style-name="T1326">pareigūnas, atliekantis bendrojo dokumento rinkinio tikrinimą, muitinio įforminimo, metu gali taisyti:</text:span></text:p>
      <text:p text:style-name="P1327"><text:span text:style-name="T1328">33.1</text:span><text:span text:style-name="T1329">. bendrojo dokumento eksporto ir tranzito, importo bei eksporto rinkinio 47 langelį, jeigu deklarantas klaidingai apskaičiavo mokesčius;</text:span></text:p>
      <text:p text:style-name="P1330"><text:span text:style-name="T1331">33.2</text:span><text:span text:style-name="T1332">.<text:s/></text:span><text:span text:style-name="T1333">bendrojo dokumento eksporto ir tranzito arba tranzito rinkinio 53 langelį, jeigu teisės aktų nustatyta, jog deklaruojamos prekės turi būti gabenamos į kitą paskirties įstaigą arba negali būti gabenamos į jame nurodytą paskirties įstaigą.</text:span></text:p>
      <text:p text:style-name="P1334"><text:span text:style-name="T1335">34</text:span><text:span text:style-name="T1336">. Baigus b</text:span><text:span text:style-name="T1337">endrojo dokumento muitinį įforminimą, galima taisyti tik jame nurodytą muitinės procedūros atlikimo terminą ir duomenis apie plombas bendrojo dokumento eksporto, eksporto ir tranzito arba tranzito rinkinio D langelyje, muitinės procedūros atlikimo terminą<text:s/></text:span><text:span text:style-name="T1338">bendrojo dokumento importo rinkinio J langelyje ir duomenis apie paskirties įstaigą 53 langelyje.</text:span></text:p>
      <text:p text:style-name="P1339"><text:span text:style-name="T1340">35</text:span><text:span text:style-name="T1341">. Visi taisymai (išskyrus taisant muitinės procedūros atlikimo terminą) atliekami išbraukiant klaidingus duomenis ir užrašant teisingus. Taisymai tvirti</text:span><text:span text:style-name="T1342">nami duomenis ištaisiusio muitinės pareigūno antspaudu ir parašu. Bendrojo dokumento langelių duomenis galima taisyti tik po vieną kartą (neįskaitant deklaranto arba muitinės procedūros vykdytojo padarytų pataisų). Muitinės pareigūno antspaudas turi būti d</text:span><text:span text:style-name="T1343">edamas taip, kad neuždengtų bendrojo dokumento rinkinio langeliuose įrašytų duomenų.</text:span></text:p>
      <text:p text:style-name="P1344"><text:span text:style-name="T1345">Muitinės departamento nustatyta tvarka pratęsiant muitinės procedūros atlikimo terminą įrašoma „Pratęsta iki…“ arba dedamas B grupės spaudas su tokiu įrašu, nurodant nesut</text:span><text:span text:style-name="T1346">rumpintą datą, iki kurios pratęstas muitinės procedūros atlikimo terminas. Įrašas tvirtinamas taisymą atlikusio muitinės pareigūno antspaudu ir parašu.</text:span></text:p>
      <text:p text:style-name="P1347"><text:span text:style-name="T1348">36</text:span><text:span text:style-name="T1349">. Bendrojo dokumento ir jo papildomųjų lapų rinkinių langeliai turi būti taisomi tokia tvarka:</text:span></text:p>
      <text:p text:style-name="P1350"><text:span text:style-name="T1351">36.1</text:span><text:span text:style-name="T1352">. A langelio<text:s/></text:span><text:span text:style-name="T1353">„IŠSIUNTIMO/EKSPORTO ĮSTAIGA“</text:span><text:span text:style-name="T1354"><text:s/>duomenis gali taisyti tik išsiuntimo (eksporto) įstaigos muitinės pareigūnas, įrašęs bendrojo dokumento eksporto, eksporto ir tranzito rinkinio arba kurio nors iš šių rinkinių papildomųjų lapų rinkinio numer</text:span><text:span text:style-name="T1355">į į šį langelį, jeigu juos įmanoma ištaisyti visuose rinkinio egzemplioriuose. Bendrojo dokumento eksporto, eksporto ir tranzito rinkinio arba kurio nors iš šių rinkinių papildomųjų lapų rinkinio numeris gali būti taisomas šiais atvejais:</text:span></text:p>
      <text:p text:style-name="P1356"><text:span text:style-name="T1357">36.1.1</text:span><text:span text:style-name="T1358">. pirmasi</text:span><text:span text:style-name="T1359">s numerio skaitmuo neatitinka einamųjų metų numerio paskutiniojo skaitmens;</text:span></text:p>
      <text:p text:style-name="P1360"><text:span text:style-name="T1361">36.1.2</text:span><text:span text:style-name="T1362">. numerio 2–5 ženklai neatitinka muitinės įstaigos, kurioje įforminamas (registruojamas) bendrasis dokumentas, kodo iš Muitinės įstaigų žinybinio klasifikatoriaus;</text:span></text:p>
      <text:p text:style-name="P1363"><text:span text:style-name="T1364">36.1</text:span><text:span text:style-name="T1365">.3</text:span><text:span text:style-name="T1366">. numerio šeštasis skaitmuo neatitinka šiame bendrajame dokumente nurodyto muitinės procedūros kodo pirmojo skaitmens;</text:span></text:p>
      <text:p text:style-name="P1367"><text:span text:style-name="T1368">36.1.4</text:span><text:span text:style-name="T1369">. nustatyta, kad numeris jau naudotas;</text:span></text:p>
      <text:p text:style-name="P1370"><text:span text:style-name="T1371">36.1.5</text:span><text:span text:style-name="T1372">. nesutampa numeriai, nurodyti bendrojo dokumento eksporto arba eksporto i</text:span><text:span text:style-name="T1373">r tranzito rinkinyje ir šio rinkinio papildomųjų lapų rinkinyje;</text:span></text:p>
      <text:p text:style-name="P1374"><text:span text:style-name="T1375">36.1.6</text:span><text:span text:style-name="T1376">. sutampa numeriai, nurodyti bendrojo dokumento eksporto ir tranzito rinkinio A langelyje „IŠSIUNTIMO/EKSPORTO ĮSTAIGA“ ir C langelyje „IŠVYKIMO ĮSTAIGA“.</text:span></text:p>
      <text:p text:style-name="P1377"><text:span text:style-name="T1378">Kitais atvejais bendrojo d</text:span><text:span text:style-name="T1379">okumento eksporto, eksporto ir tranzito arba kurio nors iš šių rinkinių papildomųjų lapų rinkinio numerį, įrašytą šiame langelyje, taisyti griežtai draudžiama.</text:span></text:p>
      <text:p text:style-name="P1380"><text:span text:style-name="T1381">36.2</text:span><text:span text:style-name="T1382">. A langelio<text:s/></text:span><text:span text:style-name="T1383">„PASKIRTIES ĮSTAIGA“</text:span><text:span text:style-name="T1384"><text:s/>duomenis gali taisyti tik muitinės įstaigos, kurioje įforminta importo muitinės procedūra arba muitinės prižiūrimo prekių sunaikinimo muitinės sankcionuotas veiksmas, pareigūnas, įrašęs bendrojo dokumento importo arba jo papildomųjų lapų rinkinio numerį į</text:span><text:span text:style-name="T1385"><text:s/>šį langelį, jeigu juos įmanoma ištaisyti visuose rinkinio egzemplioriuose. Bendrojo dokumento importo rinkinio ir jo papildomųjų lapų rinkinio numeris gali būti taisomas šiais atvejais:</text:span></text:p>
      <text:p text:style-name="P1386"><text:span text:style-name="T1387">36.2.1</text:span><text:span text:style-name="T1388">. pirmasis numerio skaitmuo neatitinka einamųjų metų numerio<text:s/></text:span><text:span text:style-name="T1389">paskutiniojo skaitmens;</text:span></text:p>
      <text:p text:style-name="P1390"><text:span text:style-name="T1391">36.2.2</text:span><text:span text:style-name="T1392">. numerio 2–5 ženklai neatitinka muitinės įstaigos, kurioje įforminamas (registruojamas) bendrasis dokumentas, kodo iš Muitinės įstaigų žinybinio klasifikatoriaus;</text:span></text:p>
      <text:p text:style-name="P1393"><text:span text:style-name="T1394">36.2.3</text:span><text:span text:style-name="T1395">. numerio šeštasis skaitmuo neatitinka šiame ben</text:span><text:span text:style-name="T1396">drajame dokumente nurodyto muitinės procedūros kodo pirmojo skaitmens;</text:span></text:p>
      <text:p text:style-name="P1397"><text:span text:style-name="T1398">36.2.4</text:span><text:span text:style-name="T1399">. nustatyta, kad numeris jau naudotas;</text:span></text:p>
      <text:p text:style-name="P1400"><text:span text:style-name="T1401">36.2.5</text:span><text:span text:style-name="T1402">. nesutampa numeriai, nurodyti bendrojo dokumento importo rinkinyje ir šio rinkinio papildomųjų lapų rinkinyje.</text:span></text:p>
      <text:p text:style-name="P1403"><text:span text:style-name="T1404">Kitais atvejai</text:span><text:span text:style-name="T1405">s bendrojo dokumento importo rinkinio ir jo papildomųjų lapų rinkinio numerį, įrašytą šiame langelyje, taisyti griežtai draudžiama.</text:span></text:p>
      <text:p text:style-name="P1406"><text:span text:style-name="T1407">36.3</text:span><text:span text:style-name="T1408">. C langelio<text:s/></text:span><text:span text:style-name="T1409">„IŠVYKIMO ĮSTAIGA“</text:span><text:span text:style-name="T1410"><text:s/>duomenis gali taisyti tik išvykimo įstaigos muitinės pareigūnas, įrašęs bendrojo d</text:span><text:span text:style-name="T1411">okumento tranzito, eksporto ir tranzito rinkinio arba kurio nors iš šių rinkinių papildomųjų lapų rinkinio numerį į šį langelį, jeigu juos įmanoma ištaisyti visuose rinkinio egzemplioriuose. Bendrojo dokumento tranzito, eksporto ir tranzito rinkinio arba k</text:span><text:span text:style-name="T1412">urio nors iš šių rinkinių papildomųjų lapų rinkinio numeris gali būti taisomas šiais atvejais:</text:span></text:p>
      <text:p text:style-name="P1413"><text:span text:style-name="T1414">36.3.1</text:span><text:span text:style-name="T1415">. pirmasis numerio skaitmuo neatitinka einamųjų metų numerio paskutiniojo skaitmens;</text:span></text:p>
      <text:p text:style-name="P1416"><text:span text:style-name="T1417">36.3.2</text:span><text:span text:style-name="T1418">. numerio 2–5 ženklai neatitinka muitinės įstaigos, kurioj</text:span><text:span text:style-name="T1419">e įforminamas (registruojamas) bendrasis dokumentas, kodo iš Muitinės įstaigų žinybinio klasifikatoriaus;</text:span></text:p>
      <text:p text:style-name="P1420"><text:span text:style-name="T1421">36.3.3</text:span><text:span text:style-name="T1422">. numerio šeštasis skaitmuo yra ne 8;</text:span></text:p>
      <text:p text:style-name="P1423"><text:span text:style-name="T1424">36.3.4</text:span><text:span text:style-name="T1425">. nustatyta, kad numeris jau naudotas;</text:span></text:p>
      <text:p text:style-name="P1426"><text:span text:style-name="T1427">36.3.5</text:span><text:span text:style-name="T1428">. nesutampa numeriai, nurodyti bendrojo dok</text:span><text:span text:style-name="T1429">umento tranzito arba eksporto ir tranzito rinkinyje ir šio rinkinio papildomųjų lapų rinkinyje;</text:span></text:p>
      <text:p text:style-name="P1430"><text:span text:style-name="T1431">36.3.6</text:span><text:span text:style-name="T1432">. sutampa numeriai, nurodyti bendrojo dokumento eksporto ir tranzito rinkinio A langelyje „IŠSIUNTIMO/EKSPORTO ĮSTAIGA“ ir C langelyje „IŠVYKIMO ĮSTAI</text:span><text:span text:style-name="T1433">GA“.</text:span></text:p>
      <text:p text:style-name="P1434"><text:span text:style-name="T1435">Kitais atvejais bendrojo dokumento tranzito, eksporto ir tranzito rinkinio arba kurio nors iš šių rinkinių papildomųjų lapų rinkinio numerį, įrašytą šiame langelyje, taisyti griežtai draudžiama.</text:span></text:p>
      <text:p text:style-name="P1436"><text:span text:style-name="T1437">36.4</text:span><text:span text:style-name="T1438">. D langelyje<text:s/></text:span><text:span text:style-name="T1439">„IŠVYKIMO ĮSTAIGOS TIKRINIMAS“<text:s/></text:span><text:span text:style-name="T1440">g</text:span><text:span text:style-name="T1441">alima taisyti tik eilutėse „Terminas (data)“ bei „Uždėtos plombos“ įrašytus duomenis.</text:span></text:p>
      <text:p text:style-name="P1442">Eilutės „Terminas (data)“ duomenys taisomi, jeigu Muitinės departamento nustatyta tvarka pratęsiamas muitinės procedūros atlikimo terminas.</text:p>
      <text:p text:style-name="P1443">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444">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445"><text:span text:style-name="T1446">Eilutės „Uždėtos plombos“ duomenis gali taisyti tik išvykimo įstaigos muitinės pareigūnas, įrašęs duomenis apie plombas į šį langelį, jeigu juos įmanoma ištaisyti visuose bendrojo dokumento eksporto, eksporto ir<text:s/></text:span><text:span text:style-name="T1447">tranzito arba tranzito rinkinio egzemplioriuose. Duomenys apie plombas taisomi tuo atveju, jeigu išvykimo įstaigoje baigus deklaracijos muitinį įforminimą dėl kokių nors priežasčių (pvz., atliktas papildomas tikrinimas, krovinys transporto priemonėje pasis</text:span><text:span text:style-name="T1448">linko ir reikėjo iš naujo perkrauti ir pan.) muitinės pareigūnas perplombuoja transporto priemonę, konteinerį arba atskiras prekių pakuotes.</text:span></text:p>
      <text:p text:style-name="P1449"><text:span text:style-name="T1450">36.5</text:span><text:span text:style-name="T1451">. J langelyje<text:s/></text:span><text:span text:style-name="T1452">„PASKIRTIES ĮSTAIGOS TIKRINIMAS“<text:s/></text:span><text:span text:style-name="T1453">galima taisyti tik jame įrašytą laikinojo įvežimo arba laiki</text:span><text:span text:style-name="T1454">nojo įvežimo perdirbti muitinės procedūros atlikimo terminą, jeigu Muitinės departamento nustatyta tvarka jis pratęsiamas.</text:span></text:p>
      <text:p text:style-name="P1455"><text:span text:style-name="T1456">Šio langelio duomenis gali taisyti teritorinės muitinės, kuriai priklauso muitinės įstaiga, įforminusi bendrojo dokumento importo rin</text:span><text:span text:style-name="T1457">kinį, Procedūrų kontrolės skyriaus darbuotojas.</text:span></text:p>
      <text:p text:style-name="P1458"><text:span text:style-name="T1459">36.6</text:span><text:span text:style-name="T1460">. 47 langelį<text:s/></text:span><text:span text:style-name="T1461">„Mokesčių apskaičiavimas“<text:s/></text:span><text:span text:style-name="T1462">gali taisyti tik muitinės įstaigos, kurioje įforminta eksporto arba importo muitinės procedūra arba kitas muitinės sankcionuotas veiksmas, muitinės pareigūnas,<text:s/></text:span><text:span text:style-name="T1463">deklaracijos muitinio įforminimo metu patikrinęs mokesčių apskaičiavimo teisingumą, jeigu šį langelį klaidingai užpildė deklarantas arba jeigu skaičiuojant mokesčius nustatyta tvarka taikomos valstybės institucijų nustatytos kainos.</text:span></text:p>
      <text:p text:style-name="P1464"><text:span text:style-name="T1465">36.7</text:span><text:span text:style-name="T1466">. 53 langelio<text:s/></text:span><text:span text:style-name="T1467">„</text:span><text:span text:style-name="T1468">Paskirties įstaiga (ir šalis)“</text:span><text:span text:style-name="T1469"><text:s/>duomenis gali taisyti:</text:span></text:p>
      <text:p text:style-name="P1470"><text:span text:style-name="T1471">36.7.1</text:span><text:span text:style-name="T1472">. muitinio įforminimo metu – išvykimo įstaigos muitinės pareigūnas, jeigu teisės aktų nustatyta, jog deklaruojamos prekės turi būti gabenamos į kitą paskirties įstaigą arba negali būti gabenamos</text:span><text:span text:style-name="T1473"><text:s/>į jame nurodytą paskirties įstaigą;</text:span></text:p>
      <text:p text:style-name="P1474"><text:span text:style-name="T1475">36.7.2</text:span><text:span text:style-name="T1476">. baigus eksporto ir tranzito arba tranzito deklaracijos įforminimą -išvykimo, paskirties įstaigos arba teritorinės muitinės, kurios veiklos zonoje prekės yra tada, kai muitinio tranzito procedūros vykdytojas<text:s/></text:span><text:span text:style-name="T1477">pageidauja pakeisti paskirties įstaigą, įgaliotos įstaigos pareigūnas, kai muitinio tranzito procedūrą pageidaujama užbaigti ne toje paskirties įstaigoje, kuri nurodyta bendrajame dokumente.</text:span></text:p>
      <text:p text:style-name="P1478"/>
      <text:p text:style-name="P1479"><text:span text:style-name="T1480">V</text:span><text:span text:style-name="T1481">.<text:s/></text:span><text:span text:style-name="T1482">SPECIFIKACIJOS LAPŲ IR KROVIMO SĄRAŠŲ RINKINIŲ MUIT</text:span><text:span text:style-name="T1483">INIO ĮFORMINIMO TVARKA</text:span></text:p>
      <text:p text:style-name="P1484"/>
      <text:p text:style-name="P1485"><text:span text:style-name="T1486">37</text:span><text:span text:style-name="T1487">. Muitinės pareigūnas, įregistravęs bendrojo dokumento importo arba eksporto rinkinį, įrašo šiam rinkiniui suteiktą numerį į kartu su juo pateiktų specifikacijos lapų rinkinių dešiniajame viršutiniame kampe esančius langelius.</text:span></text:p>
      <text:p text:style-name="P1488"><text:span text:style-name="T1489">38</text:span><text:span text:style-name="T1490">. Muitinės pareigūnas, baigęs bendrojo dokumento importo arba eksporto rinkinio muitinį įforminimą, kartu su šiuo rinkiniu pateiktų specifikacijos lapų rinkinių dešiniajame viršutiniame kampe esančiame langelyje deda savo muitinės pareigūno antspaud</text:span><text:span text:style-name="T1491">ą ir pasirašo.</text:span></text:p>
      <text:p text:style-name="P1492"><text:span text:style-name="T1493">39</text:span><text:span text:style-name="T1494">. Muitinės pareigūnas, įregistravęs bendrojo dokumento tranzito arba eksporto ir tranzito rinkinį, įrašo šiam rinkiniui suteiktą numerį (nurodytą C langelyje „IŠVYKIMO ĮSTAIGA“) į kartu su juo pateiktų krovimo sąrašų rinkinių dešiniaja</text:span><text:span text:style-name="T1495">me viršutiniame kampe esantį langelį (antrą nuo viršaus).</text:span></text:p>
      <text:p text:style-name="P1496"><text:span text:style-name="T1497">40</text:span><text:span text:style-name="T1498">. Muitinės pareigūnas, baigęs bendrojo dokumento tranzito arba eksporto ir tranzito rinkinio muitinį įforminimą, krovimo sąrašų rinkinių apačioje esančiame langelyje deda savo muitinės pareigū</text:span><text:span text:style-name="T1499">no antspaudą ir pasirašo.</text:span></text:p>
      <text:p text:style-name="P1500"><text:span text:style-name="T1501">41</text:span><text:span text:style-name="T1502">. Bendrojo dokumento rinkinį, pateiktą kartu su krovimo sąrašų arba specifikacijos lapų rinkiniais, įregistravęs muitinės pareigūnas gali taisyti tik krovimo sąrašų rinkinio arba specifikacijos lapų rinkinio numerį, jeigu ji</text:span><text:span text:style-name="T1503">s neatitinka bendrojo dokumento, su kuriuo šie rinkiniai pateikti, numerio ir tik tuo atveju, jeigu jį galima ištaisyti visuose atitinkamo krovimo sąrašų rinkinio arba specifikacijos lapų rinkinio egzemplioriuose.</text:span></text:p>
      <text:p text:style-name="P1504"/>
      <text:p text:style-name="P1505"><text:span text:style-name="T1506">VI</text:span><text:span text:style-name="T1507">.<text:s/></text:span><text:span text:style-name="T1508">DEKLARACIJOS ŽYMĖJMO APSAUGINIA</text:span><text:span text:style-name="T1509">IS LIPDUKAIS TVARKA</text:span></text:p>
      <text:p text:style-name="P1510"/>
      <text:p text:style-name="P1511"><text:span text:style-name="T1512">42</text:span><text:span text:style-name="T1513">. Šioje dalyje nurodyta deklaracijos žymėjimo apsauginiais lipdukais tvarka taikoma tik tuo atveju, kai tokie deklaracijų žymėjimo apsauginiais lipdukais atvejai nustatyti Muitinės departamento direktoriaus įsakymu.</text:span></text:p>
      <text:p text:style-name="P1514">Visi bendrojo<text:s/>dokumento tranzito bei eksporto ir tranzito rinkinių egzemplioriai muitinio įforminimo metu turi būti pažymėti apsauginiais lipdukais du kartus: išvykimo ir paskirties įstaigose. Bendrojo dokumento 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text:s/>žymi nuosekliai, lipdukų numerių didėjimo tvarka taip, kad jie neuždengtų langeliuose įrašytų duomenų.</text:p>
      <text:p text:style-name="P1515">Bendrojo dokumento papildomų lapų, specifikacijos lapų ir krovimo sąrašų rinkinių egzemplioriai apsauginiais lipdukais nežymimi.</text:p>
      <text:p text:style-name="P1516">Punkto pakeitimai:</text:p>
      <text:p text:style-name="P1517"><text:span text:style-name="T1518">Nr.<text:s/></text:span><text:a xlink:href="https://www.e-tar.lt/portal/legalAct.html?documentId=TAR.EE30EC9D930F" office:target-frame-name="_top" xlink:show="replace"><text:span text:style-name="T1519">63</text:span></text:a><text:span text:style-name="T1520">, 2001-01-25, Žin., 2001, Nr. 10-307 (2001-01-31), i. k. 1013030ISAK00000063</text:span></text:p>
      <text:p text:style-name="P1521"><text:span text:style-name="T1522">Nr.<text:s/></text:span><text:a xlink:href="https://www.e-tar.lt/portal/legalAct.html?documentId=TAR.693228D7C7AB" office:target-frame-name="_top" xlink:show="replace"><text:span text:style-name="T1523">551</text:span></text:a><text:span text:style-name="T1524">, 2001-</text:span><text:span text:style-name="T1525">09-10, Žin., 2001, Nr. 78-2742 (2001-09-12), i. k. 1013030ISAK00000551</text:span></text:p>
      <text:p text:style-name="P1526"><text:span text:style-name="T1527">Nr.<text:s/></text:span><text:a xlink:href="https://www.e-tar.lt/portal/legalAct.html?documentId=TAR.EB6A02210B7C" office:target-frame-name="_top" xlink:show="replace"><text:span text:style-name="T1528">655</text:span></text:a><text:span text:style-name="T1529">, 2002-10-14, Žin., 2002, Nr. 100-4474 (2002-10-18), i. k. 1023030ISAK00000655</text:span></text:p>
      <text:p text:style-name="Normal"/>
      <text:p text:style-name="P1530"><text:span text:style-name="T1531">43</text:span><text:span text:style-name="T1532">. Apsaugin</text:span><text:span text:style-name="T1533">iai lipdukai klijuojami:</text:span></text:p>
      <text:p text:style-name="P1534"><text:span text:style-name="T1535">43.1</text:span><text:span text:style-name="T1536">. bendrojo dokumento tranzito bei eksporto ir tranzito rinkinio visų egzempliorių, išskyrus 5-ąjį, D langelio „IŠVYKIMO ĮSTAIGOS TIKRINIMAS“ apačioje (dešinėje pusėje), uždengiant dalį 54-ojo langelio „Vieta ir data;<text:s/></text:span><text:span text:style-name="T1537">Deklaranto/atstovo pavadinimas (vardas, pavardė) ir parašas“;</text:span></text:p>
      <text:p text:style-name="P1538"><text:span text:style-name="T1539">43.2</text:span><text:span text:style-name="T1540">. bendrojo dokumento tranzito bei eksporto ir tranzito rinkinio 4-ojo ir 5-ojo egzempliorių I langelio „PASKIRTIES ĮSTAIGOS TIKRINIMAS (TRANZITAS)“ kairiosios pusės dešiniajame apatiniam</text:span><text:span text:style-name="T1541">e kampe (išskyrus atvejus, kai prekės gabenamos taikant Baltijos valstybių bendrąją tranzito procedūrą);</text:span></text:p>
      <text:p text:style-name="P1542"><text:span text:style-name="T1543">43.3</text:span><text:span text:style-name="T1544">. bendrojo dokumento eksporto bei eksporto ir tranzito rinkinio, įforminto negrąžinamojo eksporto muitinės procedūrai ir pateikto išvežimo įsta</text:span><text:span text:style-name="T1545">igai, 3-iojo egzemplioriaus kitoje pusėje (viršuje) šalia įrašo „Eksportuota“;</text:span></text:p>
      <text:p text:style-name="P1546">Punkto pakeitimai:</text:p>
      <text:p text:style-name="P1547"><text:span text:style-name="T1548">Nr.<text:s/></text:span><text:a xlink:href="https://www.e-tar.lt/portal/legalAct.html?documentId=TAR.EB6A02210B7C" office:target-frame-name="_top" xlink:show="replace"><text:span text:style-name="T1549">655</text:span></text:a><text:span text:style-name="T1550">, 2002-10-14, Žin., 2002, Nr. 100-4474 (2002-10-18), i. k. 1023030I</text:span><text:span text:style-name="T1551">SAK00000655</text:span></text:p>
      <text:p text:style-name="Normal"/>
      <text:p text:style-name="P1552"><text:span text:style-name="T1553">44</text:span><text:span text:style-name="T1554">. Jeigu muitiniam tikrinimui pateikiamas atitinkamas bendrojo dokumento rinkinys su jo papildomųjų lapų rinkiniais arba be jų, su specifikacijos lapų (krovimo sąrašų) rinkiniais arba be jų, jo egzemplioriai žymimi apsauginiais lipdukais<text:s/></text:span><text:span text:style-name="T1555">nuosekliai, griežtai laikantis numerių didėjimo tvarkos. Kiekvienam bendrojo dokumento rinkiniui naudojamas to paties apsauginių lipdukų rinkinio atitinkamas skaičius apsauginių lipdukų. To paties bendrojo dokumento rinkinio egzemplioriai negali būti pažym</text:span><text:span text:style-name="T1556">ėti apsauginiais lipdukais, priklausančiais skirtingiems apsauginių lipdukų rinkiniams. Pavyzdžiui, jeigu:</text:span></text:p>
      <text:p text:style-name="P1557"><text:span text:style-name="T1558">44.1</text:span><text:span text:style-name="T1559">. išvykimo įstaigoje pateikiamas bendrojo dokumento:</text:span></text:p>
      <text:p text:style-name="P1560"><text:span text:style-name="T1561">44.1.1</text:span><text:span text:style-name="T1562">. eksporto ir tranzito rinkinys – tada šio rinkinio 1 egzempliorius žymimas apsaug</text:span><text:span text:style-name="T1563">iniu lipduku, kurio numeris A999 01 001 1, 2 egzempliorius žymimas apsauginiu lipduku, kurio numeris A999 01 001 2, 3 egzempliorius žymimas apsauginiu lipduku, kurio numeris A999 01 001 3, 4 egzempliorius žymimas apsauginiu lipduku, kurio numeris A999 01 0</text:span><text:span text:style-name="T1564">01 4. Likusiais apsauginiais lipdukais, sudarančiais tą patį apsauginių lipdukų rinkinį, žymimi to paties muitinės pareigūno įforminto paskesnio bendrojo dokumento tranzito rinkinio egzemplioriai: 1 egzempliorius žymimas apsauginiu lipduku, kurio numeris A</text:span><text:span text:style-name="T1565">999 01 001 5, o 4 egzempliorius žymimas apsauginiu lipduku, kurio numeris A999 01 001 6.</text:span></text:p>
      <text:p text:style-name="P1566"><text:span text:style-name="T1567">Tuo atveju, kai muitinės pareigūnas nuolat įformina tik bendrojo dokumento eksporto ir tranzito rinkinius, tada apsauginiai lipdukai, kurių numeriai A999 01 001 5 ir A</text:span><text:span text:style-name="T1568">999 01 001 6, klijuojami eksporto ir tranzito rinkinio 1 egzemplioriaus (kitoje pusėje) E langelio „IŠSIUNTIMO/EKSPORTO ĮSTAIGOS TIKRINIMAS“ antroje (apatinėje) dalyje;</text:span></text:p>
      <text:p text:style-name="P1569"><text:span text:style-name="T1570">44.1.2</text:span><text:span text:style-name="T1571">. tranzito rinkinys – tada šio rinkinio 1 egzempliorius žymimas apsauginiu li</text:span><text:span text:style-name="T1572">pduku, kurio numeris A999 01 001 1, 4 egzempliorius žymimas apsauginiu lipduku, kurio numeris A999 01 001 2. Likusiais apsauginiais lipdukais, sudarančiais tą patį lipdukų rinkinį, žymimi to paties muitinės pareigūno paskesnių:</text:span></text:p>
      <text:p text:style-name="P1573"><text:span text:style-name="T1574">44.1.2.1</text:span><text:span text:style-name="T1575">. antrojo ir<text:s/></text:span><text:span text:style-name="T1576">trečiojo įformintų bendrojo dokumento tranzito rinkinių egzemplioriai: antrojo – 1 egzempliorius žymimas apsauginiu lipduku, kurio numeris A999 01 001 3, 4 egzempliorius žymimas apsauginiu lipduku, kurio numeris A999 01 001 4; trečiojo – 1 egzempliorius žy</text:span><text:span text:style-name="T1577">mimas apsauginiu lipduku, kurio numeris A999 01 001 5, 4 egzempliorius žymimas apsauginiu lipduku, kurio numeris A999 01 001 6;</text:span></text:p>
      <text:p text:style-name="P1578"><text:span text:style-name="T1579">44.1.2.2</text:span><text:span text:style-name="T1580">. bendrojo dokumento eksporto ir tranzito rinkinių egzemplioriai: 1 egzempliorius žymimas apsauginiu lipduku, kurio<text:s/></text:span><text:span text:style-name="T1581">numeris A999 01 001 3, 2 egzempliorius žymimas apsauginiu lipduku, kurio numeris A999 01 001 4; 3 egzempliorius žymimas apsauginiu lipduku, kurio numeris A999 01 001 5, 4 egzempliorius žymimas apsauginiu lipduku, kurio numeris A999 01 001 6;</text:span></text:p>
      <text:p text:style-name="P1582"><text:span text:style-name="T1583">44.1.3</text:span><text:span text:style-name="T1584">.<text:s/></text:span><text:span text:style-name="T1585">Muitinės departamento direktoriaus nustatyta tvarka vietoj eksporto ir tranzito rinkinio turi būti pateikiami atskiri rinkiniai – eksporto rinkinys ir tranzito rinkinys, – tada tranzito rinkinio 1 egzempliorius žymimas apsauginiu lipduku, kurio numeris A99</text:span><text:span text:style-name="T1586">9 01 001 1, tranzito rinkinio 4 egzempliorius žymimas apsauginiu lipduku, kurio numeris A999 01 001 2. Likusiais apsauginiais lipdukais, sudarančiais tą patį lipdukų rinkinį, žymimi to paties muitinės pareigūno paskesnių įformintų bendrojo dokumento tranzi</text:span><text:span text:style-name="T1587">to (arba eksporto ir tranzito) rinkinių egzemplioriai šios instrukcijos 44.1.2.1 ir 44.1.2.2 punktuose nustatyta tvarka;</text:span></text:p>
      <text:p text:style-name="P1588"><text:span text:style-name="T1589">44.2. paskirties (arba išvežimo) įstaigoje pateikiamas:</text:span></text:p>
      <text:p text:style-name="P1590"><text:span text:style-name="T1591">44.2.1</text:span><text:span text:style-name="T1592">. bendrojo dokumento eksporto ir tranzito (arba tranzito rinkinys),</text:span><text:span text:style-name="T1593"><text:s/>tada šio rinkinio 4-asis egzempliorius žymimas apsauginiu lipduku, kurio numeris A998 01 001 1, 5-asis<text:s/></text:span><text:soft-page-break/><text:span text:style-name="T1594">egzempliorius žymimas apsauginiu lipduku, kurio numeris A998 01 001 2. Likusiais apsauginiais lipdukais, sudarančiais tą patį lipdukų rinkinį, žymimi to</text:span><text:span text:style-name="T1595"><text:s/>paties muitinės pareigūno paskesnių (antrojo ir trečiojo) įformintų bendrojo dokumento tranzito rinkinių egzemplioriai: antrojo – 4-asis egzempliorius žymimas apsauginiu lipduku, kurio numeris A998 01 001 3, 5-asis egzempliorius žymimas apsauginiu lipduku</text:span><text:span text:style-name="T1596">, kurio numeris A998 01 001 4; trečiojo – 4-asis egzempliorius žymimas apsauginiu lipduku, kurio numeris A998 01 001 5, 5-asis egzempliorius žymimas apsauginiu lipduku, kurio numeris A998 01 001 6;</text:span></text:p>
      <text:p text:style-name="P1597"><text:span text:style-name="T1598">44.2.2</text:span><text:span text:style-name="T1599">. bendrojo dokumento eksporto bei eksporto ir tr</text:span><text:span text:style-name="T1600">anzito rinkinio, įforminto negrąžinamojo eksporto muitinės procedūrai, 3-iasis egzempliorius žymimas likusiu apsauginių lipdukų rinkinyje nepanaudotu apsauginiu lipduku;</text:span></text:p>
      <text:p text:style-name="P1601">Punkto pakeitimai:</text:p>
      <text:p text:style-name="P1602"><text:span text:style-name="T1603">Nr.<text:s/></text:span><text:a xlink:href="https://www.e-tar.lt/portal/legalAct.html?documentId=TAR.EB6A02210B7C" office:target-frame-name="_top" xlink:show="replace"><text:span text:style-name="T1604">655</text:span></text:a><text:span text:style-name="T1605">, 2002-10-14, Žin., 2002, Nr. 100-4474 (2002-10-18), i. k. 1023030ISAK00000655</text:span></text:p>
      <text:p text:style-name="Normal"/>
      <text:p text:style-name="P1606">Punkto pakeitimai:</text:p>
      <text:p text:style-name="P1607"><text:span text:style-name="T1608">Nr.<text:s/></text:span><text:a xlink:href="https://www.e-tar.lt/portal/legalAct.html?documentId=TAR.EF63E99388CB" office:target-frame-name="_top" xlink:show="replace"><text:span text:style-name="T1609">615</text:span></text:a><text:span text:style-name="T1610">, 2001-10-10, Žin., 2001, Nr. 87-3065 (200</text:span><text:span text:style-name="T1611">1-10-12), i. k. 1013030ISAK00000615</text:span></text:p>
      <text:p text:style-name="Normal"/>
      <text:p text:style-name="P1612"><text:span text:style-name="T1613">45</text:span><text:span text:style-name="T1614">. Muitinės įstaigos antspaudas šios instrukcijos nustatyta tvarka turi būti dedamas taip, kad neuždengtų apsauginio lipduko numerio.</text:span></text:p>
      <text:p text:style-name="P1615">Punkto pakeitimai:</text:p>
      <text:p text:style-name="P1616"><text:span text:style-name="T1617">Nr.<text:s/></text:span><text:a xlink:href="https://www.e-tar.lt/portal/legalAct.html?documentId=TAR.EE30EC9D930F" office:target-frame-name="_top" xlink:show="replace"><text:span text:style-name="T1618">63</text:span></text:a><text:span text:style-name="T1619">, 2001-01-25, Žin., 2001, Nr. 10-307 (2001-01-31), i. k. 1013030ISAK00000063</text:span></text:p>
      <text:p text:style-name="P1620"><text:span text:style-name="T1621">Nr.<text:s/></text:span><text:a xlink:href="https://www.e-tar.lt/portal/legalAct.html?documentId=TAR.693228D7C7AB" office:target-frame-name="_top" xlink:show="replace"><text:span text:style-name="T1622">551</text:span></text:a><text:span text:style-name="T1623">, 2001-09-10, Žin., 2001, Nr. 78-2742 (2001-09-12), i. k. 10130</text:span><text:span text:style-name="T1624">30ISAK00000551</text:span></text:p>
      <text:p text:style-name="Normal"/>
      <text:p text:style-name="P1625"><text:span text:style-name="T1626">46</text:span><text:span text:style-name="T1627">. Jeigu atskiru Muitinės departamento direktoriaus įsakymu nustatyta speciali deklaracijos ir (arba) kartu su ja pateikiamų dokumentų žymėjimo apsauginiais lipdukais tvarka, turi būti vadovaujamasi tos tvarkos nuostatomis.</text:span></text:p>
      <text:p text:style-name="P1628">Punkto<text:s/>pakeitimai:</text:p>
      <text:p text:style-name="P1629"><text:span text:style-name="T1630">Nr.<text:s/></text:span><text:a xlink:href="https://www.e-tar.lt/portal/legalAct.html?documentId=TAR.693228D7C7AB" office:target-frame-name="_top" xlink:show="replace"><text:span text:style-name="T1631">551</text:span></text:a><text:span text:style-name="T1632">, 2001-09-10, Žin., 2001, Nr. 78-2742 (2001-09-12), i. k. 1013030ISAK00000551</text:span></text:p>
      <text:p text:style-name="Normal"/>
      <text:p text:style-name="P1633"><text:span text:style-name="T1634">47.</text:span><text:span text:style-name="T1635"><text:s/>Neteko galios nuo 2001-09-15</text:span></text:p>
      <text:p text:style-name="P1636">Punkto naikinimas:</text:p>
      <text:p text:style-name="P1637"><text:span text:style-name="T1638">Nr.<text:s/></text:span><text:a xlink:href="https://www.e-tar.lt/portal/legalAct.html?documentId=TAR.693228D7C7AB" office:target-frame-name="_top" xlink:show="replace"><text:span text:style-name="T1639">551</text:span></text:a><text:span text:style-name="T1640">, 2001-09-10, Žin. 2001, Nr. 78-2742 (2001-09-12), i. k. 1013030ISAK00000551</text:span></text:p>
      <text:p text:style-name="P1641">Punkto pakeitimai:</text:p>
      <text:p text:style-name="P1642"><text:span text:style-name="T1643">Nr.<text:s/></text:span><text:a xlink:href="https://www.e-tar.lt/portal/legalAct.html?documentId=TAR.EE30EC9D930F" office:target-frame-name="_top" xlink:show="replace"><text:span text:style-name="T1644">63</text:span></text:a><text:span text:style-name="T1645">, 200</text:span><text:span text:style-name="T1646">1-01-25, Žin., 2001, Nr. 10-307 (2001-01-31), i. k. 1013030ISAK00000063</text:span></text:p>
      <text:p text:style-name="Normal"/>
      <text:p text:style-name="P1647"><text:span text:style-name="T1648">48</text:span><text:span text:style-name="T1649">. Šios dalies nustatyta žymėjimo apsauginiais lipdukais tvarka netaikoma, kai muitinam tikrinimui pateikiamas bendrojo dokumento rinkinys:</text:span></text:p>
      <text:p text:style-name="P1650"><text:span text:style-name="T1651">48.1</text:span><text:span text:style-name="T1652">. įformintas Estijos Respublikoj</text:span><text:span text:style-name="T1653">e arba Latvijos Respublikoje prekėms, kurios gabenamos taikant Baltijos valstybių bendrąją tranzito procedūrą;</text:span></text:p>
      <text:p text:style-name="P1654"><text:span text:style-name="T1655">48.2</text:span><text:span text:style-name="T1656">. kuriuo savo tranzitu gabenamus daiktus (prekes) deklaruoja keleiviai.</text:span></text:p>
      <text:p text:style-name="P1657"/>
      <text:p text:style-name="P1658"><text:span text:style-name="T1659">VII</text:span><text:span text:style-name="T1660">.<text:s/></text:span><text:span text:style-name="T1661">BENDROJO DOKUMENTO MUITINIS ĮFORMINIMAS TAM TIKRAIS</text:span><text:span text:style-name="T1662"><text:s/>ATVEJAIS</text:span></text:p>
      <text:p text:style-name="P1663"/>
      <text:p text:style-name="P1664"><text:span text:style-name="T1665">49</text:span><text:span text:style-name="T1666">.<text:s/></text:span><text:span text:style-name="T1667">Prekių, gabenamų geležinkelio pašto arba bagažo vagonais, muitinis įforminimas.</text:span></text:p>
      <text:p text:style-name="P1668"><text:span text:style-name="T1669">Prekėms, kurios taikant muitinio tranzito procedūrą gabenamos geležinkelio pašto vagonais arba paštu, tranzito deklaracija nepateikiama. Muitinio tranzito<text:s/></text:span><text:span text:style-name="T1670">procedūra laikoma įforminta išvykimo įstaigos pareigūnui pažymėjus transporto dokumentus B grupės spaudu su įrašu „Tranzitas“, muitinės įstaigos antspaudu bei jame įrašius uždėtų muitinės plombų numerius.</text:span></text:p>
      <text:p text:style-name="P1671"><text:span text:style-name="T1672">50</text:span><text:span text:style-name="T1673">.<text:s/></text:span><text:span text:style-name="T1674">Paskirties įstaigai nepateikta tranzito arb</text:span><text:span text:style-name="T1675">a eksporto ir tranzito deklaracija.</text:span></text:p>
      <text:p text:style-name="P1676">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soft-page-break/>
      <text:p text:style-name="P1677">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78">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679">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text:s/>o teritorinės muitinės, kuriai priklauso prekes sulaikiusi muitinės įstaiga, Procedūrų kontrolės skyriuje padarytoje ir patvirtintoje kopijoje – „Naudojamas kaip 4-asis egzempliorius.</text:p>
      <text:p text:style-name="P1680"><text:span text:style-name="T1681">Išnagrinėjęs teritorinės muitinės, kuriai priklauso išvykimo įstaiga, P</text:span><text:span text:style-name="T1682">rocedūrų kontrolės skyriaus atsakymą, prekių sulaikymo protokolą, prie jo pridėtus dokumentus ir muitinio tranzito procedūros vykdytojo arba vežėjo atstovo paaiškinimą, teritorinės muitinės, kuriai priklauso prekes sulaikiusi muitinės įstaiga, Procedūrų ko</text:span><text:span text:style-name="T1683">ntrolės skyrius parengia atlikto tyrimo išvadą, kurią tvirtina teritorinės muitinės viršininkas arba jo pavaduotojas. Ši išvada surašoma 2 egzemplioriais. Joje turi būti nurodyta, ar muitinio tranzito procedūra gali būti užbaigta, ir jos užbaigimo terminas</text:span><text:span text:style-name="T1684">. Jeigu atlikus tyrimą nuspręsta, kad muitinio tranzito procedūra gali būti užbaigta ir prekės išleistos, vienas išvados egzempliorius ir abi atitinkamo bendrojo dokumento eksporto ir tranzito arba tranzito rinkinio 1 egzemplioriaus patvirtintos kopijos be</text:span><text:span text:style-name="T1685">i kiti muitiniam tikrinimui pateikti dokumentai perduodami prekes sulaikiusios muitinės įstaigos (posto) viršininkui arba jo pavaduotojui, o antras paliekamas išvadą surašiusiame Procedūrų kontrolės skyriuje.</text:span></text:p>
      <text:p text:style-name="P1686">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687">Užbaigus muitinio tranzito procedūrą bendrojo dokumento eksporto ir tranzito arba<text:s/>tranzito rinkinio 1 egzemplioriaus patvirtinta kopija, kurioje uždėtas B grupės spaudas su įrašu arba užrašyta „Naudojamas kaip grąžinamasis egzempliorius (5-asis egzempliorius)“, tvarkoma nustatyta tvarka kaip bendrojo dokumento eksporto ir tranzito arba<text:s/>tranzito rinkinio 5 egzempliorius, o kopija, kurioje uždėtas B grupės spaudas su įrašu arba užrašyta „Naudojamas kaip 4-asis egzempliorius“, – kaip 4 egzempliorius.</text:p>
      <text:p text:style-name="P1688">Šio punkto nuostatos netaikomos šios instrukcijos 49 punkto nurodytais atvejais“;</text:p>
      <text:p text:style-name="P1689">Punkto pakeitimai:</text:p>
      <text:p text:style-name="P1690"><text:span text:style-name="T1691">Nr.<text:s/></text:span><text:a xlink:href="https://www.e-tar.lt/portal/legalAct.html?documentId=TAR.EE30EC9D930F" office:target-frame-name="_top" xlink:show="replace"><text:span text:style-name="T1692">63</text:span></text:a><text:span text:style-name="T1693">, 2001-01-25, Žin., 2001, Nr. 10-307 (2001-01-31), i. k. 1013030ISAK00000063</text:span></text:p>
      <text:p text:style-name="Normal"/>
      <text:p text:style-name="P1694"><text:span text:style-name="T1695">51</text:span><text:span text:style-name="T1696">.<text:s/></text:span><text:span text:style-name="T1697">Paskirties įstaigai pateikti ne visi tranzito arba eksporto ir tranzito<text:s/></text:span><text:span text:style-name="T1698">deklaracijos egzemplioriai.</text:span></text:p>
      <text:p text:style-name="P1699">Jeigu paskirties įstaigoje muitiniam tikrinimui pateikiami ne visi tranzito arba eksporto ir tranzito deklaracijos egzemplioriai (t. y. pateikiamas tik 4 arba tik 5 bendrojo dokumento tranzito arba eksporto ir tranzito rinkinio<text:s/>egzempliorius), prekės turi būti sulaikomos ir apie tai nedelsiant informuojamas teritorinės muitinės, kuriai priklauso prekes sulaikiusi muitinės įstaiga, Procedūrų kontrolės skyrius.</text:p>
      <text:p text:style-name="P1700">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701">Teritorinės muitinės, kuriai priklauso prekes sulaikiusi muitinės įstaiga, Procedūrų kontrolės skyrius išnagrinėja prekių sulaikymo protokolą, prie jo<text:s/>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702">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703">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704">Punkto pakeitimai:</text:p>
      <text:p text:style-name="P1705"><text:span text:style-name="T1706">Nr.<text:s/></text:span><text:a xlink:href="https://www.e-tar.lt/portal/legalAct.html?documentId=TAR.EE30EC9D930F" office:target-frame-name="_top" xlink:show="replace"><text:span text:style-name="T1707">63</text:span></text:a><text:span text:style-name="T1708">, 2001-01-25, Žin., 2001, Nr. 10-307 (2001-01-31), i. k. 1013030ISAK00000063</text:span></text:p>
      <text:p text:style-name="Normal"/>
      <text:p text:style-name="P1709"><text:span text:style-name="T1710">52</text:span><text:span text:style-name="T1711">.<text:s/></text:span><text:span text:style-name="T1712">Muitinės įstaigoje, veikiančioje valstybės sienos perėjimo punkte, nepatikrintos prekės.</text:span></text:p>
      <text:p text:style-name="P1713">Jei Lietuvos Respublikos muitų teritorijos viduje veikiančiai muitinės<text:s/>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714">Punkto pakeitimai:</text:p>
      <text:p text:style-name="P1715"><text:span text:style-name="T1716">Nr.<text:s/></text:span><text:a xlink:href="https://www.e-tar.lt/portal/legalAct.html?documentId=TAR.EE30EC9D930F" office:target-frame-name="_top" xlink:show="replace"><text:span text:style-name="T1717">63</text:span></text:a><text:span text:style-name="T1718">, 2001-01-25, Žin., 2001, Nr. 10-307 (2001-01-31), i. k. 1013030ISAK00000063</text:span></text:p>
      <text:p text:style-name="Normal"/>
      <text:p text:style-name="P1719"><text:span text:style-name="T1720">53</text:span><text:span text:style-name="T1721">.<text:s/></text:span><text:span text:style-name="T1722">Grąžintos eksportuojamos arba tranzitu gabenamos prekės.</text:span></text:p>
      <text:p text:style-name="P1723">Jeigu eksportuotos (reeksportuotos) iš Lietuvos Respublikos muitų teritorijos arba gabentos per<text:s/>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text:s/><text:soft-page-break/>saugojimas laikinojo prekių saugojimo sandėlyje (importo ir eksporto terminale) arba vienas iš šių muitinės sankcionuotų veiksmų:</text:p>
      <text:p text:style-name="P1724"><text:span text:style-name="T1725">53.1</text:span><text:span text:style-name="T1726">. išleidimo laisvai cirkuliuoti procedūra;</text:span></text:p>
      <text:p text:style-name="P1727"><text:span text:style-name="T1728">53.2</text:span><text:span text:style-name="T1729">. laikinojo įvežimo procedūra;</text:span></text:p>
      <text:p text:style-name="P1730"><text:span text:style-name="T1731">53.3</text:span><text:span text:style-name="T1732">. laikinojo įvežimo perdirbti procedūra;</text:span></text:p>
      <text:p text:style-name="P1733"><text:span text:style-name="T1734">53.4</text:span><text:span text:style-name="T1735">. muitinio sandėliavimo procedūra;</text:span></text:p>
      <text:p text:style-name="P1736"><text:span text:style-name="T1737">53.5</text:span><text:span text:style-name="T1738">. muitinio tranzito procedūra;</text:span></text:p>
      <text:p text:style-name="P1739"><text:span text:style-name="T1740">53.6</text:span><text:span text:style-name="T1741">. muitinės prižiūrimas prekių sunaikinimas;</text:span></text:p>
      <text:p text:style-name="P1742"><text:span text:style-name="T1743">53.7</text:span><text:span text:style-name="T1744">. prekių neatlygintinas perdavimas valstybei.</text:span></text:p>
      <text:p text:style-name="P1745">Jeigu įforminama<text:s/>muitinio tranzito procedūra, prekės gali būti gabenamos į Lietuvos Respublikos muitų teritorijos viduje esančią muitinės įstaigą arba į kitą valstybės sienos perėjimo punkte veikiančią muitinės įstaigą.</text:p>
      <text:p text:style-name="P1746">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text:s/>tranzito procedūrą nustatyta tvarka turi būti įforminta deklaranto (muitinės procedūros vykdytojo) pasirinkta muitinės procedūra ar kitas muitinės sankcionuotas veiksmas.</text:p>
      <text:p text:style-name="P1747">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748"><text:span text:style-name="T1749">Įforminant muitinio t</text:span><text:span text:style-name="T1750">ranzito procedūrą turi būti pateikta su šia procedūra susijusių jos vykdytojo įsipareigojimų įvykdymą užtikrinanti garantija (jeigu vykdytojas nuo jos pateikimo nėra atleistas).</text:span></text:p>
      <text:p text:style-name="P1751"><text:span text:style-name="T1752">54</text:span><text:span text:style-name="T1753">.<text:s/></text:span><text:span text:style-name="T1754">Kelių siuntėjų eksportuojamos prekės.</text:span></text:p>
      <text:p text:style-name="P1755">Jeigu kelių siuntėjų<text:s/>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756"><text:span text:style-name="T1757">Lietuvos Respublikos muitų teritorijos viduje veikiančioje muitinės įstaigoje įforminus eksporto deklaracijas muitinio tranzito procedūra šioms prekėms gali būti įforminama TIR knygele arba viena tranzito deklaracija, jeigu visam transporto priemonės</text:span><text:span text:style-name="T1758"><text:s/>kroviniui pateikta viena garantija. Kelių siuntėjų eksportuojamos prekės, kurių eksportas įforminamas skirtingose muitinės įstaigose ir kurios po to vienoje vietoje perkraunamos į vieną transporto priemonę arba kurioms paskutinėje pakrovimo vietoje Lietuv</text:span><text:span text:style-name="T1759">os Respublikos muitų teritorijoje įforminama TIR knygelė, turi būti deklaruojamos pateikiant atskiras eksporto ir tranzito deklaracijas. Šiuo atveju eksporto ir tranzito deklaracijų turi būti tiek, kiek yra siuntėjų, be to, bendrojo dokumento tranzito rink</text:span><text:span text:style-name="T1760">inio 53 langelyje „Paskirties įstaiga (ir šalis)“ turi būti įrašyta muitinės įstaiga, kuriai prižiūrint bus perkrautos arba paskutinį kartą pakrautos prekės.</text:span></text:p>
      <text:p text:style-name="P1761"><text:span text:style-name="T1762">55</text:span><text:span text:style-name="T1763">.<text:s/></text:span><text:span text:style-name="T1764">Kelių gavėjų importuojamos prekės.</text:span></text:p>
      <text:p text:style-name="P1765">Jeigu kelių gavėjų importuojamos į Lietuvos Respublikos<text:s/>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text:s/><text:soft-page-break/>turi būti pridėta po vieną visų transporto dokumentų (važtaraščių, manifestų ar kt.) kopiją, patvirtintą muitinės įstaigos antspaudu.</text:p>
      <text:p text:style-name="P1766"><text:span text:style-name="T1767">Gabenant prekes į kitas iškrovimo vietas nuosekliai į</text:span><text:span text:style-name="T1768">forminama po vieną tranzito deklaraciją kiekvienai muitinio tranzito procedūrai. Bendrojo dokumento tranzito rinkinio 8 langelyje „Gavėjas“ turi būti nurodytas konkretus prekių gavėjas arba įrašyta „Įvairūs“, jeigu prekės gabenamos keliems gavėjams. Iškrov</text:span><text:span text:style-name="T1769">imo vietoje turi būti įforminama importo deklaracija deklaranto (muitinės procedūros vykdytojo) pasirinktai importo muitinės procedūrai ar kitam muitinės sankcionuotam veiksmui arba laikinasis prekių saugojimas.</text:span></text:p>
      <text:p text:style-name="P1770"><text:span text:style-name="T1771">56</text:span><text:span text:style-name="T1772">.<text:s/></text:span><text:span text:style-name="T1773">Anksčiau toms pačioms prekėms įformi</text:span><text:span text:style-name="T1774">ntų bendrųjų dokumentų rinkinių numerių nurodymas.</text:span></text:p>
      <text:p text:style-name="P1775"><text:span text:style-name="T1776">Bendrojo dokumento rinkinio 44 langelyje „Papildoma informacija/pateikiami dokumentai/sertifikatai ir leidimai“ turi būti nurodyti visų prieš tai šioms prekėms įformintų bendrųjų dokumentų numeriai ir įfor</text:span><text:span text:style-name="T1777">minimo datos, išskyrus Bendrojo dokumento pildymo instrukcijos nurodytus atvejus. Nurodant bendrojo dokumento eksporto ir tranzito rinkinį turi būti nurodomas jo numeris, įrašas C langelyje „IŠVYKIMO ĮSTAIGA“, o šalia jo skliausteliuose numeris įrašytas A<text:s/></text:span><text:span text:style-name="T1778">langelyje „IŠSIUNTIMO/EKSPORTO ĮSTAIGA“.</text:span></text:p>
      <text:p text:style-name="P1779"><text:span text:style-name="T1780">57</text:span><text:span text:style-name="T1781">.<text:s/></text:span><text:span text:style-name="T1782">Vėliau toms pačioms prekėms įformintų bendrųjų dokumentų rinkinių (bendrųjų deklaracijų) numerių nurodymas</text:span><text:span text:style-name="T1783">.</text:span></text:p>
      <text:p text:style-name="P1784">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85"><text:span text:style-name="T1786">57.1</text:span><text:span text:style-name="T1787">. eksp</text:span><text:span text:style-name="T1788">orto rinkinio 1 ir 3 egzempliorių D langelio „IŠVYKIMO ĮSTAIGOS TIKRINIMAS“ apačioje;</text:span></text:p>
      <text:p text:style-name="P1789"><text:span text:style-name="T1790">57.2</text:span><text:span text:style-name="T1791">. eksporto ir tranzito rinkinio 1 ir 3 egzempliorių D langelio „IŠVYKIMO ĮSTAIGOS TIKRINIMAS“ apačioje, jeigu įforminamas kitas bendrasis dokumentas arba eksporto</text:span><text:span text:style-name="T1792"><text:s/>ir tranzito rinkinio 4 ir 5 egzempliorių I langelio „PASKIRTIES ĮSTAIGOS TIKRINIMAS (TRANZITAS)“ dešinėje pusėje, apačioje, jeigu įforminama bendroji deklaracija, TIR knygelė arba eksportuojamos prekės pakraunamos į laivą;</text:span></text:p>
      <text:p text:style-name="P1793"><text:span text:style-name="T1794">57.3</text:span><text:span text:style-name="T1795">. importo rinkinio 6 ir<text:s/></text:span><text:span text:style-name="T1796">8 egzempliorių J langelio „PASKIRTIES ĮSTAIGOS TIKRINIMAS“ dešinėje pusėje, apačioje;</text:span></text:p>
      <text:p text:style-name="P1797"><text:span text:style-name="T1798">57.4</text:span><text:span text:style-name="T1799">. tranzito rinkinio 4 ir 5 egzempliorių I langelio „PASKIRTIES ĮSTAIGOS TIKRINIMAS (TRANZITAS)“ apačioje.</text:span></text:p>
      <text:p text:style-name="P1800"><text:span text:style-name="T1801">Nurodant bendrojo dokumento eksporto ir tranzito rinkinį</text:span><text:span text:style-name="T1802"><text:s/>turi būti nurodomas jo numeris, įrašas C langelyje „IŠVYKIMO ĮSTAIGA“, o šalia jo skliausteliuose numeris įrašytas A langelyje „IŠSIUNTIMO/EKSPORTO ĮSTAIGA“.</text:span></text:p>
      <text:p text:style-name="P1803"><text:span text:style-name="T1804">58</text:span><text:span text:style-name="T1805">.<text:s/></text:span><text:span text:style-name="T1806">Muitinio tranzito procedūros nutraukimas.</text:span></text:p>
      <text:p text:style-name="P1807">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808">Punkto pakeitimai:</text:p>
      <text:p text:style-name="P1809"><text:span text:style-name="T1810">Nr.<text:s/></text:span><text:a xlink:href="https://www.e-tar.lt/portal/legalAct.html?documentId=TAR.EE30EC9D930F" office:target-frame-name="_top" xlink:show="replace"><text:span text:style-name="T1811">6</text:span><text:span text:style-name="T1812">3</text:span></text:a><text:span text:style-name="T1813">, 2001-01-25, Žin., 2001, Nr. 10-307 (2001-01-31), i. k. 1013030ISAK00000063</text:span></text:p>
      <text:p text:style-name="Normal"/>
      <text:p text:style-name="P1814"><text:span text:style-name="T1815">59</text:span><text:span text:style-name="T1816">.<text:s/></text:span><text:span text:style-name="T1817">Neįleidžiamos į Lietuvos Respublikos muitų teritoriją prekės.</text:span></text:p>
      <text:p text:style-name="P1818">Jeigu dėl prekių įvežimui arba tranzitui taikomų draudimų arba apribojimų prekės, kurios buvo pateiktos<text:s/>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soft-page-break/>
      <text:p text:style-name="P1819">Punkto pakeitimai:</text:p>
      <text:p text:style-name="P1820"><text:span text:style-name="T1821">Nr.<text:s/></text:span><text:a xlink:href="https://www.e-tar.lt/portal/legalAct.html?documentId=TAR.EE30EC9D930F" office:target-frame-name="_top" xlink:show="replace"><text:span text:style-name="T1822">63</text:span></text:a><text:span text:style-name="T1823">, 2001-01-25, Žin., 2001, Nr. 10-307 (2001-01-31), i. k. 1013030ISAK00000063</text:span></text:p>
      <text:p text:style-name="Normal"/>
      <text:p text:style-name="P1824"><text:span text:style-name="T1825">60</text:span><text:span text:style-name="T1826">.<text:s/></text:span><text:span text:style-name="T1827">Muitinio tranzito procedūros, taikomos fiziniams asmenims skirtoms prekių siuntoms, baig</text:span><text:span text:style-name="T1828">imas.</text:span></text:p>
      <text:p text:style-name="P1829"><text:span text:style-name="T1830">Jeigu ūkio subjekto statuso neturintis fizinis asmuo gauna muitais ir mokesčiais neapmokestinamą prekių siuntą (pvz., paveldėtą turtą, atvykstančių nuolat gyventi Lietuvos Respublikoje asmenų turtą ir pan.), šiai siuntai taikyta muitinio tranzito pro</text:span><text:span text:style-name="T1831">cedūra užbaigiama įforminant keleivio deklaraciją, jeigu teisės aktai nenustato kitos tokių prekių muitinio įforminimo tvarkos. Asmens pageidavimu arba teisės aktų nustatytais atvejais vietoj keleivio deklaracijos gali būti įforminamas ir bendrojo dokument</text:span><text:span text:style-name="T1832">o importo rinkinys.</text:span></text:p>
      <text:p text:style-name="P1833"><text:span text:style-name="T1834">61</text:span><text:span text:style-name="T1835">.<text:s/></text:span><text:span text:style-name="T1836">Prekių siuntos, kuriai taikoma muitinio tranzito procedūra, gabenamos keliais geležinkelio vagonais (cisternomis), muitinis įforminimas supaprastinta tvarka.</text:span></text:p>
      <text:p text:style-name="P1837">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text:s/>bendras svoris bruto. Sąrašas turi būti patvirtintas muitinio tranzito procedūros vykdytojo atstovo parašu ir antspaudu.</text:p>
      <text:p text:style-name="P1838">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text:s/>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text:s/>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839">Į paskirties įstaigą atvykus ne visiems vieną tranzitinių prekių siuntą gabenantiems geležinkelio vagonams (cisternoms), nurodytiems prie bendrojo dokumento tranzito arba eksporto ir tranzito rinkinio pridėtame geležinkelio<text:s/>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840"><text:span text:style-name="T1841">Šio punkto nustatyta supaprastinta prekių siuntos, k</text:span><text:span text:style-name="T1842">uriai taikoma muitinio tranzito procedūra, gabenamos keliais geležinkelio vagonais (cisternomis), muitinio įforminimo tvarka netaikoma geležinkelio transportu gabenamiems alkoholiniams gėrimams (kodai pagal Kombinuotąją prekių nomenklatūrą – 22.03–22.08),<text:s/></text:span><text:span text:style-name="T1843">tabako gaminiams (kodai pagal Kombinuotąją prekių nomenklatūrą – 24.02-24.03), cukrui (kodai pagal Kombinuotąją prekių nomenklatūrą – 1701.12–1701.99, 1702.30, 1702.40, 1702.90) ir prekėms, nurodytoms Muitinės departamento sąraše. Kiekvienam šias prekes ga</text:span><text:span text:style-name="T1844">benančiam geležinkelio vagonui (cisternai) turi būti užpildomas atskiras bendrojo dokumento tranzito arba eksporto ir tranzito rinkinys.</text:span></text:p>
      <text:p text:style-name="P1845"><text:span text:style-name="T1846">62</text:span><text:span text:style-name="T1847">.<text:s/></text:span><text:span text:style-name="T1848">Eksportuojamų (reekportuojamų) prekių siuntos, kuriai taikoma muitinio tranzito procedūra, gabenamos keliais au</text:span><text:span text:style-name="T1849">tomobiliais, muitinis įforminimas supaprastinta tvarka.</text:span></text:p>
      <text:p text:style-name="P1850">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text:s/>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851">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852">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853">Šio punkto nustatyta tvarka netaikoma, jeigu muitinio tranzito procedūrai deklaruojamos eksportuojamos arba (reeksportuojamos):</text:p>
      <text:p text:style-name="P1854">– prekės, kurioms pageidaujama taikyti Baltijos valstybių bendrąją tranzito procedūrą arba kitą Lietuvos Respublikos tarptautine sutartimi nustatyta tvarka atliekamą tranzito procedūrą;</text:p>
      <text:p text:style-name="P1855"><text:span text:style-name="T1856">– alkoholiniai gėrimai (kodai pagal Kombinuotąją prekių nomenklatūrą – 22.03–22.08), tabako ga</text:span><text:span text:style-name="T1857">miniai (kodai pagal Kombinuotąją prekių nomenklatūrą – 24.02-24.03), cukrus (kodai pagal Kombinuotąją prekių nomenklatūrą – 1701.12–1701.99, 1702.30, 1702.40, 1702.90) ir prekės, nurodytos Muitinės departamento sąraše.</text:span></text:p>
      <text:p text:style-name="P1858"><text:span text:style-name="T1859">63</text:span><text:span text:style-name="T1860">.<text:s/></text:span><text:span text:style-name="T1861">Muitinio tikrinimo ir<text:s/></text:span><text:span text:style-name="T1862">įforminimo trukmės fiksavimas.</text:span></text:p>
      <text:p text:style-name="P1863">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64"><text:span text:style-name="T1865">Muitinės pa</text:span><text:span text:style-name="T1866">reigūnas, priėmęs šios instrukcijos 31.9.1 arba 31.16.1-31.16.4 punktuose nurodytą sprendimą, patikrina, ar bendrojo dokumento eksporto arba eksporto ir tranzito rinkinio 3 egzemplioriaus kitoje pusėje arba importo rinkinio 8 egzemplioriaus kitoje pusėje p</text:span><text:span text:style-name="T1867">adarytas įrašas apie muitinio tikrinimo ir įforminimo pradžios laiką. Jeigu toks įrašas padarytas, minėtas pareigūnas šio įrašo apačioje įrašo tikslų muitinio tikrinimo ir įforminimo pabaigos laiką (pvz., „Muitinis įforminimas baigtas 2001 m. sausio 19 d.<text:s/></text:span><text:span text:style-name="T1868">18 val. 5 min.“). Įrašas tvirtinamas muitinės pareigūno antspaudu ir parašu</text:span>.</text:p>
      <text:p text:style-name="P1869">Papildyta punktu:</text:p>
      <text:p text:style-name="P1870"><text:span text:style-name="T1871">Nr.<text:s/></text:span><text:a xlink:href="https://www.e-tar.lt/portal/legalAct.html?documentId=TAR.EE30EC9D930F" office:target-frame-name="_top" xlink:show="replace"><text:span text:style-name="T1872">63</text:span></text:a><text:span text:style-name="T1873">, 2001-01-25, Žin., 2001, Nr. 10-307 (2001-01-31), i. k. 1013030ISAK00000</text:span><text:span text:style-name="T1874">063</text:span></text:p>
      <text:p text:style-name="Normal"/>
      <text:p text:style-name="P1875"><text:span text:style-name="T1876">64</text:span><text:span text:style-name="T1877">.<text:s/></text:span><text:span text:style-name="T1878">Bendrojo dokumento eksporto arba eksporto ir tranzito rinkinio 3 egzemplioriaus muitinis įforminimas išvežimo iš Lietuvos Respublikos muitų teritorijos įstaigoje</text:span><text:span text:style-name="T1879">.</text:span></text:p>
      <text:p text:style-name="P1880">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 Respublikos muitų teritorijos įstaigai turi pateikti Lietuvos Respublikos muitų teritorijos viduje veikiančioje muitinės įstaigoje įforminto bendrojo dokumento eksporto arba eksporto ir tranzito rinkinio 3 egzempliorių.</text:p>
      <text:p text:style-name="P1881">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82">Jeigu pasirinktinio tikrinimo metu nustatoma, kad išvežimo iš Lietuvos Respublikos muitų teritorijos įstaigai pateiktos negrąžinamai eksportuojamos prekės neatitinka bendrojo dokumento eksporto arba eksporto ir tranzi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83">Šio punkto nustatyta tvarka išvežimo iš<text:s/>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884"><text:span text:style-name="T1885">Bendrojo dokumento eksporto bei eksporto ir tranzito rinkinių 3 egzemplioriai grąžinami juos išvežimo iš Lietuvos Respublikos muitų teritorijos įstaigai pateikusiems asmenims teritorinės muitinės, kuriai priklauso minėta įstaiga, viršininko įsakymu</text:span><text:span text:style-name="T1886"><text:s/>nustatyta tvarka.</text:span><text:s/></text:p>
      <text:p text:style-name="P1887">Šio punkto nuostatos taip pat taikomos, kai negrąžinamojo eksporto muitinės procedūra įforminama išvežimo iš Lietuvos Respublikos muitų teritorijos įstaigoje.</text:p>
      <text:p text:style-name="P1888">Papildyta punktu:</text:p>
      <text:p text:style-name="P1889"><text:span text:style-name="T1890">Nr.<text:s/></text:span><text:a xlink:href="https://www.e-tar.lt/portal/legalAct.html?documentId=TAR.6271AE198A4D" office:target-frame-name="_top" xlink:show="replace"><text:span text:style-name="T1891">670</text:span></text:a><text:span text:style-name="T1892">, 2001-10-25, Žin., 2001, Nr. 92-3244 (2001-10-31), i. k. 1013030ISAK00000670</text:span></text:p>
      <text:p text:style-name="P1893">Punkto pakeitimai:</text:p>
      <text:p text:style-name="P1894"><text:span text:style-name="T1895">Nr.<text:s/></text:span><text:a xlink:href="https://www.e-tar.lt/portal/legalAct.html?documentId=TAR.756B923F1EBD" office:target-frame-name="_top" xlink:show="replace"><text:span text:style-name="T1896">30</text:span></text:a><text:span text:style-name="T1897">, 2002-01-23, Žin., 2002, Nr. 9-346 (2002</text:span><text:span text:style-name="T1898">-01-26), i. k. 1023030ISAK00000030</text:span></text:p>
      <text:p text:style-name="P1899"><text:span text:style-name="T1900">Nr.<text:s/></text:span><text:a xlink:href="https://www.e-tar.lt/portal/legalAct.html?documentId=TAR.EB6A02210B7C" office:target-frame-name="_top" xlink:show="replace"><text:span text:style-name="T1901">655</text:span></text:a><text:span text:style-name="T1902">, 2002-10-14, Žin., 2002, Nr. 100-4474 (2002-10-18), i. k. 1023030ISAK00000655</text:span></text:p>
      <text:p text:style-name="Normal"/>
      <text:p text:style-name="P1903"><text:span text:style-name="T1904">65</text:span><text:span text:style-name="T1905">. Išvežimo iš Lietuvos Respublikos muitų terit</text:span><text:span text:style-name="T1906">orijos įstaigai nepateiktas bendrojo dokumento eksporto arba eksporto ir tranzito rinkinio, įforminto negrąžinamai eksportuojamoms prekėms, 3-iasis egzempliorius.</text:span></text:p>
      <text:p text:style-name="P1907">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1908">Informaciją apie prekių sulaikymą, nepateikus išvežimo iš Lietuvos Respublikos muitų teritorijos įstaigai Lietuvos Respublikos muitų teritorijos viduje veikiančioje muitinės įstaigoje<text:s/>įforminto bendrojo dokumento eksporto arba eksporto ir tranzito rinkinio 3 egzemplioriaus, gavęs teritorinės muitinės Procedūrų kontrolės skyrius privalo nedelsdamas (tą pačią darbo dieną) faksu arba paštu kreiptis į teritorinės muitinės, kuriai priklauso<text:s/>bendrojo dokumento eksporto arba eksporto ir tranzito rinkinį įforminusi muitinės įstaiga, Procedūrų kontrolės skyrių su prašymu atsiųsti atitinkamo bendrojo dokumento eksporto arba eksporto ir tranzito rinkinio 1 egzemplioriaus (abiejų pusių) patvirtintą<text:s/>kopiją.</text:p>
      <text:p text:style-name="P1909">Teritorinės muitinės, kuriai priklauso bendrojo dokumento eksporto arba eksporto ir tranzito rinkinį įforminusi 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910">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911">Išnagrinėjęs teritorinės muitinės, kuriai priklauso bendrojo dokumento eksporto arba eksporto ir tranzito rinkinį įforminusi muitinės įstaiga, Procedūrų<text:s/>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912"><text:span text:style-name="T1913">Prekes sulaikiusios muitinės įstaigos (posto) viršininko arba jo pavaduotojo paskirtas muitinės<text:s/></text:span><text:span text:style-name="T1914">pareigūnas šios instrukcijos nustatyta tvarka įformina bendrojo dokumento eksporto arba eksporto ir tranzito rinkinio 1 egzemplioriaus patvirtintą kopiją kaip atitinkamo rinkinio 3 egzempliorių ir išleidžia negrąžinamai eksportuojamas prekes</text:span>.</text:p>
      <text:p text:style-name="P1915">Papildyta punktu:</text:p>
      <text:p text:style-name="P1916"><text:span text:style-name="T1917">Nr.<text:s/></text:span><text:a xlink:href="https://www.e-tar.lt/portal/legalAct.html?documentId=TAR.6271AE198A4D" office:target-frame-name="_top" xlink:show="replace"><text:span text:style-name="T1918">670</text:span></text:a><text:span text:style-name="T1919">, 2001-10-25, Žin., 2001, Nr. 92-3244 (2001-10-31), i. k. 1013030ISAK00000670</text:span></text:p>
      <text:p text:style-name="P1920">Punkto pakeitimai:</text:p>
      <text:p text:style-name="P1921"><text:span text:style-name="T1922">Nr.<text:s/></text:span><text:a xlink:href="https://www.e-tar.lt/portal/legalAct.html?documentId=TAR.756B923F1EBD" office:target-frame-name="_top" xlink:show="replace"><text:span text:style-name="T1923">30</text:span></text:a><text:span text:style-name="T1924">, 2002-01-23, Žin., 2002, Nr. 9-346 (2002-01-26), i. k. 1023030ISAK00000030</text:span></text:p>
      <text:p text:style-name="Normal"/>
      <text:p text:style-name="P1925"><text:span text:style-name="T1926">66</text:span><text:span text:style-name="T1927">.<text:s/></text:span><text:span text:style-name="T1928">Neteko galios nuo 2002-06-01</text:span><text:span text:style-name="T1929">.</text:span></text:p>
      <text:p text:style-name="P1930">Papildyta punktu:</text:p>
      <text:p text:style-name="P1931"><text:span text:style-name="T1932">Nr.<text:s/></text:span><text:a xlink:href="https://www.e-tar.lt/portal/legalAct.html?documentId=TAR.C71CAA67ACBF" office:target-frame-name="_top" xlink:show="replace"><text:span text:style-name="T1933">744</text:span></text:a><text:span text:style-name="T1934">, 2001-11-2</text:span><text:span text:style-name="T1935">6, Žin., 2001, Nr. 99-3582 (2001-11-28); Žin., 2001, Nr. 101-0 (2001-11-30), i. k. 1013030ISAK00000744</text:span></text:p>
      <text:p text:style-name="P1936">Punkto pakeitimai:</text:p>
      <text:p text:style-name="P1937"><text:span text:style-name="T1938">Nr.<text:s/></text:span><text:a xlink:href="https://www.e-tar.lt/portal/legalAct.html?documentId=TAR.F9E4A9BFA396" office:target-frame-name="_top" xlink:show="replace"><text:span text:style-name="T1939">283</text:span></text:a><text:span text:style-name="T1940">, 2002-05-21, Žin., 2002, Nr. 53-2110 (2002-0</text:span><text:span text:style-name="T1941">5-29), i. k. 1023030ISAK00000283</text:span></text:p>
      <text:p text:style-name="Normal"/>
      <text:p text:style-name="P1942"><text:span text:style-name="T1943">67</text:span><text:span text:style-name="T1944">. Bendrojo dokumento eksporto arba eksporto ir tranzito rinkinio 3-iojo egzemplioriaus muitinio įforminimo tvarka, kai negrąžinamai eksportuojamos prekės gabenamos per eksporto ir importo terminalus arba Klaipėdos<text:s/></text:span><text:span text:style-name="T1945">valstybinio jūrų uosto pasienio kontrolės punktų teritorijoje esančias muitinės prižiūrimas uosto komplekso zonas.</text:span></text:p>
      <text:p text:style-name="P1946">Asmuo, atgabenęs negrąžinamai eksportuojamas prekes (įskaitant tiekiamas į neapmuitinamas parduotuves arba kaip atsargas laivams ir<text:s/>orlaiviams, gabenantiems keleivius arba krovinius tarptautiniais maršrutais) į eksporto 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text:s/>negrąžinamojo eksporto muitinės procedūra įforminama terminalą aptarnaujančioje muitinės įstaigoje ir šiai įstaigai pateikiami visi minėto bendrojo dokumento rinkinio egzemplioriai).</text:p>
      <text:p text:style-name="P1947">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1948">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1949">Jeigu negrąžinamai eksportuojamos prekės iš terminalo išgabenamos netaikant muitinio tranzito procedūros (pvz., laivu arba orlaiviu), bendrojo dokumento eksporto (eksporto ir tranzito) rinkinio 3-iasis egzempliorius įforminamas ir tvarkomas šios instrukcijos 64 punkte nustatyta tvarka. Šios instrukcijos 28.35 punkte nurodytas B grupės spaudas su įrašu „Eksportuota“ arba toks įrašas padaromas bei šis egzempliorius pažymimas apsauginiu lipduku tik tada, kai visos bendrojo dokumento eksporto (eksporto ir tranzito) rinkinio 3-iajame egzemplioriuje nurodytos prekės pakraunamos į orlaivius arba laivus.</text:p>
      <text:p text:style-name="P1950">Jeigu negrąžinamai eksportuojamos prekės, kurioms buvo įformintas vienas bendrojo dokumento eksporto (eksporto ir tranzito) rinkinys, iš terminalo išgabenamos su keliomis tranzito deklaracijomis (keliais bendrojo dokumento<text:s/>tranzito rinkiniais ir (arba) keliomis TIR knygelėmis), bendrojo dokumento eksporto (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 importo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p>
      <text:p text:style-name="P1951"><text:span text:style-name="T1952">Bendrojo dokumento eksporto arba eksporto ir t</text:span><text:span text:style-name="T1953">ranzito rinkinio 3-iojo egzemplioriaus originale turi būti nurodyti visų šioms prekėms įformintų tranzito deklaracijų numeriai, jų įforminimo datos, jomis deklaruotų prekių pavadinimai, matavimo vienetai ir kiekiai, išreikšti šiais matavimo vienetais. Įraš</text:span><text:span text:style-name="T1954">ai tvirtinami juos padariusių muitinės pareigūnų antspaudais. Išgabenus visas atitinkamame bendrojo dokumento eksporto arba eksporto ir tranzito rinkinio 3-iojo egzemplioriaus originale nurodytas negrąžinamai eksportuojamas prekes, šis egzempliorius paliek</text:span><text:span text:style-name="T1955">amas prie šioms prekėms įforminto bendrosios deklaracijos rinkinio 1-ojo (registracijos) egzemplioriaus</text:span>.</text:p>
      <text:p text:style-name="P1956">Papildyta punktu:</text:p>
      <text:p text:style-name="P1957"><text:span text:style-name="T1958">Nr.<text:s/></text:span><text:a xlink:href="https://www.e-tar.lt/portal/legalAct.html?documentId=TAR.756B923F1EBD" office:target-frame-name="_top" xlink:show="replace"><text:span text:style-name="T1959">30</text:span></text:a><text:span text:style-name="T1960">, 2002-01-23, Žin., 2002, Nr. 9-346 (2002-01-</text:span><text:span text:style-name="T1961">26), i. k. 1023030ISAK00000030</text:span></text:p>
      <text:p text:style-name="P1962">Punkto pakeitimai:</text:p>
      <text:p text:style-name="P1963"><text:span text:style-name="T1964">Nr.<text:s/></text:span><text:a xlink:href="https://www.e-tar.lt/portal/legalAct.html?documentId=TAR.EB6A02210B7C" office:target-frame-name="_top" xlink:show="replace"><text:span text:style-name="T1965">655</text:span></text:a><text:span text:style-name="T1966">, 2002-10-14, Žin., 2002, Nr. 100-4474 (2002-10-18), i. k. 1023030ISAK00000655</text:span></text:p>
      <text:p text:style-name="Normal"/>
      <text:p text:style-name="P1967"><text:span text:style-name="T1968">______________</text:span></text:p>
      <text:p text:style-name="P1969"/>
      <text:p text:style-name="P1970"/>
      <text:p text:style-name="P1971"><text:span text:style-name="T1972">Pakeitimai:</text:span></text:p>
      <text:p text:style-name="P1973"/>
      <text:p text:style-name="P1974"><text:span text:style-name="T1975">1</text:span><text:span text:style-name="T1976">.</text:span></text:p>
      <text:p text:style-name="P1977"><text:span text:style-name="T1978">Muitinės departamentas prie Lietuvos Respublikos finansų ministerijos, Įsakymas</text:span></text:p>
      <text:p text:style-name="P1979"><text:span text:style-name="T1980">Nr.<text:s/></text:span><text:a xlink:href="https://www.e-tar.lt/portal/legalAct.html?documentId=TAR.EE30EC9D930F" office:target-frame-name="_top" xlink:show="replace"><text:span text:style-name="T1981">63</text:span></text:a><text:span text:style-name="T1982">, 2001-01-25, Žin., 2001, Nr. 10-307 (2001-01-31), i. k. 1013030ISAK00000063</text:span></text:p>
      <text:p text:style-name="P1983"><text:span text:style-name="T1984">Dėl<text:s/></text:span><text:span text:style-name="T1985">Muitinės departamento direktoriaus 2000 m. kovo 27 d. įsakymo Nr. 94 "Dėl Bendrojo dokumento muitinio įforminimo instrukcijos patvirtinimo" dalinio pakeitimo ir papildymo</text:span></text:p>
      <text:p text:style-name="P1986"/>
      <text:p text:style-name="P1987"><text:span text:style-name="T1988">2.</text:span></text:p>
      <text:p text:style-name="P1989"><text:span text:style-name="T1990">Muitinės departamentas prie Lietuvos Respublikos finansų ministerijos, Įsakymas</text:span></text:p>
      <text:p text:style-name="P1991"><text:span text:style-name="T1992">N</text:span><text:span text:style-name="T1993">r.<text:s/></text:span><text:a xlink:href="https://www.e-tar.lt/portal/legalAct.html?documentId=TAR.693228D7C7AB" office:target-frame-name="_top" xlink:show="replace"><text:span text:style-name="T1994">551</text:span></text:a><text:span text:style-name="T1995">, 2001-09-10, Žin., 2001, Nr. 78-2742 (2001-09-12), i. k. 1013030ISAK00000551</text:span></text:p>
      <text:p text:style-name="P1996"><text:span text:style-name="T1997">Dėl Bendrojo dokumento muitinio įforminimo instrukcijos, patvirtintos Muitinės<text:s/></text:span><text:span text:style-name="T1998">departamento direktoriaus 2000 m. kovo 27 d. įsakymu Nr. 94 "Dėl Bendrojo dokumento muitinio įforminimo instrukcijos patvirtinimo", dalinio pakeitimo</text:span></text:p>
      <text:p text:style-name="P1999"/>
      <text:p text:style-name="P2000"><text:span text:style-name="T2001">3.</text:span></text:p>
      <text:p text:style-name="P2002"><text:span text:style-name="T2003">Muitinės departamentas prie Lietuvos Respublikos finansų ministerijos, Įsakymas</text:span></text:p>
      <text:p text:style-name="P2004"><text:span text:style-name="T2005">Nr.<text:s/></text:span><text:a xlink:href="https://www.e-tar.lt/portal/legalAct.html?documentId=TAR.EF63E99388CB" office:target-frame-name="_top" xlink:show="replace"><text:span text:style-name="T2006">615</text:span></text:a><text:span text:style-name="T2007">, 2001-10-10, Žin., 2001, Nr. 87-3065 (2001-10-12), i. k. 1013030ISAK00000615</text:span></text:p>
      <text:p text:style-name="P2008"><text:span text:style-name="T2009">Dėl Bendrojo dokumento muitinio įforminimo instrukcijos, patvirtintos Muitinės departamento direktoriaus 2000 m</text:span><text:span text:style-name="T2010">. kovo 27 d. įsakymu Nr. 94 "Dėl Bendrojo dokumento muitinio įforminimo instrukcijos patvirtinimo", dalinio pakeitimo</text:span></text:p>
      <text:p text:style-name="P2011"/>
      <text:p text:style-name="P2012"><text:span text:style-name="T2013">4.</text:span></text:p>
      <text:p text:style-name="P2014"><text:span text:style-name="T2015">Muitinės departamentas prie Lietuvos Respublikos finansų ministerijos, Įsakymas</text:span></text:p>
      <text:p text:style-name="P2016"><text:span text:style-name="T2017">Nr.<text:s/></text:span><text:a xlink:href="https://www.e-tar.lt/portal/legalAct.html?documentId=TAR.6271AE198A4D" office:target-frame-name="_top" xlink:show="replace"><text:span text:style-name="T2018">670</text:span></text:a><text:span text:style-name="T2019">, 2001-10-25, Žin., 2001, Nr. 92-3244 (2001-10-31), i. k. 1013030ISAK00000670</text:span></text:p>
      <text:p text:style-name="P2020"><text:span text:style-name="T2021">Dėl Bendrojo dokumento muitinio įforminimo instrukcijos, patvirtintos Muitinės departamento direktoriaus 2000 m. kovo 27 d. įsakymu Nr. 94 "Dėl</text:span><text:span text:style-name="T2022"><text:s/>Bendrojo dokumento muitinio įforminimo instrukcijos patvirtinimo", dalinio pakeitimo</text:span></text:p>
      <text:p text:style-name="P2023"/>
      <text:p text:style-name="P2024"><text:span text:style-name="T2025">5.</text:span></text:p>
      <text:p text:style-name="P2026"><text:span text:style-name="T2027">Muitinės departamentas prie Lietuvos Respublikos finansų ministerijos, Įsakymas</text:span></text:p>
      <text:p text:style-name="P2028"><text:span text:style-name="T2029">Nr.<text:s/></text:span><text:a xlink:href="https://www.e-tar.lt/portal/legalAct.html?documentId=TAR.C71CAA67ACBF" office:target-frame-name="_top" xlink:show="replace"><text:span text:style-name="T2030">744</text:span></text:a><text:span text:style-name="T2031">, 2001-11-26, Žin., 2001, Nr. 99-3582 (2001-11-28); Žin., 2001, Nr. 101-0 (2001-11-30), i. k. 1013030ISAK00000744</text:span></text:p>
      <text:p text:style-name="P2032"><text:span text:style-name="T2033">Dėl Bendrojo dokumento muitinio įforminimo instrukcijos, patvirtintos Muitinės departamento direktoriaus 2000 m. kovo 27 d. įsakymu Nr. 94<text:s/></text:span><text:span text:style-name="T2034">"Dėl Bendrojo dokumento muitinio įforminimo instrukcijos patvirtinimo", papildymo</text:span></text:p>
      <text:p text:style-name="P2035"/>
      <text:p text:style-name="P2036"><text:span text:style-name="T2037">6.</text:span></text:p>
      <text:p text:style-name="P2038"><text:span text:style-name="T2039">Muitinės departamentas prie Lietuvos Respublikos finansų ministerijos, Įsakymas</text:span></text:p>
      <text:p text:style-name="P2040"><text:span text:style-name="T2041">Nr.<text:s/></text:span><text:a xlink:href="https://www.e-tar.lt/portal/legalAct.html?documentId=TAR.756B923F1EBD" office:target-frame-name="_top" xlink:show="replace"><text:span text:style-name="T2042">30</text:span></text:a><text:span text:style-name="T2043">,<text:s/></text:span><text:span text:style-name="T2044">2002-01-23, Žin., 2002, Nr. 9-346 (2002-01-26), i. k. 1023030ISAK00000030</text:span></text:p>
      <text:p text:style-name="P2045"><text:span text:style-name="T2046">Dėl Bendrojo dokumento muitinio įforminimo instrukcijos, patvirtintos Muitinės departamento direktoriaus 2000 m. kovo 27 d. įsakymu Nr. 94 "Dėl Bendrojo dokumento muitinio įforminimo</text:span><text:span text:style-name="T2047"><text:s/>instrukcijos patvirtinimo", dalinio pakeitimo</text:span></text:p>
      <text:p text:style-name="P2048"/>
      <text:p text:style-name="P2049"><text:span text:style-name="T2050">7.</text:span></text:p>
      <text:p text:style-name="P2051"><text:span text:style-name="T2052">Muitinės departamentas prie Lietuvos Respublikos finansų ministerijos, Įsakymas</text:span></text:p>
      <text:p text:style-name="P2053"><text:span text:style-name="T2054">Nr.<text:s/></text:span><text:a xlink:href="https://www.e-tar.lt/portal/legalAct.html?documentId=TAR.F9E4A9BFA396" office:target-frame-name="_top" xlink:show="replace"><text:span text:style-name="T2055">283</text:span></text:a><text:span text:style-name="T2056">, 2002-05-21, Žin., 2002, Nr.<text:s/></text:span><text:span text:style-name="T2057">53-2110 (2002-05-29), i. k. 1023030ISAK00000283</text:span></text:p>
      <text:p text:style-name="P2058"><text:span text:style-name="T2059">Dėl Bendrojo dokumento muitinio įforminimo instrukcijos, patvirtintos Muitinės departamento direktoriaus 2000 m. kovo 27 d. įsakymu Nr. 94 "Dėl Bendrojo dokumento muitinio įforminimo instrukcijos patvirtinimo</text:span><text:span text:style-name="T2060">", dalinio pakeitimo</text:span></text:p>
      <text:p text:style-name="P2061"/>
      <text:p text:style-name="P2062"><text:span text:style-name="T2063">8.</text:span></text:p>
      <text:p text:style-name="P2064"><text:span text:style-name="T2065">Muitinės departamentas prie Lietuvos Respublikos finansų ministerijos, Įsakymas</text:span></text:p>
      <text:p text:style-name="P2066"><text:span text:style-name="T2067">Nr.<text:s/></text:span><text:a xlink:href="https://www.e-tar.lt/portal/legalAct.html?documentId=TAR.EB6A02210B7C" office:target-frame-name="_top" xlink:show="replace"><text:span text:style-name="T2068">655</text:span></text:a><text:span text:style-name="T2069">, 2002-10-14, Žin., 2002, Nr. 100-4474 (2002-10-18), i. k.<text:s/></text:span><text:span text:style-name="T2070">1023030ISAK00000655</text:span></text:p>
      <text:p text:style-name="P2071"><text:span text:style-name="T2072">Dėl Muitinės departamento direktoriaus 2000 m. kovo 27 d. įsakymo Nr. 94 "Dėl Bendrojo dokumento muitinio įforminimo instrukcijos patvirtinimo" pakeitimo</text:span></text:p>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796" meta:word-count="18559" meta:character-count="151389" meta:row-count="2672" meta:non-whitespace-character-count="133626"/>
  </office:meta>
</office:document-meta>
</file>