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tyle="italic" style:font-style-asian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2-01 iki 1991-12-09</text:span></text:p>
      <text:p text:style-name="P10"/>
      <text:p text:style-name="P11"><text:span text:style-name="T12">Nutarimas paskelbtas: Žin. 1991, Nr.<text:s/></text:span><text:a xlink:href="https://www.e-tar.lt/portal/legalAct.html?documentId=TAR.E31BFC799EC9" office:target-frame-name="_top" xlink:show="replace"><text:span text:style-name="T13">6-182</text:span></text:a><text:span text:style-name="T14">, i. k. 0911100NUTA0000005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PREKIŲ APMOKESTINIMO</text:p>
      <text:p text:style-name="P23"/>
      <text:p text:style-name="P24">1991 m. vasario 2 d. Nr. 50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Lietuvos Respublikos Aukščiausiosi</text:span><text:span text:style-name="T34">os Tarybos 1990 m. lapkričio 27 d. nutarimu Nr. I-809 numatytą 14 procentų pridėtinį mokestį nuo 1991 m. vasario 11 d. moka įmonės, parduodančios privačių įmonių (individualių įmonių, ūkinių bendrijų bei akcinių bendrovių) ir atskirų asmenų atvežtas iš TSR</text:span><text:span text:style-name="T35">S ir kitų užsienio valstybių žaliavas bei prekes be jų technologinio ar kulinarinio perdirbimo.</text:span></text:p>
      <text:p text:style-name="P36">Priimant parduoti šias prekes, turi būti nustatytąja tvarka nurodoma, iš kur jos atvežtos.</text:p>
      <text:p text:style-name="P37">Pridėtinis mokestis skaičiuojamas nuo pardavimo kainos ir mokamas į biudžetą ta pačia tvarka kaip apyvartos mokestis.</text:p>
      <text:p text:style-name="P38">Punkto pakeitimai:</text:p>
      <text:p text:style-name="P39"><text:span text:style-name="T40">TAR pastaba.</text:span><text:span text:style-name="T41"><text:s/>Nuo 1991 m. balandžio 20 d. laikinai sustabdyti Lietuvos Respublikos Vyriausybės 1991 m. vasario 2 d. nutarimo Nr. 50 „Dėl kai kurių prekių apmokestinimo“ (Žin., 1991, Nr. 6-182) 1 punkte numatyto mokesčio ėmimą.</text:span></text:p>
      <text:p text:style-name="P42"><text:span text:style-name="T43">Nr.<text:s/></text:span><text:a xlink:href="https://www.e-tar.lt/portal/legalAct.html?documentId=TAR.B95FD6639FEE" office:target-frame-name="_top" xlink:show="replace"><text:span text:style-name="T44">141</text:span></text:a><text:span text:style-name="T45">, 1991-04-15, Žin., 1991, Nr. 13-358 (1991-05-10), i. k. 0911100NUTA00000141</text:span></text:p>
      <text:p text:style-name="Normal"/>
      <text:p text:style-name="P46"><text:span text:style-name="T47">2.</text:span><text:span text:style-name="T48"><text:s/>Neteko galios nuo 1991-12-01</text:span></text:p>
      <text:p text:style-name="P49">Punkto naikinimas:</text:p>
      <text:p text:style-name="P50"><text:span text:style-name="T51">Nr.<text:s/></text:span><text:a xlink:href="https://www.e-tar.lt/portal/legalAct.html?documentId=TAR.FA4D12A1206E" office:target-frame-name="_top" xlink:show="replace"><text:span text:style-name="T52">481</text:span></text:a><text:span text:style-name="T53">, 1991-11-22, Lietuvos aidas 1991, Nr. 239-0 (1991-11-29), i. k. 0911100NUTA00000481</text:span></text:p>
      <text:p text:style-name="Normal"/>
      <text:p text:style-name="P54"><text:span text:style-name="T55">3</text:span><text:span text:style-name="T56">. Nustatyti, kad Lietuvos Respublikos valstybiniams valdymo organams pakeitus mate</text:span><text:span text:style-name="T57">rialinių vertybių kainas, valstybinės prekybos ir vartotojų kooperacijos prekybos įstaigose, valstybinėse tiekimo bei buitinio gyventojų aptarnavimo įmonėse bei organizacijose materialinių vertybių likučiai perkainojami, o perkainojimo skirtumas įskaitomas</text:span><text:span text:style-name="T58"><text:s/>į šių įmonių bei organizacijų įstatinį fondą, neatsižvelgiant į tai, ar perkainojamos materialinės vertybės įsigytos iš savų lėšų ar panaudojus kreditą. Sutartinėmis ir rinkos kainomis įsigyjamos materialinės vertybės neperkainojamos.</text:span></text:p>
      <text:p text:style-name="P59">Kitų ūkio šakų įmonėse bei organizacijose materialinės vertybės neperkainojamos, išskyrus auksą, sidabrą, platiną ir platinos grupės metalus, kurių perkainojimo skirtumas taip pat įskaitomas į šių įmonių bei organizacijų įstatinį fondą.</text:p>
      <text:p text:style-name="P60"/>
      <text:p text:style-name="P61"/>
      <text:p text:style-name="P62"/>
      <text:p text:style-name="P63">LIETUVOS RESPUBLIKOS MINISTRAS PIRMININKAS<text:tab/>G. VAGNORIUS</text:p>
      <text:p text:style-name="P64"/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TAR.B95FD6639FEE" office:target-frame-name="_top" xlink:show="replace"><text:span text:style-name="T77">141</text:span></text:a><text:span text:style-name="T78">, 1991-04-15, Žin., 1991, Nr. 13-358 (1991-05-10), i. k. 0911100NUTA00000141</text:span></text:p>
      <text:p text:style-name="P79"><text:span text:style-name="T80">Dėl</text:span><text:span text:style-name="T81"><text:s/>14 procentų pridėtinio mokesčio ėmimo laikino sustabdymo</text:span></text:p>
      <text:p text:style-name="P82"/>
      <text:p text:style-name="P83"><text:span text:style-name="T84">2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0A3A132DB47A" office:target-frame-name="_top" xlink:show="replace"><text:span text:style-name="T89">170</text:span></text:a><text:span text:style-name="T90">, 1991-05-03, Žin., 1991, Nr. 15-403 (1991-05-31), i. k. 09111</text:span><text:span text:style-name="T91">00NUTA00000170</text:span></text:p>
      <text:p text:style-name="P92"><text:span text:style-name="T93">Dėl prekių perkainojimo skirtumo sumokėjimo į biudžetą ir ne maisto prekių kainų perskaičiavimo</text:span></text:p>
      <text:p text:style-name="P94"/>
      <text:p text:style-name="P95"><text:span text:style-name="T96">3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TAR.E70BB9C5F72F" office:target-frame-name="_top" xlink:show="replace"><text:span text:style-name="T101">241</text:span></text:a><text:span text:style-name="T102">,<text:s/></text:span><text:span text:style-name="T103">1991-06-20, Žin., 1991, Nr. 19-515 (1991-07-10), i. k. 0911100NUTA00000241</text:span></text:p>
      <text:p text:style-name="P104"><text:span text:style-name="T105">Dėl brangiųjų metalų dirbinių, naudojamų dantims protezuoti, perkainojimo skirtumo sumokėjimo į Lietuvos valstybės biudžetą</text:span></text:p>
      <text:p text:style-name="P106"/>
      <text:p text:style-name="P107"><text:span text:style-name="T108">4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FA4D12A1206E" office:target-frame-name="_top" xlink:show="replace"><text:span text:style-name="T113">481</text:span></text:a><text:span text:style-name="T114">, 1991-11-22, Lietuvos aidas, 1991, Nr. 239-0 (1991-11-29), i. k. 0911100NUTA00000481</text:span></text:p>
      <text:p text:style-name="P115"><text:span text:style-name="T116">Dėl apyvartos mokesčio panaikinimo ir bendro pridėtinio mokesčio (bendro akcizo) įved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14:29:00Z</meta:creation-date>
    <dc:date>2019-01-31T14:29:00Z</dc:date>
    <meta:template xlink:href="Normal.dotm" xlink:type="simple"/>
    <meta:editing-cycles>2</meta:editing-cycles>
    <meta:editing-duration>PT0S</meta:editing-duration>
    <meta:document-statistic meta:page-count="2" meta:paragraph-count="38" meta:word-count="475" meta:character-count="3720" meta:row-count="121" meta:non-whitespace-character-count="3283"/>
  </office:meta>
</office:document-meta>
</file>