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11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11DE59458FC" office:target-frame-name="_top" xlink:show="replace"><text:span text:style-name="T14">900</text:span></text:a><text:span text:style-name="T15">, 1992-11-25, Žin., 1992, Nr. 36-1117 (1992-12-31), i. k. 0921100NUTA00000900</text:span></text:p>
      <text:p text:style-name="P16"><text:span text:style-name="T17">Dėl<text:s/></text:span><text:span text:style-name="T18">prekių perkainojimo</text:span></text:p>
      <text:p text:style-name="P19"/>
      <text:p text:style-name="P20"><text:span text:style-name="T21">Suvestinė redakcija nuo 1991-12-10 iki 1992-11-24</text:span></text:p>
      <text:p text:style-name="P22"/>
      <text:p text:style-name="P23"><text:span text:style-name="T24">Nutarimas paskelbtas: Žin. 1991, Nr.<text:s/></text:span><text:a xlink:href="https://www.e-tar.lt/portal/legalAct.html?documentId=TAR.E31BFC799EC9" office:target-frame-name="_top" xlink:show="replace"><text:span text:style-name="T25">6-182</text:span></text:a><text:span text:style-name="T26">, i. k. 0911100NUTA0000005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AI KURIŲ PREKIŲ APMOKESTINIMO</text:p>
      <text:p text:style-name="P35"/>
      <text:p text:style-name="P36">1991 m. vasario 2 d. Nr. 50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 Lietuvos Respublikos Aukščiausiosios<text:s/></text:span><text:span text:style-name="T46">Tarybos 1990 m. lapkričio 27 d. nutarimu Nr. I-809 numatytą 14 procentų pridėtinį mokestį nuo 1991 m. vasario 11 d. moka įmonės, parduodančios privačių įmonių (individualių įmonių, ūkinių bendrijų bei akcinių bendrovių) ir atskirų asmenų atvežtas iš TSRS i</text:span><text:span text:style-name="T47">r kitų užsienio valstybių žaliavas bei prekes be jų technologinio ar kulinarinio perdirbimo.</text:span></text:p>
      <text:p text:style-name="P48">Priimant parduoti šias prekes, turi būti nustatytąja tvarka nurodoma, iš kur jos atvežtos.</text:p>
      <text:p text:style-name="P49">Pridėtinis mokestis skaičiuojamas nuo pardavimo kainos ir mokamas į biudžetą ta pačia tvarka kaip apyvartos mokestis.</text:p>
      <text:p text:style-name="P50">Punkto pakeitimai:</text:p>
      <text:p text:style-name="P51"><text:span text:style-name="T52">TAR pastaba.</text:span><text:span text:style-name="T53"><text:s/>Nuo 1991 m. balandžio 20 d. laikinai sustabdyti Lietuvos Respublikos Vyriausybės 1991 m. vasario 2 d. nutarimo Nr. 50 „Dėl kai kurių prekių apmokestinimo“ (Žin., 1991, Nr. 6-182) 1 punkte numatyto mokesčio ėmimą.</text:span></text:p>
      <text:p text:style-name="P54"><text:span text:style-name="T55">Nr.<text:s/></text:span><text:a xlink:href="https://www.e-tar.lt/portal/legalAct.html?documentId=TAR.B95FD6639FEE" office:target-frame-name="_top" xlink:show="replace"><text:span text:style-name="T56">141</text:span></text:a><text:span text:style-name="T57">, 1991-04-15, Žin., 1991, Nr. 13-358 (1991-05-10), i. k. 0911100NUTA00000141</text:span></text:p>
      <text:p text:style-name="Normal"/>
      <text:p text:style-name="P58"><text:span text:style-name="T59">2.</text:span><text:span text:style-name="T60"><text:s/>Neteko galios nuo 1991-12-01</text:span></text:p>
      <text:p text:style-name="P61">Punkto naikinimas:</text:p>
      <text:p text:style-name="P62"><text:span text:style-name="T63">Nr.<text:s/></text:span><text:a xlink:href="https://www.e-tar.lt/portal/legalAct.html?documentId=TAR.FA4D12A1206E" office:target-frame-name="_top" xlink:show="replace"><text:span text:style-name="T64">481</text:span></text:a><text:span text:style-name="T65">, 1991-11-22, Lietuvos aidas 1991, Nr. 239-0 (1991-11-29), i. k. 0911100NUTA00000481</text:span></text:p>
      <text:p text:style-name="Normal"/>
      <text:p text:style-name="P66"><text:span text:style-name="T67">3</text:span><text:span text:style-name="T68">. Nustatyti, kad Lietuvos Respublikos valstybiniams valdymo organams pakeitus materialinių vertybių kainas, valstybinės prekybos ir vartotojų kooperacijos</text:span><text:span text:style-name="T69"><text:s/>prekybos įstaigose, valstybinėse tiekimo bei buitinio gyventojų aptarnavimo įmonėse bei organizacijose materialinių vertybių likučiai perkainojami, o perkainojimo skirtumas įskaitomas į šių įmonių bei organizacijų įstatinį fondą, neatsižvelgiant į tai, ar</text:span><text:span text:style-name="T70"><text:s/>perkainojamos materialinės vertybės įsigytos iš savų lėšų ar panaudojus kreditą. Sutartinėmis ir rinkos kainomis įsigyjamos materialinės vertybės neperkainojamos.</text:span></text:p>
      <text:p text:style-name="P71">Kitų ūkio šakų įmonėse bei organizacijose materialinės vertybės neperkainojamos, išskyrus auksą, sidabrą, platiną ir platinos grupės metalus, kurių perkainojimo skirtumas taip pat įskaitomas į šių įmonių bei organizacijų įstatinį fondą.</text:p>
      <text:p text:style-name="P72"/>
      <text:p text:style-name="P73"/>
      <text:p text:style-name="P74"/>
      <text:p text:style-name="P75">LIETUVOS RESPUBLIKOS MINISTRAS PIRMININKAS<text:tab/>G. VAGNORIUS</text:p>
      <text:p text:style-name="P76"/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Vyriausybė, Nutarimas</text:span></text:p>
      <text:p text:style-name="P88"><text:span text:style-name="T89">Nr.<text:s/></text:span><text:a xlink:href="https://www.e-tar.lt/portal/legalAct.html?documentId=TAR.B95FD6639FEE" office:target-frame-name="_top" xlink:show="replace"><text:span text:style-name="T90">141</text:span></text:a><text:span text:style-name="T91">, 1991-04-15, Žin., 1991, Nr. 13-358 (1991-05-10), i. k. 0911100NUTA00000141</text:span></text:p>
      <text:p text:style-name="P92"><text:span text:style-name="T93">Dėl 14 procentų pridėtinio mokesčio ėmimo laikino sustabdymo</text:span></text:p>
      <text:p text:style-name="P94"/>
      <text:p text:style-name="P95"><text:span text:style-name="T96">2.</text:span></text:p>
      <text:p text:style-name="P97"><text:span text:style-name="T98">Lie</text:span><text:span text:style-name="T99">tuvos Respublikos Vyriausybė, Nutarimas</text:span></text:p>
      <text:p text:style-name="P100"><text:span text:style-name="T101">Nr.<text:s/></text:span><text:a xlink:href="https://www.e-tar.lt/portal/legalAct.html?documentId=TAR.0A3A132DB47A" office:target-frame-name="_top" xlink:show="replace"><text:span text:style-name="T102">170</text:span></text:a><text:span text:style-name="T103">, 1991-05-03, Žin., 1991, Nr. 15-403 (1991-05-31), i. k. 0911100NUTA00000170</text:span></text:p>
      <text:p text:style-name="P104"><text:span text:style-name="T105">Dėl prekių perkainojimo skirtumo sumokėjimo į<text:s/></text:span><text:span text:style-name="T106">biudžetą ir ne maisto prekių kainų perskaičiavimo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E70BB9C5F72F" office:target-frame-name="_top" xlink:show="replace"><text:span text:style-name="T114">241</text:span></text:a><text:span text:style-name="T115">, 1991-06-20, Žin., 1991, Nr. 19-515 (1991-07-10), i. k. 0911100NUTA00</text:span><text:span text:style-name="T116">000241</text:span></text:p>
      <text:p text:style-name="P117"><text:span text:style-name="T118">Dėl brangiųjų metalų dirbinių, naudojamų dantims protezuoti, perkainojimo skirtumo sumokėjimo į Lietuvos valstybės biudžetą</text:span></text:p>
      <text:p text:style-name="P119"/>
      <text:p text:style-name="P120"><text:span text:style-name="T121">4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FA4D12A1206E" office:target-frame-name="_top" xlink:show="replace"><text:span text:style-name="T126">481</text:span></text:a><text:span text:style-name="T127">, 1991-11-22, Lietuvos aidas, 1991, Nr. 239-0 (1991-11-29), i. k. 0911100NUTA00000481</text:span></text:p>
      <text:p text:style-name="P128"><text:span text:style-name="T129">Dėl apyvartos mokesčio panaikinimo ir bendro pridėtinio mokesčio (bendro akcizo) įvedimo</text:span></text:p>
      <text:p text:style-name="P130"/>
      <text:p text:style-name="P131"><text:span text:style-name="T132">5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8F093E04224E" office:target-frame-name="_top" xlink:show="replace"><text:span text:style-name="T137">541</text:span></text:a><text:span text:style-name="T138">, 1991-12-10, Lietuvos aidas, 1991, Nr. 250-0 (1991-12-14); Žin., 1992, Nr. 6-132 (1992-02-20), i. k. 0911100NUTA00000541</text:span></text:p>
      <text:p text:style-name="P139"><text:span text:style-name="T140">Dėl apyvartos mokesčio pakeitimo į bendrąjį akcizą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4:29:00Z</meta:creation-date>
    <dc:date>2019-01-31T14:29:00Z</dc:date>
    <meta:template xlink:href="Normal.dotm" xlink:type="simple"/>
    <meta:editing-cycles>2</meta:editing-cycles>
    <meta:editing-duration>PT0S</meta:editing-duration>
    <meta:document-statistic meta:page-count="2" meta:paragraph-count="63" meta:word-count="547" meta:character-count="4276" meta:row-count="210" meta:non-whitespace-character-count="3792"/>
  </office:meta>
</office:document-meta>
</file>