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6-20 iki 1991-11-30</text:span></text:p>
      <text:p text:style-name="P10"/>
      <text:p text:style-name="P11"><text:span text:style-name="T12">Nutarimas paskelbtas: Žin. 1991, Nr.<text:s/></text:span><text:a xlink:href="https://www.e-tar.lt/portal/legalAct.html?documentId=TAR.E31BFC799EC9" office:target-frame-name="_top" xlink:show="replace"><text:span text:style-name="T13">6-182</text:span></text:a><text:span text:style-name="T14">, i. k. 0911100NUTA00000050</text:span></text:p>
      <text:p text:style-name="P15"/>
      <text:p text:style-name="P16"><text:span text:style-name="T17">TAR pastaba.</text:span><text:span text:style-name="T18"><text:s/>Iš dalies pakeičiant Lietuvos Respublikos Vyriausybės 1991 m. vasario 2 d. nutarimą Nr. 50 „Dėl kai kurių prekių apmokestinimo“ (Žin., 1991, Nr. 6-182), nustatyti, kad sveikatos apsaugos ūkiskaitinės stomatologinės poliklinikos bei įmonės dalį 1991 m. vas</text:span><text:span text:style-name="T19">ario 1 d. atlikto brangiųjų metalų dirbinių, naudojamų dantims protezuoti, perkainojimo skirtumo – 60 procentų sumoka į Lietuvos valstybės biudžetą, o likusia perkainojimo skirtumo dalimi padidina šių poliklinikų bei įmonių valstybinį kapitalą.</text:span></text:p>
      <text:p text:style-name="P20">Lietuvos Respublikos Vyriausybė, Nutarimas</text:p>
      <text:p text:style-name="P21"><text:span text:style-name="T22">Nr.<text:s/></text:span><text:a xlink:href="https://www.e-tar.lt/portal/legalAct.html?documentId=TAR.E70BB9C5F72F" office:target-frame-name="_top" xlink:show="replace"><text:span text:style-name="T23">241</text:span></text:a><text:span text:style-name="T24">, 1991-06-20, Žin., 1991, Nr. 19-515 (1991-07-10), i. k. 0911100NUTA00000241</text:span></text:p>
      <text:p text:style-name="P25">Dėl brangiųjų metalų dirbinių, naudojamų dantims protezuoti, perkainojimo skirtumo sumokėjimo į Lietuvos valstybės biudžetą</text:p>
      <text:p text:style-name="Normal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KAI KURIŲ PREKIŲ APMOKESTINIMO</text:p>
      <text:p text:style-name="P33"/>
      <text:p text:style-name="P34">1991 m. vasario 2 d. Nr. 50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 Lietuvos Respublikos Aukščiausiosios Tarybos 1990 m. lapkričio 27 d. nutarimu Nr. I-809 numatytą 14 procentų pridėtinį mokestį nuo 1991 m. vasario 11 d. moka įmonės, parduodančios privačių įmon</text:span><text:span text:style-name="T44">ių (individualių įmonių, ūkinių bendrijų bei akcinių bendrovių) ir atskirų asmenų atvežtas iš TSRS ir kitų užsienio valstybių žaliavas bei prekes be jų technologinio ar kulinarinio perdirbimo.</text:span></text:p>
      <text:p text:style-name="P45">Priimant parduoti šias prekes, turi būti nustatytąja tvarka nurodoma, iš kur jos atvežtos.</text:p>
      <text:p text:style-name="P46">Pridėtinis mokestis skaičiuojamas nuo pardavimo kainos ir mokamas į biudžetą ta pačia tvarka kaip apyvartos mokestis.</text:p>
      <text:p text:style-name="P47">Punkto pakeitimai:</text:p>
      <text:p text:style-name="P48"><text:span text:style-name="T49">TAR pastaba.</text:span><text:span text:style-name="T50"><text:s/>Nuo 1991 m. balandžio 20 d. laikinai sustabdyti Lietuvos Respublikos Vyriausybės 1991 m. vasario 2 d. nutarimo Nr. 50 „Dėl kai kurių prekių apmokestinimo“ (Žin., 1991, Nr. 6-182) 1 punkte numatyto mokesčio ėmimą.</text:span></text:p>
      <text:p text:style-name="P51"><text:span text:style-name="T52">Nr.<text:s/></text:span><text:a xlink:href="https://www.e-tar.lt/portal/legalAct.html?documentId=TAR.B95FD6639FEE" office:target-frame-name="_top" xlink:show="replace"><text:span text:style-name="T53">141</text:span></text:a><text:span text:style-name="T54">, 1991-04-15, Žin., 1991, Nr. 13-358 (1991-05-10), i. k. 0911100NUTA00000141</text:span></text:p>
      <text:p text:style-name="Normal"/>
      <text:p text:style-name="P55"><text:span text:style-name="T56">2</text:span><text:span text:style-name="T57">. Nustatyti, jog visos įmonės, įstaigos ir organizacijos, realizuojančios ne Respublikos teritorijoje plačiai vartojamas preke</text:span><text:span text:style-name="T58">s, gamybinę techninę bei žemės ūkio produkciją, komplektuojamuosius gaminius ir pusfabrikačius, žaliavas bei medžiagas, atliekančios įvairius darbus (statybos, remonto, konstravimo, technologinius, mokslinio tyrimo ir pan.) bei teikiančios visų rūšių pasla</text:span><text:span text:style-name="T59">ugas (transporto, komunalines, buitines, reklamos, informacijos ir pan.), ima iš pirkėjų arba užsakovų ir moka į biudžetą 5 procentų papildomą mokestį už išsiųstas po 1991 m. sausio 1 d. prekes, atliktus darbus ir suteiktas paslaugas. Šis mokestis skaičiuo</text:span><text:span text:style-name="T60">jamas nuo prekių, darbų ir paslaugų realizavimo kainų (fiksuotų, sutartinių, rinkos), mokamas į biudžetą ta pačia tvarka kaip apyvartos mokestis ir realizavimo dokumentuose nurodomas atskirai.</text:span></text:p>
      <text:p text:style-name="P61">Nustatyti, kad 5 procentų papildomas mokestis neimamas už tas prekes, darbus ir paslaugas, kuriuos realizuoja TSRS įmonės, neimdamos šio mokesčio.</text:p>
      <text:p text:style-name="P62"><text:span text:style-name="T63">Finansų ministerija turi pranešti atitinkamoms įmonėms bei organizacijoms, už kurias prekes, darbus ir paslaugas, realizuojamus ne Respublikos teritorijoje, šis mokestis ne</text:span><text:span text:style-name="T64">imamas.</text:span></text:p>
      <text:p text:style-name="P65"><text:span text:style-name="T66">3</text:span><text:span text:style-name="T67">. Nustatyti, kad Lietuvos Respublikos valstybiniams valdymo organams pakeitus materialinių vertybių kainas, valstybinės prekybos ir vartotojų kooperacijos prekybos įstaigose, valstybinėse tiekimo bei buitinio gyventojų aptarnavimo įmonėse bei<text:s/></text:span><text:span text:style-name="T68">organizacijose materialinių vertybių likučiai perkainojami, o perkainojimo skirtumas įskaitomas į šių įmonių bei organizacijų įstatinį fondą, neatsižvelgiant į tai, ar perkainojamos materialinės vertybės įsigytos iš savų lėšų ar<text:s/></text:span><text:soft-page-break/><text:span text:style-name="T69">panaudojus kreditą. Sutarti</text:span><text:span text:style-name="T70">nėmis ir rinkos kainomis įsigyjamos materialinės vertybės neperkainojamos.</text:span></text:p>
      <text:p text:style-name="P71">Kitų ūkio šakų įmonėse bei organizacijose materialinės vertybės neperkainojamos, išskyrus auksą, sidabrą, platiną ir platinos grupės metalus, kurių perkainojimo skirtumas taip pat įskaitomas į šių įmonių bei organizacijų įstatinį fondą.</text:p>
      <text:p text:style-name="P72"/>
      <text:p text:style-name="P73"/>
      <text:p text:style-name="P74"/>
      <text:p text:style-name="P75">LIETUVOS RESPUBLIKOS MINISTRAS PIRMININKAS<text:tab/>G. VAGNORIUS</text:p>
      <text:p text:style-name="P76"/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B95FD6639FEE" office:target-frame-name="_top" xlink:show="replace"><text:span text:style-name="T89">141</text:span></text:a><text:span text:style-name="T90">, 1991-04-15, Žin., 1991, Nr. 13-358 (1991-05-10), i. k. 0911100NUTA00000141</text:span></text:p>
      <text:p text:style-name="P91"><text:span text:style-name="T92">Dėl 14 procentų pridėtinio mokesčio ėmimo laikino sustabdymo</text:span></text:p>
      <text:p text:style-name="P93"/>
      <text:p text:style-name="P94"><text:span text:style-name="T95">2.</text:span></text:p>
      <text:p text:style-name="P96"><text:span text:style-name="T97">Lietuvos Respublikos Vyriausybė</text:span><text:span text:style-name="T98">, Nutarimas</text:span></text:p>
      <text:p text:style-name="P99"><text:span text:style-name="T100">Nr.<text:s/></text:span><text:a xlink:href="https://www.e-tar.lt/portal/legalAct.html?documentId=TAR.0A3A132DB47A" office:target-frame-name="_top" xlink:show="replace"><text:span text:style-name="T101">170</text:span></text:a><text:span text:style-name="T102">, 1991-05-03, Žin., 1991, Nr. 15-403 (1991-05-31), i. k. 0911100NUTA00000170</text:span></text:p>
      <text:p text:style-name="P103"><text:span text:style-name="T104">Dėl prekių perkainojimo skirtumo sumokėjimo į biudžetą ir ne maisto prekių kai</text:span><text:span text:style-name="T105">nų perskaičiavimo</text:span></text:p>
      <text:p text:style-name="P106"/>
      <text:p text:style-name="P107"><text:span text:style-name="T108">3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E70BB9C5F72F" office:target-frame-name="_top" xlink:show="replace"><text:span text:style-name="T113">241</text:span></text:a><text:span text:style-name="T114">, 1991-06-20, Žin., 1991, Nr. 19-515 (1991-07-10), i. k. 0911100NUTA00000241</text:span></text:p>
      <text:p text:style-name="P115"><text:span text:style-name="T116">Dėl brangiųjų metalų<text:s/></text:span><text:span text:style-name="T117">dirbinių, naudojamų dantims protezuoti, perkainojimo skirtumo sumokėjimo į Lietuvos valstybės biudžetą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4:28:00Z</meta:creation-date>
    <dc:date>2019-01-31T14:28:00Z</dc:date>
    <meta:template xlink:href="Normal.dotm" xlink:type="simple"/>
    <meta:editing-cycles>2</meta:editing-cycles>
    <meta:editing-duration>PT0S</meta:editing-duration>
    <meta:document-statistic meta:page-count="2" meta:paragraph-count="10" meta:word-count="780" meta:character-count="5219" meta:row-count="37" meta:non-whitespace-character-count="4449"/>
  </office:meta>
</office:document-meta>
</file>