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fo:text-indent="0.4916in"/>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widows="0" fo:orphans="0"/>
    </style:style>
  </office:automatic-styles>
  <office:body>
    <office:text text:use-soft-page-breaks="true">
      <text:p text:style-name="P1"><text:span text:style-name="T9">Suvestinė redakcija nuo 1991-05-03 iki 1991-06-19</text:span></text:p>
      <text:p text:style-name="P10"/>
      <text:p text:style-name="P11"><text:span text:style-name="T12">Nutarimas paskelbtas: Žin. 1991, Nr.<text:s/></text:span><text:a xlink:href="https://www.e-tar.lt/portal/legalAct.html?documentId=TAR.E31BFC799EC9" office:target-frame-name="_top" xlink:show="replace"><text:span text:style-name="T13">6-182</text:span></text:a><text:span text:style-name="T14">, i. k. 0911100NUTA00000050</text:span></text:p>
      <text:p text:style-name="P15"/>
      <text:p text:style-name="P16"><text:span text:style-name="T17">TAR pastaba.</text:span><text:span text:style-name="T18"><text:s/>Iš dalies pakeičiant Lietuvos Respublikos Vyriausybės 1991 m. vasario 2 d. nutarimą Nr. 50 „Dėl kai kurių prekių apmokestinimo“ (Žin., 1991, Nr. 6-182), nustatyti, kad:1.1. vartotojų kooperacijos prekybos organizacijos 1991 m. kovo 1 d., 1991 m. kovo 26 d</text:span><text:span text:style-name="T19">. ir 1991 m. balandžio 2 d. atlikto prekių perkainojimo skirtumą sumoka į Lietuvos valstybės biudžetą iki 1991 m. gegužės 10 dienos; 1.2. valstybinės prekybos organizacijos iki 1991 m. gegužės 10 d. sumoka į Lietuvos valstybės biudžetą 60 procentų atlikto<text:s/></text:span><text:span text:style-name="T20">1.1. punkte nurodytu laiku prekių perkainojimo skirtumo, o likusia perkainojimo skirtumo dalimi padidina šių įmonių valstybinį kapitalą.</text:span></text:p>
      <text:p text:style-name="P21">Lietuvos Respublikos Vyriausybė, Nutarimas</text:p>
      <text:p text:style-name="P22"><text:span text:style-name="T23">Nr.<text:s/></text:span><text:a xlink:href="https://www.e-tar.lt/portal/legalAct.html?documentId=TAR.0A3A132DB47A" office:target-frame-name="_top" xlink:show="replace"><text:span text:style-name="T24">170</text:span></text:a><text:span text:style-name="T25">, 1991-05-03, Žin., 1991, Nr. 15-403 (1991-05-31), i. k. 0911100NUTA00000170</text:span></text:p>
      <text:p text:style-name="P26">Dėl prekių perkainojimo skirtumo sumokėjimo į biudžetą ir ne maisto prekių kainų perskaičiavimo</text:p>
      <text:p text:style-name="Normal"/>
      <text:p text:style-name="P27"/>
      <text:p text:style-name="P28"><text:span text:style-name="T29"/><text:span text:style-name="T30">LIETUVO</text:span><text:span text:style-name="T31">S RESPUBLIKOS VYRIAUSYBĖ</text:span></text:p>
      <text:p text:style-name="P32"/>
      <text:p text:style-name="P33">N U T A R I M A S</text:p>
      <text:p text:style-name="P34">DĖL KAI KURIŲ PREKIŲ APMOKESTINIMO</text:p>
      <text:p text:style-name="P35"/>
      <text:p text:style-name="P36">1991 m. vasario 2 d. Nr. 50</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 Nustatyti, kad Lietuvos Respublikos Aukščiausiosios Tarybos 1990 m. lapkričio 27 d.<text:s/></text:span><text:span text:style-name="T46">nutarimu Nr. I-809 numatytą 14 procentų pridėtinį mokestį nuo 1991 m. vasario 11 d. moka įmonės, parduodančios privačių įmonių (individualių įmonių, ūkinių bendrijų bei akcinių bendrovių) ir atskirų asmenų atvežtas iš TSRS ir kitų užsienio valstybių žaliav</text:span><text:span text:style-name="T47">as bei prekes be jų technologinio ar kulinarinio perdirbimo.</text:span></text:p>
      <text:p text:style-name="P48">Priimant parduoti šias prekes, turi būti nustatytąja tvarka nurodoma, iš kur jos atvežtos.</text:p>
      <text:p text:style-name="P49">Pridėtinis mokestis skaičiuojamas nuo pardavimo kainos ir mokamas į biudžetą ta pačia tvarka kaip apyvartos mokestis.</text:p>
      <text:p text:style-name="P50">Punkto pakeitimai:</text:p>
      <text:p text:style-name="P51"><text:span text:style-name="T52">TAR pastaba.</text:span><text:span text:style-name="T53"><text:s/>Nuo 1991 m. balandžio 20 d. laikinai sustabdyti Lietuvos Respublikos Vyriausybės 1991 m. vasario 2 d. nutarimo Nr. 50 „Dėl kai kurių prekių apmokestinimo“ (Žin., 1991, Nr. 6-182) 1 punkte numatyto mokesčio ėmimą.</text:span></text:p>
      <text:p text:style-name="P54"><text:span text:style-name="T55">Nr.<text:s/></text:span><text:a xlink:href="https://www.e-tar.lt/portal/legalAct.html?documentId=TAR.B95FD6639FEE" office:target-frame-name="_top" xlink:show="replace"><text:span text:style-name="T56">141</text:span></text:a><text:span text:style-name="T57">, 1991-04-15, Žin., 1991, Nr. 13-358 (1991-05-10), i. k. 0911100NUTA00000141</text:span></text:p>
      <text:p text:style-name="Normal"/>
      <text:p text:style-name="P58"><text:span text:style-name="T59">2</text:span><text:span text:style-name="T60">. Nustatyti, jog visos įmonės, įstaigos ir organizacijos, realizuojančios ne Respublikos teritorijoje plačiai vartojamas preke</text:span><text:span text:style-name="T61">s, gamybinę techninę bei žemės ūkio produkciją, komplektuojamuosius gaminius ir pusfabrikačius, žaliavas bei medžiagas, atliekančios įvairius darbus (statybos, remonto, konstravimo, technologinius, mokslinio tyrimo ir pan.) bei teikiančios visų rūšių pasla</text:span><text:span text:style-name="T62">ugas (transporto, komunalines, buitines, reklamos, informacijos ir pan.), ima iš pirkėjų arba užsakovų ir moka į biudžetą 5 procentų papildomą mokestį už išsiųstas po 1991 m. sausio 1 d. prekes, atliktus darbus ir suteiktas paslaugas. Šis mokestis skaičiuo</text:span><text:span text:style-name="T63">jamas nuo prekių, darbų ir paslaugų realizavimo kainų (fiksuotų, sutartinių, rinkos), mokamas į biudžetą ta pačia tvarka kaip apyvartos mokestis ir realizavimo dokumentuose nurodomas atskirai.</text:span></text:p>
      <text:p text:style-name="P64">Nustatyti, kad 5 procentų papildomas mokestis neimamas už tas prekes, darbus ir paslaugas, kuriuos realizuoja TSRS įmonės, neimdamos šio mokesčio.</text:p>
      <text:p text:style-name="P65"><text:span text:style-name="T66">Finansų ministerija turi pranešti atitinkamoms įmonėms bei organizacijoms, už kurias prekes, darbus ir paslaugas, realizuojamus ne Respublikos teritorijoje, šis mokestis ne</text:span><text:span text:style-name="T67">imamas.</text:span></text:p>
      <text:p text:style-name="P68"><text:span text:style-name="T69">3</text:span><text:span text:style-name="T70">. Nustatyti, kad Lietuvos Respublikos valstybiniams valdymo organams pakeitus materialinių vertybių kainas, valstybinės prekybos ir vartotojų kooperacijos prekybos įstaigose, valstybinėse tiekimo bei buitinio gyventojų aptarnavimo įmonėse bei<text:s/></text:span><text:span text:style-name="T71">organizacijose materialinių vertybių likučiai perkainojami, o perkainojimo skirtumas įskaitomas į šių įmonių bei organizacijų įstatinį fondą, neatsižvelgiant į tai, ar perkainojamos materialinės vertybės įsigytos iš savų lėšų ar<text:s/></text:span><text:soft-page-break/><text:span text:style-name="T72">panaudojus kreditą. Sutarti</text:span><text:span text:style-name="T73">nėmis ir rinkos kainomis įsigyjamos materialinės vertybės neperkainojamos.</text:span></text:p>
      <text:p text:style-name="P74">Kitų ūkio šakų įmonėse bei organizacijose materialinės vertybės neperkainojamos, išskyrus auksą, sidabrą, platiną ir platinos grupės metalus, kurių perkainojimo skirtumas taip pat įskaitomas į šių įmonių bei organizacijų įstatinį fondą.</text:p>
      <text:p text:style-name="P75"/>
      <text:p text:style-name="P76"/>
      <text:p text:style-name="P77"/>
      <text:p text:style-name="P78">LIETUVOS RESPUBLIKOS MINISTRAS PIRMININKAS<text:tab/>G. VAGNORIUS</text:p>
      <text:p text:style-name="P79"/>
      <text:p text:style-name="P80"/>
      <text:p text:style-name="P81"/>
      <text:p text:style-name="P82"/>
      <text:p text:style-name="P83"><text:span text:style-name="T84">Pakeitimai:</text:span></text:p>
      <text:p text:style-name="P85"/>
      <text:p text:style-name="P86"><text:span text:style-name="T87">1.</text:span></text:p>
      <text:p text:style-name="P88"><text:span text:style-name="T89">Lietuvos Respublikos Vyriausybė, Nutarimas</text:span></text:p>
      <text:p text:style-name="P90"><text:span text:style-name="T91">Nr.<text:s/></text:span><text:a xlink:href="https://www.e-tar.lt/portal/legalAct.html?documentId=TAR.B95FD6639FEE" office:target-frame-name="_top" xlink:show="replace"><text:span text:style-name="T92">141</text:span></text:a><text:span text:style-name="T93">, 1991-04-15, Žin., 1991, Nr. 13-358 (1991-05-10), i. k. 0911100NUTA00000141</text:span></text:p>
      <text:p text:style-name="P94"><text:span text:style-name="T95">Dėl 14 procentų pridėtinio mokesčio ėmimo laikino sustabdymo</text:span></text:p>
      <text:p text:style-name="P96"/>
      <text:p text:style-name="P97"><text:span text:style-name="T98">2.</text:span></text:p>
      <text:p text:style-name="P99"><text:span text:style-name="T100">Lietuvos Respublikos Vyriausybė</text:span><text:span text:style-name="T101">, Nutarimas</text:span></text:p>
      <text:p text:style-name="P102"><text:span text:style-name="T103">Nr.<text:s/></text:span><text:a xlink:href="https://www.e-tar.lt/portal/legalAct.html?documentId=TAR.0A3A132DB47A" office:target-frame-name="_top" xlink:show="replace"><text:span text:style-name="T104">170</text:span></text:a><text:span text:style-name="T105">, 1991-05-03, Žin., 1991, Nr. 15-403 (1991-05-31), i. k. 0911100NUTA00000170</text:span></text:p>
      <text:p text:style-name="P106"><text:span text:style-name="T107">Dėl prekių perkainojimo skirtumo sumokėjimo į biudžetą ir ne maisto prekių kai</text:span><text:span text:style-name="T108">nų perskaičiavimo</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31T14:27:00Z</meta:creation-date>
    <dc:date>2019-01-31T14:27:00Z</dc:date>
    <meta:template xlink:href="Normal.dotm" xlink:type="simple"/>
    <meta:editing-cycles>2</meta:editing-cycles>
    <meta:editing-duration>PT0S</meta:editing-duration>
    <meta:document-statistic meta:page-count="2" meta:paragraph-count="41" meta:word-count="663" meta:character-count="4971" meta:row-count="103" meta:non-whitespace-character-count="4349"/>
  </office:meta>
</office:document-meta>
</file>