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6" style:parent-style-name="Normal" style:master-page-name="MPF1" style:family="paragraph">
      <style:paragraph-properties fo:break-before="page" fo:text-indent="3.7409in" style:page-number="1"/>
    </style:style>
    <style:style style:name="P92" style:parent-style-name="Normal" style:family="paragraph">
      <style:paragraph-properties fo:margin-left="3.7409in">
        <style:tab-stops/>
      </style:paragraph-properties>
    </style:style>
    <style:style style:name="P93" style:parent-style-name="Normal" style:family="paragraph">
      <style:paragraph-properties fo:margin-left="3.7409in">
        <style:tab-stops/>
      </style:paragraph-properties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9" style:family="table-column">
      <style:table-column-properties style:column-width="5.7916in"/>
    </style:style>
    <style:style style:name="TableColumn100" style:family="table-column">
      <style:table-column-properties style:column-width="0.902in"/>
    </style:style>
    <style:style style:name="Table98" style:family="table">
      <style:table-properties style:width="6.6937in" fo:margin-left="0in" table:align="lef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5" style:parent-style-name="Normal" style:family="paragraph">
      <style:paragraph-properties fo:text-align="center" fo:text-indent="0.0152in"/>
      <style:text-properties fo:color="#000000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98" style:parent-style-name="Normal" style:family="paragraph">
      <style:paragraph-properties fo:keep-with-next="always"/>
      <style:text-properties fo:color="#000000"/>
    </style:style>
    <style:style style:name="TableCell199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00" style:parent-style-name="Normal" style:family="paragraph">
      <style:paragraph-properties fo:keep-with-next="always"/>
      <style:text-properties fo:color="#000000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03" style:parent-style-name="Normal" style:family="paragraph">
      <style:paragraph-properties fo:keep-with-next="always"/>
      <style:text-properties fo:color="#000000"/>
    </style:style>
    <style:style style:name="TableCell204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05" style:parent-style-name="Normal" style:family="paragraph">
      <style:paragraph-properties fo:keep-with-next="always"/>
      <style:text-properties fo:color="#000000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35" style:parent-style-name="Normal" style:family="paragraph">
      <style:text-properties fo:color="#000000"/>
    </style:style>
    <style:style style:name="P236" style:parent-style-name="Normal" style:family="paragraph">
      <style:paragraph-properties fo:text-align="center"/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6-07 iki 2007-07-12</text:span></text:p>
      <text:p text:style-name="P8"/>
      <text:p text:style-name="P9"><text:span text:style-name="T10">Nutarimas paskelbtas: Žin. 2007, Nr.<text:s/></text:span><text:a xlink:href="https://www.e-tar.lt/portal/legalAct.html?documentId=TAR.E332E6EDD78B" office:target-frame-name="_top" xlink:show="replace"><text:span text:style-name="T11">43-1640</text:span></text:a><text:span text:style-name="T12">, i. k. 1071100NUTA0000034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2007 METŲ PRIVATIZAVIMO FONDO LĖŠŲ DALIES, LIETUVOS RESPUBLIKOS SEIMO PATVIRTINTOS LIETUVOS RESPUBLIKOS VYRIAUSYBĖS PATVIRTINTOMS PROGRAMOMS ĮGYVENDINTI, PASKIRSTYMO<text:s/>PAGAL PROGRAMAS IR ASIGNAVIMŲ VALDYTOJUS</text:p>
      <text:p text:style-name="P21"/>
      <text:p text:style-name="P22">2007 m. balandžio 11 d. Nr. 349</text:p>
      <text:p text:style-name="P23">Vilnius</text:p>
      <text:p text:style-name="P24"/>
      <text:p text:style-name="P25"><text:span text:style-name="T26">Vadovaudamasi Lietuvos Respublikos 2007 metų valstybės biudžeto ir savivaldybių biudžetų finansinių rodiklių patvirtinimo įstatymo (Žin., 2006, Nr.<text:s/></text:span><text:a xlink:href="https://www.e-tar.lt/portal/lt/legalAct/TAR.802CCF0B0455" office:target-frame-name="_blank" xlink:show="new"><text:span text:style-name="T27">138-5267</text:span></text:a><text:span text:style-name="T28">) 14 straipsnio 8 ir 9 punktais ir 9 priedėliu „2007 metų Privatizavimo fondo ir Rezervinio (stabilizavimo) fondo lėšų sąmatos“, taip pat įgyvendindama Privatizavimo fondo lėšų naudojimo i</text:span><text:span text:style-name="T29">r apskaitos taisyklių, patvirtintų Lietuvos Respublikos Vyriausybės 1998 m. vasario 6 d. nutarimu Nr. 152 (Žin., 1998, Nr.<text:s/></text:span><text:a xlink:href="https://www.e-tar.lt/portal/lt/legalAct/TAR.6DD448B2CCE1" office:target-frame-name="_blank" xlink:show="new"><text:span text:style-name="T30">15-350</text:span></text:a><text:span text:style-name="T31">; 2002, Nr.<text:s/></text:span><text:a xlink:href="https://www.e-tar.lt/portal/lt/legalAct/TAR.EBBC414D0E16" office:target-frame-name="_blank" xlink:show="new"><text:span text:style-name="T32">124-5663</text:span></text:a><text:span text:style-name="T33">), 13 punktą, 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 Paskirstyti 2007 metų Privatizavimo fondo lėšų dalį, Lietuvos Respublikos Seimo patvirtintą Lietuvos Respublikos Vyriausybės<text:s/></text:span><text:span text:style-name="T40">patvirtintoms programoms įgyvendinti, pagal programas ir asignavimų valdytojus (pagal priedą).</text:span></text:p>
      <text:p text:style-name="P41"><text:span text:style-name="T42">2</text:span><text:span text:style-name="T43">. Pavesti:</text:span></text:p>
      <text:p text:style-name="P44"><text:span text:style-name="T45">2.1</text:span><text:span text:style-name="T46">. ministerijoms ir kitoms valstybės institucijoms – per mėnesį po šio nutarimo įsigaliojimo parengti šio nutarimo priede nurodytų Lietuvos R</text:span><text:span text:style-name="T47">espublikos Vyriausybės programų (išskyrus Savivaldybių švietimo, kultūros, sveikatos apsaugos, socialinės ir kitos paskirties statinių statybos, rekonstravimo, remonto ir materialinio aprūpinimo 2007 metų programą, Lietuvos Respublikos prisijungimo prie Še</text:span><text:span text:style-name="T48">ngeno informacinės sistemos SIS1+ 2007 metais programą ir Gaisrinių gelbėjimo automobilių parko atnaujinimo valstybinėje priešgaisrinėje gelbėjimo tarnyboje ir savivaldybių priešgaisrinėse tarnybose programą) projektus ir nustatytąja tvarka suderintus pate</text:span><text:span text:style-name="T49">ikti Lietuvos Respublikos Vyriausybei;</text:span></text:p>
      <text:p text:style-name="P50"><text:span text:style-name="T51">2.2</text:span><text:span text:style-name="T52">. Vidaus reikalų ministerijai:<text:s/></text:span></text:p>
      <text:p text:style-name="P53"><text:span text:style-name="T54">2.2.1</text:span><text:span text:style-name="T55">. patikslinti Gaisrinių gelbėjimo automobilių parko atnaujinimo valstybinėje priešgaisrinėje gelbėjimo tarnyboje ir savivaldybių priešgaisrinėse tarnybose programą ir pate</text:span><text:span text:style-name="T56">ikti nustatytąja tvarka suderintą šios patikslintos programos projektą Lietuvos Respublikos Vyriausybei;</text:span></text:p>
      <text:p text:style-name="P57"><text:span text:style-name="T58">2.2.2</text:span><text:span text:style-name="T59">. parengti per 2 mėnesius po šio nutarimo įsigaliojimo Savivaldybių švietimo, kultūros, sveikatos apsaugos, socialinės ir kitos paskirties sta</text:span><text:span text:style-name="T60">tinių statybos, rekonstravimo, remonto ir materialinio aprūpinimo 2007 metų programos projektą ir nustatytąja tvarka suderintą pateikti Lietuvos Respublikos Vyriausybei;<text:s/></text:span></text:p>
      <text:p text:style-name="P61"><text:span text:style-name="T62">2.2.3</text:span><text:span text:style-name="T63">. pateikti per 7 darbo dienas po šio nutarimo įsigaliojimo Finansų ministeri</text:span><text:span text:style-name="T64">jai patvirtintą Lietuvos Respublikos prisijungimo prie Šengeno informacinės sistemos SIS1+ 2007 metais programos sąmatą, paskirsčius išlaidas ketvirčiais;</text:span></text:p>
      <text:p text:style-name="P65"><text:span text:style-name="T66">2.3</text:span><text:span text:style-name="T67">. asignavimų valdytojams, įgyvendinantiems šio nutarimo priede nurodytas Lietuvos Respubliko</text:span><text:span text:style-name="T68">s Vyriausybės programas (išskyrus Savivaldybių švietimo, kultūros, sveikatos apsaugos, socialinės ir kitos paskirties statinių statybos, rekonstravimo, remonto ir materialinio aprūpinimo 2007 metų programą ir Lietuvos Respublikos prisijungimo prie Šengeno<text:s/></text:span><text:span text:style-name="T69">informacinės sistemos SIS1+ 2007 metais programą), – per 7 darbo dienas po Lietuvos Respublikos Vyriausybės<text:s/></text:span><text:soft-page-break/><text:span text:style-name="T70">nutarimų, kuriais patvirtintos arba patikslintos tos programos, įsigaliojimo pateikti Finansų ministerijai patvirtintas šių programų sąmatas, paskir</text:span><text:span text:style-name="T71">sčius išlaidas ketvirčiais;</text:span></text:p>
      <text:p text:style-name="P72"><text:span text:style-name="T73">2.4</text:span><text:span text:style-name="T74">. Finansų ministerijai – įsigaliojus Lietuvos Respublikos valstybinio socialinio draudimo fondo biudžeto 2007 metų rodiklių patvirtinimo įstatymo pakeitimo įstatymui, pagal kurį iš Lietuvos Respublikos valstybinio sociali</text:span><text:span text:style-name="T75">nio draudimo fondo 2007 metų biudžeto pajamų numatoma išbraukti asignavimus iš Privatizavimo fondo – 100 mln. litų, pateikti šio nutarimo pakeitimo projektą ir numatyti šias lėšas Šalpos ir kitų socialinės paramos išmokų didinimo programai ir Žemės ūkio ve</text:span><text:span text:style-name="T76">iklos subjektų 2006 metais patirtiems nuostoliams dėl hidrometeorologinių reiškinių iš dalies kompensuoti paramos teikimo programai.</text:span></text:p>
      <text:p text:style-name="P77"/>
      <text:p text:style-name="P78"/>
      <text:p text:style-name="P79"/>
      <text:p text:style-name="P80">Ministras Pirmininkas<text:tab/>Gediminas Kirkilas</text:p>
      <text:p text:style-name="P81"/>
      <text:p text:style-name="P82"/>
      <text:p text:style-name="P83"/>
      <text:p text:style-name="P84">L. e. finansų ministro pareigas<text:tab/>Zigmantas Balčytis</text:p>
      <text:p text:style-name="P85"/>
      <text:soft-page-break/>
      <text:p text:style-name="P86">Lietuvos Respublikos Vyriausybės<text:s/></text:p>
      <text:p text:style-name="P92">2007 m. balandžio 11 d. nutarimo Nr. 349</text:p>
      <text:p text:style-name="P93">priedas</text:p>
      <text:p text:style-name="P94"/>
      <text:p text:style-name="P95"><text:span text:style-name="T96">2007 METŲ PRIVATIZAVIMO FONDO LĖŠŲ DALIES, LIETUVOS RESPUBLIKOS SEIMO PATVIRTINTOS LIETUVOS RESPUBLIKOS VYRIAUSYBĖS PATVIRTINTOMS PROGRAMOMS ĮGYVENDINTI, PASKIRSTYMAS PAGAL PROGRAMAS IR ASIGNAVIMŲ VALDYTOJUS<text:s/>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ogramos, priemonės, asignavimo valdytojo pavadinimas</text:p>
          </table:table-cell>
          <table:table-cell table:style-name="TableCell104">
            <text:p text:style-name="P105">Lėšų suma (tūkst. litų)</text:p>
          </table:table-cell>
        </table:table-row>
        <table:table-row table:style-name="TableRow106">
          <table:table-cell table:style-name="TableCell107">
            <text:p text:style-name="P108">Iš viso</text:p>
          </table:table-cell>
          <table:table-cell table:style-name="TableCell109">
            <text:p text:style-name="P110">347100</text:p>
          </table:table-cell>
        </table:table-row>
        <table:table-row table:style-name="TableRow111">
          <table:table-cell table:style-name="TableCell112">
            <text:p text:style-name="P113">1. Lietuvos Baltijos pajūrio juostos tvarkymo programai (Aplinkos ministerija)</text:p>
          </table:table-cell>
          <table:table-cell table:style-name="TableCell114">
            <text:p text:style-name="P115">1500</text:p>
          </table:table-cell>
        </table:table-row>
        <table:table-row table:style-name="TableRow116">
          <table:table-cell table:style-name="TableCell117">
            <text:p text:style-name="P118">2. Minų paieškos ir patrulinių laivų įsigijimo programai (Krašto apsaugos ministerija)</text:p>
          </table:table-cell>
          <table:table-cell table:style-name="TableCell119">
            <text:p text:style-name="P120">20000</text:p>
          </table:table-cell>
        </table:table-row>
        <table:table-row table:style-name="TableRow121">
          <table:table-cell table:style-name="TableCell122">
            <text:p text:style-name="P123">3. Valstybės saugumo<text:s/>departamento pastatų statybos programai (Krašto apsaugos ministerija)</text:p>
          </table:table-cell>
          <table:table-cell table:style-name="TableCell124">
            <text:p text:style-name="P125">30000</text:p>
          </table:table-cell>
        </table:table-row>
        <table:table-row table:style-name="TableRow126">
          <table:table-cell table:style-name="TableCell127">
            <text:p text:style-name="P128">4. Kultūros objektų pastatų rekonstravimo ir statybos programai (Kultūros ministerija)</text:p>
          </table:table-cell>
          <table:table-cell table:style-name="TableCell129">
            <text:p text:style-name="P130">25732</text:p>
          </table:table-cell>
        </table:table-row>
        <table:table-row table:style-name="TableRow131">
          <table:table-cell table:style-name="TableCell132">
            <text:p text:style-name="P133">5. Autentiškų XV–XVIII a. meno vertybių Lietuvos Didžiosios Kunigaikštystės valdovų<text:s/>rūmų interjerams įsigijimo programai (Kultūros ministerija)</text:p>
          </table:table-cell>
          <table:table-cell table:style-name="TableCell134">
            <text:p text:style-name="P135">3500</text:p>
          </table:table-cell>
        </table:table-row>
        <table:table-row table:style-name="TableRow136">
          <table:table-cell table:style-name="TableCell137">
            <text:p text:style-name="P138">6. 2007 m. Lietuvos visuotinės dainų šventės dalyvių pragyvenimo šventės vykimo vietose programai (Kultūros ministerija)</text:p>
          </table:table-cell>
          <table:table-cell table:style-name="TableCell139">
            <text:p text:style-name="P140">1000</text:p>
          </table:table-cell>
        </table:table-row>
        <table:table-row table:style-name="TableRow141">
          <table:table-cell table:style-name="TableCell142">
            <text:p text:style-name="P143">7. Regioninių socialinių paslaugų infrastruktūros gerinimo programai (Socialinės apsaugos ir darbo ministerija)</text:p>
          </table:table-cell>
          <table:table-cell table:style-name="TableCell144">
            <text:p text:style-name="P145">12097</text:p>
          </table:table-cell>
        </table:table-row>
        <table:table-row table:style-name="TableRow146">
          <table:table-cell table:style-name="TableCell147">
            <text:p text:style-name="P148">8. Tarptautinio transporto koridoriaus IXB ir jo jungties su TEN-T tinklu tiesimo I etapo programai (Vilniaus miesto pietinis greitkelis) (Susisiekimo ministerija)</text:p>
          </table:table-cell>
          <table:table-cell table:style-name="TableCell149">
            <text:p text:style-name="P150">10000</text:p>
          </table:table-cell>
        </table:table-row>
        <table:table-row table:style-name="TableRow151">
          <table:table-cell table:style-name="TableCell152">
            <text:p text:style-name="P153">9. Sveikatos įstaigų<text:s/>modernizavimo programai (Sveikatos apsaugos ministerija)</text:p>
          </table:table-cell>
          <table:table-cell table:style-name="TableCell154">
            <text:p text:style-name="P155">38700</text:p>
          </table:table-cell>
        </table:table-row>
        <text:soft-page-break/>
        <table:table-row table:style-name="TableRow156">
          <table:table-cell table:style-name="TableCell157">
            <text:p text:style-name="P158">10. Mokslo ir studijų sistemos plėtros programai (Švietimo ir mokslo ministerija)</text:p>
          </table:table-cell>
          <table:table-cell table:style-name="TableCell159">
            <text:p text:style-name="P160">46658</text:p>
          </table:table-cell>
        </table:table-row>
        <table:table-row table:style-name="TableRow161">
          <table:table-cell table:style-name="TableCell162">
            <text:p text:style-name="P163">11. Švietimo sistemos ir infrastruktūros tobulinimo programai (Švietimo ir mokslo ministerija)</text:p>
          </table:table-cell>
          <table:table-cell table:style-name="TableCell164">
            <text:p text:style-name="P165">53342</text:p>
          </table:table-cell>
        </table:table-row>
        <table:table-row table:style-name="TableRow166">
          <table:table-cell table:style-name="TableCell167">
            <text:p text:style-name="P168">12. Lietuvos centrinio valstybės archyvo pastato rekonstravimo programai (Teisingumo ministerija)</text:p>
          </table:table-cell>
          <table:table-cell table:style-name="TableCell169">
            <text:p text:style-name="P170">1780</text:p>
          </table:table-cell>
        </table:table-row>
        <table:table-row table:style-name="TableRow171">
          <table:table-cell table:style-name="TableCell172">
            <text:p text:style-name="Normal"><text:span text:style-name="T173">13. Prokuratūrų pastato Vilniuje, Rinktinės gatvėje, statybos programai (Generalinė prokuratūra)</text:span></text:p>
          </table:table-cell>
          <table:table-cell table:style-name="TableCell174">
            <text:p text:style-name="P175">13360</text:p>
          </table:table-cell>
        </table:table-row>
        <table:table-row table:style-name="TableRow176">
          <table:table-cell table:style-name="TableCell177">
            <text:p text:style-name="P178">14. Atstovavimo ginant Lietuvos Respublikos interesus tarptautiniuose arbitražo teismuose programai (Teisingumo ministerija)</text:p>
          </table:table-cell>
          <table:table-cell table:style-name="TableCell179">
            <text:p text:style-name="P180">1000</text:p>
          </table:table-cell>
        </table:table-row>
        <table:table-row table:style-name="TableRow181">
          <table:table-cell table:style-name="TableCell182">
            <text:p text:style-name="P183">15. Jono Pauliaus II piligrimų kelio objektų pritaikymo piligrimų ir turizmo reikmėms programai (Ūkio ministerija)</text:p>
          </table:table-cell>
          <table:table-cell table:style-name="TableCell184">
            <text:p text:style-name="P185">10000</text:p>
          </table:table-cell>
        </table:table-row>
        <table:table-row table:style-name="TableRow186">
          <table:table-cell table:style-name="TableCell187">
            <text:p text:style-name="P188">16. Lietuvos Respublikos prisijungimo prie Šengeno<text:s/>informacinės sistemos SIS1+ 2007 metais programai (Vidaus reikalų ministerija)</text:p>
          </table:table-cell>
          <table:table-cell table:style-name="TableCell189">
            <text:p text:style-name="P190">4976</text:p>
          </table:table-cell>
        </table:table-row>
        <table:table-row table:style-name="TableRow191">
          <table:table-cell table:style-name="TableCell192">
            <text:p text:style-name="P193">17. Balsavimo internetu diegimo programai (Informacinės visuomenės plėtros komitetas prie Lietuvos Respublikos Vyriausybės)</text:p>
          </table:table-cell>
          <table:table-cell table:style-name="TableCell194">
            <text:p text:style-name="P195">700</text:p>
          </table:table-cell>
        </table:table-row>
        <table:table-row table:style-name="TableRow196">
          <table:table-cell table:style-name="TableCell197">
            <text:p text:style-name="P198">18. Gaisrinių gelbėjimo automobilių parko<text:s/>atnaujinimo valstybinėje priešgaisrinėje gelbėjimo tarnyboje ir savivaldybių priešgaisrinėse tarnybose programai (Priešgaisrinės apsaugos ir gelbėjimo departamentas prie Vidaus reikalų ministerijos)</text:p>
          </table:table-cell>
          <table:table-cell table:style-name="TableCell199">
            <text:p text:style-name="P200">3000</text:p>
          </table:table-cell>
        </table:table-row>
        <table:table-row table:style-name="TableRow201">
          <table:table-cell table:style-name="TableCell202">
            <text:p text:style-name="P203">19. Techninės kontrolės ir stebėjimo priemonių, kito ilgalaikio turto įsigijimo programai (Valstybės sienos apsaugos tarnyba prie Vidaus reikalų ministerijos)</text:p>
          </table:table-cell>
          <table:table-cell table:style-name="TableCell204">
            <text:p text:style-name="P205">1500</text:p>
          </table:table-cell>
        </table:table-row>
        <table:table-row table:style-name="TableRow206">
          <table:table-cell table:style-name="TableCell207">
            <text:p text:style-name="P208">20. Kūno kultūros ir sporto objektų statybos ir rekonstravimo programai (Kūno kultūros ir sporto departamentas prie Lietuvos Respublikos<text:s/>Vyriausybės)</text:p>
          </table:table-cell>
          <table:table-cell table:style-name="TableCell209">
            <text:p text:style-name="P210">5668</text:p>
          </table:table-cell>
        </table:table-row>
        <table:table-row table:style-name="TableRow211">
          <table:table-cell table:style-name="TableCell212">
            <text:p text:style-name="P213">21. Nacionalinio stadiono Šeškinėje statybos projekto parengimo programai (Kūno kultūros ir sporto departamentas prie Lietuvos Respublikos Vyriausybės)</text:p>
          </table:table-cell>
          <table:table-cell table:style-name="TableCell214">
            <text:p text:style-name="P215">3000</text:p>
          </table:table-cell>
        </table:table-row>
        <table:table-row table:style-name="TableRow216">
          <table:table-cell table:style-name="TableCell217">
            <text:p text:style-name="P218">22. Savivaldybių švietimo, kultūros, sveikatos apsaugos, socialinės ir kitos paskirties statinių statybos, rekonstravimo, remonto ir materialinio aprūpinimo 2007 metų programai (savivaldybėms)</text:p>
          </table:table-cell>
          <table:table-cell table:style-name="TableCell219">
            <text:p text:style-name="P220">12000</text:p>
          </table:table-cell>
        </table:table-row>
        <table:table-row table:style-name="TableRow221">
          <table:table-cell table:style-name="TableCell222">
            <text:p text:style-name="P223">23. Žemės ūkio ministerijos ir jos valdymo srities institucijų statinių statybos, rekonstravimo, kapitalinio remonto ir materialinio<text:s/>aprūpinimo programai (Žemės ūkio ministerija)</text:p>
          </table:table-cell>
          <table:table-cell table:style-name="TableCell224">
            <text:p text:style-name="P225">8959</text:p>
          </table:table-cell>
        </table:table-row>
        <text:soft-page-break/>
        <table:table-row table:style-name="TableRow226">
          <table:table-cell table:style-name="TableCell227">
            <text:p text:style-name="P228">24. Žemės reformos įgyvendinimo programai užbaigti (Žemės ūkio ministerija)</text:p>
          </table:table-cell>
          <table:table-cell table:style-name="TableCell229">
            <text:p text:style-name="P230">3400</text:p>
          </table:table-cell>
        </table:table-row>
        <table:table-row table:style-name="TableRow231">
          <table:table-cell table:style-name="TableCell232">
            <text:p text:style-name="P233">25. Tarptautinio arbitražo teismo išlaidoms, priteistoms sumoms sumokėti ir kitoms išlaidoms padengti</text:p>
          </table:table-cell>
          <table:table-cell table:style-name="TableCell234">
            <text:p text:style-name="P235">35228</text:p>
          </table:table-cell>
        </table:table-row>
      </table:table>
      <text:p text:style-name="P236">______________</text:p>
      <text:p text:style-name="Normal"/>
      <text:p text:style-name="Normal"/>
      <text:p text:style-name="P237">Priedo pakeitimai:</text:p>
      <text:p text:style-name="P238"><text:span text:style-name="T239">Nr.<text:s/></text:span><text:a xlink:href="https://www.e-tar.lt/portal/legalAct.html?documentId=TAR.ABCDAC80D8AE" office:target-frame-name="_top" xlink:show="replace"><text:span text:style-name="T240">515</text:span></text:a><text:span text:style-name="T241">, 2007-05-30, Žin., 2007, Nr. 63-2412 (2007-06-06), i. k. 1071100NUTA00000515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Vyriausybė,<text:s/></text:span><text:span text:style-name="T251">Nutarimas</text:span></text:p>
      <text:p text:style-name="P252"><text:span text:style-name="T253">Nr.<text:s/></text:span><text:a xlink:href="https://www.e-tar.lt/portal/legalAct.html?documentId=TAR.ABCDAC80D8AE" office:target-frame-name="_top" xlink:show="replace"><text:span text:style-name="T254">515</text:span></text:a><text:span text:style-name="T255">, 2007-05-30, Žin., 2007, Nr. 63-2412 (2007-06-06), i. k. 1071100NUTA00000515</text:span></text:p>
      <text:p text:style-name="P256"><text:span text:style-name="T257">Dėl Lietuvos Respublikos Vyriausybės 2007 m. balandžio 11 d. nutarimo Nr. 349<text:s/></text:span><text:span text:style-name="T258">"Dėl 2007 metų Privatizavimo fondo lėšų dalies, Lietuvos Respublikos Seimo patvirtintos Lietuvos Respublikos Vyriausybės patvirtintoms programoms įgyvendinti, paskirstymo pagal programas ir asignavimų valdytojus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2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9T08:15:00Z</meta:creation-date>
    <dc:date>2022-05-19T08:15:00Z</dc:date>
    <meta:template xlink:href="Normal.dotm" xlink:type="simple"/>
    <meta:editing-cycles>2</meta:editing-cycles>
    <meta:editing-duration>PT0S</meta:editing-duration>
    <meta:document-statistic meta:page-count="6" meta:paragraph-count="286" meta:word-count="1095" meta:character-count="8589" meta:row-count="338" meta:non-whitespace-character-count="7780"/>
  </office:meta>
</office:document-meta>
</file>