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3-12-09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AE54500B8690" office:target-frame-name="_top" xlink:show="replace"><text:span text:style-name="T9">894</text:span></text:a><text:span text:style-name="T10">, 1993-11-30, Žin., 1993, Nr. 67-1269 (1993-12-08), i. k. 0931100NUTA00000894</text:span></text:p>
      <text:p text:style-name="P11"><text:span text:style-name="T12">Dėl<text:s/></text:span><text:span text:style-name="T13">bendros vizų galiojimo tvarkos taikymo Baltijos valstybėse</text:span></text:p>
      <text:p text:style-name="P14"/>
      <text:p text:style-name="P15"><text:span text:style-name="T16">Suvestinė redakcija nuo 1993-06-05 iki 1993-12-08</text:span></text:p>
      <text:p text:style-name="P17"/>
      <text:p text:style-name="P18"><text:span text:style-name="T19">Nutarimas paskelbtas: Žin. 1991, Nr.<text:s/></text:span><text:a xlink:href="https://www.e-tar.lt/portal/legalAct.html?documentId=TAR.E3335E243176" office:target-frame-name="_top" xlink:show="replace"><text:span text:style-name="T20">34-948</text:span></text:a><text:span text:style-name="T21">, i. k. 0911100NUTA0</text:span><text:span text:style-name="T22">0000472</text:span></text:p>
      <text:p text:style-name="P23"/>
      <text:p text:style-name="P24"><text:span text:style-name="T25"/><text:span text:style-name="T26">LIETUVOS RESPUBLIKOS VYRIAUSYBĖ</text:span></text:p>
      <text:p text:style-name="P27"/>
      <text:p text:style-name="P28">N U T A R I M A S</text:p>
      <text:p text:style-name="P29">DĖL LIETUVOS RESPUBLIKOS VIZŲ</text:p>
      <text:p text:style-name="P30"/>
      <text:p text:style-name="P31">1991 m. lapkričio 18 d. Nr. 472</text:p>
      <text:p text:style-name="P32">Vilnius</text:p>
      <text:p text:style-name="P33"/>
      <text:p text:style-name="P34"/>
      <text:p text:style-name="P35"><text:span text:style-name="T36">Atsižvelgdama į pereinamojo laikotarpio ypatumus, kol bus nusta</text:span><text:span text:style-name="T37">tyti dvišaliai konsuliniai santykiai su užsienio valstybėmis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Lietuvos Respublikos vizos išduodamos piliečiams tų valstybių, į kurias Lietuvos Respublikos piliečiams atvykti reikia vizų. Su kitomis<text:s/></text:span><text:span text:style-name="T43">valstybėmis laikinai galioja esama tvarka – nereikalaujama vizų.</text:span></text:p>
      <text:p text:style-name="P44"><text:span text:style-name="T45">2.</text:span><text:span text:style-name="T46"><text:s/>Neteko galios nuo 1993-06-05</text:span></text:p>
      <text:p text:style-name="P47">Punkto naikinimas:</text:p>
      <text:p text:style-name="P48"><text:span text:style-name="T49">Nr.<text:s/></text:span><text:a xlink:href="https://www.e-tar.lt/portal/legalAct.html?documentId=TAR.A9B507E9592F" office:target-frame-name="_top" xlink:show="replace"><text:span text:style-name="T50">378</text:span></text:a><text:span text:style-name="T51">, 1993-05-28, Žin. 1993, Nr. 19-479 (1993-06-04),</text:span><text:span text:style-name="T52"><text:s/>i. k. 0931100NUTA00000378</text:span></text:p>
      <text:p text:style-name="Normal"/>
      <text:p text:style-name="P53"><text:span text:style-name="T54">3</text:span><text:span text:style-name="T55">. Vizos išduodamos vadovaujantis laikinąja Užsienio reikalų ministerijos instrukcija. Lėšos mokamos į Lietuvos Respublikos atitinkamos diplomatinės ar konsulinės atstovybės užsienyje atidarytą sąskaitą. Į vizos kainą gali<text:s/></text:span><text:span text:style-name="T56">būti įskaičiuotos faktinės išlaidos (pašto paslaugų, ryšių ir kt.).</text:span></text:p>
      <text:p text:style-name="P57"/>
      <text:p text:style-name="P58"/>
      <text:p text:style-name="P59"/>
      <text:p text:style-name="P60">LIETUVOS RESPUBLIKOS MINISTRAS PIRMININKAS<text:tab/>G. VAGNORIUS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A9B507E9592F" office:target-frame-name="_top" xlink:show="replace"><text:span text:style-name="T72">378</text:span></text:a><text:span text:style-name="T73">, 1993-05-28, Žin., 1993, Nr. 19-479 (1993-06-04), i. k. 0931100NUTA00000378</text:span></text:p>
      <text:p text:style-name="P74"><text:span text:style-name="T75">Dėl Lietuvos Respublikos konsulinės rinkliavos nuostatų ir jos tarifų patvirtin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3T06:38:00Z</meta:creation-date>
    <dc:date>2019-10-23T06:38:00Z</dc:date>
    <meta:template xlink:href="Normal.dotm" xlink:type="simple"/>
    <meta:editing-cycles>2</meta:editing-cycles>
    <meta:editing-duration>PT0S</meta:editing-duration>
    <meta:document-statistic meta:page-count="1" meta:paragraph-count="25" meta:word-count="227" meta:character-count="1881" meta:row-count="98" meta:non-whitespace-character-count="1679"/>
  </office:meta>
</office:document-meta>
</file>