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8 iki 2001-02-28</text:span></text:p>
      <text:p text:style-name="P10"/>
      <text:p text:style-name="P11"><text:span text:style-name="T12">Nutarimas paskelbtas: Žin. 1998, Nr.<text:s/></text:span><text:a xlink:href="https://www.e-tar.lt/portal/legalAct.html?documentId=TAR.E34DCA36BD03" office:target-frame-name="_top" xlink:show="replace"><text:span text:style-name="T13">26-691</text:span></text:a><text:span text:style-name="T14">, i. k. 0981100NUTA000002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TATŲ INSTITUCIJOMS PRIE MINISTERIJŲ MAŽINIMO</text:p>
      <text:p text:style-name="P23"/>
      <text:p text:style-name="P24">1998 m. kovo 13 d. Nr. 29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tvirtinti didžiausią leistiną etatų sk</text:span><text:span text:style-name="T33">aičių šioms institucijoms prie ministerijų (palyginti su 1997 m. sausio 1 d., sumažinant joms 111,5 etato):</text:span></text:p>
      <text:p text:style-name="P34"><text:span text:style-name="T35">1</text:span><text:span text:style-name="T36">. Valdymo reformų ir savivaldybių reikalų ministerija:</text:span><text:span text:style-name="T37"><text:tab/></text:span></text:p>
      <text:p text:style-name="P38"><text:span text:style-name="T39">1.1</text:span><text:span text:style-name="T40">. Lietuvos standartizacijos departamentas</text:span><text:span text:style-name="T41"><text:tab/>– 56;</text:span></text:p>
      <text:p text:style-name="P42"><text:span text:style-name="T43">1.2</text:span><text:span text:style-name="T44">. Valstybinis turizmo<text:s/></text:span><text:span text:style-name="T45">departamentas</text:span><text:span text:style-name="T46"><text:tab/>– 20;</text:span></text:p>
      <text:p text:style-name="P47"><text:span text:style-name="T48">1.3</text:span><text:span text:style-name="T49">. Valstybinė metrologijos tarnyba</text:span><text:span text:style-name="T50"><text:tab/>– 10;</text:span></text:p>
      <text:p text:style-name="P51"><text:span text:style-name="T52">1.4</text:span><text:span text:style-name="T53">. Nacionalinis akreditacijos biuras</text:span><text:span text:style-name="T54"><text:tab/>– 10;</text:span></text:p>
      <text:p text:style-name="P55"><text:span text:style-name="T56">1.5</text:span><text:span text:style-name="T57">. Lietuvos Respublikos valstybinis patentų biuras</text:span><text:span text:style-name="T58"><text:tab/>– 63.</text:span></text:p>
      <text:p text:style-name="P59"><text:span text:style-name="T60">2</text:span><text:span text:style-name="T61">. Susisiekimo ministerija:</text:span><text:span text:style-name="T62"><text:tab/></text:span></text:p>
      <text:p text:style-name="P63"><text:span text:style-name="T64">2.1</text:span><text:span text:style-name="T65">. Transporto investicijų direkcija</text:span><text:span text:style-name="T66"><text:tab/>–<text:s/></text:span><text:span text:style-name="T67">17;</text:span></text:p>
      <text:p text:style-name="P68"><text:span text:style-name="T69">2.2</text:span><text:span text:style-name="T70">. Valstybinė kelių transporto inspekcija</text:span><text:span text:style-name="T71"><text:tab/>– 114;</text:span></text:p>
      <text:p text:style-name="P72"><text:span text:style-name="T73">2.3</text:span><text:span text:style-name="T74">. Valstybinė tiltų inspekcija</text:span><text:span text:style-name="T75"><text:tab/>– 10;</text:span></text:p>
      <text:p text:style-name="P76"><text:span text:style-name="T77">2.4</text:span><text:span text:style-name="T78">. Vandens transporto valstybinės kontrolės ir saugaus</text:span><text:span text:style-name="T79"><text:tab/></text:span></text:p>
      <text:p text:style-name="P80"><text:span text:style-name="T81">plaukiojimo inspekcija</text:span><text:span text:style-name="T82"><text:tab/>– 30;</text:span></text:p>
      <text:p text:style-name="P83"><text:span text:style-name="T84">2.5.</text:span><text:span text:style-name="T85"><text:s/>Neteko galios nuo 2000-10-28</text:span></text:p>
      <text:p text:style-name="P86">Papunkčio naikinimas:</text:p>
      <text:p text:style-name="P87"><text:span text:style-name="T88">Nr.<text:s/></text:span><text:a xlink:href="https://www.e-tar.lt/portal/legalAct.html?documentId=TAR.2003AD7D3F43" office:target-frame-name="_top" xlink:show="replace"><text:span text:style-name="T89">1281</text:span></text:a><text:span text:style-name="T90">, 2000-10-27, Žin. 2000, Nr. 91-2837 (2000-10-27), i. k. 1001100NUTA00001281</text:span></text:p>
      <text:p text:style-name="Normal"/>
      <text:p text:style-name="P91"><text:span text:style-name="T92">2.6</text:span><text:span text:style-name="T93">. Valstybinė geležinkelių inspekcija</text:span><text:span text:style-name="T94"><text:tab/>– 11.</text:span></text:p>
      <text:p text:style-name="P95"/>
      <text:p text:style-name="P96"/>
      <text:p text:style-name="P97"/>
      <text:p text:style-name="P98">MINISTRAS PIRMININKAS<text:tab/>GEDIMINAS VAGNORIUS</text:p>
      <text:p text:style-name="P99"/>
      <text:p text:style-name="P100"/>
      <text:p text:style-name="P101"/>
      <text:p text:style-name="P102">L. E. EUROPOS REIKALŲ MINISTRO PAREIGAS,</text:p>
      <text:p text:style-name="P103">PAVADUOJANTI L. E. VALDYMO REFORMŲ IR<text:s/></text:p>
      <text:p text:style-name="P104">SAVIVALDYBIŲ REIKALŲ MINISTRO PAREIGAS<text:tab/>LAIMA ANDRIKIENĖ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2003AD7D3F43" office:target-frame-name="_top" xlink:show="replace"><text:span text:style-name="T117">1281</text:span></text:a><text:span text:style-name="T118">, 2000-10-27, Žin., 2000, Nr. 91-2837 (2000-10-27), i. k. 1001100NUTA00001281</text:span></text:p>
      <text:soft-page-break/>
      <text:p text:style-name="P119"><text:span text:style-name="T120">Dėl Lietuvos Respublikos Vyriausybės 1998 m. kovo 17 d. nutarimo Nr. 311 "Dėl etatų skaičiaus<text:s/></text:span><text:span text:style-name="T121">institucijoms prie ministerijų patvirtinimo" papildymo ir 1998 m. kovo 13 d. nutarimo Nr. 299 "Dėl etatų institucijoms prie ministerijų mažinimo" 2.5 punkto pripažinimo netekusiu galios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1:52:00Z</meta:creation-date>
    <dc:date>2019-05-13T11:52:00Z</dc:date>
    <meta:template xlink:href="Normal.dotm" xlink:type="simple"/>
    <meta:editing-cycles>2</meta:editing-cycles>
    <meta:editing-duration>PT0S</meta:editing-duration>
    <meta:document-statistic meta:page-count="2" meta:paragraph-count="43" meta:word-count="272" meta:character-count="2065" meta:row-count="87" meta:non-whitespace-character-count="1836"/>
  </office:meta>
</office:document-meta>
</file>