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6-20 iki 2002-08-14</text:span></text:p>
      <text:p text:style-name="P10"/>
      <text:p text:style-name="P11"><text:span text:style-name="T12">Nutarimas paskelbtas: Žin. 1998, Nr.<text:s/></text:span><text:a xlink:href="https://www.e-tar.lt/portal/legalAct.html?documentId=TAR.E34DCA36BD03" office:target-frame-name="_top" xlink:show="replace"><text:span text:style-name="T13">26-691</text:span></text:a><text:span text:style-name="T14">, i. k. 0981100NUTA00000299</text:span></text:p>
      <text:p text:style-name="P15"/>
      <text:p text:style-name="P16">Nauja redakcija nuo 2001-03-01:</text:p>
      <text:p text:style-name="Normal"><text:span text:style-name="T17">Nr.<text:s/></text:span><text:a xlink:href="https://www.e-tar.lt/portal/legalAct.html?documentId=TAR.F1A5BC845861" office:target-frame-name="_top" xlink:show="replace"><text:span text:style-name="T18">185</text:span></text:a><text:span text:style-name="T19">, 2001-02-21, Žin. 2001, Nr. 18-547 (2001-02-28), i. k. 1011100NUTA00000185</text:span></text:p>
      <text:p text:style-name="P20"/>
      <text:p text:style-name="P21">LIETUVOS RESPUBLIKOS VYRIAUSYBĖ</text:p>
      <text:p text:style-name="Normal"/>
      <text:p text:style-name="P22">NUTARIMAS</text:p>
      <text:p text:style-name="P23">DĖL ETATŲ INSTITUCIJOMS PRIE MINISTERIJŲ MAŽINIMO</text:p>
      <text:p text:style-name="P24"/>
      <text:p text:style-name="P25">1998 m. kovo 13 d. Nr. 299</text:p>
      <text:p text:style-name="P26">Vilnius</text:p>
      <text:p text:style-name="P27"/>
      <text:p text:style-name="P28"><text:span text:style-name="T29">Lietuvos Respublikos Vyriausybė</text:span><text:span text:style-name="T30"><text:s/></text:span><text:span text:style-name="T31">nutari</text:span><text:span text:style-name="T32">a</text:span><text:span text:style-name="T33">:</text:span></text:p>
      <text:p text:style-name="P34"><text:span text:style-name="T35">Patvirtinti didžiausią leistiną etatų skaičių šioms institucijoms prie ministerijų (palyginti su 1997 m. sausio 1 d., sumažinant 156,5 etato):</text:span></text:p>
      <text:p text:style-name="P36"><text:span text:style-name="T37">1</text:span><text:span text:style-name="T38">. Aplinkos ministerija:</text:span></text:p>
      <text:p text:style-name="P39"><text:span text:style-name="T40">1.1</text:span><text:span text:style-name="T41">.<text:s/></text:span><text:span text:style-name="T42">Lietuvos standartizacijos departamentas – 56;</text:span></text:p>
      <text:p text:style-name="P43"><text:span text:style-name="T44">1.2</text:span><text:span text:style-name="T45">. Nacionalinis akreditacijos biuras – 10;</text:span></text:p>
      <text:p text:style-name="P46"><text:span text:style-name="T47">1.3</text:span><text:span text:style-name="T48">. Valstybinė metrologijos tarnyba – 10.</text:span></text:p>
      <text:p text:style-name="P49"><text:span text:style-name="T50">2</text:span><text:span text:style-name="T51">. Teisingumo ministerija:</text:span></text:p>
      <text:p text:style-name="P52"><text:span text:style-name="T53">Lietuvos Respublikos valstybinis patentų biuras – 63.</text:span></text:p>
      <text:p text:style-name="P54"><text:span text:style-name="T55">3</text:span><text:span text:style-name="T56">. Ūkio ministerija:</text:span></text:p>
      <text:p text:style-name="P57"><text:span text:style-name="T58">Va</text:span><text:span text:style-name="T59">lstybinis turizmo departamentas – 20.</text:span></text:p>
      <text:p text:style-name="P60"><text:span text:style-name="T61">4</text:span><text:span text:style-name="T62">. Susisiekimo ministerija:</text:span></text:p>
      <text:p text:style-name="P63"><text:span text:style-name="T64">4.1</text:span><text:span text:style-name="T65">. Transporto investicijų direkcija – 17;</text:span></text:p>
      <text:p text:style-name="P66"><text:span text:style-name="T67">4.2.</text:span><text:span text:style-name="T68"><text:s/>Neteko galios nuo 2002-06-20</text:span></text:p>
      <text:p text:style-name="P69">Punkto naikinimas:</text:p>
      <text:p text:style-name="P70"><text:span text:style-name="T71">Nr.<text:s/></text:span><text:a xlink:href="https://www.e-tar.lt/portal/legalAct.html?documentId=TAR.D0D33386357A" office:target-frame-name="_top" xlink:show="replace"><text:span text:style-name="T72">875</text:span></text:a><text:span text:style-name="T73">, 2002-06-12, Žin. 2002, Nr. 60-2438 (2002-06-19), i. k. 1021100NUTA00000875</text:span></text:p>
      <text:p text:style-name="Normal"/>
      <text:p text:style-name="P74"><text:span text:style-name="T75">4.3</text:span><text:span text:style-name="T76">. Valstybinė vidaus vandenų laivybos inspekcija – 30;</text:span></text:p>
      <text:p text:style-name="P77"><text:span text:style-name="T78">4.4.</text:span><text:span text:style-name="T79"><text:s/>Neteko galios nuo 2002-06-20</text:span></text:p>
      <text:p text:style-name="P80">Punkto naikinimas:</text:p>
      <text:p text:style-name="P81"><text:span text:style-name="T82">Nr.<text:s/></text:span><text:a xlink:href="https://www.e-tar.lt/portal/legalAct.html?documentId=TAR.D0D33386357A" office:target-frame-name="_top" xlink:show="replace"><text:span text:style-name="T83">875</text:span></text:a><text:span text:style-name="T84">, 2002-06-12, Žin. 2002, Nr. 60-2438 (2002-06-19), i. k. 1021100NUTA00000875</text:span></text:p>
      <text:p text:style-name="Normal"/>
      <text:p text:style-name="P85"/>
      <text:p text:style-name="P86"/>
      <text:p text:style-name="P87"/>
      <text:p text:style-name="P88">MINISTRAS PIRMININKAS<text:tab/>GEDIMINAS VAGNORIUS</text:p>
      <text:p text:style-name="P89"/>
      <text:p text:style-name="P90"/>
      <text:p text:style-name="P91"/>
      <text:p text:style-name="P92">L. E. EUROPOS REIKALŲ MINISTRO PAREIGAS,</text:p>
      <text:p text:style-name="P93">PAVADUOJANTI L. E. VALDYMO REFORMŲ IR<text:s/></text:p>
      <text:p text:style-name="P94">SAVIVALDYBIŲ REIKALŲ MINISTRO PAREIGAS<text:tab/>LAIMA ANDRIKIENĖ</text:p>
      <text:p text:style-name="P95"/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2003AD7D3F43" office:target-frame-name="_top" xlink:show="replace"><text:span text:style-name="T107">1281</text:span></text:a><text:span text:style-name="T108">,<text:s/></text:span><text:span text:style-name="T109">2000-10-27, Žin., 2000, Nr. 91-2837 (2000-10-27), i. k. 1001100NUTA00001281</text:span></text:p>
      <text:p text:style-name="P110"><text:span text:style-name="T111">Dėl Lietuvos Respublikos Vyriausybės 1998 m. kovo 17 d. nutarimo Nr. 311 "Dėl etatų skaičiaus institucijoms prie ministerijų patvirtinimo" papildymo ir 1998 m. kovo 13 d. nutarimo<text:s/></text:span><text:span text:style-name="T112">Nr. 299 "Dėl etatų institucijoms prie ministerijų mažinimo" 2.5 punkto pripažinimo netekusiu galios</text:span></text:p>
      <text:p text:style-name="P113"/>
      <text:p text:style-name="P114"><text:span text:style-name="T115">2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F1A5BC845861" office:target-frame-name="_top" xlink:show="replace"><text:span text:style-name="T120">185</text:span></text:a><text:span text:style-name="T121">, 2001-02-21, Žin.,<text:s/></text:span><text:span text:style-name="T122">2001, Nr. 18-547 (2001-02-28), i. k. 1011100NUTA00000185</text:span></text:p>
      <text:p text:style-name="P123"><text:span text:style-name="T124">Dėl Lietuvos Respublikos Vyriausybės 1998 m. kovo 13 d. nutarimo Nr. 299 "Dėl etatų institucijoms prie ministerijų mažinimo" dalinio pakeitimo</text:span></text:p>
      <text:p text:style-name="P125"/>
      <text:p text:style-name="P126"><text:span text:style-name="T127">3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D0D33386357A" office:target-frame-name="_top" xlink:show="replace"><text:span text:style-name="T132">875</text:span></text:a><text:span text:style-name="T133">, 2002-06-12, Žin., 2002, Nr. 60-2438 (2002-06-19), i. k. 1021100NUTA00000875</text:span></text:p>
      <text:p text:style-name="P134"><text:span text:style-name="T135">Dėl Lietuvos Respublikos Vyriausybės 1998 m. kovo 17 d. nutarimo Nr. 311 "Dėl etatų skaičiaus patv</text:span><text:span text:style-name="T136">irtinimo valstybės įstaigoms prie ministerijų" papildymo ir 1998 m. kovo 13 d. nutarimo Nr. 299 "Dėl etatų institucijoms prie ministerijų mažinimo"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3T11:52:00Z</meta:creation-date>
    <dc:date>2019-05-13T11:52:00Z</dc:date>
    <meta:template xlink:href="Normal.dotm" xlink:type="simple"/>
    <meta:editing-cycles>2</meta:editing-cycles>
    <meta:editing-duration>PT0S</meta:editing-duration>
    <meta:document-statistic meta:page-count="2" meta:paragraph-count="47" meta:word-count="446" meta:character-count="3116" meta:row-count="123" meta:non-whitespace-character-count="2717"/>
  </office:meta>
</office:document-meta>
</file>