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ntrojo operatyvinių tarnybų departamento<text:s/></text:span></text:p>
      <text:p text:style-name="P6">prie krašto apsaugos ministerijos DIREKTORIAUS</text:p>
      <text:p text:style-name="P7"/>
      <text:p text:style-name="P8">ĮSAKYMAS</text:p>
      <text:p text:style-name="P9">DĖL ANTROJO OPERATYVINIŲ TARNYBŲ DEPARTAMENTO PRIE KRAŠTO APSAUGOS MINISTERIJOS DIREKTORIAUS 2004 M. LIEPOS 15 D. ĮSAKYMO<text:s/>Nr. V-132 „DĖL TARNYBINIŲ NUSIŽENGIMŲ TYRIMO ANTRAJAME OPERATYVINIŲ TARNYBŲ DEPARTAMENTE PRIE KAM TVARKOS APRAŠO PATVIRTINIMO“ PAKEITIMO</text:p>
      <text:p text:style-name="P10"/>
      <text:p text:style-name="P11">2010 m. gegužės 7 d. Nr. V-57</text:p>
      <text:p text:style-name="P12">Vilnius</text:p>
      <text:p text:style-name="P13"/>
      <text:p text:style-name="P14"/>
      <text:p text:style-name="P15"><text:span text:style-name="T16">Pakeičiu</text:span><text:span text:style-name="T17"><text:s/>Antrojo operatyvinių tarnybų departamento prie Krašto apsaugos minis</text:span><text:span text:style-name="T18">terijos direktoriaus 2004 m. liepos 15 d. įsakymą Nr. V-132 „Dėl tarnybinių nusižengimų tyrimo Antrajame operatyvinių tarnybų departamente prie KAM tvarkos aprašo patvirtinimo“ (Žin., 2004, Nr.<text:s/></text:span><text:a xlink:href="https://www.e-tar.lt/portal/lt/legalAct/TAR.8E1892CCF5C6" office:target-frame-name="_blank" xlink:show="new"><text:span text:style-name="T19">148-5399</text:span></text:a><text:span text:style-name="T20">; 2009, Nr.<text:s/></text:span><text:a xlink:href="https://www.e-tar.lt/portal/lt/legalAct/TAR.96033A8A4541" office:target-frame-name="_blank" xlink:show="new"><text:span text:style-name="T21">55-2192</text:span></text:a><text:span text:style-name="T22">) ir išdėstau jį nauja redakcija:</text:span></text:p>
      <text:p text:style-name="P23"/>
      <text:p text:style-name="P24"><text:span text:style-name="T25">„Antrojo operatyvinių tarnybų departamento</text:span></text:p>
      <text:p text:style-name="P26">prie krašto apsaugos ministerijos</text:p>
      <text:p text:style-name="P27"><text:span text:style-name="T28">DIREKTORI</text:span><text:span text:style-name="T29">US</text:span></text:p>
      <text:p text:style-name="P30"/>
      <text:p text:style-name="P31">ĮSAKYMAS</text:p>
      <text:p text:style-name="P32">DĖL ANTROJO OPERATYVINIŲ TARNYBŲ DEPARTAMENTO PRIE KRAŠTO APSAUGOS MINISTERIJOS STATUTINIŲ VALSTYBĖS TARNAUTOJŲ TARNYBINIŲ NUSIŽENGIMŲ TYRIMO TVARKOS APRAŠO PATVIRTINIMO</text:p>
      <text:p text:style-name="P33"/>
      <text:p text:style-name="P34"><text:span text:style-name="T35">Vadovaudamasis Antrojo operatyvinių tarnybų departamento prie Krašto a</text:span><text:span text:style-name="T36">psaugos ministerijos statuto (Žin., 2003, Nr.<text:s/></text:span><text:a xlink:href="https://www.e-tar.lt/portal/lt/legalAct/TAR.2E4319D8A0D2" office:target-frame-name="_blank" xlink:show="new"><text:span text:style-name="T37">92-4140</text:span></text:a><text:span text:style-name="T38">; 2006, Nr.<text:s/></text:span><text:a xlink:href="https://www.e-tar.lt/portal/lt/legalAct/TAR.E587CD484376" office:target-frame-name="_blank" xlink:show="new"><text:span text:style-name="T39">17-600</text:span></text:a><text:span text:style-name="T40">) 28 straipsnio</text:span><text:span text:style-name="T41"><text:s/>5 dalimi,</text:span></text:p>
      <text:p text:style-name="P42"><text:span text:style-name="T43">tvirtinu</text:span><text:span text:style-name="T44"><text:s/>Antrojo operatyvinių tarnybų departamento prie Krašto apsaugos ministerijos statutinių valstybės tarnautojų tarnybinių nusižengimų tyrimo tvarkos aprašą (pridedama).“</text:span></text:p>
      <text:p text:style-name="P45"/>
      <text:p text:style-name="P46"/>
      <text:p text:style-name="P47"/>
      <text:p text:style-name="P48">Direktoriaus pavaduotojas,</text:p>
      <text:p text:style-name="P49"><text:span text:style-name="T50">pavaduojantis direktorių</text:span><text:span text:style-name="T51"><text:tab/></text:span><text:span text:style-name="T52">Raimondas Nasteckis</text:span></text:p>
      <text:soft-page-break/>
      <text:p text:style-name="P53"><text:span text:style-name="T54">PATVIRTINTA</text:span></text:p>
      <text:p text:style-name="P55">Antrojo operatyvinių tarnybų departamento<text:s/></text:p>
      <text:p text:style-name="P56">prie Krašto apsaugos ministerijos direktoriaus<text:s/></text:p>
      <text:p text:style-name="P57">2004 m. liepos 15 d. įsakymu Nr. V-132</text:p>
      <text:p text:style-name="P58">(Antrojo operatyvinių tarnybų departamento<text:s/></text:p>
      <text:p text:style-name="P59">prie Krašto apsaugos ministerijos direktoriaus<text:s/></text:p>
      <text:p text:style-name="P60">2010 m. gegužės 7 d. įsakymo Nr. V-57 redakcija)</text:p>
      <text:p text:style-name="P61"/>
      <text:p text:style-name="P62"><text:span text:style-name="T63">ANTROJO OPERATYVINIŲ TARNYBŲ DEPARTAMENTO PRIE KRAŠTO APSAUGOS MINISTERIJOS STATUTINIŲ VALSTYBĖS TARNAUTOJŲ TARNYBINIŲ NUSIŽENGIMŲ TYR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Antrojo oper</text:span><text:span text:style-name="T73">atyvinių tarnybų departamento prie Krašto apsaugos ministerijos statutinių valstybės tarnautojų tarnybinių nusižengimų tyrimo tvarkos aprašas (toliau – Tvarkos aprašas) reglamentuoja Antrajame operatyvinių tarnybų departamente prie Krašto apsaugos minister</text:span><text:span text:style-name="T74">ijos (toliau – AOTD) civilinę krašto apsaugos tarnybą atliekančių valstybės tarnautojų (toliau – statutiniai tarnautojai) padarytų tarnybinių nusižengimų tyrimų ir nuobaudų jiems skyrimo tvarką.</text:span></text:p>
      <text:p text:style-name="P75"><text:span text:style-name="T76">2</text:span><text:span text:style-name="T77">. Tvarkos apraše vartojamos sąvokos:</text:span></text:p>
      <text:p text:style-name="P78"><text:span text:style-name="T79">2.1</text:span><text:span text:style-name="T80">.<text:s/></text:span><text:span text:style-name="T81">Būtinoji gin</text:span><text:span text:style-name="T82">tis</text:span><text:span text:style-name="T83"><text:s/>– statutinio tarnautojo veiksmai, padaryti ginant save, kitą asmenį, nuosavybę, būsto neliečiamybę, kitas teises, visuomenės ar valstybės interesus nuo pradėto ar tiesiogiai gresiančio pavojingo kėsinimosi, neperžengiant būtinosios ginties ribų. Statut</text:span><text:span text:style-name="T84">inis tarnautojas neatsako už padarytą tarnybinį nusižengimą, jei jis buvo padarytas neperžengiant būtinosios ginties ribų;</text:span></text:p>
      <text:p text:style-name="P85"><text:span text:style-name="T86">2.2</text:span><text:span text:style-name="T87">.<text:s/></text:span><text:span text:style-name="T88">Būtinasis reikalingumas</text:span><text:span text:style-name="T89"><text:s/>– statutinio tarnautojo veiksmai, kuriais siekiama pašalinti pavojų, gresiantį jam, kitiems asmenims</text:span><text:span text:style-name="T90"><text:s/>ar jų teisėms, visuomenės ar valstybės interesams, jeigu šis pavojus negalėjo būti pašalintas kitomis priemonėmis. Statutinis tarnautojas neatsako už padarytą tarnybinį nusižengimą, jei jis buvo padarytas esant būtinajam reikalingumui.</text:span></text:p>
      <text:p text:style-name="P91"/>
      <text:p text:style-name="P92"><text:span text:style-name="T93">II</text:span><text:span text:style-name="T94">.<text:s/></text:span><text:span text:style-name="T95">TARNYBINIŲ NUSIŽENGIMŲ TYRIMO TVARKA</text:span></text:p>
      <text:p text:style-name="P96"/>
      <text:p text:style-name="P97"><text:span text:style-name="T98">3</text:span><text:span text:style-name="T99">. Tarnybinio nusižengimo tyrimas pradedamas tada, kai AOTD direktorius gauna informacijos apie padarytą tarnybinį nusižengimą.</text:span></text:p>
      <text:p text:style-name="P100"><text:span text:style-name="T101">4</text:span><text:span text:style-name="T102">. AOTD direktorius, gavęs informacijos apie tarnybinio nusižengimo padarymą, ne<text:s/></text:span><text:span text:style-name="T103">vėliau kaip per 5 darbo dienas įpareigoja AOTD karininką, statutinį tarnautoją ar komisiją (toliau – tyrėjas) pradėti tirti tarnybinį nusižengimą.</text:span></text:p>
      <text:p text:style-name="P104"><text:span text:style-name="T105">5</text:span><text:span text:style-name="T106">. Esant pagrindui manyti, kad padarytas šiurkštus tarnybinis nusižengimas, komisiją sudaryti būtina.</text:span></text:p>
      <text:p text:style-name="P107"><text:span text:style-name="T108">6</text:span><text:span text:style-name="T109">. Komisija sudaroma iš ne mažiau kaip trijų asmenų: AOTD teisininko ir kitų AOTD karių ar statutinių tarnautojų.</text:span></text:p>
      <text:p text:style-name="P110"><text:span text:style-name="T111">7</text:span><text:span text:style-name="T112">. Tyrėjas apie galimą interesų konfliktą privalo nedelsiant tarnybiniu pranešimu informuoti AOTD direktorių, kuris priima sprendimą dėl<text:s/></text:span><text:span text:style-name="T113">tyrėjo nušalinimo.</text:span></text:p>
      <text:p text:style-name="P114"><text:span text:style-name="T115">8</text:span><text:span text:style-name="T116">. Tyrėjas turi teisę:</text:span></text:p>
      <text:p text:style-name="P117"><text:span text:style-name="T118">8.1</text:span><text:span text:style-name="T119">. nuvykti į tarnybinio nusižengimo įvykio vietą ir atlikti jos apžiūrą. Įvykio vietos apžiūros metu galima sudaryti schemas, fotografuoti, filmuoti;</text:span></text:p>
      <text:p text:style-name="P120"><text:span text:style-name="T121">8.2</text:span><text:span text:style-name="T122">. apklausti tarnybinio nusižengimo padarymu įtari</text:span><text:span text:style-name="T123">amą statutinį tarnautoją ir liudytojus;</text:span></text:p>
      <text:p text:style-name="P124"><text:span text:style-name="T125">8.3</text:span><text:span text:style-name="T126">. gauti duomenis ir dokumentus (jų nuorašus, išrašus), raštiškus paaiškinimus bei<text:s/></text:span><text:soft-page-break/><text:span text:style-name="T127">pasitelkti specialistus, reikalingus tyrimui atlikti;</text:span></text:p>
      <text:p text:style-name="P128"><text:span text:style-name="T129">8.4</text:span><text:span text:style-name="T130">. gauti kitą reikalingą informaciją.</text:span></text:p>
      <text:p text:style-name="P131"><text:span text:style-name="T132">9</text:span><text:span text:style-name="T133">. Tyrėjas privalo:</text:span></text:p>
      <text:p text:style-name="P134"><text:span text:style-name="T135">9.1</text:span><text:span text:style-name="T136">. visapusiškai, nuodugniai ir objektyviai ištirti tarnybinio nusižengimo aplinkybes;</text:span></text:p>
      <text:p text:style-name="P137"><text:span text:style-name="T138">9.2</text:span><text:span text:style-name="T139">. įtariamam tarnybinio nusižengimo padarymu statutiniam tarnautojui išaiškinti jo teises ir pareigas;</text:span></text:p>
      <text:p text:style-name="P140"><text:span text:style-name="T141">9.3</text:span><text:span text:style-name="T142">. nedelsiant informuoti AOTD direktorių apie tyrimo m</text:span><text:span text:style-name="T143">etu nustatytą veiką, turinčią nusikalstamos veikos ar administracinio teisės pažeidimo požymių.</text:span></text:p>
      <text:p text:style-name="P144"><text:span text:style-name="T145">10</text:span><text:span text:style-name="T146">. Statutinis tarnautojas, įtariamas padaręs tarnybinį nusižengimą, turi teisę:</text:span></text:p>
      <text:p text:style-name="P147"><text:span text:style-name="T148">10.1</text:span><text:span text:style-name="T149">. teikti paaiškinimus, prašymus ir įrodymus;</text:span></text:p>
      <text:p text:style-name="P150"><text:span text:style-name="T151">10.2</text:span><text:span text:style-name="T152">. pareikšti AO</text:span><text:span text:style-name="T153">TD direktoriui motyvuotą raštišką prašymą dėl tyrėjo nušalinimo;</text:span></text:p>
      <text:p text:style-name="P154"><text:span text:style-name="T155">10.3</text:span><text:span text:style-name="T156">. susipažinti su tarnybinio nusižengimo tyrimo medžiaga.</text:span></text:p>
      <text:p text:style-name="P157"><text:span text:style-name="T158">11</text:span><text:span text:style-name="T159">. Statutinis tarnautojas, įtariamas tarnybinio nusižengimo padarymu, privalo raštu pasiaiškinti dėl tarnybinio<text:s/></text:span><text:span text:style-name="T160">nusižengimo. Jei statutinis tarnautojas atsisako ar tyrėjo nustatytu laiku nepateikia raštiško pasiaiškinimo, surašomas aktas, kurį pasirašo tyrėjas (jei sudaroma komisija – jos pirmininkas) ir du AOTD kariai ar statutiniai tarnautojai.</text:span></text:p>
      <text:p text:style-name="P161"><text:span text:style-name="T162">12</text:span><text:span text:style-name="T163">. Statutinis<text:s/></text:span><text:span text:style-name="T164">tarnautojas, įtariamas tarnybinio nusižengimo padarymu, gali būti nušalintas nuo pareigų Civilinės krašto apsaugos tarnybos statuto nustatyta tvarka (Žin., 2003, Nr.<text:s/></text:span><text:a xlink:href="https://www.e-tar.lt/portal/lt/legalAct/TAR.DFEFEA5312DD" office:target-frame-name="_blank" xlink:show="new"><text:span text:style-name="T165">73-33</text:span><text:span text:style-name="T166">48</text:span></text:a><text:span text:style-name="T167">).</text:span></text:p>
      <text:p text:style-name="P168"><text:span text:style-name="T169">13</text:span><text:span text:style-name="T170">. Tarnybinio nusižengimo tyrimas atliekamas ne ilgiau kaip per 20 darbo dienų nuo įpareigojimo atlikti tyrimą dienos.</text:span></text:p>
      <text:p text:style-name="P171"><text:span text:style-name="T172">14</text:span><text:span text:style-name="T173">. Kai dėl tarnybinio būtinumo, tyrėjo nušalinimo ar ligos tarnybinio nusižengimo tyrimą pavedama atlikti kitam tyrėjui (s</text:span><text:span text:style-name="T174">udarius komisiją – jei vienu metu pasikeičia visa komisijos sudėtis), taip pat kai tarnybinio nusižengimo medžiaga ir išvada grąžinama tyrimui papildyti, AOTD direktorius nustato naują tarnybinio nusižengimo tyrimo terminą. Naujas terminas nustatomas laika</text:span><text:span text:style-name="T175">ntis 13 punkte nustatytų ribų ir skaičiuojamas nuo raštiško įsakymo atlikti tarnybinio nusižengimo tyrimą kitam tyrėjui ar grąžinti tarnybinio nusižengimo tyrimo medžiagą ir išvadą tyrimui papildyti dienos.</text:span></text:p>
      <text:p text:style-name="P176"><text:span text:style-name="T177">15</text:span><text:span text:style-name="T178">. Į tarnybinio nusižengimo tyrimo atlikimo<text:s/></text:span><text:span text:style-name="T179">laiką neįskaitomas laikas, kurį įtariamas nusižengimo padarymu statutinis tarnautojas nebuvo tarnyboje dėl laikino nedarbingumo, komandiruotės, mokymosi arba atostogų.</text:span></text:p>
      <text:p text:style-name="P180"><text:span text:style-name="T181">16</text:span><text:span text:style-name="T182">. Ištyręs tarnybinį nusižengimą, tyrėjas surašo motyvuotą tyrimo išvadą (toliau –<text:s/></text:span><text:span text:style-name="T183">išvada) apie tyrimo rezultatus. Išvadoje nurodoma jos surašymo vieta ir laikas. Išvadą pasirašo tyrėjas.</text:span></text:p>
      <text:p text:style-name="P184"><text:span text:style-name="T185">17</text:span><text:span text:style-name="T186">. Išvada susideda iš aprašomosios, rezoliucinės ir rekomendacinės dalių.</text:span></text:p>
      <text:p text:style-name="P187"><text:span text:style-name="T188">18</text:span><text:span text:style-name="T189">. Išvados aprašomojoje dalyje išdėstoma:</text:span></text:p>
      <text:p text:style-name="P190"><text:span text:style-name="T191">18.1</text:span><text:span text:style-name="T192">. tarnybinio nusiže</text:span><text:span text:style-name="T193">ngimo esmė, vieta, laikas, veikos būdai, tikslai, motyvai, pasekmės ir kitos esminės aplinkybės;</text:span></text:p>
      <text:p text:style-name="P194"><text:span text:style-name="T195">18.2</text:span><text:span text:style-name="T196">. įrodymai, patvirtinantys tarnybinio nusižengimo įvykį ir statutinio tarnautojo kaltumą;</text:span></text:p>
      <text:p text:style-name="P197"><text:span text:style-name="T198">18.3</text:span><text:span text:style-name="T199">. statutinio tarnautojo paaiškinimai, jo nurodomi<text:s/></text:span><text:span text:style-name="T200">apsigynimo argumentai ir jų patikrinimo rezultatai;</text:span></text:p>
      <text:p text:style-name="P201"><text:span text:style-name="T202">18.4</text:span><text:span text:style-name="T203">. statutinio tarnautojo atsakomybę lengvinančios ir sunkinančios aplinkybės.</text:span></text:p>
      <text:p text:style-name="P204"><text:span text:style-name="T205">19</text:span><text:span text:style-name="T206">. Statutinio tarnautojo atsakomybę už tarnybinį nusižengimą lengvinančios aplinkybės:</text:span></text:p>
      <text:p text:style-name="P207"><text:span text:style-name="T208">19.1</text:span><text:span text:style-name="T209">. statutinis tarnau</text:span><text:span text:style-name="T210">tojas pats praneša padaręs tarnybinį nusižengimą;</text:span></text:p>
      <text:p text:style-name="P211"><text:span text:style-name="T212">19.2</text:span><text:span text:style-name="T213">. statutinis tarnautojas nuoširdžiai gailisi;</text:span></text:p>
      <text:p text:style-name="P214"><text:span text:style-name="T215">19.3</text:span><text:span text:style-name="T216">. statutinis tarnautojas užkirto kelią žalingoms tarnybinio nusižengimo pasekmėms, savo noru pašalino padarytą žalą;</text:span></text:p>
      <text:p text:style-name="P217"><text:span text:style-name="T218">19.4</text:span><text:span text:style-name="T219">. tarnybinis nusiže</text:span><text:span text:style-name="T220">ngimas padarytas dėl didelio susijaudinimo, kurį sukėlė neteisėti nukentėjusiojo veiksmai;</text:span></text:p>
      <text:p text:style-name="P221"><text:span text:style-name="T222">19.5</text:span><text:span text:style-name="T223">. tarnybinis nusižengimas buvo padarytas dėl psichinės ar fizinės prievartos, jeigu<text:s/></text:span><text:soft-page-break/><text:span text:style-name="T224">tokia prievarta nepašalina tarnybinės atsakomybės;</text:span></text:p>
      <text:p text:style-name="P225"><text:span text:style-name="T226">19.6</text:span><text:span text:style-name="T227">. tarnybinis<text:s/></text:span><text:span text:style-name="T228">nusižengimas buvo padarytas pažeidžiant būtinojo reikalingumo sąlygas;</text:span></text:p>
      <text:p text:style-name="P229"><text:span text:style-name="T230">19.7</text:span><text:span text:style-name="T231">. tarnybinis nusižengimas buvo padarytas peržengiant būtinosios ginties ribas;</text:span></text:p>
      <text:p text:style-name="P232"><text:span text:style-name="T233">19.8</text:span><text:span text:style-name="T234">. kitos aplinkybės, AOTD direktoriaus pripažintos svarbiomis.</text:span></text:p>
      <text:p text:style-name="P235"><text:span text:style-name="T236">20</text:span><text:span text:style-name="T237">. Statutinio tarnaut</text:span><text:span text:style-name="T238">ojo atsakomybę už tarnybinį nusižengimą sunkinančios aplinkybės:</text:span></text:p>
      <text:p text:style-name="P239"><text:span text:style-name="T240">20.1</text:span><text:span text:style-name="T241">. tarnybinis nusižengimas padarytas karinės operacijos, karo ar nepaprastosios padėties metu;</text:span></text:p>
      <text:p text:style-name="P242"><text:span text:style-name="T243">20.2</text:span><text:span text:style-name="T244">. tarnybinis nusižengimas padarytas paskelbus aukštesnės kovinės parengties pakopas</text:span><text:span text:style-name="T245">;</text:span></text:p>
      <text:p text:style-name="P246"><text:span text:style-name="T247">20.3</text:span><text:span text:style-name="T248">. tarnybinis nusižengimas buvo tęsiamas, nepaisant reikalavimo jį nutraukti;</text:span></text:p>
      <text:p text:style-name="P249"><text:span text:style-name="T250">20.4</text:span><text:span text:style-name="T251">. šiurkštus tarnybinis nusižengimas per metus padarytas pakartotinai;</text:span></text:p>
      <text:p text:style-name="P252"><text:span text:style-name="T253">20.5</text:span><text:span text:style-name="T254">. tarnybinis nusižengimas padarytas grupės statutinių tarnautojų ar karių;</text:span></text:p>
      <text:p text:style-name="P255"><text:span text:style-name="T256">20.6</text:span><text:span text:style-name="T257">. tarnybinis nusižengimas padarytas apsvaigusio nuo alkoholio, narkotinių, psichotropinių ar kitų psichiką veikiančių medžiagų statutinio tarnautojo.</text:span></text:p>
      <text:p text:style-name="P258"><text:span text:style-name="T259">21</text:span><text:span text:style-name="T260">. Išvados rezoliucinėje dalyje išdėstoma:</text:span></text:p>
      <text:p text:style-name="P261"><text:span text:style-name="T262">21.1</text:span><text:span text:style-name="T263">. duomenys, apibūdinantys statutinį tarnautoją (va</text:span><text:span text:style-name="T264">rdas, pavardė, tarnybos vieta ir pareigos, turimos nuobaudos ir paskatinimai);</text:span></text:p>
      <text:p text:style-name="P265"><text:span text:style-name="T266">21.2</text:span><text:span text:style-name="T267">. pažeistas Antrojo operatyvinių tarnybų departamento prie Krašto apsaugos ministerijos statuto arba kito teisės akto straipsnis, jo dalis, punktas;</text:span></text:p>
      <text:p text:style-name="P268"><text:span text:style-name="T269">21.3</text:span><text:span text:style-name="T270">. AOTD padar</text:span><text:span text:style-name="T271">ytos žalos pobūdis ir dydis.</text:span></text:p>
      <text:p text:style-name="P272"><text:span text:style-name="T273">22</text:span><text:span text:style-name="T274">. Išvados rekomendacinėje dalyje išdėstoma:</text:span></text:p>
      <text:p text:style-name="P275"><text:span text:style-name="T276">22.1</text:span><text:span text:style-name="T277">. siūloma skirti tarnybinė nuobauda;</text:span></text:p>
      <text:p text:style-name="P278"><text:span text:style-name="T279">22.2</text:span><text:span text:style-name="T280">. siūlomos prevencinės priemonės tarnybinio nusižengimo sąlygoms ir priežastims pašalinti;</text:span></text:p>
      <text:p text:style-name="P281"><text:span text:style-name="T282">22.3</text:span><text:span text:style-name="T283">. siūlymas pranešti kompe</text:span><text:span text:style-name="T284">tentingai institucijai apie nustatytus nusikalstamos veikos ar administracinio teisės pažeidimo požymius, pateikti šioms institucijoms tyrimui atlikti reikalingą medžiagą ir tyrimą sustabdyti;</text:span></text:p>
      <text:p text:style-name="P285"><text:span text:style-name="T286">22.4</text:span><text:span text:style-name="T287">. nesant galimybių nustatyti ar nenustačius tarnybinio<text:s/></text:span><text:span text:style-name="T288">nusižengimo fakto arba tarnybinį nusižengimą padariusio statutinio tarnautojo arba nustačius, kad statutinis tarnautojas padarė tarnybinį nusižengimą, tačiau tarnybinė nuobauda negali būti paskirta, nes suėjo Antrojo operatyvinių tarnybų departamento prie<text:s/></text:span><text:span text:style-name="T289">Krašto apsaugos ministerijos statuto 28 straipsnio 2 dalyje nustatytas tarnybinės nuobaudos skyrimo laikas, siūlymas nutraukti tarnybinio nusižengimo tyrimą.</text:span></text:p>
      <text:p text:style-name="P290"><text:span text:style-name="T291">23</text:span><text:span text:style-name="T292">. Išvada, suderinta su AOTD teisininku (jei nebuvo sudaryta komisijos), pateikiama AOTD di</text:span><text:span text:style-name="T293">rektoriui ne vėliau kaip 21 darbo dieną nuo įpareigojimo atlikti tarnybinio nusižengimo tyrimą dienos, o nustačius naują tarnybinio nusižengimo tyrimo terminą – ne vėliau kaip kitą darbo dieną po paskutinės termino dienos.</text:span></text:p>
      <text:p text:style-name="P294"><text:span text:style-name="T295">24</text:span><text:span text:style-name="T296">. Jei kompetentinga<text:s/></text:span><text:span text:style-name="T297">institucija tyrimą nutraukia arba statutinį tarnautoją atleidžia nuo baudžiamosios arba administracinės atsakomybės, tarnybinio nusižengimo tyrimas AOTD direktoriaus įsakymu tęsiamas nuo atitinkamo sprendimo priėmimo (įsiteisėjimo) dienos.</text:span></text:p>
      <text:p text:style-name="P298"/>
      <text:p text:style-name="P299"><text:span text:style-name="T300">III</text:span><text:span text:style-name="T301">.<text:s/></text:span><text:span text:style-name="T302">TARN</text:span><text:span text:style-name="T303">YBINĖS NUOBAUDOS SKYRIMAS</text:span></text:p>
      <text:p text:style-name="P304"/>
      <text:p text:style-name="P305"><text:span text:style-name="T306">25</text:span><text:span text:style-name="T307">. Statutiniams tarnautojams gali būti skiriamos tik Antrojo operatyvinių tarnybų departamento prie Krašto apsaugos ministerijos statuto 26 straipsnio 2 dalyje nustatytos tarnybinės nuobaudos.</text:span></text:p>
      <text:p text:style-name="P308"><text:span text:style-name="T309">26</text:span><text:span text:style-name="T310">. AOTD direktorius, atsiž</text:span><text:span text:style-name="T311">velgdamas į pateiktą išvadą, priima vieną iš šių sprendimų:</text:span></text:p>
      <text:p text:style-name="P312"><text:span text:style-name="T313">26.1</text:span><text:span text:style-name="T314">. pripažįsta, kad statutinis tarnautojas padarė tarnybinį nusižengimą, ir skiria jam tarnybinę nuobaudą (jei tarnybinį nusižengimą padarė AOTD direktoriaus pavaduotojas – krašto apsaugos min</text:span><text:span text:style-name="T315">istrui siūlo skirti tarnybinę nuobaudą) bei įgyvendina prevencines priemones;</text:span></text:p>
      <text:p text:style-name="P316"><text:span text:style-name="T317">26.2</text:span><text:span text:style-name="T318">. grąžina tyrimo medžiagą ir išvadą tyrimui papildyti;</text:span></text:p>
      <text:p text:style-name="P319"><text:span text:style-name="T320">26.3</text:span><text:span text:style-name="T321">. nutraukia tarnybinio nusižengimo tyrimą;</text:span></text:p>
      <text:p text:style-name="P322"><text:span text:style-name="T323">26.4</text:span><text:span text:style-name="T324">. sustabdo tarnybinio nusižengimo tyrimą.</text:span></text:p>
      <text:p text:style-name="P325"><text:span text:style-name="T326">27</text:span><text:span text:style-name="T327">. Tarn</text:span><text:span text:style-name="T328">ybinės nuobaudos skyrimas įforminamas AOTD direktoriaus įsakymu (tarnybinį nusižengimą padarius direktoriaus pavaduotojui – krašto apsaugos ministro įsakymu). Su įsakymu skirti tarnybinę nuobaudą ir tyrimo medžiaga statutinį tarnautoją supažindina tiesiogi</text:span><text:span text:style-name="T329">nis viršininkas pasirašytinai ne vėliau kaip kitą darbo dieną po įsakymo pasirašymo, o jeigu įsakymas pasirašytas statutinio tarnautojo laikino nedarbingumo, komandiruotės, mokymosi arba atostogų metu – ne vėliau kaip kitą darbo dieną po to, kai pasibaigia</text:span><text:span text:style-name="T330"><text:s/>statutinio tarnautojo laikinas nedarbingumas, komandiruotė, mokymasis arba atostogos.</text:span></text:p>
      <text:p text:style-name="P331"><text:span text:style-name="T332">28</text:span><text:span text:style-name="T333">. Jei statutiniam tarnautojui tarnybinė nuobauda neskiriama, tiesioginis viršininkas jį supažindina su tyrimo medžiaga ir išvada pasirašytinai ne vėliau kaip kitą<text:s/></text:span><text:span text:style-name="T334">darbo dieną po AOTD direktoriaus sprendimo dėl tarnybinio nusižengimo tyrimo priėmimo, o jeigu sprendimas priimamas statutinio tarnautojo laikino nedarbingumo, komandiruotės, mokymosi arba atostogų metu – ne vėliau kaip kitą darbo dieną po to, kai pasibaig</text:span><text:span text:style-name="T335">ia statutinio tarnautojo laikinas nedarbingumas, komandiruotė, mokymasis arba atostogos.</text:span></text:p>
      <text:p text:style-name="P336"><text:span text:style-name="T337">29</text:span><text:span text:style-name="T338">. Statutiniam tarnautojui atsisakius pasirašyti AOTD direktoriaus įsakymą (tarnybinį nusižengimą padarius direktoriaus pavaduotojui – krašto apsaugos ministro įs</text:span><text:span text:style-name="T339">akymą) dėl tarnybinės nuobaudos skyrimo ir išvadą, surašomas aktas, kurį pasirašo statutinio tarnautojo tiesioginis viršininkas ir du AOTD kariai ar statutiniai tarnautojai.</text:span></text:p>
      <text:p text:style-name="P340"><text:span text:style-name="T341">30</text:span><text:span text:style-name="T342">. Tarnybinė nuobauda statutiniam tarnautojui turi būti paskirta Antrojo oper</text:span><text:span text:style-name="T343">atyvinių tarnybų departamento prie Krašto apsaugos ministerijos statuto 28 straipsnio 2 dalyje nustatytais terminais.</text:span></text:p>
      <text:p text:style-name="P344"><text:span text:style-name="T345">31</text:span><text:span text:style-name="T346">. Tarnybinė nuobauda gali būti panaikinta anksčiau nei sueis Antrojo operatyvinių tarnybų departamento prie Krašto apsaugos minister</text:span><text:span text:style-name="T347">ijos statuto 28 straipsnio 6 dalyje nustatytas terminas, jeigu:</text:span></text:p>
      <text:p text:style-name="P348"><text:span text:style-name="T349">31.1</text:span><text:span text:style-name="T350">. statutinis tarnautojas pasitaisė ir ilgiau taikyti tarnybinę nuobaudą netikslinga;</text:span></text:p>
      <text:p text:style-name="P351"><text:span text:style-name="T352">31.2</text:span><text:span text:style-name="T353">. panaikinama atsakomybė už veiką, už kurią tarnybinė nuobauda skirta.</text:span></text:p>
      <text:p text:style-name="P354"/>
      <text:p text:style-name="P355"><text:span text:style-name="T356">IV</text:span><text:span text:style-name="T357">.<text:s/></text:span><text:span text:style-name="T358">BAIGIAMOSIOS NUOSTATOS</text:span></text:p>
      <text:p text:style-name="P359"/>
      <text:p text:style-name="P360"><text:span text:style-name="T361">32</text:span><text:span text:style-name="T362">. Duomenys apie paskirtas tarnybines nuobaudas (išskyrus įspėjimą) ir tarnybinių nuobaudų panaikinimą įrašomi į statutinio tarnautojo asmens bylą.</text:span></text:p>
      <text:p text:style-name="P363"><text:span text:style-name="T364">33</text:span><text:span text:style-name="T365">. Sprendimai dėl tarnybinės nuobaudos skyrimo gali būti skundžiami Lietuv</text:span><text:span text:style-name="T366">os Respublikos administracinių bylų teisenos įstatymo (Žin., 1999, Nr.<text:s/></text:span><text:a xlink:href="https://www.e-tar.lt/portal/lt/legalAct/TAR.67B5099C5848" office:target-frame-name="_blank" xlink:show="new"><text:span text:style-name="T367">13-308</text:span></text:a><text:span text:style-name="T368">; 2000, Nr.<text:s/></text:span><text:a xlink:href="https://www.e-tar.lt/portal/lt/legalAct/TAR.78FAC7B20AD8" office:target-frame-name="_blank" xlink:show="new"><text:span text:style-name="T369">85-2566</text:span></text:a><text:span text:style-name="T370">) nustatyta tvarka.</text:span></text:p>
      <text:p text:style-name="P371"><text:span text:style-name="T3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OJO OPERATYVINIŲ TARNYBŲ DEPARTAMENTO</dc:title>
    <meta:initial-creator>Sandra</meta:initial-creator>
    <dc:creator>SYSTEM</dc:creator>
    <meta:creation-date>2016-09-14T13:08:00Z</meta:creation-date>
    <dc:date>2016-09-14T13:08:00Z</dc:date>
    <meta:template xlink:href="Normal" xlink:type="simple"/>
    <meta:editing-cycles>2</meta:editing-cycles>
    <meta:editing-duration>PT0S</meta:editing-duration>
    <meta:document-statistic meta:page-count="5" meta:paragraph-count="117" meta:word-count="1902" meta:character-count="14459" meta:row-count="469" meta:non-whitespace-character-count="12674"/>
  </office:meta>
</office:document-meta>
</file>