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master-page-name="MPF1" style:family="paragraph">
      <style:paragraph-properties fo:break-before="page" fo:text-indent="3.543in" style:page-number="1"/>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2" style:family="paragraph">
      <style:paragraph-properties fo:break-before="page" fo:text-indent="3.543in" style:page-number="1"/>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9">Suvestinė redakcija nuo 2003-03-01 iki 2003-08-22</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Nauja redakcija nuo 2002-09-26:</text:p>
      <text:p text:style-name="Normal"><text:span text:style-name="T19">Nr.<text:s/></text:span><text:a xlink:href="https://www.e-tar.lt/portal/legalAct.html?documentId=TAR.57F7B6A42BCF" office:target-frame-name="_top" xlink:show="replace"><text:span text:style-name="T20">1477</text:span></text:a><text:span text:style-name="T21">, 2002-09-19, Žin. 20</text:span><text:span text:style-name="T22">02, Nr. 93-3991 (2002-09-25), i. k. 1021100NUTA00001477</text:span></text:p>
      <text:p text:style-name="P23"/>
      <text:p text:style-name="P24">LIETUVOS RESPUBLIKOS VYRIAUSYBĖ</text:p>
      <text:p text:style-name="P25"/>
      <text:p text:style-name="P26">NUTARIMAS<text:s/></text:p>
      <text:p text:style-name="P27">DĖL ALKOHOLIO PRODUKTŲ IMPORTO, DIDMENINĖS IR MAŽMENINĖS PREKYBOS JAIS LICENCIJAVIMO</text:p>
      <text:p text:style-name="P28"/>
      <text:p text:style-name="P29"><text:span text:style-name="T30">1997 m. birželio 5 d. Nr. 559</text:span></text:p>
      <text:p text:style-name="P31">Vilnius</text:p>
      <text:p text:style-name="P32"/>
      <text:p text:style-name="P33"><text:span text:style-name="T34">Vadovaudamasi Lietuvos Respubl</text:span><text:span text:style-name="T35">ikos alkoholio kontrolės įstatymu (Žin., 1995, Nr.<text:s/></text:span><text:a xlink:href="https://www.e-tar.lt/portal/lt/legalAct/TAR.9E5C5C16B6E6" office:target-frame-name="_blank" xlink:show="new"><text:span text:style-name="T36">44-1073</text:span></text:a><text:span text:style-name="T37">),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Alkoholio produktų importo,<text:s/></text:span><text:span text:style-name="T46">didmeninės ir mažmeninės prekybos jais licencijavimo taisykles;</text:span></text:p>
      <text:p text:style-name="P47"><text:span text:style-name="T48">1.2</text:span><text:span text:style-name="T49">. Mažmeninės prekybos alkoholiniais gėrimais prekybos ir viešojo maitinimo įmonėse taisykles.</text:span></text:p>
      <text:p text:style-name="P50"><text:span text:style-name="T51">2</text:span><text:span text:style-name="T52">. Pavesti:</text:span></text:p>
      <text:p text:style-name="P53"><text:span text:style-name="T54">2.1</text:span><text:span text:style-name="T55">. Valstybinei tabako ir alkoholio kontrolės tarnybai prie Lietuvos R</text:span><text:span text:style-name="T56">espublikos Vyriausybės (toliau vadinama – Valstybinė tabako ir alkoholio kontrolės tarnyba) išduoti licencijas importuoti į Lietuvos Respubliką alkoholio produktus (įskaitant natūralaus bičių medaus fermentacijos procese gautų produktų pagrindu pagamintus<text:s/></text:span><text:span text:style-name="T57">alkoholinius gėrimus, kurių tūrinė etilo alkoholio koncentracija viršija 50 procentų), verstis didmenine prekyba alkoholiniais gėrimais, taip pat vienkartinius leidimus įvežti alkoholinius gėrimus į Lietuvos Respublikoje organizuojamas parodas bei reprezen</text:span><text:span text:style-name="T58">tacinius renginius ir įvežti alkoholinių gėrimų pavyzdžius.</text:span></text:p>
      <text:p text:style-name="P59">Licencijos importuoti alkoholinius gėrimus išduodamos suderinus šį klausimą su Policijos departamentu prie Vidaus reikalų ministerijos (toliau vadinama – Policijos departamentas), o licencijos importuoti nedenatūruotą etilo alkoholį ir žaliavas, kuriose yra etilo alkoholio, – su Žemės ūkio ministerija.<text:s/></text:p>
      <text:p text:style-name="P60"><text:span text:style-name="T61">Licencijos verstis didmenine prekyba alkoholiniais gėrimais išduodamos suderinus šį klausimą su Policijos departamentu;</text:span></text:p>
      <text:p text:style-name="P62"><text:span text:style-name="T63">2.2</text:span><text:span text:style-name="T64">. savivaldybių meram</text:span><text:span text:style-name="T65">s išduoti įmonėms licencijas verstis mažmenine prekyba alkoholiniais gėrimais.</text:span></text:p>
      <text:p text:style-name="P66"><text:span text:style-name="T67">3</text:span><text:span text:style-name="T68">. Nustatyti, kad:</text:span></text:p>
      <text:p text:style-name="P69"><text:span text:style-name="T70">3.1</text:span><text:span text:style-name="T71">. Akcinės bendrovės (kuriose valstybei nuosavybės teise priklauso akcijų, suteikiančių ne mažiau kaip 2/3 visų balsų) „Stumbras“, „Vilniaus degtinė</text:span><text:span text:style-name="T72">“, „Alita“ ir „Anykščių vynas“, parduodamos alkoholinius gėrimus įmonėms, turinčioms teisę verstis didmenine ar mažmenine prekyba alkoholiniais gėrimais, privalo pareikalauti, kad šios įmonės pateiktų banko ar draudimo įstaigos garantiją arba įkeistų nekil</text:span><text:span text:style-name="T73">nojamąjį turtą. Nekilnojamojo turto rinkos vertė ir garantijos suma turi būti ne mažesnė už parduodamų alkoholinių gėrimų vertę. Šios nuostatos netaikomos, jeigu pirkėjas už alkoholinius gėrimus sumoka iš anksto.</text:span></text:p>
      <text:p text:style-name="P74">Už produkciją turi būti atsiskaitoma ne<text:s/>vėliau kaip per 15 kalendorinių dienų nuo jos priėmimo.</text:p>
      <text:p text:style-name="P75">Akcinės bendrovės (kuriose valstybei nuosavybės teise priklauso akcijų, suteikiančių ne mažiau kaip 2/3 visų balsų) „Stumbras“, „Vilniaus degtinė“, „Alita“ ir „Anykščių vynas“ turi nedelsdamos nutraukti produkcijos tiekimą ne laiku atsiskaitančioms įmonėms ir apie jų<text:s/><text:soft-page-break/>įsiskolinimus per 5 kalendorines dienas informuoti Valstybinę tabako ir alkoholio kontrolės tarnybą bei savivaldybes.</text:p>
      <text:p text:style-name="P76"><text:span text:style-name="T77">Už šių reikalavimų vykdymą asmeniškai atsakingi nurodytųjų bendrovių g</text:span><text:span text:style-name="T78">eneraliniai direktoriai.</text:span></text:p>
      <text:p text:style-name="P79"><text:span text:style-name="T80">3.2</text:span><text:span text:style-name="T81">. Apskričių valstybinės mokesčių inspekcijos ir valstybinio socialinio draudimo įstaigos mėnesiui pasibaigus, ne vėliau kaip iki kito mėnesio 15 dienos, privalo informuoti licencijas išdavusią instituciją apie įmonių, turinč</text:span><text:span text:style-name="T82">ių licencijas importuoti alkoholinius gėrimus, verstis didmenine ar mažmenine prekyba jais, mokestines nepriemokas (pagal kiekvieno mėnesio 1 dienos būklę) Lietuvos Respublikos valstybės biudžetui, savivaldybių biudžetams ir Valstybinio socialinio draudimo</text:span><text:span text:style-name="T83"><text:s/>fondo biudžetui.</text:span></text:p>
      <text:p text:style-name="P84"><text:span text:style-name="T85">3.3</text:span><text:span text:style-name="T86">. Valstybinė tabako ir alkoholio kontrolės tarnyba ir savivaldybių merai priima sprendimus dėl licencijų galiojimo sustabdymo, panaikinimo, vadovaudamiesi šio nutarimo 3.1 ir 3.2 punktuose nurodyta informacija ir šiuo nutarimu patv</text:span><text:span text:style-name="T87">irtintų Alkoholio produktų importo, didmeninės ir mažmeninės prekybos jais licencijavimo taisyklių 43, 44 ir 46 punktų nuostatomis.</text:span></text:p>
      <text:p text:style-name="P88"><text:span text:style-name="T89">3.4</text:span><text:span text:style-name="T90">. Įvežti alkoholinius gėrimus į Lietuvos Respublikoje organizuojamas parodas bei reprezentacinius renginius, taip pat</text:span><text:span text:style-name="T91"><text:s/>alkoholinių gėrimų pavyzdžius leidžiama tik pagal vienkartinius leidimus, kuriuos išduoda Valstybinė tabako ir alkoholio kontrolės tarnyba.</text:span></text:p>
      <text:p text:style-name="P92"><text:span text:style-name="T93">Konkrečią šių leidimų išdavimo tvarką nustato Valstybinė tabako ir alkoholio kontrolės tarnyba, suderinusi su Finan</text:span><text:span text:style-name="T94">sų ministerija ir Sveikatos apsaugos ministerija.</text:span></text:p>
      <text:p text:style-name="P95"><text:span text:style-name="T96">3.5</text:span><text:span text:style-name="T97">. Nedenatūruotą etilo alkoholį ir žaliavas, kuriose yra etilo alkoholio, leidžiama importuoti tik gamybos reikmėms be teisės parduoti juos kitiems ūkio subjektams (išskyrus sidro, vynuogių, vaisių ir</text:span><text:span text:style-name="T98"><text:s/>uogų vyno žaliavas, parduodamas įmonėms actui gaminti, taip pat žaliavas, kuriose yra etilo alkoholio, parduodamas įmonėms, turinčioms licencijas gaminti alkoholio produktus).</text:span></text:p>
      <text:p text:style-name="P99"><text:span text:style-name="T100">3.6</text:span><text:span text:style-name="T101">. Ūkio subjektai, įsigiję maistinių alkoholinių tirpalų su kvapiųjų medž</text:span><text:span text:style-name="T102">iagų priedais, supilstytų į didesnę kaip 20 mililitrų tarą, nemaistinių alkoholinių tirpalų su kvapiųjų medžiagų priedais, denatūruoto ir techninio etilo alkoholio iš įmonių, turinčių licencijas gaminti ar importuoti šiuos alkoholio produktus, gali juos na</text:span><text:span text:style-name="T103">udoti tik gamybos, techninėms reikmėms arba mokslo ir tiriamiesiems darbams.<text:s/></text:span></text:p>
      <text:p text:style-name="P104"><text:span text:style-name="T105">Ūkio subjektai, įsigiję žaliavų, kuriose yra etilo alkoholio, iš įmonių, turinčių licencijas jas importuoti, gali šias žaliavas naudoti tik actui ir alkoholio produktams gaminti.</text:span></text:p>
      <text:p text:style-name="P106"><text:span text:style-name="T107">3.7</text:span><text:span text:style-name="T108">. Apskričių valstybinės mokesčių inspekcijos, valstybinio socialinio draudimo įstaigos, teritorinės muitinės, gavusios Valstybinės tabako ir alkoholio kontrolės tarnybos ir savivaldybės mero ar savivaldybės administracijos prašymus, privalo per 10<text:s/></text:span><text:span text:style-name="T109">darbo dienų pateikti jiems informaciją apie įmonių, norinčių įsigyti licencijas importuoti alkoholio produktus, verstis didmenine ar mažmenine prekyba alkoholiniais gėrimais, mokestines nepriemokas Lietuvos Respublikos valstybės biudžetui, savivaldybių biu</text:span><text:span text:style-name="T110">džetams, Valstybinio socialinio draudimo fondo biudžetui, piktybinius mokesčių įstatymų pažeidimus, taip pat įsipareigojimų muitinei vykdymą.</text:span></text:p>
      <text:p text:style-name="P111"><text:span text:style-name="T112">4</text:span><text:span text:style-name="T113">. Pavesti:</text:span></text:p>
      <text:p text:style-name="P114"><text:span text:style-name="T115">4.1</text:span><text:span text:style-name="T116">. Finansų ministerijai kartu su Valstybine tabako ir alkoholio kontrolės tarnyba patvirtint</text:span><text:span text:style-name="T117">i alkoholio produktų (išskyrus alkoholinius gėrimus) pardavimo apskaitos žurnalo ir pažymos apie parduotus alkoholio produktus (išskyrus alkoholinius gėrimus) formas;</text:span></text:p>
      <text:p text:style-name="P118"><text:span text:style-name="T119">4.2</text:span><text:span text:style-name="T120">. Valstybinei mokesčių inspekcijai prie Finansų ministerijos ketvirčiui<text:s/></text:span><text:span text:style-name="T121">pasibaigus, iki kito ketvirčio pirmojo mėnesio 25 dienos, pateikti apskričių valstybinėms mokesčių inspekcijoms informaciją apie jų teritorijose įregistruotus ūkio subjektus pirkėjus, praėjusįjį ketvirtį įsigijusius alkoholio produktų;</text:span></text:p>
      <text:p text:style-name="P122"><text:span text:style-name="T123">4.3</text:span><text:span text:style-name="T124">. Vidaus reik</text:span><text:span text:style-name="T125">alų ministerijai, Valstybinei tabako ir alkoholio kontrolės tarnybai, apskričių valstybinėms mokesčių inspekcijoms kontroliuoti, ar ūkio subjektai, įsigiję alkoholio produktų, naudoja juos pagal paskirtį. Nustačius pažeidimus, ūkio subjektams taikomos įsta</text:span><text:span text:style-name="T126">tymų nustatytos sankcijos.</text:span></text:p>
      <text:p text:style-name="P127"><text:span text:style-name="T128">5</text:span><text:span text:style-name="T129">. Nustatyti, kad:</text:span></text:p>
      <text:p text:style-name="P130"><text:span text:style-name="T131">5.1</text:span><text:span text:style-name="T132">. Lietuvos Respublikoje draudžiama mažmeninė prekyba:</text:span></text:p>
      <text:p text:style-name="P133"><text:span text:style-name="T134">5.1.1</text:span><text:span text:style-name="T135">. maistiniais alkoholiniais tirpalais su kvapiųjų medžiagų priedais, sufasuotais į didesnę kaip 20 mililitrų tarą;</text:span></text:p>
      <text:p text:style-name="P136"><text:span text:style-name="T137">5.1.2</text:span><text:span text:style-name="T138">. nedenatūruot</text:span><text:span text:style-name="T139">u, denatūruotu, techniniu etilo alkoholiu ir nemaistiniais alkoholiniais tirpalais su kvapiųjų medžiagų priedais (išskyrus nedenatūruoto etilo alkoholio pardavimą gyventojams vaistinėse pagal Sveikatos apsaugos ministerijos nustatytą tvarką);</text:span></text:p>
      <text:p text:style-name="P140"><text:span text:style-name="T141">5.2</text:span><text:span text:style-name="T142">. ik</text:span><text:span text:style-name="T143">i šio nutarimo įsigaliojimo įmonėms išduotos licencijos:</text:span></text:p>
      <text:p text:style-name="P144"><text:span text:style-name="T145">5.2.1</text:span><text:span text:style-name="T146">. verstis mažmenine prekyba alumi, atitinkamai jas patikslinus licencijas išdavusioje institucijoje, suteikia teisę verstis mažmenine prekyba ir natūralios fermentacijos sidru, kurio tūrinė et</text:span><text:span text:style-name="T147">ilo alkoholio koncentracija neviršija 8,5 procento;<text:s/></text:span></text:p>
      <text:p text:style-name="P148"><text:span text:style-name="T149">5.2.2</text:span><text:span text:style-name="T150">. importuoti alkoholinius gėrimus ir licencijos verstis didmenine prekyba Lietuvos Respublikoje pagamintais alkoholiniais gėrimais, atitinkamai jas patikslinus licencijas išdavusioje institucijo</text:span><text:span text:style-name="T151">je, suteikia teisę verstis didmenine prekyba į licencijose įrašytų alkoholinių gėrimų grupių importuotais ir tų pačių grupių Lietuvos Respublikoje pagamintais alkoholiniais gėrimais;</text:span></text:p>
      <text:p text:style-name="P152"><text:span text:style-name="T153">5.3</text:span><text:span text:style-name="T154">. šio nutarimo 3.1 punktas, taip pat šiuo nutarimu patvirtintų A</text:span><text:span text:style-name="T155">lkoholio produktų importo, didmeninės ir mažmeninės prekybos jais licencijavimo taisyklių 43.2 punktas galioja iki akcinių bendrovių (kuriose valstybei nuosavybės teise priklauso akcijų, suteikiančių ne mažiau kaip 2/3 visų balsų) „Stumbras“, „Vilniaus deg</text:span><text:span text:style-name="T156">tinė“, „Alita“, „Anykščių vynas“ valstybei priklausiančių akcijų privatizavimo</text:span><text:s/></text:p>
      <text:p text:style-name="P157"><text:span text:style-name="T158">MINISTRAS PIRMININKAS</text:span><text:span text:style-name="T159"><text:tab/>GEDIMINAS VAGNORIUS</text:span></text:p>
      <text:p text:style-name="P160"/>
      <text:p text:style-name="P161"/>
      <text:p text:style-name="P162"/>
      <text:p text:style-name="P163">ŪKIO MINISTRAS<text:tab/>VINCAS BABILIUS</text:p>
      <text:p text:style-name="P164"/>
      <text:p text:style-name="Normal"/>
      <text:soft-page-break/>
      <text:p text:style-name="P165">PATVIRTINTA</text:p>
      <text:p text:style-name="P173">Lietuvos Respublikos Vyriausybės</text:p>
      <text:p text:style-name="P174">1997 m. birželio 5 d. nutarimu<text:s/></text:p>
      <text:p text:style-name="P175">Nr. 559<text:s/></text:p>
      <text:p text:style-name="P176">(Lietuvos Respublikos<text:s/></text:p>
      <text:p text:style-name="P177">Vyriausybės 2002 m. rugsėjo 19<text:s/></text:p>
      <text:p text:style-name="P178">d. nutarimo Nr. 1477 redakcija)</text:p>
      <text:p text:style-name="P179"/>
      <text:p text:style-name="P180"><text:span text:style-name="T181">ALKOHOLIO PRODUKTŲ IMPORTO, DIDMENINĖS IR MAŽMENINĖS<text:s/></text:span><text:span text:style-name="T182">PREKYBOS</text:span></text:p>
      <text:p text:style-name="P183"><text:span text:style-name="T184">JAIS LICENCIJAVIMO TAISYKLĖS</text:span></text:p>
      <text:p text:style-name="P185"/>
      <text:p text:style-name="P186"><text:span text:style-name="T187">I</text:span><text:span text:style-name="T188">.<text:s/></text:span><text:span text:style-name="T189">LICENCIJUOJAMA VEIKLA</text:span></text:p>
      <text:p text:style-name="P190"/>
      <text:p text:style-name="P191"><text:span text:style-name="T192">1</text:span><text:span text:style-name="T193">. Šios taisyklės reglamentuoja veiklą, susijusią su alkoholio produktų išleidimu laisvai cirkuliuoti (toliau vadinama – importas), didmenine ir mažmenine prekyba jais.<text:s/></text:span></text:p>
      <text:p text:style-name="P194"><text:span text:style-name="T195">Alkoholio pro</text:span><text:span text:style-name="T196">duktai yra: alkoholiniai gėrimai (kodai pagal Kombinuotąją prekių nomenklatūrą – 2203.00, 22.04–22.08, išskyrus 2204.30, 22.07, 2208.20.40.0, 2208.90.69.3), nedenatūruotas etilo alkoholis, techninis etilo alkoholis (kodai pagal Kombinuotąją prekių nomenkla</text:span><text:span text:style-name="T197">tūrą – 2207.10.00.9, 2208.90.91.0, 2208.90.99.0), denatūruotas etilo alkoholis (kodas pagal Kombinuotąją prekių nomenklatūrą – 2207.20.00), ingredientai, t. y. maistiniai alkoholiniai tirpalai su kvapiųjų medžiagų priedais (kodai pagal Kombinuotąją prekių<text:s/></text:span><text:span text:style-name="T198">nomenklatūrą – 2103.90.30.0, 2106.90.20, 3302.10.10, 3302.10.40.2, 3302.10.40.3, 3302.10.90.2, 3302.10.90.3) ir nemaistiniai alkoholiniai tirpalai su kvapiųjų medžiagų priedais (kodas pagal Kombinuotąją prekių nomenklatūrą – 3302.90.10.0), žaliavos (kodai<text:s/></text:span><text:span text:style-name="T199">pagal Kombinuotąją prekių nomenklatūrą – 2204.29, 2204.30, 2205.90, 2206.00.81, 2206.00.89, 2208.20.40.0, 2208.20.62.0, 2208.20.64.0, 2208.20.86.0, 2208.20. 87.0, 2208.20.89.0, 2208.30.19.0, 2208.30.38.0, 2208.30.58.0, 2208.30.78.0, 2208.30.88.0, 2208.40.5</text:span><text:span text:style-name="T200">1.0, 2208.40.91.0, 2208.40. 99.0, 2208.50.19.0, 2208.50.99.0, 2208.60.19, 2208.60.99.0, 2208.70.90, 2208.90.19.0, 2208.90.38, 2208.90.71-2208.90.78).</text:span></text:p>
      <text:p text:style-name="P201"><text:span text:style-name="T202">2</text:span><text:span text:style-name="T203">. Importuoti į Lietuvos Respubliką alkoholio produktus, verstis didmenine ar mažmenine prekyba jais l</text:span><text:span text:style-name="T204">eidžiama tik įmonėms, turinčioms nustatytosios formos licencijas.</text:span></text:p>
      <text:p text:style-name="P205">Importuoti į Lietuvos Respubliką alkoholio produktus (kodai pagal Kombinuotąją prekių nomenklatūrą – 2203.00-22.08, išskyrus 2208.90.69.3) be importo licencijų turi teisę tik ūkio subjektai,<text:s/>turintys licencijas gaminti alkoholio produktus ir importuojantys tik savos gamybos alkoholio produktus, kuriems nustatytąja tvarka buvo įforminta negrąžinamojo eksporto muitinės procedūra, jeigu šie produktai yra to paties pavidalo kaip eksporto metu.<text:s/></text:p>
      <text:p text:style-name="P206">Punkto pakeitimai:</text:p>
      <text:p text:style-name="P207"><text:span text:style-name="T208">Nr.<text:s/></text:span><text:a xlink:href="https://www.e-tar.lt/portal/legalAct.html?documentId=TAR.AED1DF603E5B" office:target-frame-name="_top" xlink:show="replace"><text:span text:style-name="T209">1980</text:span></text:a><text:span text:style-name="T210">, 2002-12-17, Žin., 2002, Nr. 120-5412 (2002-12-20), i. k. 1021100NUTA00001980</text:span></text:p>
      <text:p text:style-name="Normal"/>
      <text:p text:style-name="P211"><text:span text:style-name="T212">II</text:span><text:span text:style-name="T213">.<text:s/></text:span><text:span text:style-name="T214">LICENCIJŲ RŪŠYS</text:span></text:p>
      <text:p text:style-name="P215"/>
      <text:p text:style-name="P216"><text:span text:style-name="T217">3</text:span><text:span text:style-name="T218">. Nustatomos šios licencijos importu</text:span><text:span text:style-name="T219">oti alkoholinius gėrimus, verstis didmenine ar mažmenine prekyba jais:</text:span></text:p>
      <text:p text:style-name="P220"><text:span text:style-name="T221">3.1</text:span><text:span text:style-name="T222">. importuoti alkoholinius gėrimus;</text:span></text:p>
      <text:p text:style-name="P223"><text:span text:style-name="T224">3.2</text:span><text:span text:style-name="T225">. importuoti alkoholinius gėrimus, kurių tūrinė etilo alkoholio koncentracija neviršija 22 procentų;</text:span></text:p>
      <text:p text:style-name="P226"><text:span text:style-name="T227">3.3</text:span><text:span text:style-name="T228">. importuoti alų;</text:span></text:p>
      <text:p text:style-name="P229"><text:span text:style-name="T230">3.4</text:span><text:span text:style-name="T231">.<text:s/></text:span><text:span text:style-name="T232">verstis didmenine prekyba alkoholiniais gėrimais;</text:span></text:p>
      <text:p text:style-name="P233"><text:span text:style-name="T234">3.5</text:span><text:span text:style-name="T235">. verstis didmenine prekyba alkoholiniais gėrimais, kurių tūrinė etilo alkoholio koncentracija neviršija 22 procentų;</text:span></text:p>
      <text:p text:style-name="P236"><text:span text:style-name="T237">3.6</text:span><text:span text:style-name="T238">. verstis didmenine prekyba alumi;</text:span></text:p>
      <text:p text:style-name="P239"><text:span text:style-name="T240">3.7</text:span><text:span text:style-name="T241">. verstis mažmenine prekyba alko</text:span><text:span text:style-name="T242">holiniais gėrimais;</text:span></text:p>
      <text:p text:style-name="P243"><text:span text:style-name="T244">3.8</text:span><text:span text:style-name="T245">. verstis mažmenine prekyba alkoholiniais gėrimais, kurių tūrinė etilo alkoholio koncentracija neviršija 22 procentų;</text:span></text:p>
      <text:p text:style-name="P246"><text:span text:style-name="T247">3.9</text:span><text:span text:style-name="T248">. verstis mažmenine prekyba alumi ir natūralios fermentacijos sidru, kurio tūrinė etilo alkoholio<text:s/></text:span><text:span text:style-name="T249">koncentracija neviršija 8,5 procento;</text:span></text:p>
      <text:p text:style-name="P250"><text:span text:style-name="T251">3.10</text:span><text:span text:style-name="T252">. verstis mažmenine prekyba alkoholiniais gėrimais neapmuitinamose parduotuvėse;</text:span></text:p>
      <text:p text:style-name="P253"><text:span text:style-name="T254">3.11</text:span><text:span text:style-name="T255">. verstis mažmenine prekyba alkoholiniais gėrimais, kurių tūrinė etilo alkoholio koncentracija neviršija 22 procentų, kur</text:span><text:span text:style-name="T256">ortinio, poilsio ir turizmo sezonų metu;</text:span></text:p>
      <text:p text:style-name="P257"><text:span text:style-name="T258">3.12</text:span><text:span text:style-name="T259">. verstis mažmenine prekyba alumi ir natūralios fermentacijos sidru, kurio tūrinė etilo alkoholio koncentracija neviršija 8,5 procento, kurortinio, poilsio ir turizmo sezonų metu;</text:span></text:p>
      <text:p text:style-name="P260"><text:span text:style-name="T261">3.13</text:span><text:span text:style-name="T262">. vienkartinės – ve</text:span><text:span text:style-name="T263">rstis mažmenine prekyba alkoholiniais gėrimais, kurių tūrinė etilo alkoholio koncentracija neviršija 13 procentų, masiniuose renginiuose, parodose ir mugėse;</text:span></text:p>
      <text:p text:style-name="P264"><text:span text:style-name="T265">3.14</text:span><text:span text:style-name="T266">. vienkartinės – verstis mažmenine prekyba alumi ir natūralios fermentacijos sidru, kurio<text:s/></text:span><text:span text:style-name="T267">tūrinė etilo alkoholio koncentracija neviršija 8,5 procento, masiniuose renginiuose, parodose ir mugėse;</text:span></text:p>
      <text:p text:style-name="P268"><text:span text:style-name="T269">3.15</text:span><text:span text:style-name="T270">. vienkartinės – verstis mažmenine prekyba alkoholiniais gėrimais parodose ir mugėse, rengiamose stacionariuose pastatuose.</text:span></text:p>
      <text:p text:style-name="P271"><text:span text:style-name="T272">4</text:span><text:span text:style-name="T273">. Nustatomos</text:span><text:span text:style-name="T274"><text:s/>šios licencijos importuoti alkoholio produktus (išskyrus alkoholinius gėrimus):</text:span></text:p>
      <text:p text:style-name="P275"><text:span text:style-name="T276">4.1</text:span><text:span text:style-name="T277">. importuoti nedenatūruotą etilo alkoholį;</text:span></text:p>
      <text:p text:style-name="P278"><text:span text:style-name="T279">4.2</text:span><text:span text:style-name="T280">. importuoti denatūruotą etilo alkoholį;</text:span></text:p>
      <text:p text:style-name="P281"><text:span text:style-name="T282">4.3</text:span><text:span text:style-name="T283">. importuoti techninį etilo alkoholį;</text:span></text:p>
      <text:p text:style-name="P284"><text:span text:style-name="T285">4.4</text:span><text:span text:style-name="T286">. importuoti žaliavas, kuri</text:span><text:span text:style-name="T287">ose yra etilo alkoholio;</text:span></text:p>
      <text:p text:style-name="P288"><text:span text:style-name="T289">4.5</text:span><text:span text:style-name="T290">. importuoti nemaistinius alkoholinius tirpalus su kvapiųjų medžiagų priedais;</text:span></text:p>
      <text:p text:style-name="P291"><text:span text:style-name="T292">4.6</text:span><text:span text:style-name="T293">. importuoti maistinius alkoholinius tirpalus su kvapiųjų medžiagų priedais.</text:span></text:p>
      <text:p text:style-name="P294"/>
      <text:p text:style-name="P295"><text:span text:style-name="T296">III</text:span><text:span text:style-name="T297">.<text:s/></text:span><text:span text:style-name="T298">LICENCIJAS IŠDUODANČIOS INSTITUCIJOS IR JŲ<text:s/></text:span><text:span text:style-name="T299">ĮGALIOJIMAI</text:span></text:p>
      <text:p text:style-name="P300"/>
      <text:p text:style-name="P301"><text:span text:style-name="T302">5</text:span><text:span text:style-name="T303">. Licencijas importuoti alkoholio produktus ir licencijas verstis didmenine prekyba alkoholiniais gėrimais išduoda, šių licencijų galiojimą sustabdo ir panaikina Valstybinė tabako ir alkoholio kontrolės tarnyba prie Lietuvos Respublikos V</text:span><text:span text:style-name="T304">yriausybės (toliau vadinama – Valstybinė tabako ir alkoholio kontrolės tarnyba). Ši tarnyba įspėja įmones apie galimą licencijos galiojimo sustabdymą, nustato įspėjimo apie galimą licencijos galiojimo sustabdymą tvarką, papildo ir patikslina licencijas, ko</text:span><text:span text:style-name="T305">ntroliuoja, kaip įmonės, turinčios licencijas importuoti alkoholio produktus, verstis didmenine ar mažmenine prekyba jais, laikosi licencijuojamos veiklos sąlygų.<text:s/></text:span></text:p>
      <text:p text:style-name="P306">Licencijos išduodamos, papildomos, patikslinamos, jų galiojimas sustabdomas ir panaikinamas,<text:s/>įspėjimo apie galimą licencijos galiojimo sustabdymą tvarka tvirtinama Valstybinės tabako ir alkoholio kontrolės tarnybos direktoriaus įsakymais.<text:s/></text:p>
      <text:p text:style-name="P307">Punkto pakeitimai:</text:p>
      <text:p text:style-name="P308"><text:span text:style-name="T309">Nr.<text:s/></text:span><text:a xlink:href="https://www.e-tar.lt/portal/legalAct.html?documentId=TAR.AED1DF603E5B" office:target-frame-name="_top" xlink:show="replace"><text:span text:style-name="T310">198</text:span><text:span text:style-name="T311">0</text:span></text:a><text:span text:style-name="T312">, 2002-12-17, Žin., 2002, Nr. 120-5412 (2002-12-20), i. k. 1021100NUTA00001980</text:span></text:p>
      <text:p text:style-name="Normal"/>
      <text:p text:style-name="P313"><text:span text:style-name="T314">6</text:span><text:span text:style-name="T315">. Valstybinė tabako ir alkoholio kontrolės tarnyba licencijas importuoti alkoholinius gėrimus (įskaitant natūralaus bičių medaus fermentacijos procese gautų produktų pagr</text:span><text:span text:style-name="T316">indu pagamintus alkoholinius gėrimus, kurių tūrinė etilo alkoholio koncentracija viršija 50 procentų) išduoda suderinusi su Policijos departamentu prie Vidaus reikalų ministerijos (toliau vadinama – Policijos departamentas).<text:s/></text:span></text:p>
      <text:p text:style-name="P317">Licencijos verstis didmenine prekyba alkoholiniais gėrimais išduodamos suderinus su Policijos departamentu.<text:s/></text:p>
      <text:p text:style-name="P318"><text:span text:style-name="T319">Licencijos importuoti nedenatūruotą etilo alkoholį, žaliavas, kuriose yra etilo alkoholio, išduodamos suderinus su Žemės ūkio ministerija.</text:span></text:p>
      <text:p text:style-name="P320"><text:span text:style-name="T321">7</text:span><text:span text:style-name="T322">. Licencijas verstis mažmenine pr</text:span><text:span text:style-name="T323">ekyba alkoholiniais gėrimais išduoda, papildo, patikslina, sustabdo ir panaikina licencijų galiojimą, įspėja apie galimą licencijos galiojimo sustabdymą, kontroliuoja, kaip įmonės laikosi licencijuojamos veiklos sąlygų, savivaldybės meras, vadovaudamasis s</text:span><text:span text:style-name="T324">avivaldybės tarybos nustatyta tvarka.<text:s/></text:span></text:p>
      <text:p text:style-name="P325"><text:span text:style-name="T326">8</text:span><text:span text:style-name="T327">. Valstybinė tabako ir alkoholio kontrolės tarnyba ir savivaldybės meras (toliau vadinama – licencijas išduodančios institucijos) privalo sužinoti, ar įmonė, norinti įsigyti licenciją, neturi mokestinės<text:s/></text:span><text:span text:style-name="T328">nepriemokos Lietuvos Respublikos valstybės biudžetui arba savivaldybių biudžetams ir fondams, į kuriuos mokamus mokesčius administruoja Valstybinė mokesčių inspekcija prie Finansų ministerijos (toliau vadinama – Valstybinė mokesčių inspekcija), nėra skolin</text:span><text:span text:style-name="T329">ga Valstybinio socialinio draudimo fondo biudžetui, ar ji vykdo įsipareigojimus muitinei, ar nėra gauta kontroliuojančių valstybinės priežiūros institucijų pastabų dėl įmonės veiklos.</text:span></text:p>
      <text:p text:style-name="P330"><text:span text:style-name="T331">9</text:span><text:span text:style-name="T332">. Licencijų importuoti alkoholio produktus, verstis didmenine preky</text:span><text:span text:style-name="T333">ba alkoholiniais gėrimais formas tvirtina Valstybinė tabako ir alkoholio kontrolės tarnyba.</text:span></text:p>
      <text:p text:style-name="P334"><text:span text:style-name="T335">Licencijų verstis mažmenine prekyba alkoholiniais gėrimais formas tvirtina savivaldybės taryba.</text:span></text:p>
      <text:p text:style-name="P336"><text:span text:style-name="T337">10</text:span><text:span text:style-name="T338">. Licencijoje importuoti alkoholinius gėrimus nurodoma:</text:span></text:p>
      <text:p text:style-name="P339"><text:span text:style-name="T340">10.1</text:span><text:span text:style-name="T341">. licencijos pavadinimas ir numeris;</text:span></text:p>
      <text:p text:style-name="P342"><text:span text:style-name="T343">10.2</text:span><text:span text:style-name="T344">. licencijos turėtojo rekvizitai;</text:span></text:p>
      <text:p text:style-name="P345"><text:span text:style-name="T346">10.3</text:span><text:span text:style-name="T347">. užsienio valstybių ir įmonių, iš kurių leidžiama importuoti alkoholinius gėrimus, pavadinimai;<text:s/></text:span></text:p>
      <text:p text:style-name="P348"><text:span text:style-name="T349">10.4</text:span><text:span text:style-name="T350">. leidžiamų importuoti alkoholinių gėrimų grupės, pogrupiai ir<text:s/></text:span><text:span text:style-name="T351">(ar) kategorijos, jų kodai pagal Kombinuotąją prekių nomenklatūrą, alkoholinių gėrimų pavadinimai;</text:span></text:p>
      <text:p text:style-name="P352"><text:span text:style-name="T353">10.5</text:span><text:span text:style-name="T354">. licencijos išdavimo data;</text:span></text:p>
      <text:p text:style-name="P355"><text:span text:style-name="T356">10.6</text:span><text:span text:style-name="T357">. licenciją išduodanti institucija;</text:span></text:p>
      <text:p text:style-name="P358"><text:span text:style-name="T359">10.7</text:span><text:span text:style-name="T360">. sandėlio, iš kurio bus vykdoma didmeninė prekyba alkoholiniais gėri</text:span><text:span text:style-name="T361">mais, adresas ir inventorinis numeris;</text:span></text:p>
      <text:p text:style-name="P362"><text:span text:style-name="T363">10.8.</text:span><text:span text:style-name="T364"><text:s/>Neteko galios nuo 2002-12-21</text:span></text:p>
      <text:p text:style-name="P365">Punkto naikinimas:</text:p>
      <text:p text:style-name="P366"><text:span text:style-name="T367">Nr.<text:s/></text:span><text:a xlink:href="https://www.e-tar.lt/portal/legalAct.html?documentId=TAR.AED1DF603E5B" office:target-frame-name="_top" xlink:show="replace"><text:span text:style-name="T368">1980</text:span></text:a><text:span text:style-name="T369">, 2002-12-17, Žin. 2002, Nr. 120-5412 (2002-12-20), i. k. 1021100NUTA00</text:span><text:span text:style-name="T370">001980</text:span></text:p>
      <text:p text:style-name="Normal"/>
      <text:p text:style-name="P371"><text:span text:style-name="T372">11</text:span><text:span text:style-name="T373">. Licencijoje verstis didmenine prekyba alkoholiniais gėrimais nurodoma:</text:span></text:p>
      <text:p text:style-name="P374"><text:span text:style-name="T375">11.1</text:span><text:span text:style-name="T376">. licencijos pavadinimas ir numeris;</text:span></text:p>
      <text:p text:style-name="P377"><text:span text:style-name="T378">11.2</text:span><text:span text:style-name="T379">. licencijos turėtojo rekvizitai;</text:span></text:p>
      <text:p text:style-name="P380"><text:span text:style-name="T381">11.3</text:span><text:span text:style-name="T382">. leidžiamų parduoti alkoholinių gėrimų grupės, jų kodai pagal Kombinuotąj</text:span><text:span text:style-name="T383">ą prekių nomenklatūrą;</text:span></text:p>
      <text:p text:style-name="P384"><text:span text:style-name="T385">11.4</text:span><text:span text:style-name="T386">. licencijos išdavimo data;</text:span></text:p>
      <text:p text:style-name="P387"><text:span text:style-name="T388">11.5</text:span><text:span text:style-name="T389">. licenciją išduodanti institucija;</text:span></text:p>
      <text:p text:style-name="P390"><text:span text:style-name="T391">11.6</text:span><text:span text:style-name="T392">. sandėlio, iš kurio bus vykdoma didmeninė prekyba alkoholiniais gėrimais, adresas ir inventorinis numeris.</text:span></text:p>
      <text:p text:style-name="P393"><text:span text:style-name="T394">12</text:span><text:span text:style-name="T395">. Licencijoje verstis<text:s/></text:span><text:span text:style-name="T396">mažmenine prekyba alkoholiniais gėrimais nurodoma:</text:span></text:p>
      <text:p text:style-name="P397"><text:span text:style-name="T398">12.1</text:span><text:span text:style-name="T399">. licencijos pavadinimas ir numeris;</text:span></text:p>
      <text:p text:style-name="P400"><text:span text:style-name="T401">12.2</text:span><text:span text:style-name="T402">. licencijos turėtojo rekvizitai;</text:span></text:p>
      <text:p text:style-name="P403"><text:span text:style-name="T404">12.3</text:span><text:span text:style-name="T405">. leidžiamų parduoti alkoholinių gėrimų grupės;</text:span></text:p>
      <text:p text:style-name="P406"><text:span text:style-name="T407">12.4</text:span><text:span text:style-name="T408">. leidžiamų parduoti alkoholinių gėrimų maksimali tūrinė</text:span><text:span text:style-name="T409"><text:s/>etilo alkoholio koncentracija. Tais atvejais, kai įmonė pageidauja prekiauti pilstomais alumi ir natūralios fermentacijos sidru masiniuose renginiuose, parodose ir mugėse, licencijose nurodoma, kad maksimali tūrinė etilo alkoholio koncentracija neturi vir</text:span><text:span text:style-name="T410">šyti 6 procentų;</text:span></text:p>
      <text:p text:style-name="P411">Punkto pakeitimai:</text:p>
      <text:p text:style-name="P412"><text:span text:style-name="T413">Nr.<text:s/></text:span><text:a xlink:href="https://www.e-tar.lt/portal/legalAct.html?documentId=TAR.AED1DF603E5B" office:target-frame-name="_top" xlink:show="replace"><text:span text:style-name="T414">1980</text:span></text:a><text:span text:style-name="T415">, 2002-12-17, Žin., 2002, Nr. 120-5412 (2002-12-20), i. k. 1021100NUTA00001980</text:span></text:p>
      <text:p text:style-name="Normal"/>
      <text:p text:style-name="P416"><text:span text:style-name="T417">12.5</text:span><text:span text:style-name="T418">. prekybos alkoholiniais gėrimais vieta ir</text:span><text:span text:style-name="T419"><text:s/>laikas;</text:span></text:p>
      <text:p text:style-name="P420"><text:span text:style-name="T421">12.6</text:span><text:span text:style-name="T422">. alkoholinių gėrimų pardavimo būdas (vartoti vietoje ar (ir) išsinešti);</text:span></text:p>
      <text:p text:style-name="P423"><text:span text:style-name="T424">12.7</text:span><text:span text:style-name="T425">. licencijos išdavimo data;<text:s/></text:span></text:p>
      <text:p text:style-name="P426"><text:span text:style-name="T427">12.8</text:span><text:span text:style-name="T428">. licenciją išduodanti institucija;</text:span></text:p>
      <text:p text:style-name="P429"><text:span text:style-name="T430">12.9</text:span><text:span text:style-name="T431">. sandėlio, kuriame laikomi ir iš kurio paskirstomi alkoholiniai gėrimai, ad</text:span><text:span text:style-name="T432">resas;</text:span></text:p>
      <text:p text:style-name="P433"><text:span text:style-name="T434">12.10</text:span><text:span text:style-name="T435">. transporto priemonės, kurioje įrengta autoparduotuvė, registracijos valstybinis numeris (nurodoma tais atvejais, kai išduodama licencija verstis mažmenine prekyba alumi ir<text:s/></text:span><text:soft-page-break/><text:span text:style-name="T436">natūralios fermentacijos sidru, kurio tūrinė etilo alkoholio konce</text:span><text:span text:style-name="T437">ntracija neviršija 8,5 procento, autoparduotuvėje).</text:span></text:p>
      <text:p text:style-name="P438"><text:span text:style-name="T439">13</text:span><text:span text:style-name="T440">. Licencijoje importuoti kitus alkoholio produktus nurodoma:</text:span></text:p>
      <text:p text:style-name="P441"><text:span text:style-name="T442">13.1</text:span><text:span text:style-name="T443">. licencijos pavadinimas ir numeris;</text:span></text:p>
      <text:p text:style-name="P444"><text:span text:style-name="T445">13.2</text:span><text:span text:style-name="T446">. licencijos turėtojo rekvizitai;</text:span></text:p>
      <text:p text:style-name="P447"><text:span text:style-name="T448">13.3</text:span><text:span text:style-name="T449">. leidžiami importuoti alkoholio<text:s/></text:span><text:span text:style-name="T450">produktai, jų kodai pagal Kombinuotąją prekių nomenklatūrą;</text:span></text:p>
      <text:p text:style-name="P451"><text:span text:style-name="T452">13.4</text:span><text:span text:style-name="T453">. licencijos išdavimo data;</text:span></text:p>
      <text:p text:style-name="P454"><text:span text:style-name="T455">13.5</text:span><text:span text:style-name="T456">. licenciją išduodanti institucija;</text:span></text:p>
      <text:p text:style-name="P457"><text:span text:style-name="T458">13.6</text:span><text:span text:style-name="T459">. sandėlių, kuriuose bus laikomi alkoholio produktai, adresai.</text:span></text:p>
      <text:p text:style-name="P460"><text:span text:style-name="T461">14</text:span><text:span text:style-name="T462">. Licencijos įmonėms turi būti išduot</text:span><text:span text:style-name="T463">os per 30 dienų nuo dokumentų, kurių reikia licencijai išduoti, gavimo dienos. Jeigu buvo pateikti ne visi dokumentai, terminas skaičiuojamas nuo visų dokumentų pateikimo dienos (į šį terminą neįskaičiuojamas laikotarpis, per kurį įmonė pateikia papildomus</text:span><text:span text:style-name="T464"><text:s/>ar patikslintus dokumentus).</text:span></text:p>
      <text:p text:style-name="P465"><text:span text:style-name="T466">15</text:span><text:span text:style-name="T467">. Licencijas išduodanti institucija jos nustatytos formos žurnale, kuris gali būti pildomas ir kompiuterinėse laikmenose, registruoja išduotas, papildytas ir patikslintas licencijas, saugo šių licencijų kopijas.</text:span></text:p>
      <text:p text:style-name="P468"><text:span text:style-name="T469">16</text:span><text:span text:style-name="T470">.<text:s/></text:span><text:span text:style-name="T471">Licencijas išduodanti institucija, išdavusi licenciją, sustabdžiusi jos galiojimą, panaikinusi jos galiojimo sustabdymą, panaikinusi licencijos galiojimą, papildžiusi ar patikslinusi licenciją verstis mažmenine prekyba alkoholiniais gėrimais, skelbia apie<text:s/></text:span><text:span text:style-name="T472">tai „Valstybės žinių“ priede „Informaciniai pranešimai“.<text:s/></text:span></text:p>
      <text:p text:style-name="P473"><text:span text:style-name="T474">Skelbimuose nurodoma įmonės pavadinimas, kodas ir buveinė (adresas), veiklos, kuria verstis išduota, papildyta, patikslinta licencija, pavadinimas, licencijos numeris, jos išdavimo data, mažmeninės<text:s/></text:span><text:span text:style-name="T475">prekybos alkoholiniais gėrimais vieta (adresas), licencijos galiojimo sustabdymo, jos galiojimo sustabdymo panaikinimo, jos galiojimo panaikinimo data.</text:span></text:p>
      <text:p text:style-name="P476"><text:span text:style-name="T477">17</text:span><text:span text:style-name="T478">. Licenciją išduodanti institucija, išdavusi licenciją, sustabdžiusi jos galiojimą, panaikinusi jo</text:span><text:span text:style-name="T479">s galiojimo sustabdymą, panaikinusi licencijos galiojimą, per 5 darbo dienas praneša Įmonių rejestro tvarkytojui, nurodydama įmonės pavadinimą, kodą, buveinę (adresą), telefono numerį, licencijos rūšį, jos išdavimo datą ir numerį, o pradėjus veikti Juridin</text:span><text:span text:style-name="T480">ių asmenų registrui – šiam registrui jo nuostatų nustatyta tvarka.</text:span></text:p>
      <text:p text:style-name="P481">Valstybinė tabako ir alkoholio kontrolės tarnyba, išdavusi, papildžiusi, patikslinusi įmonėms licencijas importuoti alkoholio produktus ar panaikinusi jų galiojimą, turi per 3 darbo dienas<text:s/>perduoti Muitinės departamentui prie Finansų ministerijos (toliau vadinama – Muitinės departamentas) išduotų, papildytų, patikslintų licencijų ir sprendimų dėl licencijų galiojimo panaikinimo kopijas.</text:p>
      <text:p text:style-name="P482">Punkto pakeitimai:</text:p>
      <text:p text:style-name="P483"><text:span text:style-name="T484">Nr.<text:s/></text:span><text:a xlink:href="https://www.e-tar.lt/portal/legalAct.html?documentId=TAR.AED1DF603E5B" office:target-frame-name="_top" xlink:show="replace"><text:span text:style-name="T485">1980</text:span></text:a><text:span text:style-name="T486">, 2002-12-17, Žin., 2002, Nr. 120-5412 (2002-12-20), i. k. 1021100NUTA00001980</text:span></text:p>
      <text:p text:style-name="Normal"/>
      <text:p text:style-name="P487"><text:span text:style-name="T488">IV</text:span><text:span text:style-name="T489">.<text:s/></text:span><text:span text:style-name="T490">LICENCIJŲ IŠDAVIMAS</text:span></text:p>
      <text:p text:style-name="P491"/>
      <text:p text:style-name="P492"><text:span text:style-name="T493">18</text:span><text:span text:style-name="T494">. Licencijos importuoti alkoholio produktus, verstis didmenine prekyba alkoholiniais<text:s/></text:span><text:span text:style-name="T495">gėrimais gali būti išduodamos visų teisinių formų Lietuvos Respublikoje įregistruotoms įmonėms.</text:span></text:p>
      <text:p text:style-name="P496"><text:span text:style-name="T497">Licencijos importuoti nedenatūruotą etilo alkoholį, žaliavas, kuriose yra etilo alkoholio, išduodamos įmonėms, turinčioms licencijas gaminti alkoholio produktus</text:span><text:span text:style-name="T498">.</text:span></text:p>
      <text:p text:style-name="P499"><text:span text:style-name="T500">19</text:span><text:span text:style-name="T501">. Jeigu įmonė, turinti licenciją importuoti alkoholio produktus ar licenciją verstis didmenine prekyba alkoholiniais gėrimais, verčiasi didmenine prekyba licencijoje nurodytais alkoholio produktais keliuose savo padaliniuose (sandėliuose, filialuos</text:span><text:span text:style-name="T502">e ir panašiai), jai išduodama viena licencija, kurioje įrašomi padalinių adresai.</text:span></text:p>
      <text:p text:style-name="P503"><text:span text:style-name="T504">20</text:span><text:span text:style-name="T505">. Nustatomos šios licencijų verstis mažmenine prekyba alkoholiniais gėrimais išdavimo sąlygos:</text:span></text:p>
      <text:p text:style-name="P506"><text:span text:style-name="T507">20.1</text:span><text:span text:style-name="T508">. Licencijos verstis mažmenine prekyba alkoholiniais gėrimais gali<text:s/></text:span><text:span text:style-name="T509">būti išduodamos visų teisinių formų Lietuvos Respublikoje įregistruotoms, stacionarioms specializuotoms alkoholinių gėrimų prekybos įmonėms arba prekybos įmonėms, turinčioms specializuotus<text:s/></text:span><text:soft-page-break/><text:span text:style-name="T510">alkoholinių gėrimų prekybos skyrius, viešojo maitinimo įmonėms, įmo</text:span><text:span text:style-name="T511">nėms, norinčioms prekiauti stacionarių degalinių ir kaimo gyvenamosiose vietovėse stacionarių prekybos įmonių nespecializuotuose skyriuose, tarptautinio susisiekimo traukiniuose ir laivuose, kur yra atskirai įrengtos viešojo maitinimo vietos, o licencijos<text:s/></text:span><text:span text:style-name="T512">verstis mažmenine prekyba tik alumi ir natūralios fermentacijos sidru, kurio tūrinė etilo alkoholio koncentracija neviršija 8,5 procento, – nurodytosioms įmonėms, prekybos įmonėms, norinčioms prekiauti nespecializuotuose skyriuose, autoparduotuvėse, kurios</text:span><text:span text:style-name="T513"><text:s/>aptarnauja kaimo gyventojus savivaldybių tarybų nustatyta tvarka, nestacionariose degalinėse, kioskuose, paviljonuose. Licencijos verstis mažmenine prekyba alkoholiniais gėrimais, kurių tūrinė etilo alkoholio koncentracija neviršija 22 procentų, kurortini</text:span><text:span text:style-name="T514">o, poilsio ir turizmo sezonų metu gali būti išduodamos ir nestacionarioms viešojo maitinimo įmonėms.<text:s/></text:span></text:p>
      <text:p text:style-name="P515"><text:span text:style-name="T516">Specializuota alkoholinių gėrimų prekybos įmonė (specializuotas alkoholinių gėrimų prekybos skyrius) – tai prekybos įmonė (skyrius), kurios (kurio) prekių</text:span><text:span text:style-name="T517"><text:s/>asortimentą sudaro alkoholiniai gėrimai ir palydimojo asortimento prekės (nealkoholiniai gėrimai, sultys, tabako gaminiai, degtukai, žiebtuvėliai, butelių atidarymo ir uždarymo priemonės).<text:s/></text:span></text:p>
      <text:p text:style-name="P518"><text:span text:style-name="T519">20.2</text:span><text:span text:style-name="T520">. Licencijos verstis mažmenine prekyba alkoholiniais gėri</text:span><text:span text:style-name="T521">mais neapmuitinamose parduotuvėse išduodamos įmonėms, turinčioms leidimus steigti neapmuitinamas parduotuves.</text:span></text:p>
      <text:p text:style-name="P522"><text:span text:style-name="T523">20.3</text:span><text:span text:style-name="T524">. Šių taisyklių 3.13–3.15 punktuose nurodytos vienkartinės licencijos gali būti išduodamos tik įmonėms, turinčioms licencijas verstis mažm</text:span><text:span text:style-name="T525">enine prekyba atitinkamų grupių alkoholiniais gėrimais, taip pat įmonėms, turinčioms licencijas verstis mažmenine prekyba alkoholiniais gėrimais kurortinio, poilsio ir turizmo sezonų metu.</text:span></text:p>
      <text:p text:style-name="P526"><text:span text:style-name="T527">20.4</text:span><text:span text:style-name="T528">. Licencijos verstis mažmenine prekyba alkoholiniais gėrima</text:span><text:span text:style-name="T529">is prekybos ir viešojo maitinimo įmonėms, įrengtoms gyvenamuosiuose namuose, išduodamos tik tuo atveju, jeigu pagrindinis įėjimas, skirtas pirkėjams, nesutampa su įėjimu į namo laiptinę.</text:span></text:p>
      <text:p text:style-name="P530"><text:span text:style-name="T531">Licencijos verstis mažmenine prekyba alkoholiniais gėrimais neišduoda</text:span><text:span text:style-name="T532">mos prekybos įmonėms, kurios nėra visiškai izoliuotos nuo gyvenamųjų ar kitų patalpų, nesusijusių su prekių pardavimo organizavimu ar jų sandėliavimu. Šis reikalavimas netaikomas išduodant licencijas verstis mažmenine prekyba alkoholiniais gėrimais neapmui</text:span><text:span text:style-name="T533">tinamose parduotuvėse.</text:span></text:p>
      <text:p text:style-name="P534"><text:span text:style-name="T535">20.5</text:span><text:span text:style-name="T536">. Licencijos verstis mažmenine prekyba alkoholiniais gėrimais neišduodamos prekybos ir viešojo maitinimo įmonėms, įrengtoms sandėliuose, iš kurių vykdoma didmeninė prekyba alkoholiniais gėrimais.</text:span></text:p>
      <text:p text:style-name="P537">Licencijos verstis mažmenine<text:s/>prekyba gamyklų supilstytais į tarą alumi ir natūralios fermentacijos sidru, kurio tūrinė etilo alkoholio koncentracija neviršija 8,5 procento, neišduodamos kioskams, įrengtiems sandėliuose, iš kurių vykdoma didmeninė prekyba alkoholiniais gėrimais.</text:p>
      <text:p text:style-name="P538"><text:span text:style-name="T539">Sandėl</text:span><text:span text:style-name="T540">is, iš kurio vykdoma didmeninė prekyba alkoholiniais gėrimais, – tai Nekilnojamojo turto registre įregistruota kaip sandėlis atskirą įėjimą turinti patalpa, izoliuota nuo kitų patalpų atitvarinėmis konstrukcijomis, atitinkančiomis nustatytus apsaugos reika</text:span><text:span text:style-name="T541">lavimus.<text:s/></text:span></text:p>
      <text:p text:style-name="P542"><text:span text:style-name="T543">20.6</text:span><text:span text:style-name="T544">. Jeigu įmonė verčiasi mažmenine prekyba alkoholiniais gėrimais tame pačiame pastate ar skirtinguose pastatuose įrengtuose keliuose savo padaliniuose (specializuotose parduotuvėse, specializuotuose skyriuose, restoranuose, kavinėse, bufet</text:span><text:span text:style-name="T545">uose, įskaitant uždaruosius, baruose ir panašiai), kurie aptarnauja pirkėjus ar išduoda alkoholinius gėrimus padavėjams, jai išduodamos licencijos verstis šia veikla kiekviename padalinyje. Jeigu vienoje prekybos įmonės ar viešojo maitinimo įmonės aptarnav</text:span><text:span text:style-name="T546">imo salėje įrengti keli tą pačią veiklą (mažmeninės prekybos ar viešojo maitinimo) vykdantys padaliniai, kuriuose parduodami alkoholiniai gėrimai, išduodama viena licencija. Jeigu vienoje prekybos ar viešojo maitinimo įmonės aptarnavimo salėje įrengti keli</text:span><text:span text:style-name="T547"><text:s/>padaliniai, kuriuose vykdoma mažmeninės prekybos ir viešojo maitinimo veikla, licencijos išduodamos kiekvienos rūšies veiklai. Įrengtoms teatruose, filharmonijose įmonėms, kuriose lankytojai aptarnaujami tik pramoginių renginių metu, išduodama viena licen</text:span><text:span text:style-name="T548">cija, ir joje padaliniai (barai, bufetai ir panašiai) nenurodomi.</text:span></text:p>
      <text:p text:style-name="P549"><text:span text:style-name="T550">20.7</text:span><text:span text:style-name="T551">. Jeigu įmonė verčiasi mažmenine prekyba alkoholiniais gėrimais viešbučių kavinėse, restoranuose, baruose (bufetuose), licencijos jai išduodamos verstis šia veikla kiekvienoje kavinė</text:span><text:span text:style-name="T552">je, restorane, bare (bufete), o kambariuose įrengti minibarai įrašomi į licenciją tos kavinės, restorano, baro (bufeto), iš kur jiems tiekiami alkoholiniai gėrimai. Minibarai – tai viešbučio kambariuose<text:s/></text:span><text:soft-page-break/><text:span text:style-name="T553">įrengti nedidelės talpos barai – šaldytuvai, kuriuose</text:span><text:span text:style-name="T554"><text:s/>laikomos alkoholinių gėrimų (vyno, supilstyto į ne didesnę kaip 250 mililitrų, kitų alkoholinių gėrimų (išskyrus šampaną, natūralios fermentacijos sidrą ir alų), supilstytų į ne didesnę kaip 150 mililitrų talpos suvenyrinę tarą), šampano, natūralios ferme</text:span><text:span text:style-name="T555">ntacijos sidro ir alaus atsargos, skirtos vartoti kambario gyventojams.</text:span></text:p>
      <text:p text:style-name="P556"><text:span text:style-name="T557">20.8</text:span><text:span text:style-name="T558">. Jeigu įmonė verčiasi mažmenine prekyba alumi ir natūralios fermentacijos sidru, kurio tūrinė etilo alkoholio koncentracija neviršija 8,5 procento, autoparduotuvėse, aptarnauj</text:span><text:span text:style-name="T559">ančiose kaimo gyventojus savivaldybių tarybų nustatyta tvarka, licencijos išduodamos kiekvienai jos autoparduotuvei, o aptarnaujamų kaimų pavadinimai įrašomi į licenciją.<text:s/></text:span></text:p>
      <text:p text:style-name="P560"><text:span text:style-name="T561">Autoparduotuvė – tai speciali transporto priemonė, atitinkanti Lietuvos higienos nor</text:span><text:span text:style-name="T562">mos HN 15: 2001 „Maisto higiena“ nustatytus reikalavimus ir turinti teritorijos visuomenės sveikatos centro ar jo filialo išduotą atitinkamą pažymėjimą.</text:span></text:p>
      <text:p text:style-name="P563"><text:span text:style-name="T564">20.9</text:span><text:span text:style-name="T565">. Firminė alkoholinių gėrimų parduotuvė – tai alkoholinius gėrimus gaminančios įmonės padalinys</text:span><text:span text:style-name="T566">, kurio ne mažiau kaip 80 procentų mažmeninės prekių apyvartos sudaro įmonės pagaminta produkcija ir kuris atlieka rinkos tyrimo ir įmonės įvaizdžio formavimo funkcijas.</text:span></text:p>
      <text:p text:style-name="P567"><text:span text:style-name="T568">21</text:span><text:span text:style-name="T569">. Įmonė, norinti gauti licenciją importuoti alkoholio produktus (išskyrus alko</text:span><text:span text:style-name="T570">holinius gėrimus), Valstybinei tabako ir alkoholio kontrolės tarnybai pateikia:</text:span></text:p>
      <text:p text:style-name="P571"><text:span text:style-name="T572">21.1</text:span><text:span text:style-name="T573">. motyvuotą paraišką. Joje nurodomi šie duomenys: įmonės pavadinimas, kodas, buveinė (adresas), telefono numeris, įmonės steigėjų, administracijos vadovų vardai, pavardės</text:span><text:span text:style-name="T574"><text:s/>ir adresai, komercinės ūkinės veiklos, kuria verstis prašoma licencijos, pavadinimas, kokiu tikslu, kokius alkoholio produktus ir iš kur numatoma importuoti, sandėlių, kuriuose bus laikomi importuoti alkoholio produktai, adresai;</text:span></text:p>
      <text:p text:style-name="P575"><text:span text:style-name="T576">21.2</text:span><text:span text:style-name="T577">. įmonės<text:s/></text:span><text:span text:style-name="T578">registravimo pažymėjimo ir įstatų (išskyrus įmones, veikiančias ne pagal įstatus) ar kito juos atitinkančio steigimo dokumento nuorašus, patvirtintus įmonės antspaudu ir vadovo parašu;</text:span></text:p>
      <text:p text:style-name="P579"><text:span text:style-name="T580">21.3</text:span><text:span text:style-name="T581">. alkoholio produktų pirkimo sutarčių, sudarytų su užsienio val</text:span><text:span text:style-name="T582">stybių ūkio subjektais, nuorašus, patvirtintus įmonės antspaudu ir vadovo parašu, ir jų vertimą į lietuvių kalbą. Sudarius naujas sutartis, jų nuorašai pateikiami papildomai;</text:span></text:p>
      <text:p text:style-name="P583"><text:span text:style-name="T584">21.4</text:span><text:span text:style-name="T585">. užsienio valstybės ūkio subjekto, iš kurio bus importuojami alkoholio p</text:span><text:span text:style-name="T586">roduktai, išduotos alkoholio produktų atitikties deklaracijos, kurioje turi būti pateikti ir deklaruojami kokybės bei nekenksmingumo rodikliai, originalą ir šios deklaracijos vertimą į lietuvių kalbą;</text:span></text:p>
      <text:p text:style-name="P587"><text:span text:style-name="T588">21.5</text:span><text:span text:style-name="T589">. Sveikatos apsaugos ministerijos Respublikinio</text:span><text:span text:style-name="T590"><text:s/>mitybos centro išduoto alkoholinių tirpalų su kvapiųjų medžiagų priedais registravimo pažymėjimo kopiją;</text:span></text:p>
      <text:p text:style-name="P591"><text:span text:style-name="T592">21.6</text:span><text:span text:style-name="T593">. mokamąjį pavedimą su banko žymomis arba kvitą, patvirtinantį, kad sumokėta nustatytojo dydžio valstybės rinkliava (pateikiama priėmus sprend</text:span><text:span text:style-name="T594">imą išduoti licenciją).</text:span></text:p>
      <text:p text:style-name="P595"><text:span text:style-name="T596">22</text:span><text:span text:style-name="T597">. Įmonė, norinti įsigyti licenciją importuoti alkoholinius gėrimus, Valstybinei tabako ir alkoholio kontrolės tarnybai pateikia:</text:span></text:p>
      <text:p text:style-name="P598"><text:span text:style-name="T599">22.1</text:span><text:span text:style-name="T600">. motyvuotą paraišką. Joje nurodomi šie duomenys: įmonės pavadinimas, kodas, buveinė (adr</text:span><text:span text:style-name="T601">esas), telefono numeris, įmonės steigėjų, administracijos vadovų vardai, pavardės, adresai, komercinės ūkinės veiklos, kuria verstis prašoma licencijos, pavadinimas, iš kurių užsienio valstybių ir firmų, kokių pavadinimų ir grupių alkoholinius gėrimus numa</text:span><text:span text:style-name="T602">toma importuoti, sandėlių, iš kurių bus vykdoma didmeninė prekyba, adresai ir inventoriniai numeriai;</text:span></text:p>
      <text:p text:style-name="P603"><text:span text:style-name="T604">22.2</text:span><text:span text:style-name="T605">. įmonės registravimo pažymėjimo ir įstatų (išskyrus įmones, veikiančias ne pagal įstatus) ar kito juos atitinkančio steigimo dokumento nuorašus,<text:s/></text:span><text:span text:style-name="T606">patvirtintus įmonės antspaudu ir vadovo parašu;</text:span></text:p>
      <text:p text:style-name="P607"><text:span text:style-name="T608">22.3</text:span><text:span text:style-name="T609">. alkoholinius gėrimus gaminančių ar gamintojų pavedimu juos realizuojančių (tik tais atvejais, kai gamintojai patys nerealizuoja) užsienio įmonių įgaliojimų joms atstovauti (parduoti jų produkciją) o</text:span><text:span text:style-name="T610">riginalus ir jų vertimą į lietuvių kalbą;</text:span></text:p>
      <text:p text:style-name="P611"><text:span text:style-name="T612">22.4</text:span><text:span text:style-name="T613">. užsienio valstybės registro tvarkytojo išduotą pažymą (originalą), kad įmonė gamintoja (ar jos pavedimu realizuojanti įmonė), iš kurios bus gaunami alkoholiniai gėrimai, įregistruota toje valstybėje (pažy</text:span><text:span text:style-name="T614">moje turi būti nurodytas įmonės veiklos pobūdis), ir šios pažymos vertimą į lietuvių kalbą;</text:span></text:p>
      <text:p text:style-name="P615"><text:span text:style-name="T616">22.5</text:span><text:span text:style-name="T617">. numatomų įvežti alkoholinių gėrimų etikečių pavyzdžius arba katalogus;</text:span></text:p>
      <text:p text:style-name="P618"><text:span text:style-name="T619">22.6</text:span><text:span text:style-name="T620">. alkoholinius gėrimus gaminančios užsienio įmonės išduotos atitikties dekl</text:span><text:span text:style-name="T621">aracijos, kurioje turi būti pateikti įmonės gamintojos deklaruojami nekenksmingumo bei kokybės rodikliai, originalą (kiekvienam alkoholinių gėrimų pavadinimui) ir šios deklaracijos vertimą į lietuvių kalbą;</text:span></text:p>
      <text:p text:style-name="P622"><text:span text:style-name="T623">22.7</text:span><text:span text:style-name="T624">. sandėlių teisinės registracijos dokumen</text:span><text:span text:style-name="T625">tų ir sutarčių, kurių pagrindu įmonė naudojasi sandėliais (kai sandėliai nėra įmonės nuosavybė), nuorašus, patvirtintus įmonės antspaudu ir vadovo parašu;</text:span></text:p>
      <text:p text:style-name="P626"><text:span text:style-name="T627">22.8.</text:span><text:span text:style-name="T628"><text:s/>Neteko galios nuo 2002-12-21</text:span></text:p>
      <text:p text:style-name="P629">Punkto naikinimas:</text:p>
      <text:p text:style-name="P630"><text:span text:style-name="T631">Nr.<text:s/></text:span><text:a xlink:href="https://www.e-tar.lt/portal/legalAct.html?documentId=TAR.AED1DF603E5B" office:target-frame-name="_top" xlink:show="replace"><text:span text:style-name="T632">1980</text:span></text:a><text:span text:style-name="T633">, 2002-12-17, Žin. 2002, Nr. 120-5412 (2002-12-20), i. k. 1021100NUTA00001980</text:span></text:p>
      <text:p text:style-name="Normal"/>
      <text:p text:style-name="P634"><text:span text:style-name="T635">22.9</text:span><text:span text:style-name="T636">. muitinės laboratorijos išduotą pažymą, patvirtinančią numatomų importuoti alkoholinių gėrimų kodus pagal Kombinuotąją<text:s/></text:span><text:span text:style-name="T637">prekių nomenklatūrą (pateikiama Valstybinės tabako ir alkoholio kontrolės tarnybos reikalavimu tais atvejais, kai šiai tarnybai kyla abejonių, ar įmonės paraiškoje tiksliai nurodyti alkoholinių gėrimų kodai);</text:span></text:p>
      <text:p text:style-name="P638"><text:span text:style-name="T639">22.10</text:span><text:span text:style-name="T640">. mokamąjį pavedimą su banko žymomis a</text:span><text:span text:style-name="T641">rba kvitą, patvirtinantį, kad sumokėta nustatytojo dydžio valstybės rinkliava (pateikiama priėmus sprendimą išduoti licenciją).</text:span></text:p>
      <text:p text:style-name="P642"><text:span text:style-name="T643">23</text:span><text:span text:style-name="T644">. Įmonė, norinti įsigyti licenciją verstis didmenine prekyba alkoholiniais gėrimais, Valstybinei tabako ir alkoholio kon</text:span><text:span text:style-name="T645">trolės tarnybai pateikia:</text:span></text:p>
      <text:p text:style-name="P646"><text:span text:style-name="T647">23.1</text:span><text:span text:style-name="T648">. motyvuotą paraišką. Joje nurodomi šie duomenys: įmonės pavadinimas, kodas, buveinė (adresas), telefono numeris, įmonės steigėjų, administracijos vadovų vardai, pavardės, adresai, komercinės ūkinės veiklos, kuria verstis pr</text:span><text:span text:style-name="T649">ašoma licencijos, pavadinimas, sandėlių, iš kurių bus vykdoma didmeninė prekyba, adresai ir inventoriniai numeriai;</text:span></text:p>
      <text:p text:style-name="P650"><text:span text:style-name="T651">23.2</text:span><text:span text:style-name="T652">. įmonės registravimo pažymėjimo ir įstatų (išskyrus įmones, veikiančias ne pagal įstatus) ar kito juos atitinkančio steigimo dokume</text:span><text:span text:style-name="T653">nto nuorašus, patvirtintus įmonės antspaudu ir vadovo parašu;</text:span></text:p>
      <text:p text:style-name="P654"><text:span text:style-name="T655">23.3</text:span><text:span text:style-name="T656">. sandėlių teisinės registracijos dokumentų ir sutarčių, kurių pagrindu įmonė naudojasi sandėliais (kai sandėliai nėra įmonės nuosavybė), nuorašus, patvirtintus įmonės antspaudu ir vadov</text:span><text:span text:style-name="T657">o parašu;</text:span></text:p>
      <text:p text:style-name="P658"><text:span text:style-name="T659">23.4</text:span><text:span text:style-name="T660">. mokamąjį pavedimą su banko žymomis arba kvitą, patvirtinantį, kad sumokėta nustatytojo dydžio valstybės rinkliava (pateikiama priėmus sprendimą išduoti licenciją).</text:span></text:p>
      <text:p text:style-name="P661"><text:span text:style-name="T662">24</text:span><text:span text:style-name="T663">. Įmonė, norinti įsigyti licenciją verstis mažmenine prekyba alk</text:span><text:span text:style-name="T664">oholiniais gėrimais, savivaldybės merui pateikia:</text:span></text:p>
      <text:p text:style-name="P665"><text:span text:style-name="T666">24.1</text:span><text:span text:style-name="T667">. motyvuotą paraišką. Joje nurodomi šie duomenys: įmonės pavadinimas, kodas, buveinė (adresas), telefono numeris, įmonės steigėjų, administracijos vadovų vardai, pavardės, adresai, komercinės ūkinės v</text:span><text:span text:style-name="T668">eiklos, kuria verstis prašoma licencijos, pavadinimas, prekybos alkoholiniais gėrimais laikas, vieta, sandėlių, kuriuose bus laikomi ir iš kurių bus paskirstomi alkoholiniai gėrimai, adresai;</text:span></text:p>
      <text:p text:style-name="P669"><text:span text:style-name="T670">24.2</text:span><text:span text:style-name="T671">. įmonės registravimo pažymėjimo ir įstatų (išskyrus įmo</text:span><text:span text:style-name="T672">nes, veikiančias ne pagal įstatus) ar kito juos atitinkančio steigimo dokumento nuorašus, patvirtintus įmonės antspaudu ir vadovo parašu;</text:span></text:p>
      <text:p text:style-name="P673"><text:span text:style-name="T674">24.3</text:span><text:span text:style-name="T675">. daugiabučio gyvenamojo namo savininkų bendrijos susirinkimo (valdybos) arba (jeigu ši bendrija neįsteigta) g</text:span><text:span text:style-name="T676">yvenamojo namo patalpų savininkų ir neprivatizuotų butų nuomininkų daugumos sutikimą, jeigu įmonė įrengta gyvenamajame name. Šis sutikimas nepateikiamas tuo atveju, jeigu prieš tai šiame gyvenamajame name veikusi įmonė turėjo licenciją verstis mažmenine pr</text:span><text:span text:style-name="T677">ekyba alkoholiniais gėrimais ir licencijos galiojimo metu nebuvo gauta pagrįstų gyvenamojo namo gyventojų skundų, nesikeičia nei įmonės darbo laikas, nei alkoholinių gėrimų pardavimo būdas.<text:s/></text:span></text:p>
      <text:p text:style-name="P678"><text:span text:style-name="T679">Pagrįstais laikomi tokie skundai, kuriuos ištyrus paskirtos admin</text:span><text:span text:style-name="T680">istracinės nuobaudos už viešosios tvarkos pažeidimus;</text:span></text:p>
      <text:p text:style-name="P681"><text:span text:style-name="T682">24.4</text:span><text:span text:style-name="T683">. kitus papildomus dokumentus, nurodytus savivaldybės tarybos patvirtintoje licencijų išdavimo tvarkoje;</text:span></text:p>
      <text:p text:style-name="P684"><text:span text:style-name="T685">24.5</text:span><text:span text:style-name="T686">. mokamąjį pavedimą su banko žymomis arba kvitą, patvirtinantį, kad sumokėta nust</text:span><text:span text:style-name="T687">atytojo dydžio valstybės rinkliava (pateikiama priėmus sprendimą išduoti licenciją).</text:span></text:p>
      <text:p text:style-name="P688"><text:span text:style-name="T689">25</text:span><text:span text:style-name="T690">. Licencijos importuoti alkoholio produktus, verstis didmenine ar mažmenine prekyba alkoholiniais gėrimais išduodamos neterminuotam laikui.</text:span></text:p>
      <text:p text:style-name="P691">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692"><text:span text:style-name="T693">Šių taisyklių 3.13–3.15 punktuose nurodytos vienkartinės licencijos išduodamos ne ilgesniam kaip renginio trukmės laikui.</text:span></text:p>
      <text:p text:style-name="P694"><text:span text:style-name="T695">26</text:span><text:span text:style-name="T696">. Praradusiai licenciją įmonei, kuri pateikia prašymą, motyvuotą paaiškinimą,<text:s/></text:span><text:span text:style-name="T697">skelbimo apie prarastą licenciją Lietuvos Respublikos spaudoje kopiją ir mokamąjį pavedimą su banko žymomis arba kvitą, patvirtinantį, kad sumokėta nustatytojo dydžio valstybės rinkliava, licencijas išduodanti institucija ne vėliau kaip per 5 darbo dienas<text:s/></text:span><text:span text:style-name="T698">išduoda licencijos dublikatą su žyma „Dublikatas“.</text:span></text:p>
      <text:p text:style-name="P699"><text:span text:style-name="T700">27</text:span><text:span text:style-name="T701">. Įmonėms, turinčioms licencijas importuoti alkoholinius gėrimus, šios licencijos gali būti papildytos – padidintas importuojamų gėrimų asortimentas. Licencijas papildo Valstybinė tabako ir alkoholio</text:span><text:span text:style-name="T702"><text:s/>kontrolės tarnyba. Įmonė, norinti papildyti licenciją, Valstybinei tabako ir alkoholio kontrolės tarnybai pateikia prašymą, šių taisyklių 22.3–22.6 ir 22.9 punktuose nurodytus dokumentus ir mokamąjį pavedimą su banko žymomis arba kvitą, patvirtinantį, kad</text:span><text:span text:style-name="T703"><text:s/>sumokėta nustatytojo dydžio valstybės rinkliava (pateikiama priėmus sprendimą papildyti licenciją).<text:s/></text:span></text:p>
      <text:p text:style-name="P704">Įmonėms, turinčioms licencijas importuoti alkoholinius gėrimus ar verstis didmenine prekyba alkoholiniais gėrimais, licencijos gali būti papildytos – jose<text:s/>gali būti įrašyti papildomų sandėlių, kuriuose jos verčiasi didmenine prekyba alkoholiniais gėrimais, adresai ir inventoriniai numeriai. Įmonė, norinti papildyti licenciją, Valstybinei tabako ir alkoholio kontrolės tarnybai pateikia prašymą, sandėlių teisinio registravimo dokumentų ir sutarčių, kurių pagrindu įmonė naudojasi sandėliais (kai sandėliai nėra įmonės nuosavybė), nuorašus, patvirtintus įmonės antspaudu ir vadovo parašu, ir mokamąjį pavedimą su banko žymomis arba kvitą, patvirtinantį, kad sumokėta nustatytojo dydžio valstybės rinkliava (pateikiama priėmus sprendimą papildyti licenciją).</text:p>
      <text:p text:style-name="P705">Licencija verstis mažmenine prekyba alkoholiniais gėrimais gali būti papildoma, jeigu įmonė pakeičia sandėlio, kuriame laikomi ir iš kurio paskirstomi alkoholiniai<text:s/>gėrimai, adresą, prekybos alkoholiniais gėrimais laiką arba prekybos vietos adresą. Šiuo atveju įmonė turi pateikti prašymą, šių taisyklių 24.3 ir 24.4 punktuose nurodytus dokumentus ir mokamąjį pavedimą su banko žymomis arba kvitą, patvirtinantį, kad sumokėta nustatytojo dydžio valstybės rinkliava (pateikiama priėmus sprendimą papildyti licenciją).</text:p>
      <text:p text:style-name="P706"><text:span text:style-name="T707">Sprendimas dėl licencijų papildymo turi būti priimtas ne vėliau kaip per 15 darbo dienų nuo dokumentų, kurių reikia licencijai papildyti, pateikimo dienos. Jei</text:span><text:span text:style-name="T708">gu buvo pateikti ne visi dokumentai, terminas skaičiuojamas nuo visų dokumentų pateikimo dienos (į šį terminą neįskaičiuojamas laikotarpis, per kurį įmonė pateikia papildomus ar patikslintus dokumentus).</text:span></text:p>
      <text:p text:style-name="P709"><text:span text:style-name="T710">28</text:span><text:span text:style-name="T711">. Įmonei, turinčiai licenciją importuoti alkoh</text:span><text:span text:style-name="T712">olio produktus, verstis didmenine ar mažmenine prekyba alkoholiniais gėrimais, licencija gali būti patikslinama, jeigu įmonė pakeičia licencijoje nurodytą buveinę (adresą) ar pavadinimą (jeigu nepasikeičia kiti įmonę identifikuojantys duomenys). Licencijos</text:span><text:span text:style-name="T713"><text:s/>turėtojas privalo informuoti licenciją išdavusią instituciją apie pasikeitusį įmonės pavadinimą ir buveinę (adresą) ne vėliau kaip per 10 darbo dienų.<text:s/></text:span></text:p>
      <text:p text:style-name="P714">Įmonei, turinčiai licenciją importuoti alkoholio produktus, licencija gali būti patikslinama, kai į licenciją įrašytos užsienio įmonės, iš kurių leidžiama importuoti alkoholio produktus, pakeičia savo pavadinimą.</text:p>
      <text:p text:style-name="P715">Įmonė, norinti patikslinti licenciją, licenciją išdavusiai institucijai pateikia motyvuotą prašymą ir dokumentus, patvirtinančius pasikeitusius duomenis.<text:s/></text:p>
      <text:p text:style-name="P716">Licencijas išduodanti institucija patikslina licenciją ne vėliau kaip per 3 darbo dienas.<text:s/></text:p>
      <text:p text:style-name="P717"/>
      <text:p text:style-name="P718"><text:span text:style-name="T719">V</text:span><text:span text:style-name="T720">.<text:s/></text:span><text:span text:style-name="T721">ATSISAKYMAS IŠDUOTI LICENCIJĄ</text:span></text:p>
      <text:p text:style-name="P722"/>
      <text:p text:style-name="P723"><text:span text:style-name="T724">29</text:span><text:span text:style-name="T725">. Licencijos importuoti alkoholio produktus, verstis didmenine ar mažmenine prekyba alkoholiniais gėrimais ne</text:span><text:span text:style-name="T726">išduodamos, jeigu:</text:span></text:p>
      <text:p text:style-name="P727"><text:span text:style-name="T728">29.1</text:span><text:span text:style-name="T729">. pateikiami ne visi reikiami dokumentai ir įmonė neįvykdo licencijas išduodančios institucijos reikalavimo pateikti trūkstamus dokumentus;</text:span></text:p>
      <text:p text:style-name="P730"><text:span text:style-name="T731">29.2</text:span><text:span text:style-name="T732">. pateikiami nevisiškai arba neteisingai užpildyti dokumentai ir įmonė neįvykdo lic</text:span><text:span text:style-name="T733">encijas išduodančios institucijos reikalavimo ištaisyti šiuos trūkumus;</text:span></text:p>
      <text:p text:style-name="P734"><text:span text:style-name="T735">29.3</text:span><text:span text:style-name="T736">. pateikiami dokumentai neatitinka jiems keliamų reikalavimų ir įmonė neįvykdo licencijas išduodančios institucijos reikalavimo ištaisyti šiuos trūkumus;</text:span></text:p>
      <text:p text:style-name="P737"><text:span text:style-name="T738">29.4</text:span><text:span text:style-name="T739">. pateikiami n</text:span><text:span text:style-name="T740">eteisingi duomenys ir įmonė neįvykdo licencijas išduodančios institucijos reikalavimo pateikti teisingus duomenis;</text:span></text:p>
      <text:p text:style-name="P741"><text:span text:style-name="T742">29.5</text:span><text:span text:style-name="T743">. įmonė turi mokestinę nepriemoką Lietuvos Respublikos valstybės biudžetui, savivaldybių biudžetams ar fondams, į kuriuos mokamus mok</text:span><text:span text:style-name="T744">esčius administruoja Valstybinė mokesčių inspekcija, yra skolinga Valstybinio socialinio draudimo fondo biudžetui (išskyrus atvejus, kai įmonei mokesčių, delspinigių, baudų mokėjimas atidėtas Lietuvos Respublikos teisės aktų nustatyta tvarka, arba dėl šių<text:s/></text:span><text:span text:style-name="T745">mokesčių, delspinigių, baudų vyksta mokestinis ginčas, arba įmonė Lietuvos Respublikos Vyriausybės nustatyta tvarka kreipėsi į Komisiją mokesčio mokėtojų prašymams dėl atsiskaitymo turtu nagrinėti dėl atsiskaitymo už šių mokesčių nepriemokas, delspinigius,</text:span><text:span text:style-name="T746"><text:s/>baudas turtu), nevykdo įsipareigojimų muitinei (taikoma įmonėms, norinčioms įsigyti licencijas importuoti alkoholio produktus ir licencijas verstis mažmenine prekyba alkoholiniais gėrimais neapmuitinamose parduotuvėse), yra nustatyta Lietuvos Respublikos<text:s/></text:span><text:span text:style-name="T747">mokesčių administravimo įstatymo (Žin., 1995, Nr.<text:s/></text:span><text:a xlink:href="https://www.e-tar.lt/portal/lt/legalAct/TAR.D503DCB3BF0D" office:target-frame-name="_blank" xlink:show="new"><text:span text:style-name="T748">61-1525</text:span></text:a><text:span text:style-name="T749">; 2001, Nr.<text:s/></text:span><text:a xlink:href="https://www.e-tar.lt/portal/lt/legalAct/TAR.611B93CD16B7" office:target-frame-name="_blank" xlink:show="new"><text:span text:style-name="T750">62-2211</text:span></text:a><text:span text:style-name="T751">) 49 strai</text:span><text:span text:style-name="T752">psnyje nurodytų piktybinių mokesčių įstatymų pažeidimų ir yra įsigaliojęs Valstybinės mokesčių inspekcijos nutarimas dėl baudos pagal nurodytojo įstatymo 50 straipsnio 3 dalį skyrimo įmonei;</text:span></text:p>
      <text:p text:style-name="P753"><text:span text:style-name="T754">29.6</text:span><text:span text:style-name="T755">. yra kontroliuojančių valstybinės priežiūros institucijų</text:span><text:span text:style-name="T756"><text:s/>rašytinių pranešimų apie licencijuojamos veiklos sąlygų pažeidimus ir nurodytieji pažeidimai nepašalinti;</text:span></text:p>
      <text:p text:style-name="P757"><text:span text:style-name="T758">29.7</text:span><text:span text:style-name="T759">. buvo panaikintas licencijos galiojimas pagal viename iš nurodytųjų šių taisyklių punktų – 46.3, 46,4, 46.5, 46.6 – nustatytus reikalavimus<text:s/></text:span><text:span text:style-name="T760">(licencija neišduodama 5 metus nuo jos galiojimo panaikinimo dienos);<text:s/></text:span></text:p>
      <text:p text:style-name="P761"><text:span text:style-name="T762">29.8</text:span><text:span text:style-name="T763">. buvo panaikintas licencijos galiojimas pagal šių taisyklių 46.7 punkte nustatytus reikalavimus;</text:span></text:p>
      <text:p text:style-name="P764"><text:span text:style-name="T765">29.9</text:span><text:span text:style-name="T766">. norinčių įsigyti licencijas importuoti alkoholio produktus, verstis didmenine ar mažmenine prekyba alkoholiniais gėrimais naujų įmonių steigėjai arba administracijos vadovai yra įmonių, kurioms buvo panaikintas licencijų galiojimas pagal Lietuvos Respubl</text:span><text:span text:style-name="T767">ikos alkoholio kontrolės įstatymo (Žin., 1995, Nr.<text:s/></text:span><text:a xlink:href="https://www.e-tar.lt/portal/lt/legalAct/TAR.9E5C5C16B6E6" office:target-frame-name="_blank" xlink:show="new"><text:span text:style-name="T768">44-1073</text:span></text:a><text:span text:style-name="T769">; 1997, Nr.<text:s/></text:span><text:a xlink:href="https://www.e-tar.lt/portal/lt/legalAct/TAR.766F69D3E8D2" office:target-frame-name="_blank" xlink:show="new"><text:span text:style-name="T770">33-809</text:span></text:a><text:span text:style-name="T771">, Nr.<text:s/></text:span><text:a xlink:href="https://www.e-tar.lt/portal/lt/legalAct/TAR.5C4DB7169F34" office:target-frame-name="_blank" xlink:show="new"><text:span text:style-name="T772">67-1660</text:span></text:a><text:span text:style-name="T773">; 1998, Nr.<text:s/></text:span><text:a xlink:href="https://www.e-tar.lt/portal/lt/legalAct/TAR.18C5908A6316" office:target-frame-name="_blank" xlink:show="new"><text:span text:style-name="T774">114-3188</text:span></text:a><text:span text:style-name="T775">; 2000, Nr.<text:s/></text:span><text:a xlink:href="https://www.e-tar.lt/portal/lt/legalAct/TAR.D7491F2A71FE" office:target-frame-name="_blank" xlink:show="new"><text:span text:style-name="T776">28-759</text:span></text:a><text:span text:style-name="T777">) 44 straipsnio 10 ar 11 dalyse, ar viename iš šių taisyklių punktų – 46.3, 46.4, 46.5, 46.6, 46.7 – nustatytus reikalavimus, steigėjai ar vadovai.<text:s/></text:span></text:p>
      <text:p text:style-name="P778"><text:span text:style-name="T779">Jeigu minėtosioms įmonėms licencijų galiojimas buvo panaikintas pag</text:span><text:span text:style-name="T780">al Lietuvos Respublikos alkoholio kontrolės įstatymo 44 straipsnio 10 dalyje ar viename iš šių taisyklių punktų – 46.3, 46.4, 46.5, 46.6 – nustatytus reikalavimus, licencijos neišduodamos 5 metus nuo jų galiojimo panaikinimo dienos, o jeigu licencijų galio</text:span><text:span text:style-name="T781">jimas buvo panaikintas pagal Lietuvos Respublikos alkoholio kontrolės įstatymo 44 straipsnio 11 dalyje ar šių taisyklių 46.7 punkte nustatytus reikalavimus, licencijos apskritai neišduodamos;</text:span></text:p>
      <text:p text:style-name="P782"><text:span text:style-name="T783">29.10</text:span><text:span text:style-name="T784">. yra Lietuvos Respublikos alkoholio kontrolės įstatymo</text:span><text:span text:style-name="T785"><text:s/>44 straipsnio 11 dalyje nurodyti atvejai.</text:span></text:p>
      <text:p text:style-name="P786"><text:span text:style-name="T787">30</text:span><text:span text:style-name="T788">. Licenciją išduodanti institucija, atsisakiusi išduoti licenciją, apie tai per 30 dienų nuo visų dokumentų priėmimo praneša pareiškėjui raštu ir nurodo atsisakymo išduoti licenciją priežastis.<text:s/></text:span></text:p>
      <text:p text:style-name="P789"/>
      <text:p text:style-name="P790"><text:span text:style-name="T791">VI</text:span><text:span text:style-name="T792">.<text:s/></text:span><text:span text:style-name="T793">RINKLIAVA UŽ LICENCIJAS</text:span></text:p>
      <text:p text:style-name="P794"/>
      <text:p text:style-name="P795"><text:span text:style-name="T796">31</text:span><text:span text:style-name="T797">. Už licencijų išdavimą, papildymą ir licencijų dublikatų išdavimą imama valstybės rinkliava Lietuvos Respublikos rinkliavų įstatymo (Žin., 2000, Nr.<text:s/></text:span><text:a xlink:href="https://www.e-tar.lt/portal/lt/legalAct/TAR.41CD8BF53D8D" office:target-frame-name="_blank" xlink:show="new"><text:span text:style-name="T798">52-1484</text:span></text:a><text:span text:style-name="T799">) ir Lietuvos Respublikos Vyriausybės nustatyta tvarka.</text:span></text:p>
      <text:p text:style-name="P800"/>
      <text:p text:style-name="P801"><text:span text:style-name="T802">VII</text:span><text:span text:style-name="T803">.<text:s/></text:span><text:span text:style-name="T804">LICENCIJUOJAMOS VEIKLOS SĄLYGOS IR LICENCIJŲ TURĖTOJŲ PAREIGOS</text:span></text:p>
      <text:p text:style-name="P805"/>
      <text:p text:style-name="P806"><text:span text:style-name="T807">32</text:span><text:span text:style-name="T808">. Įmonių, turinčių licencijas importuoti alkoholio produktus, verstis didmenine ar mažmenine prekyb</text:span><text:span text:style-name="T809">a alkoholiniais gėrimais, veiklą pagal savo kompetenciją kontroliuoja ir prižiūri, kaip jose laikomasi licencijuojamos veiklos sąlygų, Valstybinė tabako ir alkoholio kontrolės tarnyba, savivaldybės, Sveikatos apsaugos ministerijos valstybinės priežiūros in</text:span><text:span text:style-name="T810">stitucijos, Valstybinė mokesčių inspekcija, apskričių valstybinės mokesčių inspekcijos, Muitinės departamentas, teritorinės muitinės, policijos įstaigos, Valstybinė maisto ir veterinarijos tarnyba.</text:span></text:p>
      <text:p text:style-name="P811"><text:span text:style-name="T812">Kontroliuojančios valstybinės priežiūros institucijos priv</text:span><text:span text:style-name="T813">alo nedelsdamos raštu informuoti licencijas išdavusias institucijas apie įmonėse nustatytus licencijuojamos veiklos sąlygų pažeidimus.</text:span></text:p>
      <text:p text:style-name="P814"><text:span text:style-name="T815">33</text:span><text:span text:style-name="T816">. Licencijų turėtojai privalo laikytis Lietuvos Respublikos alkoholio kontrolės įstatymo ir kitų įstatymų, Lietuvos</text:span><text:span text:style-name="T817"><text:s/>Respublikos Vyriausybės nutarimų, šių taisyklių, Mažmeninės prekybos alkoholiniais gėrimais prekybos ir viešojo maitinimo įmonėse taisyklių, patvirtintų Lietuvos Respublikos Vyriausybės 1997 m. birželio 5 d. nutarimu Nr. 559 (Žin., 1997, Nr.<text:s/></text:span><text:a xlink:href="https://www.e-tar.lt/portal/lt/legalAct/TAR.E361AA80DE44" office:target-frame-name="_blank" xlink:show="new"><text:span text:style-name="T818">53-1236</text:span></text:a><text:span text:style-name="T819">), kitų teisės aktų, reglamentuojančių alkoholio produktų importo ir prekybos jais tvarką, atsiskaitymą, mokesčių mokėjimą, taip pat sanitarijos ir privalomųjų higienos bei<text:s/></text:span><text:span text:style-name="T820">kokybės reikalavimų.</text:span></text:p>
      <text:p text:style-name="P821"><text:span text:style-name="T822">34</text:span><text:span text:style-name="T823">. Licencijų turėtojai negali savo vardu įgalioti kitų įmonių, įmonės agentų (fizinių asmenų) ar pagal sutartį perduoti jiems teisę vykdyti licencijose nurodytą veiklą.</text:span></text:p>
      <text:p text:style-name="P824"><text:span text:style-name="T825">35</text:span><text:span text:style-name="T826">. Licencija importuoti alkoholio produktus (išskyrus al</text:span><text:span text:style-name="T827">koholinius gėrimus, nedenatūruotą etilo alkoholį ir žaliavas, kuriose yra etilo alkoholio) suteikia teisę ir verstis didmenine prekyba į licenciją įrašytais importuotais bei atitinkamais Lietuvos Respublikoje pagamintais alkoholio produktais.<text:s/></text:span></text:p>
      <text:p text:style-name="P828">Licencija importuoti alkoholinius gėrimus suteikia teisę ir verstis didmenine prekyba į licenciją įrašytų alkoholinių gėrimų grupių importuotais bei tų pačių grupių Lietuvos Respublikoje pagamintais alkoholiniais gėrimais.<text:s/></text:p>
      <text:p text:style-name="P829">Įmonės, turinčios licencijas importuoti nedenatūruotą etilo alkoholį, gali jį importuoti tik pagamintą iš maisto žaliavų ir tik savo gamybos reikmėms be teisės parduoti kitiems ūkio subjektams.</text:p>
      <text:p text:style-name="P830"><text:span text:style-name="T831">Įmonės, turinčios licencijas importuoti žaliavas, kuriose yra etilo alkoholio, gali jas parduoti įmonėms,<text:s/></text:span><text:span text:style-name="T832">turinčioms licencijas gaminti alkoholio produktus, o sidro, vynuogių, vaisių ir uogų vyno žaliavas – ir įmonėms actui gaminti.</text:span></text:p>
      <text:p text:style-name="P833"><text:span text:style-name="T834">36</text:span><text:span text:style-name="T835">. Įmonė, turinti licenciją importuoti alkoholio produktus, verstis didmenine ar mažmenine prekyba alkoholiniais gėrimais, g</text:span><text:span text:style-name="T836">ali verstis šia veikla tik toje vietoje, kuri įrašyta į licenciją.</text:span></text:p>
      <text:p text:style-name="P837"><text:span text:style-name="T838">37</text:span><text:span text:style-name="T839">. Licencijos turėtojas turi laikyti licencijos importuoti alkoholio produktus ir licencijos verstis didmenine prekyba alkoholiniais gėrimais originalus įmonėje. Kituose į licenciją įr</text:span><text:span text:style-name="T840">ašytuose įmonės padaliniuose, kurie verčiasi licencijoje nurodyta veikla, turi būti licencijos nuorašai, patvirtinti įmonės antspaudu ir vadovo parašu.</text:span></text:p>
      <text:p text:style-name="P841">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text:s/>išduotų licencijų verstis mažmenine prekyba alkoholiniais gėrimais nuorašai, patvirtinti įmonės antspaudu ir vadovo parašu.</text:p>
      <text:p text:style-name="P842">Jeigu įmonė įsigyja licenciją verstis mažmenine prekyba alkoholiniais gėrimais viešbučio kavinėje, restorane ar bare (bufete), licencijos originalas laikomas toje kavinėje, restorane ar bare (bufete).</text:p>
      <text:soft-page-break/>
      <text:p text:style-name="P843"><text:span text:style-name="T844">Jeigu įmonė įsigyja licenciją verstis mažmenine prekyba alumi ir natūralios fermentacijos sidru, kurio tūrinė etilo alkoholio koncentracija neviršija 8,5 procento, autoparduotuvėje, kuri<text:s/></text:span><text:span text:style-name="T845">aptarnauja kaimo gyventojus savivaldybių tarybų nustatyta tvarka, licencijos originalas laikomas toje autoparduotuvėje.</text:span></text:p>
      <text:p text:style-name="P846"><text:span text:style-name="T847">38</text:span><text:span text:style-name="T848">. Įmonės, turinčios licencijas verstis mažmenine prekyba alkoholiniais gėrimais, gali juos pirkti tik iš įmonių, turinčių licencij</text:span><text:span text:style-name="T849">as juos gaminti, importuoti arba verstis didmenine prekyba jais, o maistinius alkoholinius tirpalus su kvapiųjų medžiagų priedais – tik iš įmonių, turinčių licencijas juos gaminti ar importuoti.</text:span></text:p>
      <text:p text:style-name="P850"><text:span text:style-name="T851">Šis reikalavimas netaikomas įmonėms, turinčioms licencijas ve</text:span><text:span text:style-name="T852">rstis mažmenine prekyba alkoholiniais gėrimais neapmuitinamose parduotuvėse.</text:span></text:p>
      <text:p text:style-name="P853"><text:span text:style-name="T854">39</text:span><text:span text:style-name="T855">. Įmonės, turinčios licencijas importuoti alkoholinius gėrimus, gali importuoti tik licencijose nurodytų pavadinimų alkoholinius gėrimus ir tik iš jose nurodytų užsienio fir</text:span><text:span text:style-name="T856">mų. Taip pat jos gali pirkti alkoholinius gėrimus iš įmonių, turinčių licencijas gaminti, importuoti alkoholinius gėrimus, verstis didmenine prekyba jais, o parduoti – įmonėms, turinčioms licencijas, kurios suteikia teisę verstis didmenine ar mažmenine pre</text:span><text:span text:style-name="T857">kyba alkoholiniais gėrimais.</text:span></text:p>
      <text:p text:style-name="P858">Įmonės, turinčios licencijas importuoti techninį etilo alkoholį ir nemaistinius alkoholinius tirpalus su kvapiųjų medžiagų priedais, gali juos parduoti tik tiems ūkio subjektams, kurie šiuos produktus naudoja gamybos ir techninėms reikmėms. Įmonės, turinčios licencijas importuoti denatūruotą etilo alkoholį, gali jį parduoti tik ūkio subjektams, turintiems nustatytąja tvarka Valstybinės tabako ir alkoholio kontrolės tarnybos išduotą leidimą pirkti denatūruoto etilo alkoholio.</text:p>
      <text:p text:style-name="P859">Įmonės, turinčios licencijas importuoti maistinius alkoholinius tirpalus su kvapiųjų medžiagų priedais, gali parduoti šiuos tirpalus, supilstytus į didesnę kaip 20 mililitrų vienkartinę tarą, tik ūkio subjektams, kurie šiuos tirpalus naudoja gamybos reikmėms.</text:p>
      <text:p text:style-name="P860">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Mėnesiui pasibaigus, ne vėliau kaip iki kito mėnesio 10 dienos, denatūruotą etilo alkoholį parduodančios įmonės turi pateikti Valstybinei tabako ir alkoholio kontrolės tarnybai ir Valstybinei mokesčių inspekcijai nustatytosios formos per mėnesį parduoto denatūruoto etilo alkoholio ataskaitą. Ketvirčiui pasibaigus, ne vėliau kaip iki kito ketvirčio pirmojo mėnesio 20 dienos, alkoholio produktus (išskyrus denatūruotą etilo alkoholį) parduodančios įmonės turi pateikti Valstybinei mokesčių inspekcijai, Policijos departamentui ir Valstybinei tabako ir alkoholio kontrolės tarnybai nustatytosios formos pažymą apie per ketvirtį parduotus alkoholio produktus.</text:p>
      <text:p text:style-name="P861">Punkto pakeitimai:</text:p>
      <text:p text:style-name="P862"><text:span text:style-name="T863">Nr.<text:s/></text:span><text:a xlink:href="https://www.e-tar.lt/portal/legalAct.html?documentId=TAR.77415716C80A" office:target-frame-name="_top" xlink:show="replace"><text:span text:style-name="T864">199</text:span></text:a><text:span text:style-name="T865">, 2003-02-07, Žin., 2003, Nr. 15-616 (2003-02-12), i. k. 1031100NUTA00000199</text:span></text:p>
      <text:p text:style-name="Normal"/>
      <text:p text:style-name="P866"><text:span text:style-name="T867">40</text:span><text:span text:style-name="T868">. Įmonės, turinčios licencijas verstis didmenine prekyba alkoholiniais gėrimais, gali pir</text:span><text:span text:style-name="T869">kti juos iš įmonių, turinčių licencijas gaminti, importuoti alkoholinius gėrimus, verstis didmenine prekyba jais, o parduoti – įmonėms, turinčioms licencijas, kurios suteikia teisę verstis didmenine ar mažmenine prekyba alkoholiniais gėrimais.</text:span></text:p>
      <text:p text:style-name="P870"><text:span text:style-name="T871">41</text:span><text:span text:style-name="T872">.<text:s/></text:span><text:span text:style-name="T873">Įmonės, turinčios licencijas importuoti alkoholio produktus arba licencijas, suteikiančias teisę verstis didmenine prekyba alkoholiniais gėrimais, realizuodamos juos ūkio subjektams, privalo:</text:span></text:p>
      <text:p text:style-name="P874"><text:span text:style-name="T875">41.1</text:span><text:span text:style-name="T876">. pateikti Ūkio ministerijos nustatyta tvarka alkoholio pr</text:span><text:span text:style-name="T877">oduktų atitiktį patvirtinančius dokumentus;<text:s/></text:span></text:p>
      <text:p text:style-name="P878"><text:span text:style-name="T879">41.2</text:span><text:span text:style-name="T880">. nurodyti juridinę galią turinčiuose prekių tiekimo dokumentuose turimos licencijos, suteikiančios teisę verstis didmenine prekyba alkoholiniais gėrimais, numerį ir išdavimo datą, alkoholinių gėrimų pir</text:span><text:span text:style-name="T881">kėjų licencijos, suteikiančios teisę verstis didmenine ar mažmenine prekyba alkoholiniais gėrimais, numerį ir išdavimo datą, taip pat sandėlio, iš kurio buvo parduoti alkoholiniai gėrimai, numerį ir adresą. Jeigu tuo pačiu adresu yra keli sandėliai, jiems<text:s/></text:span><text:span text:style-name="T882">turi būti suteikti numeriai.</text:span></text:p>
      <text:p text:style-name="P883"/>
      <text:p text:style-name="P884"><text:span text:style-name="T885">VIII</text:span><text:span text:style-name="T886">.<text:s/></text:span><text:span text:style-name="T887">LICENCIJŲ TURĖTOJŲ TEISĖS</text:span></text:p>
      <text:p text:style-name="P888"/>
      <text:p text:style-name="P889"><text:span text:style-name="T890">42</text:span><text:span text:style-name="T891">. Įmonės, turinčios licencijas importuoti alkoholio produktus, verstis didmenine ar mažmenine prekyba alkoholiniais gėrimais, turi:</text:span></text:p>
      <text:p text:style-name="P892"><text:span text:style-name="T893">42.1</text:span><text:span text:style-name="T894">. teisę verstis licencijoje nurodyta veik</text:span><text:span text:style-name="T895">la;</text:span></text:p>
      <text:p text:style-name="P896"><text:span text:style-name="T897">42.2</text:span><text:span text:style-name="T898">. teisę reikalauti paaiškinimų licencijų galiojimo sustabdymo, panaikinimo, atsisakymo jas išduoti atvejais;</text:span></text:p>
      <text:p text:style-name="P899"><text:span text:style-name="T900">42.3</text:span><text:span text:style-name="T901">. teisę įstatymų nustatyta tvarka apskųsti teismui pareigūnų sprendimus dėl licencijų galiojimo sustabdymo, panaikinimo, atsisa</text:span><text:span text:style-name="T902">kymo išduoti, papildyti ar patikslinti licencijas;</text:span></text:p>
      <text:p text:style-name="P903"><text:span text:style-name="T904">42.4</text:span><text:span text:style-name="T905">. kitas įstatymų bei kitų teisės aktų joms suteiktas teises.<text:s/></text:span></text:p>
      <text:p text:style-name="P906"/>
      <text:p text:style-name="P907"><text:span text:style-name="T908">IX</text:span><text:span text:style-name="T909">.<text:s/></text:span><text:span text:style-name="T910">LICENCIJŲ GALIOJIMO SUSTABDYMAS IR PANAIKINIMAS</text:span></text:p>
      <text:p text:style-name="P911"/>
      <text:p text:style-name="P912"><text:span text:style-name="T913">43</text:span><text:span text:style-name="T914">. Licencijos turėtojas įspėjamas apie galimą licencijos galiojimo s</text:span><text:span text:style-name="T915">ustabdymą, jeigu:</text:span></text:p>
      <text:p text:style-name="P916"><text:span text:style-name="T917">43.1</text:span><text:span text:style-name="T918">. licencijos turėtojas nustatytu laiku neatsiskaito su Lietuvos Respublikos valstybės biudžetu, savivaldybių biudžetais ir fondais, į kuriuos mokamus mokesčius administruoja Valstybinė mokesčių inspekcija, Valstybinio socialinio dra</text:span><text:span text:style-name="T919">udimo fondo biudžetu (išskyrus atvejus, kai įmonei mokesčių, delspinigių, baudų mokėjimas atidėtas Lietuvos Respublikos teisės aktų nustatyta tvarka, arba dėl šių mokesčių, delspinigių, baudų vyksta mokestinis ginčas, arba įmonė Lietuvos Respublikos Vyriau</text:span><text:span text:style-name="T920">sybės nustatyta tvarka kreipėsi į Komisiją mokesčio mokėtojų prašymams dėl atsiskaitymo turtu nagrinėti dėl atsiskaitymo už šių mokesčių nepriemokas, delspinigius, baudas turtu), nevykdo įsipareigojimų muitinei (taikoma įmonėms, turinčioms licencijas impor</text:span><text:span text:style-name="T921">tuoti alkoholio produktus ir licencijas verstis mažmenine prekyba alkoholiniais gėrimais neapmuitinamose parduotuvėse);</text:span></text:p>
      <text:p text:style-name="P922"><text:span text:style-name="T923">43.2</text:span><text:span text:style-name="T924">. licencijos turėtojas sutartyse nustatytu laiku neatsiskaito su akcinėmis bendrovėmis (kuriose valstybei nuosavybės teise prikl</text:span><text:span text:style-name="T925">auso akcijų, suteikiančių ne mažiau kaip 2/3 visų balsų) „Stumbras“, „Vilniaus degtinė“, „Alita“, „Anykščių vynas“ už patiektą produkciją;</text:span></text:p>
      <text:p text:style-name="P926"><text:span text:style-name="T927">43.3</text:span><text:span text:style-name="T928">. licencijos turėtojas pažeidė šių taisyklių 37 ar 41 punktų reikalavimus;</text:span></text:p>
      <text:p text:style-name="P929"><text:span text:style-name="T930">43.4</text:span><text:span text:style-name="T931">. yra kontroliuojančių val</text:span><text:span text:style-name="T932">stybinės priežiūros institucijų rašytinių pranešimų apie įmonėje nustatytus licencijuojamos veiklos sąlygų pažeidimus.</text:span></text:p>
      <text:p text:style-name="P933"><text:span text:style-name="T934">44</text:span><text:span text:style-name="T935">. Licencijos galiojimas sustabdomas, jeigu įmonė, kuri buvo įspėta apie galimą licencijos galiojimo sustabdymą, per nustatytą lai</text:span><text:span text:style-name="T936">ką nepašalino licencijuojamos veiklos pažeidimų, nurodytų šių taisyklių 43 punkte.</text:span></text:p>
      <text:p text:style-name="P937"><text:span text:style-name="T938">45</text:span><text:span text:style-name="T939">. Apie sprendimą sustabdyti licencijos galiojimą licenciją sustabdanti institucija per 3 darbo dienas nuo sprendimo priėmimo raštu praneša įmonei ir nurodo licencijos<text:s/></text:span><text:span text:style-name="T940">galiojimo sustabdymo motyvus.<text:s/></text:span></text:p>
      <text:p text:style-name="P941"><text:span text:style-name="T942">Sustabdžius licencijos galiojimą, įmonė turi pašalinti nurodytus pažeidimus, dėl kurių sustabdytas licencijos galiojimas, ne vėliau kaip per mėnesį nuo licencijos galiojimo sustabdymo. Konkretų terminą, atsižvelgdama į pažeid</text:span><text:span text:style-name="T943">imų pobūdį, nustato licenciją sustabdžiusi institucija.</text:span></text:p>
      <text:p text:style-name="P944"><text:span text:style-name="T945">46</text:span><text:span text:style-name="T946">. Licencijos galiojimas panaikinamas, jeigu:</text:span></text:p>
      <text:p text:style-name="P947"><text:span text:style-name="T948">46.1</text:span><text:span text:style-name="T949">. licencijos turėtojas pateikia paraišką panaikinti licencijos galiojimą;</text:span></text:p>
      <text:p text:style-name="P950"><text:span text:style-name="T951">46.2</text:span><text:span text:style-name="T952">. įmonė likviduojama ar reorganizuojama, baigdama veiklą kaip</text:span><text:span text:style-name="T953"><text:s/>savarankiškas juridinis asmuo;</text:span></text:p>
      <text:p text:style-name="P954"><text:span text:style-name="T955">46.3</text:span><text:span text:style-name="T956">. paaiškėja, kad licencijai gauti buvo pateikti neteisingi duomenys;</text:span></text:p>
      <text:p text:style-name="P957"><text:span text:style-name="T958">46.4</text:span><text:span text:style-name="T959">. įmonė, kuriai buvo sustabdytas licencijos galiojimas, per nustatytą terminą nepašalina nurodytų licencijuojamos veiklos pažeidimų;</text:span></text:p>
      <text:p text:style-name="P960"><text:span text:style-name="T961">46.5</text:span><text:span text:style-name="T962">. licencijos turėtojas nesilaiko Lietuvos Respublikos alkoholio kontrolės įstatymo 20 straipsnio 1 dalies 1, 2, 4, 5, 6 bei 8–12 punktuose, 2 ir 3 dalyse ar viename iš šių taisyklių punktų – 34 punkte, 35 punkto trečiojoje ir ketvirtojoje pastraipose, 36</text:span><text:span text:style-name="T963">, 38 punktuose, 39 punkte (išskyrus ketvirtąją pastraipą), 40 punkte – nustatytų reikalavimų;</text:span></text:p>
      <text:p text:style-name="P964"><text:span text:style-name="T965">46.6</text:span><text:span text:style-name="T966">. nustatoma, kad yra Lietuvos Respublikos mokesčių administravimo įstatymo 49 straipsnyje nurodytų piktybinių mokesčių įstatymų pažeidimų ir yra įsigalioj</text:span><text:span text:style-name="T967">ęs Valstybinės mokesčių inspekcijos nutarimas dėl baudos pagal nurodytojo įstatymo 50 straipsnio 3 dalį skyrimo įmonei;</text:span></text:p>
      <text:p text:style-name="P968"><text:span text:style-name="T969">46.7</text:span><text:span text:style-name="T970">. yra Lietuvos Respublikos alkoholio kontrolės įstatymo 44 straipsnio 11 dalyje nurodyti atvejai;</text:span></text:p>
      <text:p text:style-name="P971"><text:span text:style-name="T972">46.8.</text:span><text:span text:style-name="T973"><text:s/>Neteko galios nuo 2002</text:span><text:span text:style-name="T974">-12-21</text:span></text:p>
      <text:p text:style-name="P975">Punkto naikinimas:</text:p>
      <text:p text:style-name="P976"><text:span text:style-name="T977">Nr.<text:s/></text:span><text:a xlink:href="https://www.e-tar.lt/portal/legalAct.html?documentId=TAR.AED1DF603E5B" office:target-frame-name="_top" xlink:show="replace"><text:span text:style-name="T978">1980</text:span></text:a><text:span text:style-name="T979">, 2002-12-17, Žin. 2002, Nr. 120-5412 (2002-12-20), i. k. 1021100NUTA00001980</text:span></text:p>
      <text:p text:style-name="Normal"/>
      <text:p text:style-name="P980"><text:span text:style-name="T981">47</text:span><text:span text:style-name="T982">. Licenciją panaikinusi institucija per 3 darbo diena</text:span><text:span text:style-name="T983">s nuo sprendimo panaikinti licencijos galiojimą priėmimo išsiunčia rašytinį pranešimą įmonei, nurodydama licencijos galiojimo panaikinimo priežastis.<text:s/></text:span></text:p>
      <text:p text:style-name="P984"><text:span text:style-name="T985">48</text:span><text:span text:style-name="T986">. Panaikintą licenciją įmonė privalo grąžinti ją išdavusiai institucijai per 5 darbo dienas nuo pas</text:span><text:span text:style-name="T987">kelbimo „Valstybės žinių“ priede „Informaciniai pranešimai“.</text:span></text:p>
      <text:p text:style-name="P988"><text:span text:style-name="T989">______________</text:span></text:p>
      <text:p text:style-name="P990">Priedo pakeitimai:</text:p>
      <text:p text:style-name="P991"><text:span text:style-name="T992">Nr.<text:s/></text:span><text:a xlink:href="https://www.e-tar.lt/portal/legalAct.html?documentId=TAR.8AB1D435A636" office:target-frame-name="_top" xlink:show="replace"><text:span text:style-name="T993">1494</text:span></text:a><text:span text:style-name="T994">, 2000-12-27, Žin., 2000, Nr. 113-3625 (2000-12-30), i. k.<text:s/></text:span><text:span text:style-name="T995">1001100NUTA00001494</text:span></text:p>
      <text:p text:style-name="P996"><text:span text:style-name="T997">Nr.<text:s/></text:span><text:a xlink:href="https://www.e-tar.lt/portal/legalAct.html?documentId=TAR.57F7B6A42BCF" office:target-frame-name="_top" xlink:show="replace"><text:span text:style-name="T998">1477</text:span></text:a><text:span text:style-name="T999">, 2002-09-19, Žin., 2002, Nr. 93-3991 (2002-09-25), i. k. 1021100NUTA00001477</text:span></text:p>
      <text:p text:style-name="Normal"/>
      <text:soft-page-break/>
      <text:p text:style-name="P1000">PATVIRTINTA</text:p>
      <text:p text:style-name="P1008">Lietuvos Respublikos Vyriausybės</text:p>
      <text:p text:style-name="P1009">1997 m. birželio 5 d. nutarimu<text:s/></text:p>
      <text:p text:style-name="P1010">Nr. 559<text:s/></text:p>
      <text:p text:style-name="P1011">(Lietuvos Respublikos<text:s/></text:p>
      <text:p text:style-name="P1012">Vyriausybės 2002 m. rugsėjo 19<text:s/></text:p>
      <text:p text:style-name="P1013">d. nutarimo Nr. 1477 redakcija)</text:p>
      <text:p text:style-name="P1014"/>
      <text:p text:style-name="P1015"><text:span text:style-name="T1016">MAŽMENINĖS PREKYBOS ALKOHOLINIAIS GĖRIMAIS PREKYBOS IR VIEŠOJO MAITINIMO ĮMONĖSE TAISYKLĖS</text:span></text:p>
      <text:p text:style-name="P1017"/>
      <text:p text:style-name="P1018"><text:span text:style-name="T1019">1</text:span><text:span text:style-name="T1020">. Mažmeninę prekybą<text:s/></text:span><text:span text:style-name="T1021">alkoholiniais gėrimais gali vykdyti tik tos prekybos ir viešojo maitinimo įmonės (įskaitant ir įmones, prekiaujančias alkoholiniais gėrimais neapmuitinamose parduotuvėse), kurios turi galiojančias savivaldybės mero (valdybos) išduotas licencijas verstis ma</text:span><text:span text:style-name="T1022">žmenine prekyba alkoholiniais gėrimais.</text:span></text:p>
      <text:p text:style-name="P1023"><text:span text:style-name="T1024">2</text:span><text:span text:style-name="T1025">. Licencijos verstis mažmenine prekyba alkoholiniais gėrimais originalas turi būti saugomas įmonėje. Jeigu įmonė įsigyja licenciją verstis šia veikla padalinyje (specializuotoje parduotuvėje, specializuotame sky</text:span><text:span text:style-name="T1026">riuje, restorane, kavinėje, bufete (įskaitant uždarąjį), bare ir panašiai), kuris aptarnauja pirkėjus ar išduoda alkoholinius gėrimus padavėjams, licencijos originalas saugomas jame. Jeigu įmonė įsigyja licenciją verstis mažmenine prekyba alumi ir natūrali</text:span><text:span text:style-name="T1027">os fermentacijos sidru, kurio tūrinė etilo alkoholio koncentracija neviršija 8,5 procento, autoparduotuvėje, kuri aptarnauja kaimo gyventojus savivaldybės tarybos nustatyta tvarka, licencijos originalas saugomas autoparduotuvėje.</text:span></text:p>
      <text:p text:style-name="P1028"><text:span text:style-name="T1029">3</text:span><text:span text:style-name="T1030">. Prekiauti visais al</text:span><text:span text:style-name="T1031">koholiniais gėrimais leidžiama stacionariose specializuotose alkoholinių gėrimų prekybos įmonėse, stacionarių prekybos įmonių specializuotuose alkoholinių gėrimų prekybos skyriuose, stacionariose viešojo maitinimo įmonėse, stacionarių degalinių ir kaimo gy</text:span><text:span text:style-name="T1032">venamosiose vietovėse stacionarių prekybos įmonių nespecializuotuose skyriuose, tarptautinio susisiekimo traukiniuose ir laivuose (kur yra atskirai įrengtos viešojo maitinimo vietos), parodose ir mugėse, vykstančiose stacionariuose pastatuose. Alkoholiniai</text:span><text:span text:style-name="T1033">s gėrimais, kurių tūrinė etilo alkoholio koncentracija neviršija 22 procentų, prekiauti kurortinio, poilsio ir turizmo sezono metu leidžiama ir nestacionariose viešojo maitinimo įmonėse, o prekiauti alkoholiniais gėrimais, kurių tūrinė etilo alkoholio konc</text:span><text:span text:style-name="T1034">entracija neviršija 13 procentų, – ir masiniuose renginiuose, parodose ir mugėse. Gamyklų supilstytais į tarą natūralios fermentacijos sidru (kurio tūrinė etilo alkoholio koncentracija neviršija 8,5 procento) ir alumi leidžiama prekiauti ir kioskuose, prek</text:span><text:span text:style-name="T1035">ybos įmonių nespecializuotuose skyriuose, autoparduotuvėse (kurios aptarnauja kaimo gyventojus savivaldybių tarybų nustatyta tvarka), paviljonuose, nestacionariose degalinėse.</text:span></text:p>
      <text:p text:style-name="P1036"><text:span text:style-name="T1037">Neapmuitinamose parduotuvėse leidžiama prekiauti alkoholiniais gėrimais tik taik</text:span><text:span text:style-name="T1038">ant jiems specialias kontrolės priemones, nustatytas Finansų ministerijos.</text:span></text:p>
      <text:p text:style-name="P1039"><text:span text:style-name="T1040">4</text:span><text:span text:style-name="T1041">. Pilstomais alkoholiniais gėrimais leidžiama prekiauti tik stacionariose viešojo maitinimo įmonėse, tarptautinio susisiekimo traukiniuose, laivuose (kur yra atskirai įrengtos<text:s/></text:span><text:span text:style-name="T1042">viešojo maitinimo vietos), stacionariuose pastatuose vykstančiose parodose ir mugėse, pilstomais alkoholiniais gėrimais (kurių tūrinė etilo alkoholio koncentracija neviršija 22 procentų) kurortinio, poilsio ir turizmo sezono metu – ir nestacionariose viešo</text:span><text:span text:style-name="T1043">jo maitinimo įmonėse, pilstomais alumi ir natūralios fermentacijos sidru – ir šių gėrimų gamybos įmonių firminėse parduotuvėse, pilstomais alumi ir natūralios fermentacijos sidru (kurių tūrinė etilo alkoholio koncentracija neviršija 6 procentų) – ir masini</text:span><text:span text:style-name="T1044">uose renginiuose, parodose bei mugėse.</text:span><text:s/></text:p>
      <text:p text:style-name="P1045">Punkto pakeitimai:</text:p>
      <text:p text:style-name="P1046"><text:span text:style-name="T1047">Nr.<text:s/></text:span><text:a xlink:href="https://www.e-tar.lt/portal/legalAct.html?documentId=TAR.AED1DF603E5B" office:target-frame-name="_top" xlink:show="replace"><text:span text:style-name="T1048">1980</text:span></text:a><text:span text:style-name="T1049">, 2002-12-17, Žin., 2002, Nr. 120-5412 (2002-12-20), i. k. 1021100NUTA00001980</text:span></text:p>
      <text:p text:style-name="Normal"/>
      <text:p text:style-name="P1050"><text:span text:style-name="T1051">5</text:span><text:span text:style-name="T1052">. Įmonės, turinčios<text:s/></text:span><text:span text:style-name="T1053">l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1054"><text:span text:style-name="T1055">Viešojo m</text:span><text:span text:style-name="T1056">aitinimo įmonėje leidžiama vartoti tik joje įsigytus alkoholinius gėrimus.</text:span></text:p>
      <text:p text:style-name="P1057"><text:span text:style-name="T1058">6</text:span><text:span text:style-name="T1059">. Draudžiama parduoti, laikyti prekybos salėse, administracinėse ir pagalbinėse patalpose, sandėliuose, eksponuoti, taip pat gabenti:</text:span></text:p>
      <text:p text:style-name="P1060"><text:span text:style-name="T1061">6.1</text:span><text:span text:style-name="T1062">. alkoholinius gėrimus be Ūkio minist</text:span><text:span text:style-name="T1063">erijos nustatyta tvarka alkoholio produktų atitiktį patvirtinančių dokumentų;</text:span></text:p>
      <text:p text:style-name="P1064"><text:span text:style-name="T1065">6.2</text:span><text:span text:style-name="T1066">. importuotus ir Lietuvos Respublikoje pagamintus alkoholinius gėrimus, kurių kokybės ir (ar) higienos rodikliai neatitinka Lietuvos Respublikoje nustatytų reikalavimų;</text:span></text:p>
      <text:p text:style-name="P1067"><text:span text:style-name="T1068">6.3</text:span><text:span text:style-name="T1069">. neįrašytų į licencijas grupių alkoholinius gėrimus;</text:span></text:p>
      <text:p text:style-name="P1070"><text:span text:style-name="T1071">6.4</text:span><text:span text:style-name="T1072">. alkoholinius gėrimus (išskyrus alų ir natūralios fermentacijos sidrą, kurio tūrinė etilo alkoholio koncentracija neviršija 8,5 procento) be specialaus ženklinimo Lietuvos Respublikos Vyria</text:span><text:span text:style-name="T1073">usybės nustatyta tvarka;</text:span></text:p>
      <text:p text:style-name="P1074"><text:span text:style-name="T1075">6.5</text:span><text:span text:style-name="T1076">. alkoholinius gėrimus, kurių etilo alkoholis pagamintas ne iš maisto žaliavų;</text:span></text:p>
      <text:p text:style-name="P1077"><text:span text:style-name="T1078">6.6</text:span><text:span text:style-name="T1079">. importuotus ir Lietuvos Respublikoje pagamintus alkoholinius gėrimus, kurių prekinis žymėjimas neatitinka LST (CODEX STAN 1): 1993 fasuo</text:span><text:span text:style-name="T1080">tų maisto produktų ženklinimo bendrųjų reikalavimų ir Lietuvos Respublikoje galiojančių prekių ženklinimo taisyklių;</text:span></text:p>
      <text:p text:style-name="P1081"><text:span text:style-name="T1082">6.7</text:span><text:span text:style-name="T1083">. falsifikuotus alkoholinius gėrimus;</text:span></text:p>
      <text:p text:style-name="P1084"><text:span text:style-name="T1085">6.8</text:span><text:span text:style-name="T1086">. alų, kurio tūrinė etilo alkoholio koncentracija didesnė kaip 9,5 procento;</text:span></text:p>
      <text:p text:style-name="P1087"><text:span text:style-name="T1088">6.9</text:span><text:span text:style-name="T1089">. v</text:span><text:span text:style-name="T1090">yną, kurio tūrinė etilo alkoholio koncentracija didesnė kaip 22 procentai;</text:span></text:p>
      <text:p text:style-name="P1091"><text:span text:style-name="T1092">6.10</text:span><text:span text:style-name="T1093">. alkoholinius gėrimus, kurių tūrinė etilo alkoholio koncentracija didesnė kaip 50 procentų. Šis reikalavimas netaikomas natūralaus bičių medaus fermentacijos procese gautų<text:s/></text:span><text:span text:style-name="T1094">produktų pagrindu pagamintiems alkoholiniams gėrimams;</text:span></text:p>
      <text:p text:style-name="P1095"><text:span text:style-name="T1096">6.11</text:span><text:span text:style-name="T1097">. namų gamybos alkoholinius gėrimus, išskyrus alų, padarytą pagal normatyvinius dokumentus, kai turimas nustatytąja tvarka išduotas leidimas jį daryti;</text:span></text:p>
      <text:p text:style-name="P1098"><text:span text:style-name="T1099">6.12</text:span><text:span text:style-name="T1100">. importuotus alkoholinius gėrimu</text:span><text:span text:style-name="T1101">s (išskyrus alų),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1102"><text:span text:style-name="T1103">6.13</text:span><text:span text:style-name="T1104">. alkoholinius gėrimus be prekybos (sandėliavimo) vietoje juridinę galią turinčių privalomų šių gėrimų įsigijimo arba gabenimo dokumentų egzemplioriaus;</text:span></text:p>
      <text:p text:style-name="P1105"><text:span text:style-name="T1106">6.14</text:span><text:span text:style-name="T1107">. kontrabandinius alkoholinius gėrimus.</text:span></text:p>
      <text:p text:style-name="P1108"><text:span text:style-name="T1109">7</text:span><text:span text:style-name="T1110">. Draudžiama parduoti:</text:span></text:p>
      <text:p text:style-name="P1111"><text:span text:style-name="T1112">7.1</text:span><text:span text:style-name="T1113">. alkoholinius</text:span><text:span text:style-name="T1114"><text:s/>gėrimus iš automatų;</text:span></text:p>
      <text:p text:style-name="P1115"><text:span text:style-name="T1116">7.2</text:span><text:span text:style-name="T1117">. alkoholinius gėrimus asmenims, jaunesniems kaip 18 metų;</text:span></text:p>
      <text:p text:style-name="P1118"><text:span text:style-name="T1119">7.3</text:span><text:span text:style-name="T1120">. alkoholinius gėrimus neblaiviems asmenims;</text:span></text:p>
      <text:p text:style-name="P1121"><text:span text:style-name="T1122">7.4</text:span><text:span text:style-name="T1123">. alkoholinius gėrimus uniformuotiems pareigūnams;</text:span></text:p>
      <text:p text:style-name="P1124"><text:span text:style-name="T1125">7.5</text:span><text:span text:style-name="T1126">. alkoholinius gėrimus, kurių tūrinė etilo alkoholi</text:span><text:span text:style-name="T1127">o koncentracija viršija 6 procentus, sporto rungtynių metu.</text:span></text:p>
      <text:p text:style-name="P1128"><text:span text:style-name="T1129">8</text:span><text:span text:style-name="T1130">. Alkoholinių gėrimų (išskyrus alaus, natūralios fermentacijos vyno ir sidro) prekybos vietose leidžiama tik ši informacija apie alkoholinius gėrimus:</text:span></text:p>
      <text:p text:style-name="P1131">gamintojo, prekybos įmonės pavadinimas<text:s/>ir adresas, prekių ženklas, prekybos rūšis (didmeninė ar mažmeninė);</text:p>
      <text:p text:style-name="P1132">alkoholinių gėrimų pavadinimai ir grupės;</text:p>
      <text:p text:style-name="P1133">žodžiai „prekiaujame“ arba „parduodame“;</text:p>
      <text:p text:style-name="P1134">alkoholinių gėrimų tūrinė etilo alkoholio koncentracija;</text:p>
      <text:p text:style-name="P1135">alkoholinių gėrimų kainos;</text:p>
      <text:p text:style-name="P1136">iš ko gėrimas pagamintas (vaisių, vynuogių, grūdų ir panašiai);</text:p>
      <text:p text:style-name="P1137">vartojimo ypatumai;</text:p>
      <text:p text:style-name="P1138"><text:span text:style-name="T1139">informacija apie alkoholio vartojimo žalą sveikatai, be kita ko, pateikiant įspėjamąjį užrašą „Vartodami alkoholį, rizikuojate savo sveikata, šeimos ir visuomenės gerove“.</text:span></text:p>
      <text:p text:style-name="P1140"><text:span text:style-name="T1141">9</text:span><text:span text:style-name="T1142">. Įspėjamasis<text:s/></text:span><text:span text:style-name="T1143">užrašas turi būti spausdinamas valstybine kalba ant A3 formato lapo (297x420 mm), įprastiniu knyginiu „TimesLT“, „Times New Roman“ arba „HelveticaLT“ šriftu, didžiosiomis raidėmis, juoda spalva.</text:span></text:p>
      <text:p text:style-name="P1144"><text:span text:style-name="T1145">10</text:span><text:span text:style-name="T1146">. Šiose taisyklėse prekybos alkoholiniais gėrimais viet</text:span><text:span text:style-name="T1147">a laikomos parduotuvių, kioskų, paviljonų, restoranų, kavinių, barų, bufetų, kitos alkoholiniais gėrimais prekiaujančių įmonių<text:s/></text:span><text:soft-page-break/><text:span text:style-name="T1148">patalpos (įskaitant autoparduotuves), kuriose alkoholiniai gėrimai parduodami vartotojui. Aptarnaujant pirkėjus lauko sąlygomis,<text:s/></text:span><text:span text:style-name="T1149">prekybos alkoholiniais gėrimais vieta laikoma kasos aparato įrengimo vieta.</text:span></text:p>
      <text:p text:style-name="P1150"><text:span text:style-name="T1151">11</text:span><text:span text:style-name="T1152">. Šių taisyklių 3 punkte (išskyrus antrąją pastraipą), 5, 6.4, 6.12, 7.4 punktuose nustatyti reikalavimai netaikomi įmonėms, parduodančioms alkoholinius gėrimus neapmuitinamo</text:span><text:span text:style-name="T1153">se parduotuvėse.</text:span></text:p>
      <text:p text:style-name="P1154"><text:span text:style-name="T1155">12</text:span><text:span text:style-name="T1156">. Asmenys, pažeidę šias taisykles, atsako Lietuvos Respublikos baudžiamojo kodekso ir Lietuvos Respublikos administracinių teisės pažeidimų kodekso nustatyta tvarka.<text:s/></text:span></text:p>
      <text:p text:style-name="P1157"><text:span text:style-name="T1158">______________</text:span></text:p>
      <text:p text:style-name="P1159"/>
      <text:p text:style-name="Normal"/>
      <text:p text:style-name="P1160">Priedo pakeitimai:</text:p>
      <text:p text:style-name="P1161"><text:span text:style-name="T1162">Nr.<text:s/></text:span><text:a xlink:href="https://www.e-tar.lt/portal/legalAct.html?documentId=TAR.57F7B6A42BCF" office:target-frame-name="_top" xlink:show="replace"><text:span text:style-name="T1163">1477</text:span></text:a><text:span text:style-name="T1164">, 2002-09-19, Žin., 2002, Nr. 93-3991 (2002-09-25), i. k. 1021100NUTA00001477</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Vyriausybė, Nutarimas</text:span></text:p>
      <text:p text:style-name="P1174"><text:span text:style-name="T1175">Nr.<text:s/></text:span><text:a xlink:href="https://www.e-tar.lt/portal/legalAct.html?documentId=TAR.E56369E41D93" office:target-frame-name="_top" xlink:show="replace"><text:span text:style-name="T1176">651</text:span></text:a><text:span text:style-name="T1177">, 1997-06-23, Žin., 1997, Nr. 60-1415 (1997-06-27), i. k. 0971100NUTA00000651</text:span></text:p>
      <text:p text:style-name="P1178"><text:span text:style-name="T1179">Dėl Lietuvos Respublikos Vyriausybės 1997 m. birželio 5 d. nutarimo Nr. 559 "Dėl alkoholio produktų importo, didmeninės i</text:span><text:span text:style-name="T1180">r mažmeninės prekybos jais licencijavimo" dalinio pakeitimo</text:span></text:p>
      <text:p text:style-name="P1181"/>
      <text:p text:style-name="P1182"><text:span text:style-name="T1183">2.</text:span></text:p>
      <text:p text:style-name="P1184"><text:span text:style-name="T1185">Lietuvos Respublikos Vyriausybė, Nutarimas</text:span></text:p>
      <text:p text:style-name="P1186"><text:span text:style-name="T1187">Nr.<text:s/></text:span><text:a xlink:href="https://www.e-tar.lt/portal/legalAct.html?documentId=TAR.FFA6EAEAA6B7" office:target-frame-name="_top" xlink:show="replace"><text:span text:style-name="T1188">931</text:span></text:a><text:span text:style-name="T1189">, 1997-09-01, Žin., 1997, Nr. 82-2058 (1997-09-05), i. k. 09</text:span><text:span text:style-name="T1190">71100NUTA00000931</text:span></text:p>
      <text:p text:style-name="P1191"><text:span text:style-name="T1192">Dėl Lietuvos Respublikos Vyriausybės 1997 m. birželio 5 d. nutarimo Nr. 559 "Dėl alkoholio produktų importo, didmeninės ir mažmeninės prekybos jais licencijavimo" dalinio pakeitimo</text:span></text:p>
      <text:p text:style-name="P1193"/>
      <text:p text:style-name="P1194"><text:span text:style-name="T1195">3.</text:span></text:p>
      <text:p text:style-name="P1196"><text:span text:style-name="T1197">Lietuvos Respublikos Vyriausybė, Nutarimas</text:span></text:p>
      <text:p text:style-name="P1198"><text:span text:style-name="T1199">Nr.<text:s/></text:span><text:a xlink:href="https://www.e-tar.lt/portal/legalAct.html?documentId=TAR.6A0177823CBA" office:target-frame-name="_top" xlink:show="replace"><text:span text:style-name="T1200">1366</text:span></text:a><text:span text:style-name="T1201">, 1997-12-09, Žin., 1997, Nr. 114-2895 (1997-12-12), i. k. 0971100NUTA00001366</text:span></text:p>
      <text:p text:style-name="P1202"><text:span text:style-name="T1203">Dėl Lietuvos Respublikos Vyriausybės 1997 m. birželio 5 d. nutarimo Nr. 559 "Dėl alkoholio produk</text:span><text:span text:style-name="T1204">tų importo, didmeninės ir mažmeninės prekybos jais licencijavimo" dalinio pakeitimo</text:span></text:p>
      <text:p text:style-name="P1205"/>
      <text:p text:style-name="P1206"><text:span text:style-name="T1207">4.</text:span></text:p>
      <text:p text:style-name="P1208"><text:span text:style-name="T1209">Lietuvos Respublikos Vyriausybė, Nutarimas</text:span></text:p>
      <text:p text:style-name="P1210"><text:span text:style-name="T1211">Nr.<text:s/></text:span><text:a xlink:href="https://www.e-tar.lt/portal/legalAct.html?documentId=TAR.6E1233328166" office:target-frame-name="_top" xlink:show="replace"><text:span text:style-name="T1212">5</text:span></text:a><text:span text:style-name="T1213">, 1998-01-06, Žin., 1998, Nr. 5-83<text:s/></text:span><text:span text:style-name="T1214">(1998-01-14), i. k. 0981100NUTA00000005</text:span></text:p>
      <text:p text:style-name="P1215"><text:span text:style-name="T1216">Dėl Lietuvos Respublikos Vyriausybės 1997 m. birželio 5 d. nutarimo Nr. 559 "Dėl alkoholio produktų importo, didmeninės ir mažmeninės prekybos jais licencijavimo" dalinio pakeitimo</text:span></text:p>
      <text:p text:style-name="P1217"/>
      <text:p text:style-name="P1218"><text:span text:style-name="T1219">5.</text:span></text:p>
      <text:p text:style-name="P1220"><text:span text:style-name="T1221">Lietuvos Respublikos<text:s/></text:span><text:span text:style-name="T1222">Vyriausybė, Nutarimas</text:span></text:p>
      <text:p text:style-name="P1223"><text:span text:style-name="T1224">Nr.<text:s/></text:span><text:a xlink:href="https://www.e-tar.lt/portal/legalAct.html?documentId=TAR.9BF2A5E7B557" office:target-frame-name="_top" xlink:show="replace"><text:span text:style-name="T1225">50</text:span></text:a><text:span text:style-name="T1226">, 1998-01-19, Žin., 1998, Nr. 8-172 (1998-01-23), i. k. 0981100NUTA00000050</text:span></text:p>
      <text:p text:style-name="P1227"><text:span text:style-name="T1228">Dėl Lietuvos Respublikos Vyriausybės 1997 m. birželio 5 d. nutarimo Nr</text:span><text:span text:style-name="T1229">. 559 "Dėl alkoholio produktų importo, didmeninės ir mažmeninės prekybos jais licencijavimo" dalinio pakeitimo</text:span></text:p>
      <text:p text:style-name="P1230"/>
      <text:p text:style-name="P1231"><text:span text:style-name="T1232">6.</text:span></text:p>
      <text:p text:style-name="P1233"><text:span text:style-name="T1234">Lietuvos Respublikos Vyriausybė, Nutarimas</text:span></text:p>
      <text:p text:style-name="P1235"><text:span text:style-name="T1236">Nr.<text:s/></text:span><text:a xlink:href="https://www.e-tar.lt/portal/legalAct.html?documentId=TAR.CBA6D27DDBA3" office:target-frame-name="_top" xlink:show="replace"><text:span text:style-name="T1237">675</text:span></text:a><text:span text:style-name="T1238">, 1998-06</text:span><text:span text:style-name="T1239">-04, Žin., 1998, Nr. 53-1471 (1998-06-10), i. k. 0981100NUTA00000675</text:span></text:p>
      <text:p text:style-name="P1240"><text:span text:style-name="T1241">Dėl Lietuvos Respublikos Vyriausybės 1997 m. birželio 5 d. nutarimo Nr. 559 "Dėl alkoholio produktų importo, didmeninės ir mažmeninės prekybos jais licencijavimo" dalinio pakeitimo</text:span></text:p>
      <text:p text:style-name="P1242"/>
      <text:p text:style-name="P1243"><text:span text:style-name="T1244">7.</text:span></text:p>
      <text:p text:style-name="P1245"><text:span text:style-name="T1246">Li</text:span><text:span text:style-name="T1247">etuvos Respublikos Vyriausybė, Nutarimas</text:span></text:p>
      <text:p text:style-name="P1248"><text:span text:style-name="T1249">Nr.<text:s/></text:span><text:a xlink:href="https://www.e-tar.lt/portal/legalAct.html?documentId=TAR.EE7089921055" office:target-frame-name="_top" xlink:show="replace"><text:span text:style-name="T1250">777</text:span></text:a><text:span text:style-name="T1251">, 1998-06-23, Žin., 1998, Nr. 59-1679 (1998-07-01), i. k. 0981100NUTA00000777</text:span></text:p>
      <text:p text:style-name="P1252"><text:span text:style-name="T1253">Dėl Lietuvos Respublikos Vyriausybės 1997 m. bir</text:span><text:span text:style-name="T1254">želio 5 d. nutarimo Nr. 559 "Dėl alkoholio produktų importo, didmeninės ir mažmeninės prekybos jais licencijavimo" dalinio pakeitimo</text:span></text:p>
      <text:p text:style-name="P1255"/>
      <text:soft-page-break/>
      <text:p text:style-name="P1256"><text:span text:style-name="T1257">8.</text:span></text:p>
      <text:p text:style-name="P1258"><text:span text:style-name="T1259">Lietuvos Respublikos Vyriausybė, Nutarimas</text:span></text:p>
      <text:p text:style-name="P1260"><text:span text:style-name="T1261">Nr.<text:s/></text:span><text:a xlink:href="https://www.e-tar.lt/portal/legalAct.html?documentId=TAR.C763A844717B" office:target-frame-name="_top" xlink:show="replace"><text:span text:style-name="T1262">610</text:span></text:a><text:span text:style-name="T1263">, 1999-05-20, Žin., 1999, Nr. 45-1443 (1999-05-26), i. k. 0991100NUTA00000610</text:span></text:p>
      <text:p text:style-name="P1264"><text:span text:style-name="T1265">Dėl Lietuvos Respublikos Vyriausybės 1997 m. birželio 5 d. nutarimo Nr. 559 ir 1998 m. birželio 23 d. nutarimo Nr. 777 dalinio pakeitimo</text:span></text:p>
      <text:p text:style-name="P1266"/>
      <text:p text:style-name="P1267"><text:span text:style-name="T1268">9.</text:span></text:p>
      <text:p text:style-name="P1269"><text:span text:style-name="T1270">Lietuvos Respublikos Vyr</text:span><text:span text:style-name="T1271">iausybė, Nutarimas</text:span></text:p>
      <text:p text:style-name="P1272"><text:span text:style-name="T1273">Nr.<text:s/></text:span><text:a xlink:href="https://www.e-tar.lt/portal/legalAct.html?documentId=TAR.02734BFB8FD8" office:target-frame-name="_top" xlink:show="replace"><text:span text:style-name="T1274">1256</text:span></text:a><text:span text:style-name="T1275">, 1999-11-10, Žin., 1999, Nr. 97-2795 (1999-11-17), i. k. 0991100NUTA00001256</text:span></text:p>
      <text:p text:style-name="P1276"><text:span text:style-name="T1277">Dėl Lietuvos Respublikos Vyriausybės 1997 m. birželio 5 d. nutarimo<text:s/></text:span><text:span text:style-name="T1278">Nr. 559 "Dėl alkoholio produktų importo, didmeninės ir mažmeninės prekybos jais licencijavimo" dalinio pakeitimo</text:span></text:p>
      <text:p text:style-name="P1279"/>
      <text:p text:style-name="P1280"><text:span text:style-name="T1281">10.</text:span></text:p>
      <text:p text:style-name="P1282"><text:span text:style-name="T1283">Lietuvos Respublikos Vyriausybė, Nutarimas</text:span></text:p>
      <text:p text:style-name="P1284"><text:span text:style-name="T1285">Nr.<text:s/></text:span><text:a xlink:href="https://www.e-tar.lt/portal/legalAct.html?documentId=TAR.05AF70AEC5B2" office:target-frame-name="_top" xlink:show="replace"><text:span text:style-name="T1286">254</text:span></text:a><text:span text:style-name="T1287">, 2000</text:span><text:span text:style-name="T1288">-03-06, Žin., 2000, Nr. 21-536 (2000-03-10), i. k. 1001100NUTA00000254</text:span></text:p>
      <text:p text:style-name="P1289"><text:span text:style-name="T1290">Dėl Lietuvos Respublikos Vyriausybės 1997 m. birželio 5 d. nutarimo Nr. 559 "Dėl alkoholio produktų importo, didmeninės ir mažmeninės prekybos jais licencijavimo" dalinio pakeitimo</text:span></text:p>
      <text:p text:style-name="P1291"/>
      <text:p text:style-name="P1292"><text:span text:style-name="T1293">11.</text:span></text:p>
      <text:p text:style-name="P1294"><text:span text:style-name="T1295">Lietuvos Respublikos Vyriausybė, Nutarimas</text:span></text:p>
      <text:p text:style-name="P1296"><text:span text:style-name="T1297">Nr.<text:s/></text:span><text:a xlink:href="https://www.e-tar.lt/portal/legalAct.html?documentId=TAR.4591EC443259" office:target-frame-name="_top" xlink:show="replace"><text:span text:style-name="T1298">722</text:span></text:a><text:span text:style-name="T1299">, 2000-06-23, Žin., 2000, Nr. 52-1504 (2000-06-28), i. k. 1001100NUTA00000722</text:span></text:p>
      <text:p text:style-name="P1300"><text:span text:style-name="T1301">Dėl Lietuvos Respublikos Vyriausybės 1997 m.<text:s/></text:span><text:span text:style-name="T1302">birželio 5 d. nutarimo Nr. 559 "Dėl alkoholio produktų importo, didmeninės ir mažmeninės prekybos jais licencijavimo" dalinio pakeitimo</text:span></text:p>
      <text:p text:style-name="P1303"/>
      <text:p text:style-name="P1304"><text:span text:style-name="T1305">12.</text:span></text:p>
      <text:p text:style-name="P1306"><text:span text:style-name="T1307">Lietuvos Respublikos Vyriausybė, Nutarimas</text:span></text:p>
      <text:p text:style-name="P1308"><text:span text:style-name="T1309">Nr.<text:s/></text:span><text:a xlink:href="https://www.e-tar.lt/portal/legalAct.html?documentId=TAR.8AB1D435A636" office:target-frame-name="_top" xlink:show="replace"><text:span text:style-name="T1310">1494</text:span></text:a><text:span text:style-name="T1311">, 2000-12-27, Žin., 2000, Nr. 113-3625 (2000-12-30), i. k. 1001100NUTA00001494</text:span></text:p>
      <text:p text:style-name="P1312"><text:span text:style-name="T1313">Dėl Lietuvos Respublikos Vyriausybės 1997 m. birželio 5 d. nutarimo Nr. 559 "Dėl alkoholio produktų importo, didmeninės ir mažmeninės prekybos jais licencijavi</text:span><text:span text:style-name="T1314">mo" dalinio pakeitimo</text:span></text:p>
      <text:p text:style-name="P1315"/>
      <text:p text:style-name="P1316"><text:span text:style-name="T1317">13.</text:span></text:p>
      <text:p text:style-name="P1318"><text:span text:style-name="T1319">Lietuvos Respublikos Vyriausybė, Nutarimas</text:span></text:p>
      <text:p text:style-name="P1320"><text:span text:style-name="T1321">Nr.<text:s/></text:span><text:a xlink:href="https://www.e-tar.lt/portal/legalAct.html?documentId=TAR.A510381DEFFD" office:target-frame-name="_top" xlink:show="replace"><text:span text:style-name="T1322">663</text:span></text:a><text:span text:style-name="T1323">, 2001-06-04, Žin., 2001, Nr. 49-1711 (2001-06-08), i. k. 1011100NUTA00000663</text:span></text:p>
      <text:p text:style-name="P1324"><text:span text:style-name="T1325">Dėl Lietuvos Respub</text:span><text:span text:style-name="T1326">likos Vyriausybės 1997 m. birželio 5 d. nutarimo Nr. 559 "Dėl alkoholio produktų importo, didmeninės ir mažmeninės prekybos jais licencijavimo" dalinio pakeitimo</text:span></text:p>
      <text:p text:style-name="P1327"/>
      <text:p text:style-name="P1328"><text:span text:style-name="T1329">14.</text:span></text:p>
      <text:p text:style-name="P1330"><text:span text:style-name="T1331">Lietuvos Respublikos Vyriausybė, Nutarimas</text:span></text:p>
      <text:p text:style-name="P1332"><text:span text:style-name="T1333">Nr.<text:s/></text:span><text:a xlink:href="https://www.e-tar.lt/portal/legalAct.html?documentId=TAR.D64E6462B9D1" office:target-frame-name="_top" xlink:show="replace"><text:span text:style-name="T1334">1519</text:span></text:a><text:span text:style-name="T1335">, 2001-12-14, Žin., 2001, Nr. 106-3809 (2001-12-19), i. k. 1011100NUTA00001519</text:span></text:p>
      <text:p text:style-name="P1336"><text:span text:style-name="T1337">Dėl Lietuvos Respublikos Vyriausybės 1997 m. birželio 5 d. nutarimo Nr. 559 "Dėl alkoholio produktų importo, didmeninės ir mažmeninės</text:span><text:span text:style-name="T1338"><text:s/>prekybos jais licencijavimo" dalinio pakeitimo</text:span></text:p>
      <text:p text:style-name="P1339"/>
      <text:p text:style-name="P1340"><text:span text:style-name="T1341">15.</text:span></text:p>
      <text:p text:style-name="P1342"><text:span text:style-name="T1343">Lietuvos Respublikos Vyriausybė, Nutarimas</text:span></text:p>
      <text:p text:style-name="P1344"><text:span text:style-name="T1345">Nr.<text:s/></text:span><text:a xlink:href="https://www.e-tar.lt/portal/legalAct.html?documentId=TAR.57F7B6A42BCF" office:target-frame-name="_top" xlink:show="replace"><text:span text:style-name="T1346">1477</text:span></text:a><text:span text:style-name="T1347">, 2002-09-19, Žin., 2002, Nr. 93-3991 (2002-09-25), i. k.<text:s/></text:span><text:span text:style-name="T1348">1021100NUTA00001477</text:span></text:p>
      <text:p text:style-name="P1349"><text:span text:style-name="T1350">Dėl Lietuvos Respublikos Vyriausybės 1997 m. birželio 5 d. nutarimo Nr. 559 "Dėl alkoholio produktų importo, didmeninės ir mažmeninės prekybos jais licencijavimo" pakeitimo</text:span></text:p>
      <text:p text:style-name="P1351"/>
      <text:p text:style-name="P1352"><text:span text:style-name="T1353">16.</text:span></text:p>
      <text:p text:style-name="P1354"><text:span text:style-name="T1355">Lietuvos Respublikos Vyriausybė, Nutarimas</text:span></text:p>
      <text:p text:style-name="P1356"><text:span text:style-name="T1357">Nr.<text:s/></text:span><text:a xlink:href="https://www.e-tar.lt/portal/legalAct.html?documentId=TAR.AED1DF603E5B" office:target-frame-name="_top" xlink:show="replace"><text:span text:style-name="T1358">1980</text:span></text:a><text:span text:style-name="T1359">, 2002-12-17, Žin., 2002, Nr. 120-5412 (2002-12-20), i. k. 1021100NUTA00001980</text:span></text:p>
      <text:p text:style-name="P1360"><text:span text:style-name="T1361">Dėl Lietuvos Respublikos Vyriausybės 1997 m. birželio 5 d. nutarimo Nr. 559 "Dėl alkoholio produktų im</text:span><text:span text:style-name="T1362">porto, didmeninės ir mažmeninės prekybos jais licencijavimo" pakeitimo</text:span></text:p>
      <text:p text:style-name="P1363"/>
      <text:p text:style-name="P1364"><text:span text:style-name="T1365">17.</text:span></text:p>
      <text:p text:style-name="P1366"><text:span text:style-name="T1367">Lietuvos Respublikos Vyriausybė, Nutarimas</text:span></text:p>
      <text:p text:style-name="P1368"><text:span text:style-name="T1369">Nr.<text:s/></text:span><text:a xlink:href="https://www.e-tar.lt/portal/legalAct.html?documentId=TAR.77415716C80A" office:target-frame-name="_top" xlink:show="replace"><text:span text:style-name="T1370">199</text:span></text:a><text:span text:style-name="T1371">, 2003-02-07, Žin., 2003, Nr. 15-616<text:s/></text:span><text:span text:style-name="T1372">(2003-02-12), i. k. 1031100NUTA00000199</text:span></text:p>
      <text:p text:style-name="P1373"><text:span text:style-name="T1374">Dėl Lietuvos Respublikos Vyriausybės 1997 m. birželio 5 d. nutarimo Nr. 559 "Dėl alkoholio produktų importo, didmeninės ir mažmeninės prekybos jais licencijav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1002"><draw:frame draw:style-name="F1003" text:anchor-type="paragraph" svg:y="0.0006in" draw:z-index="0"><draw:text-box fo:min-height="0in" fo:min-width="0in"><text:p text:style-name="P1001"><text:span text:style-name="T1004"><text:page-number text:fixed="false">4</text:page-number></text:span></text:p></draw:text-box></draw:frame></text:p>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0" meta:paragraph-count="1007" meta:word-count="9031" meta:character-count="72512" meta:row-count="2931" meta:non-whitespace-character-count="64488"/>
  </office:meta>
</office:document-meta>
</file>