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indent="0.4923in"/>
    </style:style>
    <style:style style:name="P302" style:parent-style-name="Normal" style:family="paragraph">
      <style:paragraph-properties>
        <style:tab-stops>
          <style:tab-stop style:type="right" style:position="6.6937in"/>
        </style:tab-stops>
      </style:paragraph-properties>
    </style:style>
    <style:style style:name="T303" style:parent-style-name="DefaultParagraphFont" style:family="text">
      <style:text-properties fo:text-transform="uppercase"/>
    </style:style>
    <style:style style:name="T304" style:parent-style-name="DefaultParagraphFont" style:family="text">
      <style:text-properties fo:text-transform="uppercase"/>
    </style:style>
    <style:style style:name="P305" style:parent-style-name="Normal" style:family="paragraph">
      <style:paragraph-properties>
        <style:tab-stops>
          <style:tab-stop style:type="right" style:position="6.6937in"/>
        </style:tab-stops>
      </style:paragraph-properties>
      <style:text-properties fo:text-transform="uppercase"/>
    </style:style>
    <style:style style:name="P306" style:parent-style-name="Normal" style:family="paragraph">
      <style:paragraph-properties>
        <style:tab-stops>
          <style:tab-stop style:type="right" style:position="6.6937in"/>
        </style:tab-stops>
      </style:paragraph-properties>
      <style:text-properties fo:text-transform="uppercase"/>
    </style:style>
    <style:style style:name="P307" style:parent-style-name="Normal" style:family="paragraph">
      <style:paragraph-properties>
        <style:tab-stops>
          <style:tab-stop style:type="right" style:position="6.6937in"/>
        </style:tab-stops>
      </style:paragraph-properties>
      <style:text-properties fo:text-transform="uppercase"/>
    </style:style>
    <style:style style:name="P308" style:parent-style-name="Normal" style:family="paragraph">
      <style:paragraph-properties>
        <style:tab-stops>
          <style:tab-stop style:type="right" style:position="6.6937in"/>
        </style:tab-stops>
      </style:paragraph-properties>
      <style:text-properties fo:text-transform="uppercase"/>
    </style:style>
    <style:style style:name="P309" style:parent-style-name="Normal" style:family="paragraph">
      <style:paragraph-properties fo:text-align="center"/>
    </style:style>
    <style:style style:name="P310" style:parent-style-name="Normal" style:master-page-name="MPF1" style:family="paragraph">
      <style:paragraph-properties fo:break-before="page" fo:text-indent="3.543in"/>
      <style:text-properties fo:text-transform="uppercase"/>
    </style:style>
    <style:style style:name="P318" style:parent-style-name="Normal" style:family="paragraph">
      <style:paragraph-properties fo:text-indent="3.543in">
        <style:tab-stops>
          <style:tab-stop style:type="left" style:position="0.1875in"/>
        </style:tab-stops>
      </style:paragraph-properties>
    </style:style>
    <style:style style:name="P319" style:parent-style-name="Normal" style:family="paragraph">
      <style:paragraph-properties fo:text-indent="3.543in">
        <style:tab-stops>
          <style:tab-stop style:type="left" style:position="0.1875in"/>
        </style:tab-stops>
      </style:paragraph-properties>
    </style:style>
    <style:style style:name="P320" style:parent-style-name="Normal" style:family="paragraph">
      <style:paragraph-properties fo:text-indent="3.543in">
        <style:tab-stops>
          <style:tab-stop style:type="left" style:position="0.1875in"/>
        </style:tab-stops>
      </style:paragraph-properties>
    </style:style>
    <style:style style:name="P321" style:parent-style-name="Normal" style:family="paragraph">
      <style:paragraph-properties fo:text-indent="3.543in">
        <style:tab-stops>
          <style:tab-stop style:type="left" style:position="0.1875in"/>
        </style:tab-stops>
      </style:paragraph-properties>
    </style:style>
    <style:style style:name="P322" style:parent-style-name="Normal" style:family="paragraph">
      <style:paragraph-properties fo:text-indent="3.543in">
        <style:tab-stops>
          <style:tab-stop style:type="left" style:position="0.1875in"/>
        </style:tab-stops>
      </style:paragraph-properties>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style:style>
    <style:style style:name="P326" style:parent-style-name="Normal" style:family="paragraph">
      <style:paragraph-properties fo:text-align="center"/>
      <style:text-properties fo:font-weight="bold" style:font-weight-asian="bold" fo:text-transform="uppercase" style:text-underline-type="single" style:text-underline-style="solid" style:text-underline-width="auto" style:text-underline-mode="continuous"/>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style:style>
    <style:style style:name="T329" style:parent-style-name="DefaultParagraphFont" style:family="text">
      <style:text-properties fo:font-weight="bold" style:font-weight-asian="bold" fo:text-transform="uppercase"/>
    </style:style>
    <style:style style:name="T330" style:parent-style-name="DefaultParagraphFont" style:family="text">
      <style:text-properties fo:font-weight="bold" style:font-weight-asian="bold" fo:text-transform="uppercase"/>
    </style:style>
    <style:style style:name="P331" style:parent-style-name="Normal" style:family="paragraph">
      <style:paragraph-properties fo:text-align="center"/>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style:style>
    <style:style style:name="T339" style:parent-style-name="DefaultParagraphFont" style:family="text">
      <style:text-properties fo:font-weight="bold" style:font-weight-asian="bold" fo:text-transform="uppercase"/>
    </style:style>
    <style:style style:name="T340" style:parent-style-name="DefaultParagraphFont" style:family="text">
      <style:text-properties fo:font-weight="bold" style:font-weight-asian="bold" fo:text-transform="uppercase"/>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tab-stops>
          <style:tab-stop style:type="left" style:position="0in"/>
        </style:tab-stops>
      </style:paragraph-properties>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tab-stops>
          <style:tab-stop style:type="left" style:position="0in"/>
        </style:tab-stops>
      </style:paragraph-properties>
    </style:style>
    <style:style style:name="P363" style:parent-style-name="Normal" style:family="paragraph">
      <style:paragraph-properties fo:text-align="justify" fo:text-indent="0.4923in">
        <style:tab-stops>
          <style:tab-stop style:type="left" style:position="0in"/>
        </style:tab-stops>
      </style:paragraph-properties>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tab-stops>
          <style:tab-stop style:type="left" style:position="0in"/>
        </style:tab-stops>
      </style:paragraph-properties>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text-align="justify" fo:text-indent="0.4923in">
        <style:tab-stops>
          <style:tab-stop style:type="left" style:position="0in"/>
        </style:tab-stops>
      </style:paragraph-properties>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tab-stops>
          <style:tab-stop style:type="left" style:position="0in"/>
        </style:tab-stops>
      </style:paragraph-properties>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tab-stops>
          <style:tab-stop style:type="left" style:position="0in"/>
        </style:tab-stops>
      </style:paragraph-properties>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tab-stops>
          <style:tab-stop style:type="left" style:position="0in"/>
        </style:tab-stops>
      </style:paragraph-properties>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tab-stops>
          <style:tab-stop style:type="left" style:position="0in"/>
        </style:tab-stops>
      </style:paragraph-properties>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4923in">
        <style:tab-stops>
          <style:tab-stop style:type="left" style:position="0in"/>
        </style:tab-stops>
      </style:paragraph-properties>
    </style:style>
    <style:style style:name="P523" style:parent-style-name="Normal" style:family="paragraph">
      <style:paragraph-properties fo:text-align="justify" fo:text-indent="0.4923in">
        <style:tab-stops>
          <style:tab-stop style:type="left" style:position="0in"/>
        </style:tab-stops>
      </style:paragraph-properties>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style:text-position="super 66.6%"/>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T546" style:parent-style-name="DefaultParagraphFont" style:family="text">
      <style:text-properties style:text-position="super 66.6%"/>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tab-stops>
          <style:tab-stop style:type="left" style:position="0in"/>
        </style:tab-stops>
      </style:paragraph-properties>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tab-stops>
          <style:tab-stop style:type="left" style:position="0in"/>
        </style:tab-stops>
      </style:paragraph-properties>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tab-stops>
          <style:tab-stop style:type="left" style:position="0in"/>
        </style:tab-stops>
      </style:paragraph-properties>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T625" style:parent-style-name="DefaultParagraphFont" style:family="text">
      <style:text-properties style:text-position="super 66.6%"/>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master-page-name="MPF2" style:family="paragraph">
      <style:paragraph-properties fo:break-before="page" fo:text-indent="3.543in" style:page-number="1"/>
      <style:text-properties fo:color="#000000"/>
    </style:style>
    <style:style style:name="P647" style:parent-style-name="Normal" style:family="paragraph">
      <style:paragraph-properties fo:text-indent="3.543in"/>
      <style:text-properties fo:color="#000000"/>
    </style:style>
    <style:style style:name="P648" style:parent-style-name="Normal" style:family="paragraph">
      <style:paragraph-properties fo:text-indent="3.543in"/>
      <style:text-properties fo:color="#000000"/>
    </style:style>
    <style:style style:name="P649" style:parent-style-name="Normal" style:family="paragraph">
      <style:paragraph-properties fo:text-indent="0.4923in"/>
      <style:text-properties fo:color="#000000"/>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color="#000000"/>
    </style:style>
    <style:style style:name="P652" style:parent-style-name="Normal" style:family="paragraph">
      <style:paragraph-properties fo:text-indent="0.4923in"/>
      <style:text-properties fo:color="#000000"/>
    </style:style>
    <style:style style:name="P653" style:parent-style-name="Normal" style:family="paragraph">
      <style:paragraph-properties fo:text-align="justify" fo:text-indent="0.4861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fo:font-size="11pt" style:font-size-asian="11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center"/>
    </style:style>
    <style:style style:name="T824" style:parent-style-name="DefaultParagraphFont" style:family="text">
      <style:text-properties fo:color="#000000"/>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widows="0" fo:orphans="0"/>
    </style:style>
  </office:automatic-styles>
  <office:body>
    <office:text text:use-soft-page-breaks="true">
      <text:p text:style-name="P1"><text:span text:style-name="T9">Suvestinė redakcija nuo 2001-06-09 iki 2001-12-19</text:span></text:p>
      <text:p text:style-name="P10"/>
      <text:p text:style-name="P11"><text:span text:style-name="T12">Nutarimas paskelbtas: Žin. 1997, Nr.<text:s/></text:span><text:a xlink:href="https://www.e-tar.lt/portal/legalAct.html?documentId=TAR.E361AA80DE44" office:target-frame-name="_top" xlink:show="replace"><text:span text:style-name="T13">53-1236</text:span></text:a><text:span text:style-name="T14">; Žin. 1997, Nr.</text:span><text:a xlink:href="https://www.e-tar.lt/portal/legalAct.html?documentId=TAR.E361AA80DE44" office:target-frame-name="_top" xlink:show="replace"><text:span text:style-name="T15">57-0</text:span></text:a><text:span text:style-name="T16">, i. k. 0971100NUTA00000559</text:span></text:p>
      <text:p text:style-name="P17"/>
      <text:p text:style-name="P18"/>
      <text:p text:style-name="P19"><text:span text:style-name="T20"/><text:span text:style-name="T21">LIETUVOS RESPUBLIKOS VYRIAUSYBĖ</text:span></text:p>
      <text:p text:style-name="P22"/>
      <text:p text:style-name="P23">N U T A R I M A S</text:p>
      <text:p text:style-name="P24">DĖL ALKOHOLIO PRODUKTŲ IMPORTO, DIDMENINĖS IR MAŽMENINĖS PREKYBOS JAIS LICENCIJAVIMO</text:p>
      <text:p text:style-name="P25"/>
      <text:p text:style-name="P26">1997 m. birželio 5 d. Nr. 559</text:p>
      <text:p text:style-name="P27">Vilnius</text:p>
      <text:p text:style-name="P28"/>
      <text:p text:style-name="P29"><text:span text:style-name="T30">Vadovaudamasi Lietuvos Respublikos alkoholio kontrolės įstatymu (Žin., 1995, Nr.<text:s/></text:span><text:a xlink:href="https://www.e-tar.lt/portal/lt/legalAct/TAR.9E5C5C16B6E6" office:target-frame-name="_blank" xlink:show="new"><text:span text:style-name="T31">44-1073</text:span></text:a><text:span text:style-name="T32">, Nr.<text:s/></text:span><text:a xlink:href="https://www.e-tar.lt/portal/lt/legalAct/TAR.9761FC251F63" office:target-frame-name="_blank" xlink:show="new"><text:span text:style-name="T33">61-1527</text:span></text:a><text:span text:style-name="T34">; 1996, Nr.<text:s/></text:span><text:a xlink:href="https://www.e-tar.lt/portal/lt/legalAct/TAR.8E13ADB62DC6" office:target-frame-name="_blank" xlink:show="new"><text:span text:style-name="T35">8-195</text:span></text:a><text:span text:style-name="T36">, Nr.<text:s/></text:span><text:a xlink:href="https://www.e-tar.lt/portal/lt/legalAct/TAR.2BF2C93368EB" office:target-frame-name="_blank" xlink:show="new"><text:span text:style-name="T37">53-1247</text:span></text:a><text:span text:style-name="T38">; 1997, Nr.<text:s/></text:span><text:a xlink:href="https://www.e-tar.lt/portal/lt/legalAct/TAR.766F69D3E8D2" office:target-frame-name="_blank" xlink:show="new"><text:span text:style-name="T39">33-809</text:span></text:a><text:span text:style-name="T40">), Lietuvos Respublikos Vyriausybė<text:s/></text:span><text:span text:style-name="T41">nutari</text:span><text:span text:style-name="T42">a:</text:span></text:p>
      <text:p text:style-name="P43"><text:span text:style-name="T44">1</text:span><text:span text:style-name="T45">. Patvirtinti<text:s/></text:span><text:span text:style-name="T46">pridedamas:</text:span></text:p>
      <text:p text:style-name="P47"><text:span text:style-name="T48">1.1</text:span><text:span text:style-name="T49">. Alkoholio produktų importo, didmeninės ir mažmeninės prekybos jais licencijavimo taisykles;</text:span></text:p>
      <text:p text:style-name="P50"><text:span text:style-name="T51">1.2</text:span><text:span text:style-name="T52">. Mažmeninės prekybos alkoholiniais gėrimais prekybos ir viešojo maitinimo įmonėse taisykles.</text:span></text:p>
      <text:p text:style-name="P53"><text:span text:style-name="T54">2</text:span><text:span text:style-name="T55">. Pavesti:</text:span></text:p>
      <text:p text:style-name="P56"><text:span text:style-name="T57">2.1</text:span><text:span text:style-name="T58">. Valstybinei tabako<text:s/></text:span><text:span text:style-name="T59">ir alkoholio kontrolės tarnybai prie Lietuvos Respublikos Vyriausybės (toliau vadinama – Valstybinė tabako ir alkoholio kontrolės tarnyba):</text:span></text:p>
      <text:p text:style-name="P60"><text:span text:style-name="T61">2.1.1</text:span><text:span text:style-name="T62">. išduoti ir perregistruoti licencijas importuoti į Lietuvos Respubliką alkoholio produktus, verstis didmenin</text:span><text:span text:style-name="T63">e prekyba Lietuvos Respublikoje pagamintais alkoholiniais gėrimais, taip pat vienkartinius leidimus įvežti alkoholinius gėrimus į Lietuvos Respublikoje organizuojamas parodas ir reprezentacinius renginius.</text:span></text:p>
      <text:p text:style-name="P64">Licencijos importuoti alkoholinius gėrimus išduodamos suderinus šį klausimą su Ūkio ministerija, Sveikatos apsaugos ministerija, Vidaus reikalų ministerija, Finansų ministerija ir Valstybės saugumo departamentu, o licencijos importuoti nedenatūruotą etilo alkoholį ir žaliavas, kuriose yra etilo alkoholio,<text:s/>– su Žemės ūkio ministerija.</text:p>
      <text:p text:style-name="P65">Licencijos verstis didmenine prekyba Lietuvos Respublikoje pagamintais alkoholiniais gėrimais išduodamos suderinus šį klausimą su Ūkio ministerija, Sveikatos apsaugos ministerija ir Vidaus reikalų ministerija;</text:p>
      <text:p text:style-name="P66">Punkto pakeitimai:</text:p>
      <text:p text:style-name="P67"><text:span text:style-name="T68">Nr.<text:s/></text:span><text:a xlink:href="https://www.e-tar.lt/portal/legalAct.html?documentId=TAR.C763A844717B" office:target-frame-name="_top" xlink:show="replace"><text:span text:style-name="T69">610</text:span></text:a><text:span text:style-name="T70">, 1999-05-20, Žin., 1999, Nr. 45-1443 (1999-05-26), i. k. 0991100NUTA00000610</text:span></text:p>
      <text:p text:style-name="Normal"/>
      <text:p text:style-name="P71"><text:span text:style-name="T72">2.1.2</text:span><text:span text:style-name="T73">. parengti ir iki 1997 m. rugpjūčio 1 d. pateikti Lietuvos Respublikos<text:s/></text:span><text:span text:style-name="T74">Vyriausybei tvirtinti laivų ir lėktuvų atsargoms priskiriamą alkoholinių gėrimų kiekį, kurį leidžiama įvežti į Lietuvos Respubliką, pagal alkoholinių gėrimų grupes;</text:span></text:p>
      <text:p text:style-name="P75">Punkto pakeitimai:</text:p>
      <text:p text:style-name="P76"><text:span text:style-name="T77">Nr.<text:s/></text:span><text:a xlink:href="https://www.e-tar.lt/portal/legalAct.html?documentId=TAR.FFA6EAEAA6B7" office:target-frame-name="_top" xlink:show="replace"><text:span text:style-name="T78">931</text:span></text:a><text:span text:style-name="T79">, 1997-09-01, Žin., 1997, Nr. 82-2058 (1997-09-05), i. k. 0971100NUTA00000931</text:span></text:p>
      <text:p text:style-name="Normal"/>
      <text:p text:style-name="P80"><text:span text:style-name="T81">2.1.3</text:span><text:span text:style-name="T82">. parengti ir patvirtinti kartu su Lietuvos valstybine kokybės inspekcija prie Valsty</text:span><text:span text:style-name="T83">binės konkurencijos ir vartotojų teisių gynimo tarnybos alkoholinių gėrimų kokybės tyrimo laboratorijos ir gamybos personalo kvalifikacinius reikalavimus;</text:span></text:p>
      <text:p text:style-name="P84">2.1.4. rengti ir teikti Lietuvos Respublikos Vyriausybei nustatytąja tvarka projektus sprendimų dėl teisės importuoti natūralaus bičių medaus pagrindu pagamintus alkoholinius gėrimus, kurių tūrinė etilo alkoholio koncentracija viršija 50 procentų, suteikimo įmonėms;<text:s/></text:p>
      <text:p text:style-name="P85">Papildyta punktu:</text:p>
      <text:p text:style-name="P86"><text:span text:style-name="T87">Nr.<text:s/></text:span><text:a xlink:href="https://www.e-tar.lt/portal/legalAct.html?documentId=TAR.C763A844717B" office:target-frame-name="_top" xlink:show="replace"><text:span text:style-name="T88">610</text:span></text:a><text:span text:style-name="T89">, 1999-05-20, Žin., 1999, Nr. 45-1443 (1999-05-26), i. k. 0991100NUTA00000610</text:span></text:p>
      <text:p text:style-name="Normal"/>
      <text:p text:style-name="P90"><text:span text:style-name="T91">2.2</text:span><text:span text:style-name="T92">. savivaldybių merams (valdyboms) – išduoti ir perregistruoti įmonėms licencijas verstis mažmenine prekyba alkoholiniais gėrimais.</text:span></text:p>
      <text:p text:style-name="P93">Punkto pakeitimai:</text:p>
      <text:p text:style-name="P94"><text:span text:style-name="T95">Nr.<text:s/></text:span><text:a xlink:href="https://www.e-tar.lt/portal/legalAct.html?documentId=TAR.4591EC443259" office:target-frame-name="_top" xlink:show="replace"><text:span text:style-name="T96">722</text:span></text:a><text:span text:style-name="T97">, 2000-06-23, Žin., 2000, Nr. 52-1504 (2000-06-28), i. k. 1001100NUTA00000722</text:span></text:p>
      <text:p text:style-name="Normal"/>
      <text:p text:style-name="P98"><text:span text:style-name="T99">2.3</text:span><text:span text:style-name="T100">. Sveikatos apsaugos ministerijai – parengti ir patvirtinti iki 1997 m. spali</text:span><text:span text:style-name="T101">o 15 d. įspėjamojo teksto apie žalingą alkoholio poveikį sveikatai, kuris turi būti ant išorinių alkoholio reklamos priemonių, formą, turinį ir jo vietą reklamos priemonėje.</text:span><text:s/></text:p>
      <text:p text:style-name="P102">Papildyta punktu:</text:p>
      <text:p text:style-name="P103"><text:span text:style-name="T104">Nr.<text:s/></text:span><text:a xlink:href="https://www.e-tar.lt/portal/legalAct.html?documentId=TAR.FFA6EAEAA6B7" office:target-frame-name="_top" xlink:show="replace"><text:span text:style-name="T105">931</text:span></text:a><text:span text:style-name="T106">, 1997-09-01, Žin., 1997, Nr. 82-2058 (1997-09-05), i. k. 0971100NUTA00000931</text:span></text:p>
      <text:p text:style-name="Normal"/>
      <text:p text:style-name="P107"><text:span text:style-name="T108">3</text:span><text:span text:style-name="T109">. Nustatyti, kad:</text:span></text:p>
      <text:p text:style-name="P110"><text:span text:style-name="T111">3.1</text:span><text:span text:style-name="T112">. specialios paskirties akcinė bendrovė „Stumbras“, akcinės bendrovės „Vilniaus degtinė“, „Alita“ ir „Anykščių vynas“, pa</text:span><text:span text:style-name="T113">rduodamos alkoholinius gėrimus įmonėms, turinčioms licencijas verstis didmenine prekyba Lietuvos Respublikoje pagamintais alkoholiniais gėrimais ir mažmenine prekyba – alkoholiniais gėrimais, privalo pareikalauti, kad šios įmonės pateiktų banko ar draudimo</text:span><text:span text:style-name="T114"><text:s/>įstaigos garantiją arba įkeistų nekilnojamąjį turtą. Nekilnojamojo turto rinkos vertė ir garantijos suma turi būti ne mažesnė už parduodamų alkoholinių gėrimų vertę. Šios nuostatos netaikomos, jeigu pirkėjas už alkoholius gėrimus sumoka iš anksto.</text:span></text:p>
      <text:p text:style-name="P115">Už produkciją turi būti atsiskaitoma ne vėliau kaip per 15 kalendorinių dienų nuo jos pardavimo.</text:p>
      <text:p text:style-name="P116">Specialios paskirties akcinė bendrovė „Stumbras“, akcinės bendrovės „Vilniaus degtinė“, „Alita“ ir „Anykščių vynas“ turi nedelsdamos nutraukti produkcijos tiekimą ne<text:s/>laiku atsiskaitančioms įmonėms ir apie jų įsiskolinimus per 5 kalendorines dienas informuoti Valstybinę tabako ir alkoholio kontrolės tarnybą bei savivaldybes.</text:p>
      <text:p text:style-name="P117"><text:span text:style-name="T118">Už šių reikalavimų vykdymą asmeniškai atsakingi nurodytųjų bendrovių generaliniai direktoriai;</text:span></text:p>
      <text:p text:style-name="P119">3.2. apskričių valstybinės mokesčių inspekcijos ir valstybinio socialinio draudimo įstaigos mėnesiui pasibaigus, ne vėliau kaip iki kito mėnesio 15 dienos, privalo informuoti licencijas išdavusią instituciją apie įmonių, turinčių licencijas importuoti alkoholinius gėrimus, verstis didmenine ar mažmenine prekyba jais, mokestines nepriemokas (pagal kiekvieno mėnesio 1 dienos būklę) Lietuvos Respublikos valstybės biudžetui, savivaldybių biudžetams ir Valstybinio socialinio draudimo fondo biudžetui;<text:s/></text:p>
      <text:p text:style-name="P120">Punkto<text:s/>pakeitimai:</text:p>
      <text:p text:style-name="P121"><text:span text:style-name="T122">Nr.<text:s/></text:span><text:a xlink:href="https://www.e-tar.lt/portal/legalAct.html?documentId=TAR.C763A844717B" office:target-frame-name="_top" xlink:show="replace"><text:span text:style-name="T123">610</text:span></text:a><text:span text:style-name="T124">, 1999-05-20, Žin., 1999, Nr. 45-1443 (1999-05-26), i. k. 0991100NUTA00000610</text:span></text:p>
      <text:p text:style-name="P125"><text:span text:style-name="T126">Nr.<text:s/></text:span><text:a xlink:href="https://www.e-tar.lt/portal/legalAct.html?documentId=TAR.02734BFB8FD8" office:target-frame-name="_top" xlink:show="replace"><text:span text:style-name="T127">1256</text:span></text:a><text:span text:style-name="T128">, 1999-11-10, Žin., 1999, Nr. 97-2795 (1999-11-17), i. k. 0991100NUTA00001256</text:span></text:p>
      <text:p text:style-name="P129"><text:span text:style-name="T130">Nr.<text:s/></text:span><text:a xlink:href="https://www.e-tar.lt/portal/legalAct.html?documentId=TAR.4591EC443259" office:target-frame-name="_top" xlink:show="replace"><text:span text:style-name="T131">722</text:span></text:a><text:span text:style-name="T132">, 200</text:span><text:span text:style-name="T133">0-06-23, Žin., 2000, Nr. 52-1504 (2000-06-28), i. k. 1001100NUTA00000722</text:span></text:p>
      <text:p text:style-name="P134"><text:span text:style-name="T135">Nr.<text:s/></text:span><text:a xlink:href="https://www.e-tar.lt/portal/legalAct.html?documentId=TAR.8AB1D435A636" office:target-frame-name="_top" xlink:show="replace"><text:span text:style-name="T136">1494</text:span></text:a><text:span text:style-name="T137">, 2000-12-27, Žin., 2000, Nr. 113-3625 (2000-12-30), i. k. 1001100NUTA00001494</text:span></text:p>
      <text:p text:style-name="Normal"/>
      <text:p text:style-name="P138">3.3. Valstybinė tabako ir alkoholio kontrolės tarnyba ir savivaldybių merai (valdybos) priima sprendimus dėl licencijų galiojimo sustabdymo, panaikinimo, vadovaudamiesi šio nutarimo 3.1 ir 3.2 punktuose nurodyta informacija ir šiuo nutarimu patvirtintų Alkoholio produktų importo, didmeninės ir mažmeninės prekybos jais licencijavimo taisyklių 51, 52 ir 55 punktų nuostatomis;<text:s/></text:p>
      <text:p text:style-name="P139">Punkto pakeitimai:</text:p>
      <text:p text:style-name="P140"><text:span text:style-name="T141">Nr.<text:s/></text:span><text:a xlink:href="https://www.e-tar.lt/portal/legalAct.html?documentId=TAR.4591EC443259" office:target-frame-name="_top" xlink:show="replace"><text:span text:style-name="T142">722</text:span></text:a><text:span text:style-name="T143">, 2000-06-23, Žin., 2000, Nr. 52-15</text:span><text:span text:style-name="T144">04 (2000-06-28), i. k. 1001100NUTA00000722</text:span></text:p>
      <text:p text:style-name="P145"><text:span text:style-name="T146">Nr.<text:s/></text:span><text:a xlink:href="https://www.e-tar.lt/portal/legalAct.html?documentId=TAR.8AB1D435A636" office:target-frame-name="_top" xlink:show="replace"><text:span text:style-name="T147">1494</text:span></text:a><text:span text:style-name="T148">, 2000-12-27, Žin., 2000, Nr. 113-3625 (2000-12-30), i. k. 1001100NUTA00001494</text:span></text:p>
      <text:p text:style-name="Normal"/>
      <text:p text:style-name="P149"><text:span text:style-name="T150">3.4</text:span><text:span text:style-name="T151">. įvežti alkoholinius gėrimus į Liet</text:span><text:span text:style-name="T152">uvos Respublikoje organizuojamas parodas bei reprezentacinius renginius, taip pat alkoholinių gėrimų pavyzdžius</text:span><text:span text:style-name="T153"><text:s/></text:span><text:span text:style-name="T154">leidžiama tik pagal vienkartinius leidimus, kuriuos išduoda Valstybinė tabako ir alkoholio kontrolės tarnyba.</text:span></text:p>
      <text:p text:style-name="P155"><text:span text:style-name="T156">Konkrečią šių leidimų išdavimo tva</text:span><text:span text:style-name="T157">rką nustato Valstybinė tabako ir alkoholio kontrolės tarnyba, suderinusi su Finansų ministerija ir Sveikatos apsaugos ministerija;</text:span><text:s/></text:p>
      <text:p text:style-name="P158">Punkto pakeitimai:</text:p>
      <text:p text:style-name="P159"><text:span text:style-name="T160">Nr.<text:s/></text:span><text:a xlink:href="https://www.e-tar.lt/portal/legalAct.html?documentId=TAR.02734BFB8FD8" office:target-frame-name="_top" xlink:show="replace"><text:span text:style-name="T161">1256</text:span></text:a><text:span text:style-name="T162">, 1999-11-10,<text:s/></text:span><text:span text:style-name="T163">Žin., 1999, Nr. 97-2795 (1999-11-17), i. k. 0991100NUTA00001256</text:span></text:p>
      <text:p text:style-name="Normal"/>
      <text:p text:style-name="P164"><text:span text:style-name="T165">3.5</text:span><text:span text:style-name="T166">. nedenatūruotą etilo alkoholį ir žaliavas, kuriose yra etilo alkoholio, leidžiama importuoti tik gamybos reikmėms be teisės parduoti juos kitiems ūkio subjektams (išskyrus vyno žaliav</text:span><text:span text:style-name="T167">as, parduodamas įmonėms actui gaminti);</text:span><text:s/></text:p>
      <text:p text:style-name="P168">Punkto pakeitimai:</text:p>
      <text:p text:style-name="P169"><text:span text:style-name="T170">Nr.<text:s/></text:span><text:a xlink:href="https://www.e-tar.lt/portal/legalAct.html?documentId=TAR.05AF70AEC5B2" office:target-frame-name="_top" xlink:show="replace"><text:span text:style-name="T171">254</text:span></text:a><text:span text:style-name="T172">, 2000-03-06, Žin., 2000, Nr. 21-536 (2000-03-10), i. k. 1001100NUTA00000254</text:span></text:p>
      <text:p text:style-name="Normal"/>
      <text:p text:style-name="P173"><text:span text:style-name="T174">3.6</text:span><text:span text:style-name="T175">. didmenine prekyba im</text:span><text:span text:style-name="T176">portuotais alkoholio produktais gali verstis tik įmonės, turinčios licencijas juos importuoti.</text:span></text:p>
      <text:p text:style-name="P177">3.7. ūkio subjektai, įsigiję maistinius alkoholinius tirpalus su kvapiųjų medžiagų priedais, supilstytus į didesnę negu 20 mililitrų tarą, nemaistinius alkoholinius tirpalus su kvapiųjų medžiagų priedais, denatūruotą ir techninį etilo alkoholį iš įmonių, turinčių licencijas gaminti ar importuoti šiuos alkoholio produktus, gali juos naudoti tik gamybos, techninėms reikmėms arba mokslo ir tiriamiesiems darbams.<text:s/></text:p>
      <text:p text:style-name="P178">Ūkio subjektai, įsigiję vyno žaliavas, kuriose yra etilo alkoholio, iš įmonių, turinčių licencijas jas importuoti, gali šias žaliavas naudoti tik actui gaminti.</text:p>
      <text:p text:style-name="P179">Papildyta punktu:</text:p>
      <text:p text:style-name="P180"><text:span text:style-name="T181">Nr.<text:s/></text:span><text:a xlink:href="https://www.e-tar.lt/portal/legalAct.html?documentId=TAR.9BF2A5E7B557" office:target-frame-name="_top" xlink:show="replace"><text:span text:style-name="T182">50</text:span></text:a><text:span text:style-name="T183">, 1998-01-19, Žin., 1998, Nr. 8-172 (1998-01-23), i. k. 0981100NUTA00000050</text:span></text:p>
      <text:p text:style-name="P184">Punkto pakeitimai:</text:p>
      <text:p text:style-name="P185"><text:span text:style-name="T186">Nr.<text:s/></text:span><text:a xlink:href="https://www.e-tar.lt/portal/legalAct.html?documentId=TAR.05AF70AEC5B2" office:target-frame-name="_top" xlink:show="replace"><text:span text:style-name="T187">254</text:span></text:a><text:span text:style-name="T188">, 2000-03-06, Žin., 2000, Nr. 21-536 (2000-03-10), i. k. 100</text:span><text:span text:style-name="T189">1100NUTA00000254</text:span></text:p>
      <text:p text:style-name="Normal"/>
      <text:p text:style-name="P190">3.8. apskričių valstybinės mokesčių inspekcijos, valstybinio socialinio draudimo įstaigos ir muitinės, gavusios Valstybinės tabako ir alkoholio kontrolės tarnybos ir savivaldybės mero (valdybos) prašymus, privalo per 10 darbo dienų pateikti jiems informaciją<text:s/>apie įmonių, norinčių įsigyti ar perregistruoti licencijas importuoti alkoholio produktus, verstis didmenine ar mažmenine prekyba alkoholiniais gėrimais, mokestines nepriemokas Lietuvos Respublikos valstybės biudžetui, savivaldybių biudžetams, Valstybinio<text:s/>socialinio draudimo fondo biudžetui, piktybinius mokesčių įstatymų pažeidimus, taip pat įsipareigojimų muitinei vykdymą.<text:s/></text:p>
      <text:p text:style-name="P191">Papildyta punktu:</text:p>
      <text:p text:style-name="P192"><text:span text:style-name="T193">Nr.<text:s/></text:span><text:a xlink:href="https://www.e-tar.lt/portal/legalAct.html?documentId=TAR.8AB1D435A636" office:target-frame-name="_top" xlink:show="replace"><text:span text:style-name="T194">1494</text:span></text:a><text:span text:style-name="T195">, 2000-12-27, Žin., 2000,<text:s/></text:span><text:span text:style-name="T196">Nr. 113-3625 (2000-12-30), i. k. 1001100NUTA00001494</text:span></text:p>
      <text:p text:style-name="Normal"/>
      <text:p text:style-name="P197">4. Pavesti:</text:p>
      <text:p text:style-name="P198">4.1. Finansų ministerijai kartu su Valstybine tabako ir alkoholio kontrolės tarnyba – patvirtinti alkoholio produktų (išskyrus alkoholinius gėrimus) pardavimo apskaitos žurnalo bei<text:s/>pažymos apie parduotus alkoholio produktus (išskyrus alkoholinius gėrimus) formas;</text:p>
      <text:p text:style-name="P199">4.2. Valstybinei mokesčių inspekcijai prie Finansų ministerijos – ketvirčiui pasibaigus, iki kito ketvirčio pirmojo mėnesio 25 dienos, pateikti<text:s/><text:span text:style-name="T200">apskričių<text:s/></text:span>valstybinėms mokesčių inspekcijoms informaciją apie jų teritorijose įregistruotus ūkio subjektus pirkėjus, praėjusįjį ketvirtį įsigijusius alkoholio produktus;</text:p>
      <text:p text:style-name="P201">Punkto pakeitimai:</text:p>
      <text:p text:style-name="P202"><text:span text:style-name="T203">Nr.<text:s/></text:span><text:a xlink:href="https://www.e-tar.lt/portal/legalAct.html?documentId=TAR.4591EC443259" office:target-frame-name="_top" xlink:show="replace"><text:span text:style-name="T204">722</text:span></text:a><text:span text:style-name="T205">, 2</text:span><text:span text:style-name="T206">000-06-23, Žin., 2000, Nr. 52-1504 (2000-06-28), i. k. 1001100NUTA00000722</text:span></text:p>
      <text:p text:style-name="Normal"/>
      <text:p text:style-name="P207">4.3. Vidaus reikalų ministerijai, Valstybinei tabako ir alkoholio kontrolės tarnybai,<text:s/><text:span text:style-name="T208">apskričių</text:span><text:s/>valstybinėms mokesčių inspekcijoms – kontroliuoti, ar ūkio subjektai, įsigiję alkoholio produktus, naudoja juos pagal paskirtį. Nustačius pažeidimus, ūkio subjektams taikomos įstatymų nustatytos sankcijos.<text:s/></text:p>
      <text:p text:style-name="P209">Punkto pakeitimai:</text:p>
      <text:p text:style-name="P210"><text:span text:style-name="T211">Nr.<text:s/></text:span><text:a xlink:href="https://www.e-tar.lt/portal/legalAct.html?documentId=TAR.4591EC443259" office:target-frame-name="_top" xlink:show="replace"><text:span text:style-name="T212">722</text:span></text:a><text:span text:style-name="T213">, 2000-06-23, Žin., 2</text:span><text:span text:style-name="T214">000, Nr. 52-1504 (2000-06-28), i. k. 1001100NUTA00000722</text:span></text:p>
      <text:p text:style-name="Normal"/>
      <text:p text:style-name="P215">Punkto pakeitimai:</text:p>
      <text:p text:style-name="P216"><text:span text:style-name="T217">Nr.<text:s/></text:span><text:a xlink:href="https://www.e-tar.lt/portal/legalAct.html?documentId=TAR.E56369E41D93" office:target-frame-name="_top" xlink:show="replace"><text:span text:style-name="T218">651</text:span></text:a><text:span text:style-name="T219">, 1997-06-23, Žin., 1997, Nr. 60-1415 (1997-06-27), i. k. 0971100NUTA00000651</text:span></text:p>
      <text:p text:style-name="P220"><text:span text:style-name="T221">Nr.<text:s/></text:span><text:a xlink:href="https://www.e-tar.lt/portal/legalAct.html?documentId=TAR.9BF2A5E7B557" office:target-frame-name="_top" xlink:show="replace"><text:span text:style-name="T222">50</text:span></text:a><text:span text:style-name="T223">, 1998-01-19, Žin., 1998, Nr. 8-172 (1998-01-23), i. k. 0981100NUTA00000050</text:span></text:p>
      <text:p text:style-name="Normal"/>
      <text:p text:style-name="P224"><text:span text:style-name="T225">5</text:span><text:span text:style-name="T226">. Nustatyti, kad Lietuvos Respublikoje draudžiama mažmeninė prekyba:</text:span></text:p>
      <text:p text:style-name="P227"><text:span text:style-name="T228">5.1</text:span><text:span text:style-name="T229">. maistiniais alkoholi</text:span><text:span text:style-name="T230">niais tirpalais su kvapiųjų medžiagų priedais, sufasuotais į didesnę kaip 20 mililitrų tarą;</text:span></text:p>
      <text:soft-page-break/>
      <text:p text:style-name="P231">Punkto pakeitimai:</text:p>
      <text:p text:style-name="P232"><text:span text:style-name="T233">Nr.<text:s/></text:span><text:a xlink:href="https://www.e-tar.lt/portal/legalAct.html?documentId=TAR.E56369E41D93" office:target-frame-name="_top" xlink:show="replace"><text:span text:style-name="T234">651</text:span></text:a><text:span text:style-name="T235">, 1997-06-23, Žin., 1997, Nr. 60-1415 (1997-06-27), i.<text:s/></text:span><text:span text:style-name="T236">k. 0971100NUTA00000651</text:span></text:p>
      <text:p text:style-name="Normal"/>
      <text:p text:style-name="P237"><text:span text:style-name="T238">5.2</text:span><text:span text:style-name="T239">. nedenatūruotu, denatūruotu, techniniu etilo alkoholiu ir nemaistiniais alkoholiniais tirpalais su kvapiųjų medžiagų priedais (išskyrus nedenatūruoto etilo alkoholio pardavimą medicinos reikmėms gyventojams vaistinėse pagal<text:s/></text:span><text:span text:style-name="T240">Sveikatos apsaugos ministerijos nustatytą tvarką).</text:span></text:p>
      <text:p text:style-name="P241"><text:span text:style-name="T242">5.3</text:span><text:span text:style-name="T243">. alkoholiniais gėrimais neapmuitinamose parduotuvėse, esančiose valstybės sienos perėjimo punktuose.</text:span><text:s/></text:p>
      <text:p text:style-name="P244">Papildyta punktu:</text:p>
      <text:p text:style-name="P245"><text:span text:style-name="T246">Nr.<text:s/></text:span><text:a xlink:href="https://www.e-tar.lt/portal/legalAct.html?documentId=TAR.6E1233328166" office:target-frame-name="_top" xlink:show="replace"><text:span text:style-name="T247">5</text:span></text:a><text:span text:style-name="T248">, 1998-01-06, Žin., 1998, Nr. 5-83 (1998-01-14), i. k. 0981100NUTA00000005</text:span></text:p>
      <text:p text:style-name="Normal"/>
      <text:p text:style-name="P249"><text:span text:style-name="T250">6</text:span><text:span text:style-name="T251">. Nustatyti, kad:</text:span></text:p>
      <text:p text:style-name="P252"><text:span text:style-name="T253">6.1</text:span><text:span text:style-name="T254">. iki šio nutarimo įsigaliojimo įmonėms išduotos licencijos verstis d</text:span><text:span text:style-name="T255">idmenine prekyba Lietuvos Respublikoje pagamintu vynu (kurio tūrinė etilo alkoholio koncentracija neviršija 22 procentų) ir alumi, taip pat licencijos verstis mažmenine prekyba vynu (kurio tūrinė etilo alkoholio koncentracija neviršija 22 procentų) ir alum</text:span><text:span text:style-name="T256">i galioja, iki baigsis jose nurodytas galiojimo laikas;</text:span></text:p>
      <text:p text:style-name="P257"><text:span text:style-name="T258">6.2</text:span><text:span text:style-name="T259">. licencijos verstis didmenine ar mažmenine prekyba vyno (kurio tūrinė etilo alkoholio koncentracija neviršija 22 procentų) ir alaus likučiais išduodamos įmonėms, turėjusioms iki šio nutarimo į</text:span><text:span text:style-name="T260">sigaliojimo išduotas licencijas importuoti vyną (kurio tūrinė etilo alkoholio koncentracija neviršija 22 procentų) ir alų, licencijas verstis didmenine prekyba Lietuvos Respublikoje pagamintu vynu (kurio tūrinė etilo alkoholio koncentracija neviršija 22 pr</text:span><text:span text:style-name="T261">ocentų) ir alumi ar licencijas verstis mažmenine prekyba vynu (kurio tūrinė etilo alkoholio koncentracija neviršija 22 procentų) ir alumi ir nutraukusioms šią veiklą pasibaigus licencijų galiojimo laikui.</text:span></text:p>
      <text:p text:style-name="P262"><text:span text:style-name="T263">7</text:span><text:span text:style-name="T264">. Pripažinti netekusiais galios:</text:span></text:p>
      <text:p text:style-name="P265"><text:span text:style-name="T266">7.1</text:span><text:span text:style-name="T267">. Liet</text:span><text:span text:style-name="T268">uvos Respublikos Vyriausybės 1995 m. spalio 30 d. nutarimą Nr. 1397 „Dėl Skatinimo už Lietuvos Respublikos alkoholio kontrolės įstatymo pažeidimų nustatymą tvarkos patvirtinimo“ (Žin., 1995, Nr.<text:s/></text:span><text:a xlink:href="https://www.e-tar.lt/portal/lt/legalAct/TAR.A19E3D30E2B6" office:target-frame-name="_blank" xlink:show="new"><text:span text:style-name="T269">91-2042</text:span></text:a><text:span text:style-name="T270">);</text:span></text:p>
      <text:p text:style-name="P271"><text:span text:style-name="T272">7.2</text:span><text:span text:style-name="T273">. Lietuvos Respublikos Vyriausybės 1995 m. lapkričio 17 d. nutarimą Nr. 1459 „Dėl alkoholio produktų importo, didmeninės ir mažmeninės prekybos jais licencijavimo“ (Žin., 1995, Nr. 95- 2133; 1996, Nr. 69-1670);</text:span></text:p>
      <text:p text:style-name="P274"><text:span text:style-name="T275">7.</text:span><text:span text:style-name="T276">3</text:span><text:span text:style-name="T277">. Lietuvos Respublikos Vyriausybės 1996 m. vasario 27 d. nutarimą Nr. 285 „Dėl teisės importuoti alkoholinius gėrimus į Lietuvos Respubliką ir teisės verstis didmenine prekyba Lietuvos Respublikoje pagamintais alkoholiniais gėrimais gavimo viešo konkurs</text:span><text:span text:style-name="T278">o būdu“ (Žin., 1996, Nr.<text:s/></text:span><text:a xlink:href="https://www.e-tar.lt/portal/lt/legalAct/TAR.31D1BB1530E9" office:target-frame-name="_blank" xlink:show="new"><text:span text:style-name="T279">20-529</text:span></text:a><text:span text:style-name="T280">);</text:span></text:p>
      <text:p text:style-name="P281"><text:span text:style-name="T282">7.4</text:span><text:span text:style-name="T283">. Lietuvos Respublikos Vyriausybės 1996 m. birželio 6 d. nutarimą Nr. 662 „Dėl Lietuvos Respublikos Vyriausybės 1996 m. vasario 27 d. nutarimo Nr. 285 „Dėl teisės importuoti alkoholinius gėrimus į Lietuvos Respubliką ir teisės verstis didmenine prekyba Lie</text:span><text:span text:style-name="T284">tuvos Respublikoje pagamintais alkoholiniais gėrimais gavimo viešo konkurso būdu“ dalinio pakeitimo“ (Žin., 1996, Nr.<text:s/></text:span><text:a xlink:href="https://www.e-tar.lt/portal/lt/legalAct/TAR.3960D444A725" office:target-frame-name="_blank" xlink:show="new"><text:span text:style-name="T285">55-1302</text:span></text:a><text:span text:style-name="T286">);</text:span></text:p>
      <text:p text:style-name="P287"><text:span text:style-name="T288">7.5</text:span><text:span text:style-name="T289">. Lietuvos Respublikos Vyriausybės 1</text:span><text:span text:style-name="T290">996 m. liepos 17 d. nutarimą Nr. 846 „Dėl Lietuvos Respublikos Vyriausybės 1995 m. lapkričio 17 d. nutarimo Nr. 1459 „Dėl alkoholio produktų importo, didmeninės ir mažmeninės prekybos jais licencijavimo“ dalinio pakeitimo“ (Žin., 1996, Nr.<text:s/></text:span><text:a xlink:href="https://www.e-tar.lt/portal/lt/legalAct/TAR.331E8AEA7210" office:target-frame-name="_blank" xlink:show="new"><text:span text:style-name="T291">69-1670</text:span></text:a><text:span text:style-name="T292">);</text:span></text:p>
      <text:p text:style-name="P293"><text:span text:style-name="T294">7.6</text:span><text:span text:style-name="T295">. Lietuvos Respublikos Vyriausybės 1997 m. balandžio 7 d. nutarimo Nr. 325 „Dėl Lietuvos Respublikos Vyriausybės 1996 m. birželio 21 d. nutarimo Nr. 734 „Dėl teisės impor</text:span><text:span text:style-name="T296">tuoti alkoholinius gėrimus į Lietuvos Respubliką suteikimo“ dalinio pakeitimo“ (Žin., 1997, Nr.<text:s/></text:span><text:a xlink:href="https://www.e-tar.lt/portal/lt/legalAct/TAR.A0C31468708F" office:target-frame-name="_blank" xlink:show="new"><text:span text:style-name="T297">31-767</text:span></text:a><text:span text:style-name="T298">) 2 punktą.</text:span></text:p>
      <text:p text:style-name="P299"/>
      <text:p text:style-name="P300"/>
      <text:p text:style-name="P301"/>
      <text:p text:style-name="P302"><text:span text:style-name="T303">MINISTRAS PIRMININKAS</text:span><text:span text:style-name="T304"><text:tab/>GEDIMINAS VAGNORIUS</text:span></text:p>
      <text:p text:style-name="P305"/>
      <text:p text:style-name="P306"/>
      <text:p text:style-name="P307"/>
      <text:p text:style-name="P308">ŪKIO<text:s/>MINISTRAS<text:tab/>VINCAS BABILIUS</text:p>
      <text:p text:style-name="P309"/>
      <text:soft-page-break/>
      <text:p text:style-name="P310">Patvirtinta</text:p>
      <text:p text:style-name="P318">Lietuvos Respublikos Vyriausybės</text:p>
      <text:p text:style-name="P319">1997 m. birželio 5 d. nutarimu Nr. 559</text:p>
      <text:p text:style-name="P320">(Lietuvos Respublikos<text:s/>Vyriausybės</text:p>
      <text:p text:style-name="P321">2000 m. gruodžio 27 d. nutarimo Nr. 1494</text:p>
      <text:p text:style-name="P322">redakcija)</text:p>
      <text:p text:style-name="P323"/>
      <text:p text:style-name="P324"><text:span text:style-name="T325">Alkoholio produktų importo, didmeninės ir mažmeninės prekybos jais licencijavimo taisyklės</text:span></text:p>
      <text:p text:style-name="P326"/>
      <text:p text:style-name="P327"><text:span text:style-name="T328">I</text:span><text:span text:style-name="T329">.<text:s/></text:span><text:span text:style-name="T330">Licencijuojama veikla</text:span></text:p>
      <text:p text:style-name="P331"/>
      <text:p text:style-name="P332">1. Šios taisyklės reglamentuoja veiklą, susijusią su alkoholio produktų išleidimu laisvai cirkuliuoti (toliau vadinama – importas), didmenine ir mažmenine prekyba jais.<text:s/></text:p>
      <text:p text:style-name="P333">Alkoholio produktai yra: alkoholiniai gėrimai (kodai pagal Kombinuotąją prekių nomenklatūrą – 2203.00, 22.04-22.08, išskyrus 2204.30, 22.07, 2208.20.40.0, 2208.90.69.3), nedenatūruotas etilo alkoholis (kodai pagal Kombinuotąją prekių nomenklatūrą – 2207.10.00.0, 2208.90.91.0, 2208.90.99.0), denatūruotas etilo alkoholis (kodas pagal Kombinuotąją prekių nomenklatūrą – 2207.20.00), techninis etilo alkoholis (kodas pagal Kombinuotąją prekių nomenklatūrą – 2207.10.00.0), ingredientai, t. y. maistiniai alkoholiniai tirpalai su kvapiųjų medžiagų priedais (kodai pagal Kombinuotąją prekių nomenklatūrą<text:s/>– 2103.90.30.0, 2106.90.20, 3302.10.10, 3302.10.40.2, 3302.10.40.3, 3302.10.90.2, 3302.10.90.3) ir nemaistiniai alkoholiniai tirpalai su kvapiųjų medžiagų priedais (kodas pagal Kombinuotąją prekių nomenklatūrą – 3302.90.10.0), žaliavos (kodai pagal Kombinuotąją prekių nomenklatūrą – 2204.29, 2204.30, 2205.90, 2206.00.81, 2206.00.89, 2208.20.40.0, 2208.20.62.0, 2208.20.64.0, 2208.20.86.0, 2208.20.87.0, 2208.20.89.0, 2208.30.19.0, 2208.30.38.0, 2208.30.58.0, 2208.30.78.0, 2208.30.88.0, 2208.40.51.0, 2208.40.91.0, 2208.40.99.0, 2208.50.19.0, 2208.50.99.0, 2208.60.19, 2208.60.99.0, 2208.70.90, 2208.90.19.0, 2208.90.38, 2208.90.71-2208.90.78).</text:p>
      <text:p text:style-name="P334">2. Importuoti į Lietuvos Respubliką alkoholio produktus, verstis didmenine ar mažmenine prekyba jais leidžiama tik įmonėms, turinčioms nustatytosios formos licencijas.</text:p>
      <text:p text:style-name="P335">Importuoti į Lietuvos Respubliką alkoholio produktus (kodai pagal Kombinuotąją prekių nomenklatūrą – 2203.00-2208, išskyrus 2208.90.69.3) be importo licencijų turi teisę tik ūkio subjektai, turintys licencijas gaminti alkoholio produktus ir importuojantys tik savos gamybos alkoholio produktus, kuriems nustatytąja tvarka buvo įforminta negrąžinamojo eksporto muitinės procedūra, jeigu šie produktai yra to paties pavidalo kaip eksporto metu. Šiuo atveju ūkio<text:s/>subjektai turi pateikti Valstybinės tabako ir alkoholio kontrolės tarnybos prie Lietuvos Respublikos Vyriausybės (toliau vadinama – Valstybinė tabako ir alkoholio kontrolės tarnyba) sutikimą.</text:p>
      <text:p text:style-name="P336"/>
      <text:p text:style-name="P337"><text:span text:style-name="T338">II</text:span><text:span text:style-name="T339">.<text:s/></text:span><text:span text:style-name="T340">Licencijų rūšys</text:span></text:p>
      <text:p text:style-name="P341"/>
      <text:p text:style-name="P342">3. Nustatomos šios licencijos importuoti alkoholinius gėrimus, verstis didmenine ar mažmenine prekyba jais:</text:p>
      <text:p text:style-name="P343">3.1. importuoti alkoholinius gėrimus;</text:p>
      <text:p text:style-name="P344">3.2. importuoti alkoholinius gėrimus, kurių tūrinė etilo alkoholio koncentracija neviršija 22 procentų;</text:p>
      <text:p text:style-name="P345">3.3. importuoti alų;</text:p>
      <text:p text:style-name="P346">3.4. verstis didmenine prekyba Lietuvos Respublikoje pagamintais alkoholiniais gėrimais;</text:p>
      <text:p text:style-name="P347">3.5. verstis didmenine prekyba Lietuvos Respublikoje pagamintais alkoholiniais gėrimais, kurių tūrinė etilo alkoholio koncentracija neviršija 22 procentų;</text:p>
      <text:p text:style-name="P348">3.6. verstis didmenine prekyba Lietuvos Respublikoje pagamintu alumi;</text:p>
      <text:p text:style-name="P349">3.7. verstis didmenine prekyba importuotų alkoholinių gėrimų likučiais;</text:p>
      <text:p text:style-name="P350">3.8. verstis didmenine prekyba importuotų alkoholinių gėrimų, kurių tūrinė etilo alkoholio koncentracija neviršija 22 procentų, likučiais;</text:p>
      <text:p text:style-name="P351">3.9. verstis didmenine prekyba importuoto alaus likučiais;</text:p>
      <text:p text:style-name="P352">3.10. verstis didmenine prekyba Lietuvos Respublikoje pagamintų alkoholinių gėrimų likučiais;</text:p>
      <text:p text:style-name="P353">3.11. verstis didmenine prekyba Lietuvos Respublikoje pagamintų alkoholinių gėrimų, kurių tūrinė etilo alkoholio koncentracija neviršija 22 procentų, likučiais;</text:p>
      <text:p text:style-name="P354">3.12. verstis didmenine prekyba Lietuvos Respublikoje pagaminto alaus likučiais;</text:p>
      <text:p text:style-name="P355">3.13. verstis mažmenine prekyba alkoholiniais gėrimais;</text:p>
      <text:p text:style-name="P356">3.14.<text:s/>verstis mažmenine prekyba alkoholiniais gėrimais, kurių tūrinė etilo alkoholio koncentracija neviršija 22 procentų;</text:p>
      <text:p text:style-name="P357">3.15. verstis mažmenine prekyba alumi;</text:p>
      <text:p text:style-name="P358">3.16. verstis mažmenine prekyba alkoholiniais gėrimais neapmuitinamose parduotuvėse;</text:p>
      <text:p text:style-name="P359">3.17. verstis mažmenine prekyba alkoholiniais gėrimais, kurių tūrinė etilo alkoholio koncentracija neviršija 22 procentų, kurortinio, poilsio ir turizmo sezonų metu;</text:p>
      <text:p text:style-name="P360">3.18. verstis mažmenine prekyba alumi kurortinio, poilsio ir turizmo sezonų metu;</text:p>
      <text:p text:style-name="P361">3.19. vienkartinės – verstis mažmenine prekyba alkoholiniais gėrimais, kurių tūrinė etilo alkoholio koncentracija neviršija 13 procentų, masiniuose renginiuose, parodose ir mugėse;</text:p>
      <text:p text:style-name="P362">3.20. vienkartinės – verstis mažmenine prekyba alumi masiniuose renginiuose, parodose ir mugėse;</text:p>
      <text:p text:style-name="P363">3.21. vienkartinės – verstis mažmenine prekyba alkoholiniais gėrimais parodose ir mugėse, rengiamose stacionariuose pastatuose;</text:p>
      <text:p text:style-name="P364">3.22. verstis mažmenine prekyba alkoholinių gėrimų likučiais;</text:p>
      <text:p text:style-name="P365">3.23. verstis mažmenine prekyba<text:s/>alkoholinių gėrimų, kurių tūrinė etilo alkoholio koncentracija neviršija 22 procentų, likučiais;</text:p>
      <text:p text:style-name="P366">3.24. verstis mažmenine prekyba alaus likučiais.</text:p>
      <text:p text:style-name="P367">4. Nustatomos šios licencijos importuoti alkoholio produktus (išskyrus alkoholinius gėrimus):</text:p>
      <text:p text:style-name="P368">4.1.<text:s/>importuoti nedenatūruotą etilo alkoholį;</text:p>
      <text:p text:style-name="P369">4.2. importuoti denatūruotą etilo alkoholį;</text:p>
      <text:p text:style-name="P370">4.3. importuoti techninį etilo alkoholį;</text:p>
      <text:p text:style-name="P371">4.4. importuoti žaliavas, kuriose yra etilo alkoholio;</text:p>
      <text:p text:style-name="P372">4.5. importuoti nemaistinius alkoholinius tirpalus su kvapiųjų medžiagų priedais;</text:p>
      <text:p text:style-name="P373">4.6. importuoti maistinius alkoholinius tirpalus su kvapiųjų medžiagų priedais.</text:p>
      <text:p text:style-name="P374"/>
      <text:p text:style-name="P375"><text:span text:style-name="T376">III</text:span><text:span text:style-name="T377">.<text:s/></text:span><text:span text:style-name="T378">LICENCIJAS IŠDUODANČIOS INSTITUCIJOS IR JŲ ĮGALIOJIMAI<text:s/></text:span></text:p>
      <text:p text:style-name="P379"/>
      <text:p text:style-name="P380">5. Licencijas importuoti alkoholio produktus ir licencijas verstis didmenine prekyba alkoholiniais gėrimais išduoda, perregistruoja, sustabdo ir panaikina licencijų galiojimą Valstybinė tabako ir alkoholio kontrolės tarnyba. Ši tarnyba įspėja įmones apie galimą licencijos galiojimo sustabdymą, nustato įspėjimo apie galimą licencijos galiojimo sustabdymą tvarką, papildo ir patikslina licencijas, kontroliuoja, kaip įmonės, turinčios licencijas importuoti alkoholio produktus, verstis didmenine ar mažmenine prekyba jais, laikosi licencijuojamos veiklos sąlygų.<text:s/></text:p>
      <text:p text:style-name="P381">Valstybinė tabako ir alkoholio kontrolės tarnyba turi teisę sustabdyti ir panaikinti licencijų verstis mažmenine prekyba alkoholiniais gėrimais galiojimą. Ši tarnyba įspėja įmones apie galimą licencijos galiojimo sustabdymą, nustato įspėjimo apie galimą licencijos galiojimo sustabdymą tvarką.</text:p>
      <text:p text:style-name="P382">Licencijos išduodamos, perregistruojamos, papildomos, patikslinamos, sustabdomas ir panaikinamas jų galiojimas, taip pat tvirtinama įspėjimo apie galimą licencijos galiojimo sustabdymą tvarka Valstybinės tabako ir alkoholio kontrolės tarnybos direktoriaus įsakymais.<text:s/></text:p>
      <text:p text:style-name="P383">6. Valstybinė tabako ir alkoholio kontrolės tarnyba licencijas importuoti alkoholinius gėrimus išduoda suderinusi su Ūkio ministerija, Sveikatos apsaugos ministerija, Vidaus reikalų<text:s/><text:soft-page-break/>ministerija, Finansų ministerija ir Valstybės saugumo departamentu, o licencijas importuoti natūralaus bičių medaus pagrindu pagamintus alkoholinius gėrimus, kurių tūrinė etilo alkoholio koncentracija viršija 50 procentų, – tik Lietuvos Respublikos Vyriausybei leidus.<text:span text:style-name="T384"><text:s/></text:span></text:p>
      <text:p text:style-name="P385">Licencijos verstis didmenine prekyba Lietuvos Respublikoje pagamintais alkoholiniais gėrimais išduodamos suderinus su Ūkio ministerija, Sveikatos apsaugos ministerija ir Vidaus reikalų ministerija.<text:s/></text:p>
      <text:p text:style-name="P386">Licencijos importuoti nedenatūruotą etilo alkoholį, žaliavas, kuriose yra etilo alkoholio, išduodamos suderinus su Žemės ūkio ministerija.</text:p>
      <text:p text:style-name="P387">7. Licencijas verstis mažmenine prekyba alkoholiniais gėrimais išduoda, perregistruoja, papildo, patikslina, sustabdo ir panaikina licencijų galiojimą, įspėja apie galimą licencijos galiojimo sustabdymą savivaldybės meras (valdyba).</text:p>
      <text:p text:style-name="P388">Savivaldybės meras (valdyba), atsižvelgdamas (-a) į Lietuvos Respublikos alkoholio kontrolės įstatymo ir šių taisyklių reikalavimus, nustato konkrečią licencijų išdavimo, perregistravimo, įspėjimo apie galimą licencijos galiojimo sustabdymą tvarką ir skelbia ją visuomenės informavimo priemonėse, kontroliuoja, kaip įmonės laikosi licencijuojamos veiklos sąlygų, nustato poilsio ir turizmo zonas, kurortinio, poilsio ir turizmo sezonų trukmę.</text:p>
      <text:p text:style-name="P389">8. Valstybinė tabako ir alkoholio kontrolės tarnyba ir savivaldybės meras (valdyba) (toliau vadinama – licencijas išduodančios ir perregistruojančios institucijos; licencijas išduodančios institucijos) privalo<text:s/>sužinoti, ar įmonė, norinti įsigyti ar perregistruoti licenciją, neturi mokestinės nepriemokos Lietuvos Respublikos valstybės biudžetui ar savivaldybių biudžetams ir fondams, į kuriuos mokamus mokesčius administruoja Valstybinė mokesčių inspekcija, nėra skolinga Valstybinio socialinio draudimo fondo biudžetui, ar ji vykdo įsipareigojimus muitinei, ar nėra gauta kontroliuojančių valstybinės priežiūros institucijų pastabų dėl įmonės veiklos.</text:p>
      <text:p text:style-name="P390">9. Licencijų formas tvirtina jas išduodanti institucija.<text:s/></text:p>
      <text:p text:style-name="P391">10. Licencijoje importuoti alkoholinius gėrimus nurodoma:</text:p>
      <text:p text:style-name="P392">10.1. licencijos pavadinimas ir numeris;</text:p>
      <text:p text:style-name="P393">10.2. licencijos turėtojo rekvizitai;</text:p>
      <text:p text:style-name="P394">10.3. užsienio įmonių, iš kurių leidžiama importuoti alkoholinius gėrimus, pavadinimai. Kai alkoholinius gėrimus leidžiama importuoti iš užsienio įmonių, kurios juos realizuoja gamintojų pavedimu, licencijose nurodomi šių įmonių ir įmonių gamintojų pavadinimai;</text:p>
      <text:p text:style-name="P395">10.4. leidžiamų importuoti alkoholinių gėrimų rūšys, grupės, jų kodai pagal Kombinuotąją prekių nomenklatūrą ir alkoholinių gėrimų pavadinimai;</text:p>
      <text:p text:style-name="P396">10.5. licencijos išdavimo data;</text:p>
      <text:p text:style-name="P397">10.6. licencijos<text:span text:style-name="T398"><text:s/></text:span>perregistravimo data;</text:p>
      <text:p text:style-name="P399">10.7. licenciją išduodanti ir perregistruojanti institucija;</text:p>
      <text:p text:style-name="P400">10.8. sandėlio, iš kurio bus vykdoma didmeninė prekyba alkoholiniais gėrimais, adresas ir inventorinis numeris;</text:p>
      <text:p text:style-name="P401">10.9. licencijos įsigaliojimo data (įrašoma tik po to, kai įmonė pateikia Muitinės departamento prie Finansų ministerijos (toliau vadinama – Muitinės departamentas) išduoto leidimo steigti uždarąjį muitinės sandėlį nuorašą, patvirtintą įmonės antspaudu ir vadovo parašu). Ši nuostata netaikoma įmonėms, įsigijusioms licenciją importuoti alų.</text:p>
      <text:p text:style-name="P402">11. Licencijoje verstis didmenine prekyba Lietuvos Respublikoje pagamintais alkoholiniais gėrimais nurodoma:</text:p>
      <text:p text:style-name="P403">11.1. licencijos pavadinimas ir numeris;</text:p>
      <text:p text:style-name="P404">11.2. licencijos turėtojo rekvizitai;</text:p>
      <text:p text:style-name="P405">11.3. leidžiamų parduoti alkoholinių gėrimų rūšys, grupės, jų kodai pagal Kombinuotąją prekių nomenklatūrą;</text:p>
      <text:p text:style-name="P406">11.4. licencijos išdavimo data;</text:p>
      <text:p text:style-name="P407">11.5. licencijos perregistravimo data;</text:p>
      <text:p text:style-name="P408">11.6. licenciją išduodanti ir perregistruojanti institucija;</text:p>
      <text:p text:style-name="P409">11.7. sandėlio, iš kurio bus vykdoma didmeninė prekyba alkoholiniais gėrimais, adresas ir inventorinis numeris.</text:p>
      <text:p text:style-name="P410">12. Licencijoje verstis mažmenine prekyba alkoholiniais gėrimais nurodoma:</text:p>
      <text:p text:style-name="P411">12.1. licencijos pavadinimas ir numeris;</text:p>
      <text:p text:style-name="P412">12.2. licencijos turėtojo rekvizitai;</text:p>
      <text:p text:style-name="P413">12.3. leidžiamų parduoti alkoholinių gėrimų rūšys ir grupės;</text:p>
      <text:p text:style-name="P414">12.4. prekybos alkoholiniais gėrimais vieta ir laikas;</text:p>
      <text:p text:style-name="P415">12.5. alkoholinių gėrimų pardavimo būdas (vartoti vietoje ar (ir) išsinešti);</text:p>
      <text:p text:style-name="P416">12.6. licencijos išdavimo data;<text:s/></text:p>
      <text:p text:style-name="P417">12.7. licencijos perregistravimo data;</text:p>
      <text:p text:style-name="P418">12.8. licenciją išduodanti ir perregistruojanti institucija;</text:p>
      <text:p text:style-name="P419">12.9. sandėlio, kuriame laikomi ir iš kurio<text:s/>paskirstomi alkoholiniai gėrimai, adresas;</text:p>
      <text:p text:style-name="P420">12.10. transporto priemonės, kurioje įrengta autoparduotuvė, registracijos valstybinis numeris (nurodoma tais atvejais, kai išduodama licencija verstis mažmenine prekyba alumi autoparduotuvėje).</text:p>
      <text:p text:style-name="P421">13. Licencijoje verstis didmenine prekyba importuotų ar Lietuvos Respublikoje pagamintų alkoholinių gėrimų likučiais nurodomi šių taisyklių 11.1–11.4, 11.6 ir 11.7 punktuose išvardyti rekvizitai, likučių kiekis pagal alkoholinių gėrimų grupes ir turėtos licencijos<text:s/>importuoti alkoholinius gėrimus ar verstis didmenine prekyba jais numeris, išdavimo data.</text:p>
      <text:p text:style-name="P422">14. Licencijoje verstis mažmenine prekyba alkoholinių gėrimų likučiais nurodomi šių taisyklių 12.1–12.6, 12.8–12.10 punktuose išvardyti rekvizitai, likučių<text:s/>kiekis pagal alkoholinių gėrimų grupes ir turėtos licencijos verstis mažmenine prekyba alkoholiniais gėrimais numeris, išdavimo<text:span text:style-name="T423"><text:s/></text:span>data.</text:p>
      <text:p text:style-name="P424">15. Licencijoje importuoti kitus alkoholio produktus nurodoma:</text:p>
      <text:p text:style-name="P425">15.1. licencijos pavadinimas ir numeris;</text:p>
      <text:p text:style-name="P426">15.2. licencijos turėtojo rekvizitai;</text:p>
      <text:p text:style-name="P427">15.3. leidžiamų importuoti alkoholio produktų rūšys, jų kodai pagal Kombinuotąją prekių nomenklatūrą;</text:p>
      <text:p text:style-name="P428">15.4. licencijos išdavimo data;</text:p>
      <text:p text:style-name="P429">15.5. licencijos perregistravimo data;</text:p>
      <text:p text:style-name="P430">15.6. licenciją išduodanti ir perregistruojanti institucija;</text:p>
      <text:p text:style-name="P431">15.7. sandėlių, kuriuose bus laikomi alkoholio produktai, adresai.</text:p>
      <text:p text:style-name="P432">16. Licencijos įmonėms turi būti išduotos ar perregistruotos per 30 dienų nuo dokumentų, kurių reikia licencijai išduoti ar perregistruoti, gavimo dienos.<text:s/>Jeigu buvo pateikti ne visi dokumentai, terminas skaičiuojamas nuo visų dokumentų pateikimo dienos (į šį terminą neįskaičiuojamas laikotarpis, per kurį įmonė pateikia papildomus ar patikslintus dokumentus).</text:p>
      <text:p text:style-name="P433">17. Licencijas išduodanti ir perregistruojanti institucija išduotas, perregistruotas, papildytas ir patikslintas licencijas registruoja jos nustatytos formos specialiame žurnale. Šis žurnalas gali būti pildomas ir kompiuterinėse laikmenose.</text:p>
      <text:p text:style-name="P434">18. Licencijas išduodanti ir perregistruojanti institucija, išdavusi licenciją, sustabdžiusi ir panaikinusi jos galiojimą, papildžiusi ar patikslinusi licenciją verstis mažmenine prekyba alkoholiniais gėrimais, skelbia apie tai „Valstybės žinių“ priede „Informaciniai pranešimai“.<text:s/></text:p>
      <text:p text:style-name="P435">Skelbimuose nurodoma įmonės pavadinimas, kodas ir adresas, veiklos, kuria verstis išduota, papildyta, patikslinta licencija, pavadinimas, licencijos numeris, jos išdavimo data, mažmeninės prekybos alkoholiniais gėrimais vieta (adresas), licencijos galiojimo sustabdymo, jos galiojimo panaikinimo data.</text:p>
      <text:p text:style-name="P436">19. Valstybinė tabako ir alkoholio kontrolės tarnyba, išdavusi, perregistravusi, papildžiusi, patikslinusi įmonėms licencijas importuoti alkoholio produktus ar panaikinusi jų galiojimą, turi per 3 darbo dienas perduoti Muitinės departamentui šių licencijų ir sprendimų dėl licencijų galiojimo panaikinimo kopijas.</text:p>
      <text:p text:style-name="P437"/>
      <text:p text:style-name="P438"><text:span text:style-name="T439">IV</text:span><text:span text:style-name="T440">.<text:s/></text:span><text:span text:style-name="T441">LICENCIJŲ IŠDAVIMAS IR PERREGISTRAVIMAS</text:span></text:p>
      <text:p text:style-name="P442"/>
      <text:p text:style-name="P443">20. Licencijos importuoti alkoholio produktus, verstis didmenine prekyba alkoholiniais gėrimais gali būti išduodamos visų<text:s/>rūšių Lietuvos Respublikoje įregistruotoms įmonėms, kurių įregistravimo pažymėjimuose ar įstatuose numatyta didmeninė prekyba ar gamyba.</text:p>
      <text:p text:style-name="P444">Licencijos importuoti nedenatūruotą etilo alkoholį, žaliavas, kuriose yra etilo alkoholio, išduodamos įmonėms, turinčioms licencijas gaminti alkoholio produktus.</text:p>
      <text:p text:style-name="P445">21. Jeigu įmonė, turinti licenciją importuoti alkoholio produktus ar licenciją verstis didmenine prekyba Lietuvos Respublikoje pagamintais alkoholiniais gėrimais, verčiasi didmenine prekyba licencijoje nurodytais alkoholio produktais keliuose savo padaliniuose (sandėliuose, filialuose ir panašiai), jai išduodama viena licencija, kurioje įrašomi padalinių adresai.</text:p>
      <text:p text:style-name="P446">22. Nustatomos šios licencijų verstis mažmenine prekyba alkoholiniais gėrimais išdavimo<text:s/>sąlygos:</text:p>
      <text:p text:style-name="P447">22.1. licencijos verstis mažmenine prekyba alkoholiniais gėrimais gali būti išduodamos visų rūšių Lietuvos Respublikoje įregistruotoms, tik šiai prekybai skirtoms stacionarioms prekybos įmonėms arba prekybos įmonėms, turinčioms specializuotus šiai prekybai skirtus skyrius (kaimo parduotuvėse – atskirą lentyną), viešojo maitinimo įmonėms, o licencijos verstis mažmenine prekyba tik alumi – nurodytosioms įmonėms, prekybos įmonėms, norinčioms prekiauti nespecializuotuose skyriuose, autoparduotuvėse,<text:s/>kurios aptarnauja kaimo gyventojus savivaldybių nustatyta tvarka, degalinėse, taip pat įmonėms, norinčioms prekiauti kioskuose, jeigu jų įregistravimo pažymėjimuose ar įstatuose numatyta mažmeninė prekyba.<text:span text:style-name="T448"><text:s/></text:span>Licencijos verstis mažmenine prekyba alkoholiniais<text:s/>gėrimais, kurių tūrinė etilo alkoholio koncentracija neviršija 22 procentų, kurortinio, poilsio ir turizmo sezonų metu gali būti išduodamos ir nestacionarioms viešojo maitinimo įmonėms, jeigu jų įregistravimo pažymėjimuose ar įstatuose numatyta mažmeninė<text:s/>prekyba;</text:p>
      <text:p text:style-name="P449">22.2. licencijos verstis mažmenine prekyba alkoholiniais gėrimais neapmuitinamose parduotuvėse išduodamos įmonėms, turinčioms licencijas steigti neapmuitinamas parduotuves (išskyrus neapmuitinamas parduotuves, esančias valstybės sienos perėjimo punktuose);</text:p>
      <text:p text:style-name="P450">22.3. vienkartinės licencijos verstis mažmenine prekyba alkoholiniais gėrimais, kurių tūrinė etilo alkoholio koncentracija neviršija 13 procentų, masiniuose renginiuose, parodose ir mugėse, vienkartinės licencijos verstis mažmenine prekyba alkoholiniais gėrimais parodose ir mugėse, rengiamose stacionariuose pastatuose, gali būti išduodamos tik įmonėms, turinčioms licencijas verstis mažmenine prekyba atitinkamų rūšių, grupių alkoholiniais gėrimais, jų likučiais, taip pat įmonėms, turinčioms<text:s/>licencijas verstis mažmenine prekyba alkoholiniais gėrimais kurortinio, poilsio ir turizmo sezonų laikotarpiu;</text:p>
      <text:p text:style-name="P451">22.4. licencijos verstis mažmenine prekyba alkoholiniais gėrimais prekybos ir viešojo maitinimo įmonėms, įrengtoms gyvenamuosiuose namuose,<text:s/>išduodamos tik tuo atveju, jeigu pagrindinis įėjimas, skirtas pirkėjams, nesutampa su įėjimu į namo laiptinę.</text:p>
      <text:p text:style-name="P452">Licencijos verstis mažmenine prekyba alkoholiniais gėrimais neišduodamos prekybos įmonėms, kurios nėra visiškai izoliuotos nuo gyvenamųjų ar kitų<text:s/>patalpų, nesusijusių su prekių pardavimo organizavimu ar jų sandėliavimu. Šis reikalavimas netaikomas išduodant licencijas verstis mažmenine prekyba alkoholiniais gėrimais neapmuitinamose parduotuvėse;</text:p>
      <text:p text:style-name="P453">22.5. licencijos verstis mažmenine prekyba alkoholiniais gėrimais neišduodamos prekybos ir viešojo maitinimo įmonėms, įrengtoms sandėliuose, iš kurių vykdoma didmeninė prekyba alkoholiniais gėrimais.</text:p>
      <text:p text:style-name="P454">Licencijos verstis mažmenine prekyba alumi, gamyklų supilstytu į tarą, neišduodamos kioskams, įrengtiems sandėliuose, iš kurių vykdoma didmeninė prekyba alkoholiniais gėrimais.</text:p>
      <text:p text:style-name="P455">Sandėlis, iš kurio vykdoma didmeninė prekyba alkoholiniais gėrimais, – tai Nekilnojamojo turto registre įregistruota kaip sandėlis atskirą įėjimą turinti patalpa, izoliuota nuo kitų patalpų atitvarinėmis konstrukcijomis, atitinkančiomis nustatytus apsaugos reikalavimus, skirta laikyti, rūšiuoti, komplektuoti tik alkoholinius gėrimus ir parduoti juos įmonėms, turinčioms licencijas verstis mažmenine jų prekyba;</text:p>
      <text:p text:style-name="P456">22.6. jeigu įmonė verčiasi mažmenine prekyba alkoholiniais gėrimais tame pačiame pastate ar skirtinguose pastatuose įrengtuose keliuose savo padaliniuose (specializuotose parduotuvėse,<text:s/><text:soft-page-break/>specializuotuose skyriuose, restoranuose, kavinėse, bufetuose, įskaitant uždaruosius, baruose ir panašiai), kurie aptarnauja pirkėjus ar išduoda alkoholinius gėrimus padavėjams, jai išduodamos licencijos verstis šia veikla kiekviename padalinyje. Jeigu vienoje prekybos įmonės ar viešojo maitinimo įmonės aptarnavimo salėje įrengti keli tą pačią veiklą (mažmeninės prekybos ar viešojo maitinimo) vykdantys padaliniai, kuriuose parduodami alkoholiniai gėrimai, išduodama viena licencija. Jeigu vienoje prekybos ar viešojo maitinimo įmonės aptarnavimo salėje įrengti keli padaliniai, kuriuose vykdoma mažmeninės prekybos ir viešojo maitinimo veikla, licencijos išduodamos kiekvienos rūšies veiklai. Įrengtoms teatruose, filharmonijose įmonėms, kuriose lankytojai aptarnaujami tik pramoginių renginių metu, išduodama viena licencija, ir joje padaliniai (barai, bufetai ir panašiai) nenurodomi;</text:p>
      <text:p text:style-name="P457">22.7. jeigu įmonė verčiasi mažmenine prekyba alkoholiniais gėrimais viešbučių kavinėse, restoranuose, baruose (bufetuose), licencijos jai išduodamos verstis šia veikla kiekvienoje kavinėje, restorane, bare (bufete), o kambariuose įrengti minibarai įrašomi į licenciją tos kavinės, restorano, baro (bufeto), iš kur jiems tiekiami alkoholiniai gėrimai. Minibarai – tai viešbučio kambariuose įrengti nedidelės talpos barai – šaldytuvai, kuriuose laikomos alkoholinių gėrimų (vyno, supilstyto į ne didesnę kaip 250 mililitrų, kitų alkoholinių gėrimų (išskyrus šampaną ir alų), supilstytų į ne didesnę kaip<text:span text:style-name="T458"><text:s/></text:span>150 mililitrų talpos suvenyrinę tarą), šampano ir alaus atsargos, skirtos vartoti kambario gyventojams;</text:p>
      <text:p text:style-name="P459">22.8. jeigu įmonė verčiasi<text:s/>mažmenine prekyba alumi autoparduotuvėse, aptarnaujančiose kaimo gyventojus savivaldybių nustatyta tvarka, licencijos išduodamos kiekvienai jos autoparduotuvei, o aptarnaujamų kaimų pavadinimai įrašomi į licenciją. Autoparduotuvė – tai speciali transporto<text:s/>priemonė, atitinkanti Lietuvos higienos normos HN 29-1996 „Maisto prekių prekybos įmonės“ nustatytus reikalavimus ir turinti teritorijos visuomenės sveikatos centro ar jo filialo išduotą atitinkamą pažymėjimą;</text:p>
      <text:p text:style-name="P460">22.9. firminė alkoholinių gėrimų parduotuvė – tai alkoholinius gėrimus gaminančios įmonės padalinys, kurio ne mažiau kaip 80 procentų mažmeninės prekių apyvartos sudaro įmonės pagaminta produkcija ir kuris atlieka rinkos tyrimo bei įmonės įvaizdžio formavimo funkcijas.</text:p>
      <text:p text:style-name="P461">23. Licencijos verstis didmenine ar mažmenine prekyba alkoholinių gėrimų likučiais išduodamos įmonėms, turėjusioms licencijas importuoti alkoholinius gėrimus, verstis didmenine ar mažmenine prekyba jais ir nutraukusioms veiklą pasibaigus licencijų galiojimo laikui.</text:p>
      <text:p text:style-name="P462">24. Įmonė, norinti gauti licenciją importuoti alkoholio produktus (išskyrus alkoholinius gėrimus), Valstybinei tabako ir alkoholio kontrolės tarnybai pateikia:</text:p>
      <text:p text:style-name="P463">24.1. motyvuotą paraišką. Joje nurodomi šie duomenys: įmonės pavadinimas, kodas, adresas, telefono numeris, įmonės steigėjų, administracijos vadovų, akcininkų, kurių turimų akcijų nominali vertė didesnė kaip 1/10 įstatinio kapitalo, vardai, pavardės ir adresai, komercinės-ūkinės veiklos, kuria verstis prašoma licencijos, pavadinimas, kokiu tikslu, kokius<text:s/>alkoholio produktus ir iš kur numatoma importuoti, sandėlių, kuriuose bus laikomi importuoti alkoholio produktai, adresai;</text:p>
      <text:p text:style-name="P464">24.2. įmonės steigimo sutarties, įregistravimo pažymėjimo ir įstatų (išskyrus įmones, dirbančias be įstatų) nuorašus, patvirtintus įmonės antspaudu ir vadovo parašu;</text:p>
      <text:p text:style-name="P465">24.3. alkoholio produktų pirkimo sutarčių, sudarytų su užsienio valstybių ūkio subjektais, nuorašus, patvirtintus įmonės antspaudu ir vadovo parašu, ir jų vertimą į lietuvių kalbą. Sudarius naujas sutartis, jų nuorašai pateikiami papildomai;</text:p>
      <text:p text:style-name="P466">24.4. užsienio valstybės ūkio subjekto išduotą pažymėjimą (sertifikatą), liudijantį alkoholio produktų kokybę, ir šio pažymėjimo (sertifikato) vertimą į lietuvių kalbą;</text:p>
      <text:p text:style-name="P467">24.5. Sveikatos apsaugos ministerijos Respublikinio<text:s/>mitybos centro išduotą pažymą, kad maistiniai alkoholiniai tirpalai su kvapiųjų medžiagų priedais registruoti šiame centre;</text:p>
      <text:p text:style-name="P468">24.6. mokamąjį pavedimą su banko žymomis arba kvitą, patvirtinantį, kad sumokėta nustatytojo dydžio valstybės rinkliava (pateikiama priėmus sprendimą išduoti licenciją).</text:p>
      <text:p text:style-name="P469">25. Įmonė, norinti įsigyti licenciją importuoti alkoholinius gėrimus, Valstybinei tabako ir alkoholio kontrolės tarnybai pateikia:</text:p>
      <text:p text:style-name="P470">25.1. motyvuotą paraišką. Joje nurodomi šie duomenys: įmonės pavadinimas,<text:s/>kodas, adresas, telefono numeris, įmonės steigėjų, administracijos vadovų, akcininkų, kurių turimų akcijų<text:s/><text:soft-page-break/>nominali vertė didesnė kaip 1/10 įstatinio kapitalo, vardai, pavardės, adresai, komercinės-ūkinės veiklos, kuria verstis prašoma licencijos, pavadinimas, iš kurių užsienio valstybių ir firmų, kokių pavadinimų ir grupių alkoholinius gėrimus numatoma importuoti, sandėlių, iš kurių bus vykdoma didmeninė prekyba, adresai ir inventoriniai numeriai;</text:p>
      <text:p text:style-name="P471">25.2. įmonės steigimo sutarties, įregistravimo pažymėjimo ir įstatų (išskyrus įmones, dirbančias be įstatų) nuorašus, patvirtintus įmonės antspaudu ir vadovo parašu;</text:p>
      <text:p text:style-name="P472">25.3. alkoholinius gėrimus gaminančių ar gamintojų pavedimu juos realizuojančių (tik tais atvejais, kai gamintojai patys nerealizuoja) užsienio įmonių įgaliojimų joms atstovauti (parduoti jų produkciją) originalus ir jų vertimą į lietuvių kalbą;</text:p>
      <text:p text:style-name="P473">25.4. užsienio registro tvarkytojo išduotą pažymą (originalą), kad įmonė gamintoja (ar jos pavedimu realizuojanti įmonė), iš kurios bus gaunami alkoholiniai gėrimai, įregistruota toje valstybėje (pažymoje turi būti nurodytas įmonės veiklos pobūdis), ir šios pažymos vertimą į lietuvių kalbą;</text:p>
      <text:p text:style-name="P474">25.5. numatomų įvežti alkoholinių gėrimų etikečių pavyzdžius arba katalogus;</text:p>
      <text:p text:style-name="P475">25.6. alkoholinius gėrimus<text:s/>gaminančios užsienio įmonės išduotos atitikties deklaracijos, kurioje turi būti pateikti įmonės gamintojos deklaruojami nekenksmingumo ir kokybės rodikliai, originalą (kiekvienam alkoholinių gėrimų pavadinimui) ir šios deklaracijos vertimą į lietuvių kalbą;</text:p>
      <text:p text:style-name="P476">25.7. pažymą, išduotą užsienio valstybėje prekybą reguliuojančios institucijos, kad alkoholiniais gėrimais (išskyrus alų), kuriuos numatoma importuoti į Lietuvos Respubliką, leidžiama mažmeninė prekyba toje valstybėje, ir šios pažymos vertimą į<text:s/>lietuvių kalbą;</text:p>
      <text:p text:style-name="P477">25.8. sandėlių nuomos sutarčių nuorašus (jeigu patalpos nuomojamos) ir sandėlių teisinės registracijos dokumentų nuorašus, patvirtintus įmonės antspaudu ir vadovo parašu;</text:p>
      <text:p text:style-name="P478">25.9. Muitinės departamento išduotą leidimo steigti uždarąjį<text:s/>muitinės sandėlį nuorašą, patvirtintą įmonės antspaudu ir vadovo parašu (pateikia įmonės, norinčios įsigyti licenciją importuoti alkoholinius gėrimus (išskyrus alų), ne vėliau kaip per 30 dienų nuo licencijos išdavimo dienos);</text:p>
      <text:p text:style-name="P479">25.10. muitinės laboratorijos išduotą pažymą, patvirtinančią numatomų importuoti alkoholinių gėrimų kodus pagal Kombinuotąją prekių nomenklatūrą (pateikiama Valstybinės tabako ir alkoholio kontrolės tarnybos reikalavimu tais atvejais, kai šiai tarnybai kyla abejonių, ar įmonės paraiškoje tiksliai nurodyti alkoholinių gėrimų kodai);</text:p>
      <text:p text:style-name="P480">25.11. mokamąjį pavedimą su banko žymomis arba kvitą, patvirtinantį, kad sumokėta nustatyto dydžio valstybės rinkliava (pateikiama priėmus sprendimą išduoti licenciją).</text:p>
      <text:p text:style-name="P481">26. Įmonė, norinti įsigyti<text:span text:style-name="T482"><text:s/></text:span>licenciją verstis didmenine prekyba Lietuvos Respublikoje pagamintais alkoholiniais gėrimais, Valstybinei tabako ir alkoholio kontrolės tarnybai pateikia:</text:p>
      <text:p text:style-name="P483">26.1. motyvuotą paraišką. Joje nurodomi šie duomenys: įmonės pavadinimas, kodas, adresas, telefono numeris, įmonės steigėjų vardai, pavardės, adresai, komercinės-ūkinės veiklos, kuria verstis prašoma licencijos, pavadinimas, sandėlių, iš kurių bus vykdoma didmeninė prekyba, adresai ir inventoriniai numeriai;</text:p>
      <text:p text:style-name="P484">26.2. įmonės steigimo sutarties, įregistravimo pažymėjimo ir įstatų (išskyrus įmones, dirbančias be įstatų) nuorašus, patvirtintus įmonės antspaudu ir vadovo parašu;</text:p>
      <text:p text:style-name="P485">26.3. sandėlių nuomos sutarčių nuorašus (jeigu patalpos nuomojamos) ir sandėlių teisinės registracijos dokumentų nuorašus, patvirtintus įmonės antspaudu ir vadovo parašu;</text:p>
      <text:p text:style-name="P486">26.4. mokamąjį pavedimą su banko žymomis arba kvitą, patvirtinantį, kad sumokėta nustatyto dydžio valstybės rinkliava (pateikiama priėmus sprendimą išduoti licenciją).</text:p>
      <text:p text:style-name="P487">27. Įmonė, norinti<text:span text:style-name="T488"><text:s/></text:span>įsigyti licenciją verstis mažmenine prekyba alkoholiniais gėrimais, savivaldybės merui (valdybai) pateikia:</text:p>
      <text:p text:style-name="P489">27.1. motyvuotą paraišką. Joje nurodomi šie duomenys: įmonės pavadinimas, kodas, adresas, telefono numeris, įmonės steigėjų vardai, pavardės, adresai, komercinės-ūkinės veiklos, kuria verstis prašoma licencijos, pavadinimas, prekybos alkoholiniais gėrimais laikas, vieta, sandėlių, kuriuose bus laikomi ir iš kurių bus paskirstomi alkoholiniai gėrimai, adresai;</text:p>
      <text:p text:style-name="P490">27.2. įmonės steigimo sutarties, įregistravimo pažymėjimo ir įstatų (išskyrus įmones, dirbančias be įstatų) nuorašus, patvirtintus įmonės antspaudu ir vadovo parašu;</text:p>
      <text:p text:style-name="P491">27.3. daugiabučio gyvenamojo namo savininkų bendrijos susirinkimo (valdybos) arba (jeigu ši bendrija neįsteigta) gyvenamojo namo<text:s/>patalpų savininkų ir neprivatizuotų butų nuomininkų daugumos sutikimą, jeigu įmonė įrengta gyvenamajame name. Šis sutikimas nepateikiamas tuo atveju, jeigu prieš tai šiame gyvenamajame name veikusi įmonė turėjo licenciją verstis mažmenine prekyba alkoholiniais gėrimais ir licencijos galiojimo metu nebuvo gauta pagrįstų gyvenamojo namo gyventojų skundų, nesikeičia nei įmonės darbo laikas, nei alkoholinių gėrimų pardavimo būdas. Jeigu licencijos galiojimo metu buvo gauta pagrįstų gyvenamojo namo gyventojų skundų, sutikimas turi būti pateikiamas ir perregistruojant licenciją verstis šia veikla.</text:p>
      <text:p text:style-name="P492">Pagrįstais laikomi tokie skundai, kuriuos ištyrus paskirtos administracinės nuobaudos už viešosios tvarkos pažeidimus;</text:p>
      <text:p text:style-name="P493">27.4. kitus papildomus dokumentus, nurodytus savivaldybės mero (valdybos) patvirtintoje licencijų išdavimo ir perregistravimo tvarkoje;</text:p>
      <text:p text:style-name="P494">27.5. mokamąjį pavedimą su banko žymomis arba kvitą, patvirtinantį, kad sumokėta nustatytojo dydžio valstybės rinkliava (pateikiama priėmus sprendimą išduoti licenciją).</text:p>
      <text:p text:style-name="P495">28. Įmonė, norinti gauti licenciją verstis didmenine prekyba importuotų ar Lietuvos Respublikoje pagamintų alkoholinių gėrimų likučiais ir mažmenine prekyba alkoholinių gėrimų likučiais, licenciją išduodančiai institucijai pateikia:</text:p>
      <text:p text:style-name="P496">28.1. paraišką. Joje nurodoma įmonės pavadinimas, kodas, adresas, telefono numeris, komercinės-ūkinės veiklos, kuria verstis prašoma licencijos, pavadinimas, turėtosios licencijos numeris ir išdavimo data;</text:p>
      <text:p text:style-name="P497">28.2. duomenis apie paskutinę licencijos galiojimo dieną turimų alkoholinių gėrimų likučių, įsigytų dar nesibaigus turėtosios licencijos galiojimui, kiekį ir asortimentą pagal grupes;</text:p>
      <text:p text:style-name="P498">28.3. mokamąjį pavedimą su banko žymomis arba kvitą, patvirtinantį, kad sumokėta nustatyto dydžio valstybės rinkliava (pateikiama priėmus sprendimą išduoti licenciją).</text:p>
      <text:p text:style-name="P499">29. Įmonė, norinti perregistruoti licenciją importuoti alkoholio produktus, verstis didmenine ar mažmenine prekyba alkoholiniais gėrimais, licencijas išduodančiai ir perregistruojančiai institucijai pateikia:</text:p>
      <text:p text:style-name="P500">29.1. prašymą perregistruoti licenciją;</text:p>
      <text:p text:style-name="P501">29.2. mokamąjį pavedimą su banko žymomis arba kvitą, patvirtinantį,<text:span text:style-name="T502"><text:s/></text:span>kad sumokėta nustatyto dydžio valstybės rinkliava (pateikiama priėmus sprendimą perregistruoti licenciją).</text:p>
      <text:p text:style-name="P503">30. Įmonė turi pateikti<text:s/>prašymą perregistruoti licenciją ne vėliau kaip prieš 30 dienų iki nustatytosios licencijos perregistravimo datos.</text:p>
      <text:p text:style-name="P504">31. Licencijos importuoti alkoholio produktus, verstis didmenine ar mažmenine prekyba alkoholiniais gėrimais išduodamos neterminuotam laikui ir kasmet perregistruojamos jas išdavusioje institucijoje. Nustatytu laiku neperregistruota licencija negalioja.</text:p>
      <text:p text:style-name="P505">Licencijos verstis didmenine ar mažmenine prekyba alkoholinių gėrimų likučiais išduodamos ne daugiau kaip 2 mėnesiams nuo turėtosios licencijos galiojimo pabaigos.</text:p>
      <text:p text:style-name="P506">Licencijos verstis mažmenine prekyba<text:span text:style-name="T507"><text:s/></text:span>alumi ar alkoholiniais gėrimais, kurių tūrinė etilo alkoholio koncentracija neviršija 22 procentų, kurortinio, poilsio ir turizmo sezonų metu įmonėms išduodamos šių sezonų laikotarpiams.</text:p>
      <text:p text:style-name="P508">Vienkartinės licencijos verstis mažmenine prekyba alkoholiniais gėrimais, kurių tūrinė etilo alkoholio koncentracija neviršija 13 procentų, masiniuose renginiuose, parodose ir mugėse, licencijos verstis mažmenine prekyba alkoholiniais gėrimais parodose ir<text:s/>mugėse, vykstančiose stacionariuose pastatuose, išduodamos ne ilgesniam kaip renginio trukmės laikui.</text:p>
      <text:p text:style-name="P509">32. Praradusiai licenciją įmonei, kuri pateikia prašymą, motyvuotą paaiškinimą ir skelbimo apie prarastą licenciją Lietuvos Respublikos spaudoje kopiją, licencijas išduodanti ir perregistruojanti institucija ne vėliau kaip per 5 darbo dienas išduoda licencijos dublikatą su žyma „Dublikatas“.</text:p>
      <text:p text:style-name="P510">33. Įmonėms, turinčioms licencijas importuoti alkoholinius gėrimus, šios licencijos gali būti papildytos – padidintas importuojamų gėrimų asortimentas. Licencijas papildo Valstybinė tabako ir alkoholio kontrolės tarnyba. Įmonė, norinti papildyti licenciją, Valstybinei tabako ir alkoholio kontrolės tarnybai pateikia prašymą ir šių taisyklių 25.3–25.7 ir 25.10 punktuose nurodytus<text:s/><text:soft-page-break/>dokumentus. Importuojamų alkoholinių gėrimų asortimentas gali būti papildomas natūralaus bičių medaus pagrindu pagamintais alkoholiniais gėrimais, kurių tūrinė etilo alkoholio koncentracija viršija 50 procentų, tik įmonėms, turinčioms Lietuvos Respublikos Vyriausybės leidimus importuoti šiuos gėrimus.</text:p>
      <text:p text:style-name="P511">Įmonėms, turinčioms licencijas importuoti alkoholinius gėrimus ar verstis didmenine prekyba Lietuvos Respublikoje pagamintais alkoholiniais gėrimais, licencijos gali būti papildytos – jose gali<text:s/>būti įrašyti papildomų sandėlių, kuriuose jos verčiasi didmenine prekyba alkoholiniais gėrimais, adresai ir inventoriniai numeriai. Įmonė, norinti papildyti licenciją, Valstybinei tabako ir alkoholio kontrolės tarnybai pateikia prašymą, sandėlių nuomos sutarčių nuorašus (jeigu patalpos nuomojamos) ir sandėlių teisinio registravimo dokumentų nuorašus, patvirtintus įmonės antspaudu ir vadovo parašu.</text:p>
      <text:p text:style-name="P512">Sprendimas dėl licencijų papildymo turi būti priimtas per 15 darbo dienų nuo dokumentų, kurių reikia licencijai papildyti, pateikimo dienos. Jeigu buvo pateikti ne visi dokumentai, terminas skaičiuojamas nuo visų dokumentų pateikimo dienos (į šį terminą neįskaičiuojamas laikotarpis, per kurį įmonė pateikia papildomus ar patikslintus dokumentus).</text:p>
      <text:p text:style-name="P513">34. Įmonei, turinčiai licenciją importuoti alkoholio produktus, verstis didmenine ar mažmenine prekyba alkoholiniais gėrimais, licencija gali būti patikslinama, jeigu įmonė pakeičia licencijoje nurodytą savo adresą ar pavadinimą (jeigu nepasikeičia kiti įmonę identifikuojantys duomenys). Licencijos turėtojas privalo informuoti licenciją išdavusią ar perregistravusią instituciją apie pasikeitusį įmonės adresą ir pavadinimą ne vėliau kaip per 10 darbo dienų.<text:s/></text:p>
      <text:p text:style-name="P514">Įmonė, norinti patikslinti licenciją, licenciją išdavusiai ar perregistravusiai institucijai pateikia motyvuotą prašymą ir dokumentus, patvirtinančius pasikeitusius duomenis.<text:s/></text:p>
      <text:p text:style-name="P515">Licencija verstis mažmenine prekyba alkoholiniais gėrimais gali būti patikslinama ir tuo atveju, kai įmonė pakeičia prekybos alkoholiniais gėrimais laiką arba prekybos vietos adresą. Šiuo atveju įmonė turi pateikti prašymą ir šių taisyklių 27.3, 27.4 punktuose nurodytus dokumentus.<text:s/></text:p>
      <text:p text:style-name="P516">Licencijas išduodanti ir perregistruojanti institucija patikslina licenciją ne vėliau kaip per 3 darbo dienas.<text:s/></text:p>
      <text:p text:style-name="P517"/>
      <text:p text:style-name="P518"><text:span text:style-name="T519">V</text:span><text:span text:style-name="T520">.<text:s/></text:span><text:span text:style-name="T521">ATSISAKYMAS IŠDUOTI ARBA PERREGISTRUOTI LICENCIJĄ</text:span></text:p>
      <text:p text:style-name="P522"/>
      <text:p text:style-name="P523">35. Licencijos importuoti alkoholio produktus, verstis didmenine ar mažmenine prekyba alkoholiniais gėrimais neišduodamos, jeigu:</text:p>
      <text:p text:style-name="P524">35.1. pateikiami ne visi reikiami dokumentai ir įmonė neįvykdo<text:s/>licencijas išduodančios ir perregistruojančios institucijos reikalavimo pateikti trūkstamus dokumentus;</text:p>
      <text:p text:style-name="P525">35.2. pateikiami nevisiškai arba neteisingai užpildyti dokumentai ir įmonė neįvykdo licencijas išduodančios ir perregistruojančios institucijos reikalavimo ištaisyti šiuos trūkumus;</text:p>
      <text:p text:style-name="P526">35.3. pateikiami dokumentai neatitinka jiems keliamų reikalavimų ir įmonė neįvykdo licencijas išduodančios ir perregistruojančios institucijos reikalavimo ištaisyti šiuos trūkumus;</text:p>
      <text:p text:style-name="P527">35.4. pateikiami neteisingi duomenys ir įmonė neįvykdo licencijas išduodančios ir perregistruojančios institucijos reikalavimo pateikti teisingus duomenis;</text:p>
      <text:p text:style-name="P528">35.5. įmonė turi mokestinę nepriemoką Lietuvos Respublikos valstybės biudžetui, savivaldybių biudžetams ar fondams, į kuriuos mokamus mokesčius administruoja Valstybinė mokesčių inspekcija, yra skolinga Valstybinio socialinio draudimo fondo biudžetui (išskyrus atvejus, kai įmonei mokesčių, delspinigių, baudų mokėjimas atidėtas Lietuvos Respublikos teisės aktų nustatyta tvarka, arba<text:s/>dėl šių mokesčių, delspinigių, baudų vyksta mokestinis ginčas, arba įmonė Lietuvos Respublikos Vyriausybės nustatyta tvarka kreipėsi į Komisiją mokesčių mokėtojų prašymams dėl atsiskaitymo akcijomis ir turtu nagrinėti dėl atsiskaitymo už šių mokesčių nepriemokas, delspinigius, baudas akcijomis ir turtu), nevykdo įsipareigojimų muitinei (taikoma įmonėms, norinčioms įsigyti licencijas importuoti alkoholio produktus ir licencijas verstis mažmenine prekyba alkoholiniais gėrimais neapmuitinamose parduotuvėse), yra nustatyta Lietuvos Respublikos mokesčių administravimo įstatymo 49 straipsnyje (išskyrus šio straipsnio 12 punktą)<text:s/><text:soft-page-break/>nurodytų piktybinių mokesčių įstatymų pažeidimų ir yra įsigaliojęs Valstybinės mokesčių inspekcijos nutarimas dėl baudos pagal nurodytojo<text:s/>įstatymo 50 straipsnio 3 dalį skyrimo įmonei;</text:p>
      <text:p text:style-name="P529">35.6. įmonė turi uždelstų skolų specialios paskirties akcinėms bendrovėms „Stumbras“, „Vilniaus degtinė“, „Alita“, „Anykščių vynas“ už jai patiektus alkoholinius gėrimus;</text:p>
      <text:p text:style-name="P530">35.7. yra kontroliuojančių valstybinės priežiūros institucijų raštiškų pranešimų apie licencijuojamos veiklos sąlygų pažeidimus ir nurodytieji pažeidimai nepašalinti;</text:p>
      <text:p text:style-name="P531">35.8. buvo panaikintas licencijos galiojimas pagal šių taisyklių 55.4–55.7 punktuose nustatytus reikalavimus (licencija neišduodama 5 metus nuo jos galiojimo panaikinimo dienos);<text:s/></text:p>
      <text:p text:style-name="P532">35.9. buvo panaikintas licencijos galiojimas pagal šių taisyklių 55.8 ir 55.11 punktų reikalavimus;</text:p>
      <text:p text:style-name="P533">35.10. norinčių įsigyti licencijas verstis didmenine ar mažmenine prekyba alkoholiniais gėrimais naujų įmonių steigėjai yra įmonių, kurioms buvo panaikintas licencijų galiojimas pagal Lietuvos Respublikos alkoholio kontrolės įstatymo 44 straipsnio 10 bei 11 dalių ir šių taisyklių 55.4–55.8 punktų reikalavimus, steigėjai.<text:span text:style-name="T534"><text:s/></text:span>Licencijos importuoti alkoholio produktus neišduodamos, jeigu naujų įmonių steigėjai (akcininkai) arba administracijos vadovai yra įmonių, kurioms buvo panaikintas licencijų galiojimas pagal Lietuvos Respublikos alkoholio kontrolės įstatymo 44 straipsnio 10 bei 11 dalių ir<text:s/>šių taisyklių 55.4–55.8 punktų reikalavimus, steigėjai (akcininkai, kurių turimų akcijų nominali vertė didesnė kaip 1/10 įstatinio kapitalo).<text:s/></text:p>
      <text:p text:style-name="P535">Jeigu minėtoms įmonėms licencijų galiojimas buvo panaikintas pagal Lietuvos Respublikos alkoholio kontrolės įstatymo 44 straipsnio 10 dalies ir šių taisyklių 55.4–55.7 punktų reikalavimus, licencijos neišduodamos 5 metus nuo jų galiojimo panaikinimo dienos, o jeigu licencijų galiojimas buvo panaikintas pagal Lietuvos Respublikos alkoholio kontrolės įstatymo 44 straipsnio 11 dalies ir šių taisyklių 55.8 punkto reikalavimus, licencijos apskritai neišduodamos;</text:p>
      <text:p text:style-name="P536">35.11. yra Lietuvos Respublikos alkoholio kontrolės įstatymo 44 straipsnio 11 dalyje nurodyti atvejai;</text:p>
      <text:p text:style-name="P537">35.12. vadovaujantis Lietuvos Respublikos prekybos<text:s/>įstatymo 7<text:span text:style-name="T538">1</text:span><text:s/>straipsnyje nustatyta tvarka, įmonei uždrausta verstis bet kokia prekybos veikla.</text:p>
      <text:p text:style-name="P539">36. Licencijos neperregistruojamos, jeigu:<text:s/></text:p>
      <text:p text:style-name="P540">36.1. įmonė turi mokestinę nepriemoką Lietuvos Respublikos valstybės biudžetui, savivaldybių biudžetams ar fondams, į kuriuos mokamus mokesčius administruoja Valstybinė mokesčių inspekcija, yra skolinga Valstybinio socialinio draudimo fondo biudžetui (išskyrus atvejus, kai įmonei mokesčių, delspinigių, baudų mokėjimas atidėtas Lietuvos Respublikos teisės aktų nustatyta tvarka, arba dėl šių mokesčių, delspinigių, baudų vyksta mokestinis ginčas, arba įmonė Lietuvos Respublikos Vyriausybės nustatyta tvarka kreipėsi į Komisiją mokesčių mokėtojų prašymams dėl atsiskaitymo akcijomis ir turtu nagrinėti dėl atsiskaitymo už<text:s/>šių mokesčių nepriemokas, delspinigius, baudas akcijomis ir turtu), nevykdo įsipareigojimų muitinei (taikoma įmonėms, norinčioms įsigyti licencijas importuoti alkoholio produktus ir licencijas verstis mažmenine prekyba alkoholiniais gėrimais neapmuitinamose parduotuvėse), yra nustatyta Lietuvos Respublikos mokesčių administravimo įstatymo 49 straipsnyje (išskyrus šio straipsnio 12 punktą) nurodytų piktybinių mokesčių įstatymų pažeidimų ir yra įsigaliojęs Valstybinės mokesčių inspekcijos nutarimas dėl baudos pagal nurodytojo įstatymo 50 straipsnio 3 dalį skyrimo įmonei;</text:p>
      <text:p text:style-name="P541">36.2. įmonė turi uždelstų skolų specialios paskirties akcinėms bendrovėms „Stumbras“, „Vilniaus degtinė“, „Alita“, „Anykščių vynas“ už jai patiektus alkoholinius gėrimus;</text:p>
      <text:p text:style-name="P542">36.3. yra kontroliuojančių<text:span text:style-name="T543"><text:s/></text:span>valstybinės priežiūros institucijų raštiškų pranešimų apie licencijuojamos veiklos sąlygų pažeidimus ir nurodytieji pažeidimai nepašalinti;</text:p>
      <text:p text:style-name="P544">36.4. yra Lietuvos Respublikos alkoholio kontrolės įstatymo 44 straipsnio 11 dalyje nurodyti<text:s/>atvejai;</text:p>
      <text:p text:style-name="P545">36.5. vadovaujantis Lietuvos Respublikos prekybos įstatymo 7<text:span text:style-name="T546">1</text:span><text:s/>straipsnyje nustatyta tvarka, įmonei uždrausta verstis bet kokia prekybos veikla.</text:p>
      <text:p text:style-name="P547">37. Licenciją išduodanti institucija, atsisakiusi išduoti ar perregistruoti licenciją, apie tai per 30 dienų nuo visų dokumentų priėmimo praneša pareiškėjui raštu ir nurodo priežastis, dėl kurių licencija neišduota ar neperregistruota.</text:p>
      <text:p text:style-name="P548"/>
      <text:p text:style-name="P549"><text:span text:style-name="T550">VI</text:span><text:span text:style-name="T551">.<text:s/></text:span><text:span text:style-name="T552">RINKLIAVA UŽ LICENCIJAS</text:span></text:p>
      <text:p text:style-name="P553"/>
      <text:p text:style-name="P554">38. Už licencijų išdavimą ir perregistravimą imama valstybės rinkliava Lietuvos Respublikos rinkliavų įstatymo ir Lietuvos Respublikos Vyriausybės nustatyta tvarka.</text:p>
      <text:p text:style-name="P555"/>
      <text:p text:style-name="P556"><text:span text:style-name="T557">VII</text:span><text:span text:style-name="T558">.<text:s/></text:span><text:span text:style-name="T559">LICENCIJUOJAMOS VEIKLOS SĄLYGOS IR LICENCIJŲ TURĖTOJŲ PAREIGOS</text:span></text:p>
      <text:p text:style-name="P560"/>
      <text:p text:style-name="P561">39. Įmonių, turinčių licencijas importuoti alkoholio produktus, verstis didmenine ar<text:s/>mažmenine prekyba alkoholiniais gėrimais, veiklą pagal savo kompetenciją kontroliuoja ir prižiūri, kaip jose laikomasi licencijuojamos veiklos sąlygų, Valstybinė tabako ir alkoholio kontrolės tarnyba, savivaldybės, Sveikatos apsaugos ministerijos valstybinės priežiūros institucijos, Valstybinė mokesčių inspekcija, apskričių valstybinės mokesčių inspekcijos, Muitinės departamentas, teritorinės muitinės, Policijos departamentas prie Vidaus reikalų ministerijos (toliau vadinama – Policijos departamentas), Vyriausybės įstaiga Valstybinė maisto ir veterinarijos tarnyba.</text:p>
      <text:p text:style-name="P562">Kontroliuojančios valstybinės priežiūros institucijos privalo nedelsdamos raštu informuoti licencijas išdavusias ir perregistravusias institucijas apie įmonėse nustatytus licencijuojamos veiklos<text:s/>sąlygų pažeidimus.</text:p>
      <text:p text:style-name="P563">40. Licencijų turėtojai privalo laikytis Lietuvos Respublikos alkoholio kontrolės įstatymo ir kitų įstatymų, Lietuvos Respublikos Vyriausybės nutarimų, šių taisyklių, Mažmeninės prekybos alkoholiniais gėrimais prekybos ir viešojo maitinimo įmonėse taisyklių, kitų teisės aktų, reglamentuojančių alkoholio produktų importo bei prekybos jais tvarką, atsiskaitymą ir mokesčių mokėjimą, taip pat sanitarijos ir privalomųjų higienos bei kokybės reikalavimų.</text:p>
      <text:p text:style-name="P564">41. Licencijų turėtojai negali savo vardu įgalioti kitų įmonių, įmonės agentų (fizinių asmenų) ar pagal sutartį perduoti jiems teisę vykdyti licencijose nurodytą veiklą.</text:p>
      <text:p text:style-name="P565">42. Licencija importuoti alkoholio produktus (išskyrus nedenatūruotą etilo alkoholį ir žaliavas, kuriose yra etilo<text:s/>alkoholio) suteikia teisę ir verstis didmenine prekyba įmonės importuotais alkoholio produktais.</text:p>
      <text:p text:style-name="P566">Įmonės, turinčios licencijas importuoti nedenatūruotą etilo alkoholį ir žaliavas, kuriose yra etilo alkoholio, šiuos produktus gali importuoti tik pagamintus<text:s/>iš maistinių žaliavų ir tik savo gamybos reikmėms be teisės parduoti juos kitiems ūkio subjektams (išskyrus vyno žaliavas, parduodamas įmonėms actui gaminti).</text:p>
      <text:p text:style-name="P567">43. Licencija verstis didmenine ar mažmenine prekyba alkoholinių gėrimų likučiais suteikia teisę prekiauti tik tais šių gėrimų likučiais, kurie buvo įsigyti dar nebaigus galioti turėtajai licencijai importuoti alkoholinius gėrimus, verstis didmenine ar mažmenine prekyba jais.</text:p>
      <text:p text:style-name="P568">44. Įmonė, turinti licenciją importuoti alkoholio produktus, verstis<text:s/>didmenine ar mažmenine prekyba alkoholiniais gėrimais, gali verstis šia veikla tik toje vietoje, kuri įrašyta į licenciją.</text:p>
      <text:p text:style-name="P569">45. Licencijos turėtojas turi laikyti licencijos importuoti alkoholio produktus ir licencijos verstis didmenine prekyba alkoholiniais gėrimais originalus įmonėje. Kituose į licenciją įrašytuose įmonės padaliniuose, kurie verčiasi licencijoje nurodyta veikla, turi būti licencijos nuorašai.</text:p>
      <text:p text:style-name="P570">Licencijos verstis mažmenine prekyba alkoholiniais gėrimais originalas turi būti laikomas įmonėje, o jeigu įmonė įsigyja licenciją verstis šia veikla padalinyje (specializuotoje parduotuvėje, specializuotame skyriuje, restorane, kavinėje, bufete (įskaitant uždarąjį), bare ir panašiai), kuris aptarnauja pirkėjus ar išduoda alkoholinius gėrimus padavėjams, licencijos originalas laikomas jame. Tais atvejais, kai įmonė laiko alkoholinius gėrimus sandėlyje, iš kurio nevykdoma didmeninė prekyba jais, o gėrimai tik komplektuojami ir paskirstomi įmonės padaliniams, šiame sandėlyje turi būti įmonei ar jos padaliniams išduotų licencijų verstis mažmenine prekyba alkoholiniais gėrimais nuorašai, patvirtinti įmonės antspaudu ir vadovo parašu.</text:p>
      <text:p text:style-name="P571">Jeigu įmonė įsigyja licenciją verstis mažmenine prekyba alkoholiniais gėrimais viešbučio kavinėje, restorane ar bare (bufete), licencijos originalas laikomas toje kavinėje, restorane ar bare (bufete).</text:p>
      <text:soft-page-break/>
      <text:p text:style-name="P572">Jeigu įmonė įsigyja licenciją verstis mažmenine prekyba alumi autoparduotuvėje, kuri aptarnauja kaimo gyventojus savivaldybių nustatyta tvarka, licencijos originalas laikomas<text:s/>toje autoparduotuvėje.</text:p>
      <text:p text:style-name="P573">46. Įmonės, turinčios licencijas verstis mažmenine prekyba alkoholiniais gėrimais, gali juos pirkti tik iš įmonių, turinčių licencijas juos gaminti, importuoti arba verstis didmenine prekyba jais, o maistinius alkoholinius tirpalus su kvapiųjų medžiagų priedais – tik iš įmonių, turinčių licencijas juos gaminti ar importuoti.</text:p>
      <text:p text:style-name="P574">Šis reikalavimas netaikomas įmonėms, turinčioms licencijas verstis mažmenine prekyba alkoholiniais gėrimais neapmuitinamose parduotuvėse.</text:p>
      <text:p text:style-name="P575">47. Įmonės, turinčios licencijas importuoti alkoholinius gėrimus, gali importuoti tik licencijoje nurodytų pavadinimų<text:span text:style-name="T576"><text:s/></text:span>alkoholinius gėrimus ir tik iš joje nurodytų užsienio firmų, o parduoti – tik įmonėms, turinčioms licencijas verstis mažmenine prekyba alkoholiniais<text:s/>gėrimais.</text:p>
      <text:p text:style-name="P577">Įmonės, turinčios licencijas importuoti denatūruotą etilo alkoholį, techninį etilo alkoholį ir nemaistinius alkoholinius tirpalus su kvapiųjų medžiagų priedais, gali juos parduoti tik tiems ūkio subjektams, kurie šiuos produktus naudoja gamybos ir techninėms reikmėms.</text:p>
      <text:p text:style-name="P578">Įmonės, turinčios licencijas importuoti maistinius alkoholinius tirpalus su kvapiųjų medžiagų priedais, gali parduoti šiuos tirpalus, supilstytus į didesnę negu 20 mililitrų vienkartinę tarą, tik ūkio subjektams, kurie šiuos tirpalus<text:s/>naudoja gamybos reikmėms.</text:p>
      <text:p text:style-name="P579">Įmonės, turinčios licencijas importuoti alkoholio produktus (išskyrus alkoholinius gėrimus), parduodamos juos, privalo pildyti alkoholio produktų apskaitos žurnalus, kurie registruojami apskričių valstybinėse mokesčių inspekcijose. Žurnalai pildomi alkoholio produktų pardavimo metu, išrašius pridėtinės vertės mokesčio sąskaitą faktūrą. Ketvirčiui pasibaigus, ne vėliau kaip iki kito ketvirčio pirmojo mėnesio 20 dienos, alkoholio produktus parduodančios įmonės turi pateikti Valstybinei mokesčių inspekcijai, Policijos departamentui ir Valstybinei tabako ir alkoholio kontrolės tarnybai nustatytosios formos pažymą apie per ketvirtį parduotus alkoholio produktus.</text:p>
      <text:p text:style-name="P580">48. Įmonės, turinčios licencijas verstis didmenine prekyba Lietuvos Respublikoje pagamintais alkoholiniais gėrimais, gali pirkti juos tik iš įmonių, turinčių licencijas gaminti alkoholinius gėrimus, o parduoti – tik įmonėms, turinčioms licencijas verstis mažmenine prekyba alkoholiniais gėrimais.</text:p>
      <text:p text:style-name="P581">49. Įmonės, turinčios licencijas importuoti alkoholio produktus arba verstis didmenine prekyba Lietuvos Respublikoje pagamintais alkoholiniais<text:span text:style-name="T582"><text:s/></text:span>gėrimais, realizuodamos juos ūkio subjektams, privalo:</text:p>
      <text:p text:style-name="P583">49.1. išduoti nustatytosios formos alkoholio produktų kokybę liudijančio gamintojo<text:s/>pažymėjimo (sertifikato) kiekvienam prekės pavadinimui kopiją (realizuodamos importuotus alkoholinius gėrimus, kurių kokybę liudijančiame gamintojo pažymėjime (sertifikate) yra Lietuvos Respublikos maisto kontrolės įstaigos žyma „Privaloma papildoma kontrolė“, – ir Valstybinės visuomenės sveikatos priežiūros institucijos išduoto leidimo realizuoti prekių siuntą kopiją);</text:p>
      <text:p text:style-name="P584">49.2. nurodyti juridinę galią turinčiuose prekių tiekimo dokumentuose licencijos importuoti alkoholio produktus, verstis didmenine prekyba alkoholiniais gėrimais numerį ir išdavimo datą, alkoholinių gėrimų pirkėjų licencijos verstis mažmenine prekyba alkoholiniais gėrimais numerį ir išdavimo datą, taip pat sandėlio, iš kurio buvo parduoti alkoholiniai gėrimai, numerį ir adresą. Jeigu tuo<text:s/>pačiu adresu yra keli sandėliai, jiems turi būti suteikti numeriai.</text:p>
      <text:p text:style-name="P585"/>
      <text:p text:style-name="P586"><text:span text:style-name="T587">VIII</text:span><text:span text:style-name="T588">.<text:s/></text:span><text:span text:style-name="T589">LICENCIJŲ TURĖTOJŲ TEISĖS</text:span></text:p>
      <text:p text:style-name="P590"/>
      <text:p text:style-name="P591">50. Įmonės, turinčios licencijas importuoti alkoholio produktus, verstis didmenine ar mažmenine prekyba alkoholiniais gėrimais, turi teisę:</text:p>
      <text:p text:style-name="P592">50.1. verstis licencijoje nurodyta veikla;</text:p>
      <text:p text:style-name="P593">50.2. reikalauti paaiškinimų licencijų galiojimo sustabdymo, panaikinimo, atsisakymo išduoti ar perregistruoti atvejais;</text:p>
      <text:p text:style-name="P594">50.3. įstatymų nustatyta tvarka apskųsti teismui pareigūnų sprendimus dėl licencijų<text:s/>galiojimo sustabdymo, panaikinimo, atsisakymo išduoti ar perregistruoti licencijas.</text:p>
      <text:p text:style-name="P595"/>
      <text:p text:style-name="P596"><text:span text:style-name="T597">IX</text:span><text:span text:style-name="T598">.<text:s/></text:span><text:span text:style-name="T599">LICENCIJŲ GALIOJIMO SUSTABDYMAS IR PANAIKINIMAS</text:span></text:p>
      <text:p text:style-name="P600"/>
      <text:p text:style-name="P601">51. Licencijos turėtojas įspėjamas apie galimą licencijos galiojimo sustabdymą, jeigu:</text:p>
      <text:p text:style-name="P602">51.1. licencijos<text:s/>turėtojas nustatytu laiku neatsiskaito su Lietuvos Respublikos valstybės biudžetu, savivaldybių biudžetais ir fondais, į kuriuos mokamus mokesčius administruoja Valstybinė mokesčių inspekcija, Valstybinio socialinio draudimo fondo biudžetu (išskyrus atvejus, kai įmonei mokesčių, delspinigių, baudų mokėjimas atidėtas Lietuvos Respublikos teisės aktų nustatyta tvarka, arba dėl šių mokesčių, delspinigių, baudų vyksta mokestinis ginčas, arba įmonė Lietuvos Respublikos Vyriausybės nustatyta tvarka kreipėsi į Komisiją mokesčių mokėtojų prašymams dėl atsiskaitymo akcijomis ir turtu nagrinėti dėl atsiskaitymo už šių mokesčių nepriemokas, delspinigius, baudas akcijomis ir turtu), nevykdo įsipareigojimų muitinei (taikoma įmonėms, norinčioms įsigyti licencijas importuoti alkoholio produktus ir licencijas verstis mažmenine prekyba alkoholiniais gėrimais neapmuitinamose parduotuvėse);</text:p>
      <text:p text:style-name="P603">51.2. licencijos turėtojas sutartyse nustatytu laiku neatsiskaito su specialios paskirties akcinėmis bendrovėmis „Stumbras“, „Vilniaus<text:s/>degtinė“, „Alita“, „Anykščių vynas“ už patiektą produkciją;</text:p>
      <text:p text:style-name="P604">51.3. licencijos turėtojas pažeidė šių taisyklių 45 ir 49 punktų reikalavimus;</text:p>
      <text:p text:style-name="P605">51.4. yra kontroliuojančių valstybinės priežiūros institucijų raštiškų pranešimų apie įmonėje nustatytus licencijuojamos veiklos sąlygų pažeidimus.</text:p>
      <text:p text:style-name="P606">52. Licencijos galiojimas sustabdomas, jeigu:</text:p>
      <text:p text:style-name="P607">52.1. įmonė, kuri buvo įspėta apie galimą licencijos galiojimo sustabdymą, per nustatytą laiką nepašalino licencijuojamos veiklos pažeidimų, išvardytų šių<text:s/>taisyklių 51 punkte;</text:p>
      <text:p text:style-name="P608">52.2. gautas mokesčio administratoriaus pareigūno nurodymas sustabdyti licencijos galiojimą įmonei, nustatytąja tvarka neįsiregistravusiai mokesčio mokėtoja, mokesčio įstatymo nustatyta tvarka ir per nustatytus terminus<text:s/>nepateikusiai mokesčių deklaracijos arba kitaip vengiančiai mokėti mokesčius, trukdančiai mokesčio administratoriui tinkamai atlikti pareigas ir įgyvendinti įstatymo suteiktas teises.</text:p>
      <text:p text:style-name="P609">Licencijas išduodanti institucija, gavusi mokesčio administratoriaus nurodymą, privalo jį įvykdyti nedelsdama, tik gavusi nurodymą.</text:p>
      <text:p text:style-name="P610">53. Apie sprendimą sustabdyti licencijos galiojimą licenciją sustabdanti institucija per 3 darbo dienas nuo sprendimo priėmimo raštu praneša įmonei ir nurodo licencijos galiojimo sustabdymo<text:s/>motyvus.<text:s/></text:p>
      <text:p text:style-name="P611">Sustabdžius licencijos galiojimą, įmonė turi pašalinti nurodytus pažeidimus, dėl kurių sustabdytas licencijos galiojimas, ne vėliau kaip per mėnesį nuo licencijos galiojimo sustabdymo. Konkretų terminą, atsižvelgdama į pažeidimų pobūdį, nustato licenciją sustabdžiusi institucija.</text:p>
      <text:p text:style-name="P612">54. Už prekybos alkoholiniais gėrimais taisyklių pažeidimus sustabdyti licencijų verstis mažmenine prekyba alkoholiniais gėrimais galiojimą iki 24 valandų turi teisę atitinkamų policijos komisariatų vadovai.<text:s/></text:p>
      <text:p text:style-name="P613">55.<text:s/>Licencijos galiojimas panaikinamas, jeigu:</text:p>
      <text:p text:style-name="P614">55.1. licencijos turėtojas pateikia paraišką panaikinti licencijos galiojimą;</text:p>
      <text:p text:style-name="P615">55.2. įmonė likviduojama ar reorganizuojama, baigdama veiklą kaip savarankiškas ūkio subjektas;</text:p>
      <text:p text:style-name="P616">55.3. licencijos turėtojas nustatytu laiku neperregistruoja licencijos;</text:p>
      <text:p text:style-name="P617">55.4. paaiškėja, kad licencijai gauti ar perregistruoti buvo pateikti neteisingi duomenys;</text:p>
      <text:p text:style-name="P618">55.5. įmonė, kuriai buvo sustabdytas licencijos galiojimas, per nustatytą terminą nepašalina nurodytų licencijuojamos veiklos pažeidimų;</text:p>
      <text:p text:style-name="P619">55.6. licencijos turėtojas nesilaiko Lietuvos Respublikos alkoholio kontrolės įstatymo 20 straipsnio 1 dalies 1, 2, 4, 5, 6 bei 8–12 punktų ir šių taisyklių 41 punkto, 42 punkto antrosios pastraipos, 43, 44, 46 punktų, 47 punkto<text:s/>(išskyrus ketvirtąją pastraipą) bei 48 punkto reikalavimų;</text:p>
      <text:p text:style-name="P620">55.7. nustatoma, kad yra Lietuvos Respublikos mokesčių administravimo įstatymo 49 straipsnyje (išskyrus šio straipsnio 12 punktą) nurodytų piktybinių mokesčių įstatymų pažeidimų ir<text:s/><text:soft-page-break/>yra įsigaliojęs Valstybinės mokesčių inspekcijos nutarimas dėl baudos pagal nurodytojo įstatymo 50 straipsnio 3 dalį skyrimo įmonei;</text:p>
      <text:p text:style-name="P621">55.8. yra Lietuvos Respublikos alkoholio kontrolės įstatymo 44 straipsnio 11 dalyje nurodyti atvejai;</text:p>
      <text:p text:style-name="P622">55.9. licencijos importuoti alkoholinius gėrimus (išskyrus alų) turėtojas per 30 dienų nuo licencijos išdavimo dienos nepateikė Valstybinei tabako ir alkoholio kontrolės tarnybai Muitinės departamento išduoto leidimo steigti uždarąjį muitinės sandėlį nuorašo;</text:p>
      <text:p text:style-name="P623">55.10. gautas Muitinės departamento pranešimas, kad įmonei, turinčiai licenciją importuoti alkoholinius gėrimus (išskyrus alų), atšauktas leidimas steigti uždarąjį muitinės sandėlį;</text:p>
      <text:p text:style-name="P624">55.11. vadovaujantis Lietuvos Respublikos prekybos įstatymo 7<text:span text:style-name="T625">1</text:span><text:s/>straipsnyje nustatyta tvarka, įmonėms uždrausta verstis bet kokia prekybos veikla.</text:p>
      <text:p text:style-name="P626">56. Licenciją panaikinusi institucija per 3 darbo dienas nuo sprendimo panaikinti licencijos galiojimą priėmimo išsiunčia raštišką pranešimą įmonei, nurodydama licencijos galiojimo panaikinimo priežastis.<text:s/></text:p>
      <text:p text:style-name="P627">57. Panaikintą licenciją įmonė privalo grąžinti ją išdavusiai institucijai per 5 darbo dienas nuo paskelbimo „Valstybės žinių“ priede „Informaciniai pranešimai“.</text:p>
      <text:p text:style-name="P628">______________</text:p>
      <text:p text:style-name="Normal"/>
      <text:p text:style-name="P629">Priedo pakeitimai:</text:p>
      <text:p text:style-name="P630"><text:span text:style-name="T631">TAR pastaba.</text:span><text:span text:style-name="T632"><text:s/>Iki šio nutarimo įsigaliojimo įmonėms išduotos licencijos importuoti degtinę ir kitus alkoholinius gėrimus, licencijos importuoti vyną, kurio tūrinė etilo alkoholio koncentracija neviršija 22 procentų, ir alų galioja iki jose nurodytos perregistravimo dat</text:span><text:span text:style-name="T633">os. Šios licencijos perregistruojamos bendra tvarka ir perregistravimo metu jų pavadinimai patikslinami pagal šiuo nutarimu patvirtintose Alkoholio produktų importo, didmeninės ir mažmeninės prekybos jais licencijavimo taisyklėse nustatytas licencijų rūšis</text:span><text:span text:style-name="T634">.</text:span></text:p>
      <text:p text:style-name="P635"><text:span text:style-name="T636">Nr.<text:s/></text:span><text:a xlink:href="https://www.e-tar.lt/portal/legalAct.html?documentId=TAR.8AB1D435A636" office:target-frame-name="_top" xlink:show="replace"><text:span text:style-name="T637">1494</text:span></text:a><text:span text:style-name="T638">, 2000-12-27, Žin., 2000, Nr. 113-3625 (2000-12-30), i. k. 1001100NUTA00001494</text:span></text:p>
      <text:p text:style-name="Normal"/>
      <text:soft-page-break/>
      <text:p text:style-name="P639">PATVIRTINTA</text:p>
      <text:p text:style-name="P647">Lietuvos Respublikos Vyriausybės</text:p>
      <text:p text:style-name="P648">1997 m. birželio 5<text:s/>d. nutarimu Nr. 559</text:p>
      <text:p text:style-name="P649"/>
      <text:p text:style-name="P650"><text:span text:style-name="T651">Mažmeninės prekybos alkoholiniais gėrimais prekybos ir viešojo Maitinimo įmonėse taisyklės</text:span></text:p>
      <text:p text:style-name="P652"/>
      <text:p text:style-name="P653"><text:span text:style-name="T654">1</text:span><text:span text:style-name="T655">. Mažmeninę prekybą alkoholiniais gėrimais gali vykdyti tik tos prekybos ir viešojo maitinimo įmonės (įskaitant ir įmones, prekiaujančias<text:s/></text:span><text:span text:style-name="T656">alkoholiniais gėrimais neapmuitinamose parduotuvėse), kurios turi galiojančias savivaldybės mero (valdybos) išduotas licencijas verstis mažmenine prekyba alkoholiniais gėrimais.</text:span></text:p>
      <text:p text:style-name="P657">Punkto pakeitimai:</text:p>
      <text:p text:style-name="P658"><text:span text:style-name="T659">Nr.<text:s/></text:span><text:a xlink:href="https://www.e-tar.lt/portal/legalAct.html?documentId=TAR.4591EC443259" office:target-frame-name="_top" xlink:show="replace"><text:span text:style-name="T660">722</text:span></text:a><text:span text:style-name="T661">, 2000-06-23, Žin., 2000, Nr. 52-1504 (2000-06-28), i. k. 1001100NUTA00000722</text:span></text:p>
      <text:p text:style-name="Normal"/>
      <text:p text:style-name="P662"><text:span text:style-name="T663">2</text:span><text:span text:style-name="T664">. Licencijos verstis mažmenine prekyba alkoholiniais gėrimais originalas turi būti saugomas įmonėje. Jeigu įmonė įsigyja licenciją verstis šia</text:span><text:span text:style-name="T665"><text:s/>veikla padalinyje (specializuotoje parduotuvėje, specializuotame skyriuje, restorane, kavinėje, bufete (įskaitant uždarąjį), bare ir pan.), kuris aptarnauja pirkėjus ar išduoda alkoholinius gėrimus padavėjams, licencijos originalas saugomas jame.<text:s/></text:span>Jeigu įmonė įsigyja licenciją verstis mažmenine prekyba alumi autoparduotuvėje, kuri aptarnauja kaimo gyventojus savivaldybės nustatyta tvarka, licencijos originalas saugomas autoparduotuvėje.</text:p>
      <text:p text:style-name="P666">Punkto pakeitimai:</text:p>
      <text:p text:style-name="P667"><text:span text:style-name="T668">Nr.<text:s/></text:span><text:a xlink:href="https://www.e-tar.lt/portal/legalAct.html?documentId=TAR.C763A844717B" office:target-frame-name="_top" xlink:show="replace"><text:span text:style-name="T669">610</text:span></text:a><text:span text:style-name="T670">, 1999-05-20, Žin., 1999, Nr. 45-1443 (1999-05-26), i. k. 0991100NUTA00000610</text:span></text:p>
      <text:p text:style-name="Normal"/>
      <text:p text:style-name="P671"><text:span text:style-name="T672">3</text:span><text:span text:style-name="T673">.<text:s/></text:span>Prekiauti visais alkoholiniais gėrimais leidžiama tik šiai prekybai skirtose stacionarinėse prekybos įmonėse arba jų specializuotuose<text:s/>skyriuose, skirtuose šiai prekybai, stacionarinėse viešojo maitinimo įmonėse, parodose bei mugėse, vykstančiose stacionariniuose pastatuose. Alkoholiniais gėrimais, kurių tūrinė etilo alkoholio koncentracija neviršija 22 procentų, prekiauti kurortinio, poilsio bei turizmo sezono metu leidžiama ir nestacionarinėse viešojo maitinimo įmonėse, o prekiauti alkoholiniais gėrimais, kurių tūrinė etilo alkoholio koncentracija neviršija 13 procentų, – ir masiniuose renginiuose, parodose bei mugėse. Tik alumi, gamyklų supilstytu į tarą, leidžiama prekiauti ir kioskuose, prekybos įmonių nespecializuotuose skyriuose, autoparduotuvėse, kurios aptarnauja kaimo gyventojus savivaldybių nustatyta tvarka, bei degalinėse<text:span text:style-name="T674">.</text:span></text:p>
      <text:p text:style-name="P675">Kaimo parduotuvėje leidžiama prekiauti alkoholiniais gėrimais tik tuo atveju, jeigu joje šiems gėrimams yra skirta atskira lentyna.</text:p>
      <text:p text:style-name="P676">Punkto pakeitimai:</text:p>
      <text:p text:style-name="P677"><text:span text:style-name="T678">Nr.<text:s/></text:span><text:a xlink:href="https://www.e-tar.lt/portal/legalAct.html?documentId=TAR.C763A844717B" office:target-frame-name="_top" xlink:show="replace"><text:span text:style-name="T679">610</text:span></text:a><text:span text:style-name="T680">, 1999-05-20, Žin., 1999, Nr. 45-1443 (1999-05-26), i. k. 0991100NUTA00</text:span><text:span text:style-name="T681">000610</text:span></text:p>
      <text:p text:style-name="Normal"/>
      <text:p text:style-name="P682">4. Pilstomais alkoholiniais gėrimais leidžiama prekiauti tik stacionarinėse viešojo maitinimo įmonėse, stacionariniuose pastatuose vykstančiose parodose bei mugėse, pilstomais alkoholiniais gėrimais (kurių tūrinė etilo alkoholio koncentracija neviršija 22 procentų) kurortinio, poilsio bei turizmo sezono metu – ir nestacionarinėse viešojo maitinimo įmonėse, o pilstomu alumi – ir firminėse alaus daryklų parduotuvėse,<text:span text:style-name="T683"><text:s/></text:span>masiniuose renginiuose, parodose bei mugėse .</text:p>
      <text:p text:style-name="P684">Punkto pakeitimai:</text:p>
      <text:p text:style-name="P685"><text:span text:style-name="T686">Nr.<text:s/></text:span><text:a xlink:href="https://www.e-tar.lt/portal/legalAct.html?documentId=TAR.FFA6EAEAA6B7" office:target-frame-name="_top" xlink:show="replace"><text:span text:style-name="T687">931</text:span></text:a><text:span text:style-name="T688">, 1997-09-01, Žin., 1997, Nr. 82-2058 (1997-09-05), i. k. 0971100NUTA00000931</text:span></text:p>
      <text:p text:style-name="P689"><text:span text:style-name="T690">Nr.<text:s/></text:span><text:a xlink:href="https://www.e-tar.lt/portal/legalAct.html?documentId=TAR.C763A844717B" office:target-frame-name="_top" xlink:show="replace"><text:span text:style-name="T691">610</text:span></text:a><text:span text:style-name="T692">, 1999-05-20, Ži</text:span><text:span text:style-name="T693">n., 1999, Nr. 45-1443 (1999-05-26), i. k. 0991100NUTA00000610</text:span></text:p>
      <text:p text:style-name="Normal"/>
      <text:p text:style-name="P694"><text:span text:style-name="T695">5.</text:span><text:span text:style-name="T696"><text:s/>Neteko galios nuo 2001-06-09</text:span></text:p>
      <text:p text:style-name="P697">Punkto naikinimas:</text:p>
      <text:p text:style-name="P698"><text:span text:style-name="T699">Nr.<text:s/></text:span><text:a xlink:href="https://www.e-tar.lt/portal/legalAct.html?documentId=TAR.A510381DEFFD" office:target-frame-name="_top" xlink:show="replace"><text:span text:style-name="T700">663</text:span></text:a><text:span text:style-name="T701">, 2001-06-04, Žin. 2001, Nr. 49-1711 (2001-06-08),<text:s/></text:span><text:span text:style-name="T702">i. k. 1011100NUTA00000663</text:span></text:p>
      <text:p text:style-name="Normal"/>
      <text:p text:style-name="P703"><text:span text:style-name="T704">6.</text:span><text:span text:style-name="T705"><text:s/>Neteko galios nuo 2001-06-09</text:span></text:p>
      <text:p text:style-name="P706">Punkto naikinimas:</text:p>
      <text:p text:style-name="P707"><text:span text:style-name="T708">Nr.<text:s/></text:span><text:a xlink:href="https://www.e-tar.lt/portal/legalAct.html?documentId=TAR.A510381DEFFD" office:target-frame-name="_top" xlink:show="replace"><text:span text:style-name="T709">663</text:span></text:a><text:span text:style-name="T710">, 2001-06-04, Žin. 2001, Nr. 49-1711 (2001-06-08), i. k. 1011100NUTA00000663</text:span></text:p>
      <text:p text:style-name="P711">Punkto<text:s/>pakeitimai:</text:p>
      <text:soft-page-break/>
      <text:p text:style-name="P712"><text:span text:style-name="T713">Nr.<text:s/></text:span><text:a xlink:href="https://www.e-tar.lt/portal/legalAct.html?documentId=TAR.C763A844717B" office:target-frame-name="_top" xlink:show="replace"><text:span text:style-name="T714">610</text:span></text:a><text:span text:style-name="T715">, 1999-05-20, Žin., 1999, Nr. 45-1443 (1999-05-26), i. k. 0991100NUTA00000610</text:span></text:p>
      <text:p text:style-name="Normal"/>
      <text:p text:style-name="P716"><text:span text:style-name="T717">7</text:span><text:span text:style-name="T718">. Įmonės, turinčios licencijas verstis mažmenine prekyba alkoholiniais<text:s/></text:span><text:span text:style-name="T719">gėrimais, gali prekiauti alkoholiniais gėrimais, gaunamais tik iš įmonių, kurios turi licencijas gaminti alkoholinius gėrimus, įvežti juos į Lietuvos Respubliką ar verstis didmenine prekyba jais.</text:span></text:p>
      <text:p text:style-name="P720">Viešojo maitinimo įmonėje leidžiama vartoti tik joje įsigytus alkoholinius gėrimus.</text:p>
      <text:p text:style-name="P721">Punkto pakeitimai:</text:p>
      <text:p text:style-name="P722"><text:span text:style-name="T723">Nr.<text:s/></text:span><text:a xlink:href="https://www.e-tar.lt/portal/legalAct.html?documentId=TAR.C763A844717B" office:target-frame-name="_top" xlink:show="replace"><text:span text:style-name="T724">610</text:span></text:a><text:span text:style-name="T725">, 1999-05-20, Žin., 1999, Nr. 45-1443 (1999-05-26), i. k. 0991100NUTA00000610</text:span></text:p>
      <text:p text:style-name="Normal"/>
      <text:p text:style-name="P726"><text:span text:style-name="T727">8</text:span><text:span text:style-name="T728">. Draudžiama parduoti, laikyti prekybos<text:s/></text:span><text:span text:style-name="T729">salėse, administracinėse bei pagalbinėse patalpose, sandėliuose, eksponuoti, taip pat gabenti:</text:span></text:p>
      <text:p text:style-name="P730"><text:span text:style-name="T731">8.1</text:span><text:span text:style-name="T732">. alkoholinius gėrimus be kiekvienos siuntos kokybę liudijančio gamintojo pažymėjimo (sertifikato) kiekvienam prekės pavadinimui kopijos (importuotus alkoho</text:span><text:span text:style-name="T733">linius gėrimus, kurių kokybę liudijančiame gamintojo pažymėjime (sertifikate) yra Lietuvos Respublikos maisto<text:s/></text:span>kontrolės įstaigos<text:span text:style-name="T734"><text:s/>žyma „Privaloma papildoma kontrolė“, – be Valstybinės visuomenės sveikatos priežiūros institucijos išduoto leidimo realizuoti p</text:span><text:span text:style-name="T735">rekių siuntą kopijos);</text:span></text:p>
      <text:p text:style-name="P736">Punkto pakeitimai:</text:p>
      <text:p text:style-name="P737"><text:span text:style-name="T738">Nr.<text:s/></text:span><text:a xlink:href="https://www.e-tar.lt/portal/legalAct.html?documentId=TAR.C763A844717B" office:target-frame-name="_top" xlink:show="replace"><text:span text:style-name="T739">610</text:span></text:a><text:span text:style-name="T740">, 1999-05-20, Žin., 1999, Nr. 45-1443 (1999-05-26), i. k. 0991100NUTA00000610</text:span></text:p>
      <text:p text:style-name="Normal"/>
      <text:p text:style-name="P741"><text:span text:style-name="T742">8.2</text:span><text:span text:style-name="T743">. importuotus ir Lietuvos Respublikoje<text:s/></text:span><text:span text:style-name="T744">pagamintus alkoholinius gėrimus, kurių kokybės ir (ar) higienos rodikliai neatitinka Lietuvos Respublikoje nustatytų reikalavimų;</text:span></text:p>
      <text:p text:style-name="P745"><text:span text:style-name="T746">8.3</text:span><text:span text:style-name="T747">. neįrašytų į licencijas grupių alkoholinius gėrimus;</text:span></text:p>
      <text:p text:style-name="P748"><text:span text:style-name="T749">8.4</text:span><text:span text:style-name="T750">. alkoholinius gėrimus (išskyrus alų) be specialaus ženkli</text:span><text:span text:style-name="T751">nimo Lietuvos Respublikos Vyriausybės nustatyta tvarka;</text:span><text:s/></text:p>
      <text:p text:style-name="P752">Punkto pakeitimai:</text:p>
      <text:p text:style-name="P753"><text:span text:style-name="T754">Nr.<text:s/></text:span><text:a xlink:href="https://www.e-tar.lt/portal/legalAct.html?documentId=TAR.FFA6EAEAA6B7" office:target-frame-name="_top" xlink:show="replace"><text:span text:style-name="T755">931</text:span></text:a><text:span text:style-name="T756">, 1997-09-01, Žin., 1997, Nr. 82-2058 (1997-09-05), i. k. 0971100NUTA00000931</text:span></text:p>
      <text:p text:style-name="Normal"/>
      <text:p text:style-name="P757"><text:span text:style-name="T758">8.5</text:span><text:span text:style-name="T759">.<text:s/></text:span><text:span text:style-name="T760">alkoholinius gėrimus, kurių etilo alkoholis pagamintas ne iš maisto žaliavų;</text:span></text:p>
      <text:p text:style-name="P761"><text:span text:style-name="T762">8.6</text:span><text:span text:style-name="T763">. importuotus ir Lietuvos Respublikoje pagamintus alkoholinius gėrimus, kurių prekinis žymėjimas neatitinka LST (CODEX STAN 1): 1993 fasuotų maisto produktų ženklinimo bend</text:span><text:span text:style-name="T764">rųjų reikalavimų ir Lietuvos Respublikoje galiojančių prekių ženklinimo taisyklių;</text:span></text:p>
      <text:p text:style-name="P765"><text:span text:style-name="T766">8.7</text:span><text:span text:style-name="T767">. falsifikuotus alkoholinius gėrimus;</text:span></text:p>
      <text:p text:style-name="P768"><text:span text:style-name="T769">8.8</text:span><text:span text:style-name="T770">. alų, kurio tūrinė etilo alkoholio koncentracija didesnė kaip 9,5 procento;</text:span></text:p>
      <text:p text:style-name="P771"><text:span text:style-name="T772">8.9</text:span><text:span text:style-name="T773">. vyną, kurio tūrinė etilo alkoholio<text:s/></text:span><text:span text:style-name="T774">koncentracija didesnė kaip 22 procentai;</text:span></text:p>
      <text:p text:style-name="P775"><text:span text:style-name="T776">8.10</text:span><text:span text:style-name="T777">. distiliuoto etilo alkoholio gaminius, kurių tūrinė etilo alkoholio koncentracija didesnė kaip 50 procentų. Šis reikalavimas netaikomas uždarosios akcinės bendrovės „Lietuviškas midus“ gaminamiems alkoholin</text:span><text:span text:style-name="T778">iams gėrimams,<text:s/></text:span>taip pat importuotiems alkoholiniams gėrimams, pagamintiems natūralaus bičių medaus pagrindu<text:span text:style-name="T779">;</text:span></text:p>
      <text:p text:style-name="P780">Punkto pakeitimai:</text:p>
      <text:p text:style-name="P781"><text:span text:style-name="T782">Nr.<text:s/></text:span><text:a xlink:href="https://www.e-tar.lt/portal/legalAct.html?documentId=TAR.C763A844717B" office:target-frame-name="_top" xlink:show="replace"><text:span text:style-name="T783">610</text:span></text:a><text:span text:style-name="T784">, 1999-05-20, Žin., 1999, Nr. 45-1443 (</text:span><text:span text:style-name="T785">1999-05-26), i. k. 0991100NUTA00000610</text:span></text:p>
      <text:p text:style-name="Normal"/>
      <text:p text:style-name="P786"><text:span text:style-name="T787">8.11</text:span><text:span text:style-name="T788">. namų gamybos alkoholinius gėrimus, išskyrus alų, padarytą pagal normatyvinius dokumentus, kai turimas nustatytąja tvarka išduotas leidimas jį daryti;</text:span></text:p>
      <text:p text:style-name="P789"><text:span text:style-name="T790">8.12</text:span><text:span text:style-name="T791">. importuotus alkoholinius gėrimus (išskyrus alų</text:span><text:span text:style-name="T792">), jeigu jų kaina mažesnė už galiojančių mokesčių (individualaus akcizo, muito ir pridėtinės vertės mokesčio) sumą ir jeigu šių gėrimų pardavėjas neturi juridinę galią turinčių dokumentų, patvirtinančių, kad už juos sumokėti mokesčiai;</text:span></text:p>
      <text:p text:style-name="P793"><text:span text:style-name="T794">8.13</text:span><text:span text:style-name="T795">. alkoholini</text:span><text:span text:style-name="T796">us gėrimus, kurių įsigijimas nepatvirtintas juridinę galią turinčiais dokumentais;</text:span></text:p>
      <text:p text:style-name="P797"><text:span text:style-name="T798">8.14</text:span><text:span text:style-name="T799">. kontrabandinius alkoholinius gėrimus.</text:span></text:p>
      <text:p text:style-name="P800"><text:span text:style-name="T801">9</text:span><text:span text:style-name="T802">. Draudžiama parduoti:</text:span></text:p>
      <text:p text:style-name="P803"><text:span text:style-name="T804">9.1</text:span><text:span text:style-name="T805">. alkoholinius gėrimus iš automatų;</text:span></text:p>
      <text:p text:style-name="P806"><text:span text:style-name="T807">9.2</text:span><text:span text:style-name="T808">. alkoholinius gėrimus asmenims, jaunesniems<text:s/></text:span><text:span text:style-name="T809">kaip 18 metų;</text:span></text:p>
      <text:p text:style-name="P810"><text:span text:style-name="T811">9.3</text:span><text:span text:style-name="T812">. alkoholinius gėrimus neblaiviems asmenims;</text:span></text:p>
      <text:p text:style-name="P813"><text:span text:style-name="T814">9.4</text:span><text:span text:style-name="T815">. alkoholinius gėrimus uniformuotiems pareigūnams.</text:span></text:p>
      <text:p text:style-name="P816"><text:span text:style-name="T817">10</text:span><text:span text:style-name="T818">. Šių taisyklių 3, 5–7, 8.4, 8.12 ir 9.4 punktų reikalavimai netaikomi įmonėms, parduodančioms alkoholinius gėrimus neapmuit</text:span><text:span text:style-name="T819">inamose parduotuvėse.</text:span></text:p>
      <text:p text:style-name="P820"><text:span text:style-name="T821">11</text:span><text:span text:style-name="T822">. Asmenys, pažeidę šias taisykles, atsako Lietuvos Respublikos baudžiamojo kodekso ir Lietuvos Respublikos administracinių teisės pažeidimų kodekso nustatyta tvarka.</text:span></text:p>
      <text:p text:style-name="P823"><text:span text:style-name="T824">______________</text:span></text:p>
      <text:p text:style-name="Normal"/>
      <text:p text:style-name="P825"/>
      <text:p text:style-name="P826"/>
      <text:p text:style-name="P827"><text:span text:style-name="T828">Pakeitimai:</text:span></text:p>
      <text:p text:style-name="P829"/>
      <text:p text:style-name="P830"><text:span text:style-name="T831">1.</text:span></text:p>
      <text:p text:style-name="P832"><text:span text:style-name="T833">Lietuvos Respublikos<text:s/></text:span><text:span text:style-name="T834">Vyriausybė, Nutarimas</text:span></text:p>
      <text:p text:style-name="P835"><text:span text:style-name="T836">Nr.<text:s/></text:span><text:a xlink:href="https://www.e-tar.lt/portal/legalAct.html?documentId=TAR.E56369E41D93" office:target-frame-name="_top" xlink:show="replace"><text:span text:style-name="T837">651</text:span></text:a><text:span text:style-name="T838">, 1997-06-23, Žin., 1997, Nr. 60-1415 (1997-06-27), i. k. 0971100NUTA00000651</text:span></text:p>
      <text:p text:style-name="P839"><text:span text:style-name="T840">Dėl Lietuvos Respublikos Vyriausybės 1997 m. birželio 5 d. nutarimo</text:span><text:span text:style-name="T841"><text:s/>Nr. 559 "Dėl alkoholio produktų importo, didmeninės ir mažmeninės prekybos jais licencijavimo" dalinio pakeitimo</text:span></text:p>
      <text:p text:style-name="P842"/>
      <text:p text:style-name="P843"><text:span text:style-name="T844">2.</text:span></text:p>
      <text:p text:style-name="P845"><text:span text:style-name="T846">Lietuvos Respublikos Vyriausybė, Nutarimas</text:span></text:p>
      <text:p text:style-name="P847"><text:span text:style-name="T848">Nr.<text:s/></text:span><text:a xlink:href="https://www.e-tar.lt/portal/legalAct.html?documentId=TAR.FFA6EAEAA6B7" office:target-frame-name="_top" xlink:show="replace"><text:span text:style-name="T849">931</text:span></text:a><text:span text:style-name="T850">,<text:s/></text:span><text:span text:style-name="T851">1997-09-01, Žin., 1997, Nr. 82-2058 (1997-09-05), i. k. 0971100NUTA00000931</text:span></text:p>
      <text:p text:style-name="P852"><text:span text:style-name="T853">Dėl Lietuvos Respublikos Vyriausybės 1997 m. birželio 5 d. nutarimo Nr. 559 "Dėl alkoholio produktų importo, didmeninės ir mažmeninės prekybos jais licencijavimo" dalinio pakeitimo</text:span></text:p>
      <text:p text:style-name="P854"/>
      <text:p text:style-name="P855"><text:span text:style-name="T856">3.</text:span></text:p>
      <text:p text:style-name="P857"><text:span text:style-name="T858">Lietuvos Respublikos Vyriausybė, Nutarimas</text:span></text:p>
      <text:p text:style-name="P859"><text:span text:style-name="T860">Nr.<text:s/></text:span><text:a xlink:href="https://www.e-tar.lt/portal/legalAct.html?documentId=TAR.6A0177823CBA" office:target-frame-name="_top" xlink:show="replace"><text:span text:style-name="T861">1366</text:span></text:a><text:span text:style-name="T862">, 1997-12-09, Žin., 1997, Nr. 114-2895 (1997-12-12), i. k. 0971100NUTA00001366</text:span></text:p>
      <text:p text:style-name="P863"><text:span text:style-name="T864">Dėl Lietuvos Respublikos Vyriausybės 19</text:span><text:span text:style-name="T865">97 m. birželio 5 d. nutarimo Nr. 559 "Dėl alkoholio produktų importo, didmeninės ir mažmeninės prekybos jais licencijavimo" dalinio pakeitimo</text:span></text:p>
      <text:p text:style-name="P866"/>
      <text:p text:style-name="P867"><text:span text:style-name="T868">4.</text:span></text:p>
      <text:p text:style-name="P869"><text:span text:style-name="T870">Lietuvos Respublikos Vyriausybė, Nutarimas</text:span></text:p>
      <text:p text:style-name="P871"><text:span text:style-name="T872">Nr.<text:s/></text:span><text:a xlink:href="https://www.e-tar.lt/portal/legalAct.html?documentId=TAR.6E1233328166" office:target-frame-name="_top" xlink:show="replace"><text:span text:style-name="T873">5</text:span></text:a><text:span text:style-name="T874">, 1998-01-06, Žin., 1998, Nr. 5-83 (1998-01-14), i. k. 0981100NUTA00000005</text:span></text:p>
      <text:p text:style-name="P875"><text:span text:style-name="T876">Dėl Lietuvos Respublikos Vyriausybės 1997 m. birželio 5 d. nutarimo Nr. 559 "Dėl alkoholio produktų importo, didmeninės ir mažmeninės prekybos jais licencijavimo</text:span><text:span text:style-name="T877">" dalinio pakeitimo</text:span></text:p>
      <text:p text:style-name="P878"/>
      <text:p text:style-name="P879"><text:span text:style-name="T880">5.</text:span></text:p>
      <text:p text:style-name="P881"><text:span text:style-name="T882">Lietuvos Respublikos Vyriausybė, Nutarimas</text:span></text:p>
      <text:p text:style-name="P883"><text:span text:style-name="T884">Nr.<text:s/></text:span><text:a xlink:href="https://www.e-tar.lt/portal/legalAct.html?documentId=TAR.9BF2A5E7B557" office:target-frame-name="_top" xlink:show="replace"><text:span text:style-name="T885">50</text:span></text:a><text:span text:style-name="T886">, 1998-01-19, Žin., 1998, Nr. 8-172 (1998-01-23), i. k. 0981100NUTA00000050</text:span></text:p>
      <text:p text:style-name="P887"><text:span text:style-name="T888">Dėl Lietuvos Respublikos<text:s/></text:span><text:span text:style-name="T889">Vyriausybės 1997 m. birželio 5 d. nutarimo Nr. 559 "Dėl alkoholio produktų importo, didmeninės ir mažmeninės prekybos jais licencijavimo" dalinio pakeitimo</text:span></text:p>
      <text:p text:style-name="P890"/>
      <text:p text:style-name="P891"><text:span text:style-name="T892">6.</text:span></text:p>
      <text:p text:style-name="P893"><text:span text:style-name="T894">Lietuvos Respublikos Vyriausybė, Nutarimas</text:span></text:p>
      <text:p text:style-name="P895"><text:span text:style-name="T896">Nr.<text:s/></text:span><text:a xlink:href="https://www.e-tar.lt/portal/legalAct.html?documentId=TAR.CBA6D27DDBA3" office:target-frame-name="_top" xlink:show="replace"><text:span text:style-name="T897">675</text:span></text:a><text:span text:style-name="T898">, 1998-06-04, Žin., 1998, Nr. 53-1471 (1998-06-10), i. k. 0981100NUTA00000675</text:span></text:p>
      <text:p text:style-name="P899"><text:span text:style-name="T900">Dėl Lietuvos Respublikos Vyriausybės 1997 m. birželio 5 d. nutarimo Nr. 559 "Dėl alkoholio produktų importo, didmeninės ir mažmeninės prekybos</text:span><text:span text:style-name="T901"><text:s/>jais licencijavimo" dalinio pakeitimo</text:span></text:p>
      <text:p text:style-name="P902"/>
      <text:p text:style-name="P903"><text:span text:style-name="T904">7.</text:span></text:p>
      <text:p text:style-name="P905"><text:span text:style-name="T906">Lietuvos Respublikos Vyriausybė, Nutarimas</text:span></text:p>
      <text:p text:style-name="P907"><text:span text:style-name="T908">Nr.<text:s/></text:span><text:a xlink:href="https://www.e-tar.lt/portal/legalAct.html?documentId=TAR.EE7089921055" office:target-frame-name="_top" xlink:show="replace"><text:span text:style-name="T909">777</text:span></text:a><text:span text:style-name="T910">, 1998-06-23, Žin., 1998, Nr. 59-1679 (1998-07-01), i. k. 0981100NUTA00000777</text:span></text:p>
      <text:p text:style-name="P911"><text:span text:style-name="T912">Dėl</text:span><text:span text:style-name="T913"><text:s/>Lietuvos Respublikos Vyriausybės 1997 m. birželio 5 d. nutarimo Nr. 559 "Dėl alkoholio produktų importo, didmeninės ir mažmeninės prekybos jais licencijavimo" dalinio pakeitimo</text:span></text:p>
      <text:p text:style-name="P914"/>
      <text:p text:style-name="P915"><text:span text:style-name="T916">8.</text:span></text:p>
      <text:p text:style-name="P917"><text:span text:style-name="T918">Lietuvos Respublikos Vyriausybė, Nutarimas</text:span></text:p>
      <text:p text:style-name="P919"><text:span text:style-name="T920">Nr.<text:s/></text:span><text:a xlink:href="https://www.e-tar.lt/portal/legalAct.html?documentId=TAR.C763A844717B" office:target-frame-name="_top" xlink:show="replace"><text:span text:style-name="T921">610</text:span></text:a><text:span text:style-name="T922">, 1999-05-20, Žin., 1999, Nr. 45-1443 (1999-05-26), i. k. 0991100NUTA00000610</text:span></text:p>
      <text:p text:style-name="P923"><text:span text:style-name="T924">Dėl Lietuvos Respublikos Vyriausybės 1997 m. birželio 5 d. nutarimo Nr. 559 ir 1998 m. birželio</text:span><text:span text:style-name="T925"><text:s/>23 d. nutarimo Nr. 777 dalinio pakeitimo</text:span></text:p>
      <text:p text:style-name="P926"/>
      <text:p text:style-name="P927"><text:span text:style-name="T928">9.</text:span></text:p>
      <text:p text:style-name="P929"><text:span text:style-name="T930">Lietuvos Respublikos Vyriausybė, Nutarimas</text:span></text:p>
      <text:p text:style-name="P931"><text:span text:style-name="T932">Nr.<text:s/></text:span><text:a xlink:href="https://www.e-tar.lt/portal/legalAct.html?documentId=TAR.02734BFB8FD8" office:target-frame-name="_top" xlink:show="replace"><text:span text:style-name="T933">1256</text:span></text:a><text:span text:style-name="T934">, 1999-11-10, Žin., 1999, Nr. 97-2795 (1999-11-17), i. k. 0991100NUTA00001256</text:span></text:p>
      <text:soft-page-break/>
      <text:p text:style-name="P935"><text:span text:style-name="T936">Dėl Lietuvos Respublikos Vyriausybės 1997 m. birželio 5 d. nutarimo Nr. 559 "Dėl alkoholio produktų importo, didmeninės ir mažmeninės prekybos jais licencijavimo" dalinio pakeitimo</text:span></text:p>
      <text:p text:style-name="P937"/>
      <text:p text:style-name="P938"><text:span text:style-name="T939">10.</text:span></text:p>
      <text:p text:style-name="P940"><text:span text:style-name="T941">Lietuvos Respublikos Vyriausybė, Nutarimas</text:span></text:p>
      <text:p text:style-name="P942"><text:span text:style-name="T943">Nr.<text:s/></text:span><text:a xlink:href="https://www.e-tar.lt/portal/legalAct.html?documentId=TAR.05AF70AEC5B2" office:target-frame-name="_top" xlink:show="replace"><text:span text:style-name="T944">254</text:span></text:a><text:span text:style-name="T945">, 2000-03-06, Žin., 2000, Nr. 21-536 (2000-03-10), i. k. 1001100NUTA00000254</text:span></text:p>
      <text:p text:style-name="P946"><text:span text:style-name="T947">Dėl Lietuvos Respublikos Vyriausybės 1997 m. birželio 5 d. nutarimo Nr. 559 "Dėl alkoholio produktų importo, didmeni</text:span><text:span text:style-name="T948">nės ir mažmeninės prekybos jais licencijavimo" dalinio pakeitimo</text:span></text:p>
      <text:p text:style-name="P949"/>
      <text:p text:style-name="P950"><text:span text:style-name="T951">11.</text:span></text:p>
      <text:p text:style-name="P952"><text:span text:style-name="T953">Lietuvos Respublikos Vyriausybė, Nutarimas</text:span></text:p>
      <text:p text:style-name="P954"><text:span text:style-name="T955">Nr.<text:s/></text:span><text:a xlink:href="https://www.e-tar.lt/portal/legalAct.html?documentId=TAR.4591EC443259" office:target-frame-name="_top" xlink:show="replace"><text:span text:style-name="T956">722</text:span></text:a><text:span text:style-name="T957">, 2000-06-23, Žin., 2000, Nr. 52-1504 (2000-06-28), i.</text:span><text:span text:style-name="T958"><text:s/>k. 1001100NUTA00000722</text:span></text:p>
      <text:p text:style-name="P959"><text:span text:style-name="T960">Dėl Lietuvos Respublikos Vyriausybės 1997 m. birželio 5 d. nutarimo Nr. 559 "Dėl alkoholio produktų importo, didmeninės ir mažmeninės prekybos jais licencijavimo" dalinio pakeitimo</text:span></text:p>
      <text:p text:style-name="P961"/>
      <text:p text:style-name="P962"><text:span text:style-name="T963">12.</text:span></text:p>
      <text:p text:style-name="P964"><text:span text:style-name="T965">Lietuvos Respublikos Vyriausybė, Nutarimas</text:span></text:p>
      <text:p text:style-name="P966"><text:span text:style-name="T967">Nr.<text:s/></text:span><text:a xlink:href="https://www.e-tar.lt/portal/legalAct.html?documentId=TAR.8AB1D435A636" office:target-frame-name="_top" xlink:show="replace"><text:span text:style-name="T968">1494</text:span></text:a><text:span text:style-name="T969">, 2000-12-27, Žin., 2000, Nr. 113-3625 (2000-12-30), i. k. 1001100NUTA00001494</text:span></text:p>
      <text:p text:style-name="P970"><text:span text:style-name="T971">Dėl Lietuvos Respublikos Vyriausybės 1997 m. birželio 5 d. nutarimo Nr. 559 "Dėl alkoho</text:span><text:span text:style-name="T972">lio produktų importo, didmeninės ir mažmeninės prekybos jais licencijavimo" dalinio pakeitimo</text:span></text:p>
      <text:p text:style-name="P973"/>
      <text:p text:style-name="P974"><text:span text:style-name="T975">13.</text:span></text:p>
      <text:p text:style-name="P976"><text:span text:style-name="T977">Lietuvos Respublikos Vyriausybė, Nutarimas</text:span></text:p>
      <text:p text:style-name="P978"><text:span text:style-name="T979">Nr.<text:s/></text:span><text:a xlink:href="https://www.e-tar.lt/portal/legalAct.html?documentId=TAR.A510381DEFFD" office:target-frame-name="_top" xlink:show="replace"><text:span text:style-name="T980">663</text:span></text:a><text:span text:style-name="T981">, 2001-06-04, Žin., 2001,</text:span><text:span text:style-name="T982"><text:s/>Nr. 49-1711 (2001-06-08), i. k. 1011100NUTA00000663</text:span></text:p>
      <text:p text:style-name="P983"><text:span text:style-name="T984">Dėl Lietuvos Respublikos Vyriausybės 1997 m. birželio 5 d. nutarimo Nr. 559 "Dėl alkoholio produktų importo, didmeninės ir mažmeninės prekybos jais licencijavimo" dalinio pakeitimo</text:span></text:p>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style:tab-stops>
          <style:tab-stop style:type="center" style:position="2.884in"/>
          <style:tab-stop style:type="right" style:position="5.768in"/>
        </style:tab-stops>
      </style:paragraph-properties>
    </style:style>
    <style:style style:name="P31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 style:parent-style-name="DefaultParagraphFont" style:family="text">
      <style:text-properties fo:language="en" fo:country="GB"/>
    </style:style>
    <style:style style:name="P315" style:parent-style-name="Normal" style:family="paragraph">
      <style:paragraph-properties>
        <style:tab-stops>
          <style:tab-stop style:type="center" style:position="3.3465in"/>
          <style:tab-stop style:type="right" style:position="6.693in"/>
        </style:tab-stops>
      </style:paragraph-properties>
    </style:style>
    <style:style style:name="P316" style:parent-style-name="Normal" style:family="paragraph">
      <style:paragraph-properties>
        <style:tab-stops>
          <style:tab-stop style:type="center" style:position="3.3465in"/>
          <style:tab-stop style:type="right" style:position="6.693in"/>
        </style:tab-stops>
      </style:paragraph-properties>
    </style:style>
    <style:style style:name="P31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style:tab-stops>
          <style:tab-stop style:type="center" style:position="2.884in"/>
          <style:tab-stop style:type="right" style:position="5.768in"/>
        </style:tab-stops>
      </style:paragraph-properties>
    </style:style>
    <style:style style:name="P64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6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3" style:parent-style-name="DefaultParagraphFont" style:family="text">
      <style:text-properties fo:language="en" fo:country="GB"/>
    </style:style>
    <style:style style:name="P644" style:parent-style-name="Normal" style:family="paragraph">
      <style:paragraph-properties>
        <style:tab-stops>
          <style:tab-stop style:type="center" style:position="3.3465in"/>
          <style:tab-stop style:type="right" style:position="6.693in"/>
        </style:tab-stops>
      </style:paragraph-properties>
    </style:style>
    <style:style style:name="P645" style:parent-style-name="Normal" style:family="paragraph">
      <style:paragraph-properties>
        <style:tab-stops>
          <style:tab-stop style:type="center" style:position="3.3465in"/>
          <style:tab-stop style:type="right" style:position="6.693in"/>
        </style:tab-stops>
      </style:paragraph-properties>
    </style:style>
    <style:style style:name="P6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2"><draw:frame draw:style-name="F313" text:anchor-type="paragraph" svg:y="0.0006in" draw:z-index="0"><draw:text-box fo:min-height="0in" fo:min-width="0in"><text:p text:style-name="P311"><text:span text:style-name="T314"><text:page-number text:fixed="false">4</text:page-number></text:span></text:p></draw:text-box></draw:frame></text:p>
      </style:header>
      <style:footer>
        <text:p text:style-name="P315"/>
      </style:footer>
    </style:master-page>
    <style:master-page style:next-style-name="MP1" style:name="MPF1" style:page-layout-name="PL1">
      <style:header>
        <text:p text:style-name="P316"/>
      </style:header>
      <style:footer>
        <text:p text:style-name="P317"/>
      </style:footer>
    </style:master-page>
    <style:master-page style:name="MP2" style:page-layout-name="PL2">
      <style:header>
        <text:p text:style-name="P641"><draw:frame draw:style-name="F642" text:anchor-type="paragraph" svg:y="0.0006in" draw:z-index="0"><draw:text-box fo:min-height="0in" fo:min-width="0in"><text:p text:style-name="P640"><text:span text:style-name="T643"><text:page-number text:fixed="false">4</text:page-number></text:span></text:p></draw:text-box></draw:frame></text:p>
      </style:header>
      <style:footer>
        <text:p text:style-name="P644"/>
      </style:footer>
    </style:master-page>
    <style:master-page style:next-style-name="MP2" style:name="MPF2" style:page-layout-name="PL2">
      <style:header>
        <text:p text:style-name="P645"/>
      </style:header>
      <style:footer>
        <text:p text:style-name="P6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5T04:12:00Z</meta:creation-date>
    <dc:date>2017-12-15T04:12:00Z</dc:date>
    <meta:template xlink:href="Normal.dotm" xlink:type="simple"/>
    <meta:editing-cycles>2</meta:editing-cycles>
    <meta:editing-duration>PT0S</meta:editing-duration>
    <meta:document-statistic meta:page-count="23" meta:paragraph-count="1051" meta:word-count="10267" meta:character-count="83038" meta:row-count="3209" meta:non-whitespace-character-count="73822"/>
  </office:meta>
</office:document-meta>
</file>