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paragraph-properties fo:text-indent="0.4923in"/>
      <style:text-properties fo:color="#000000"/>
    </style:style>
    <style:style style:name="P288" style:parent-style-name="Normal" style:family="paragraph">
      <style:paragraph-properties fo:text-indent="0.4923in"/>
      <style:text-properties fo:color="#000000"/>
    </style:style>
    <style:style style:name="P289" style:parent-style-name="Normal" style:family="paragraph">
      <style:paragraph-properties fo:text-indent="0.4923in"/>
    </style:style>
    <style:style style:name="P290" style:parent-style-name="Normal" style:family="paragraph">
      <style:paragraph-properties>
        <style:tab-stops>
          <style:tab-stop style:type="right" style:position="6.6937in"/>
        </style:tab-stops>
      </style:paragraph-properties>
    </style:style>
    <style:style style:name="T291" style:parent-style-name="DefaultParagraphFont" style:family="text">
      <style:text-properties fo:text-transform="uppercase"/>
    </style:style>
    <style:style style:name="T292" style:parent-style-name="DefaultParagraphFont" style:family="text">
      <style:text-properties fo:text-transform="uppercase"/>
    </style:style>
    <style:style style:name="P293" style:parent-style-name="Normal" style:family="paragraph">
      <style:paragraph-properties>
        <style:tab-stops>
          <style:tab-stop style:type="right" style:position="6.6937in"/>
        </style:tab-stops>
      </style:paragraph-properties>
      <style:text-properties fo:text-transform="uppercase"/>
    </style:style>
    <style:style style:name="P294" style:parent-style-name="Normal" style:family="paragraph">
      <style:paragraph-properties>
        <style:tab-stops>
          <style:tab-stop style:type="right" style:position="6.6937in"/>
        </style:tab-stops>
      </style:paragraph-properties>
      <style:text-properties fo:text-transform="uppercase"/>
    </style:style>
    <style:style style:name="P295" style:parent-style-name="Normal" style:family="paragraph">
      <style:paragraph-properties>
        <style:tab-stops>
          <style:tab-stop style:type="right" style:position="6.6937in"/>
        </style:tab-stops>
      </style:paragraph-properties>
      <style:text-properties fo:text-transform="uppercase"/>
    </style:style>
    <style:style style:name="P296" style:parent-style-name="Normal" style:family="paragraph">
      <style:paragraph-properties>
        <style:tab-stops>
          <style:tab-stop style:type="right" style:position="6.6937in"/>
        </style:tab-stops>
      </style:paragraph-properties>
      <style:text-properties fo:text-transform="uppercase"/>
    </style:style>
    <style:style style:name="P297" style:parent-style-name="Normal" style:family="paragraph">
      <style:paragraph-properties fo:text-align="center"/>
    </style:style>
    <style:style style:name="P298" style:parent-style-name="Normal" style:master-page-name="MPF1" style:family="paragraph">
      <style:paragraph-properties fo:break-before="page" fo:text-indent="3.543in"/>
      <style:text-properties fo:color="#000000"/>
    </style:style>
    <style:style style:name="P306" style:parent-style-name="Normal" style:family="paragraph">
      <style:paragraph-properties fo:text-indent="3.543in"/>
      <style:text-properties fo:color="#000000"/>
    </style:style>
    <style:style style:name="P307" style:parent-style-name="Normal" style:family="paragraph">
      <style:paragraph-properties fo:text-indent="3.543in"/>
      <style:text-properties fo:color="#000000"/>
    </style:style>
    <style:style style:name="P308" style:parent-style-name="Normal" style:family="paragraph">
      <style:paragraph-properties fo:text-indent="0.4923in"/>
      <style:text-properties fo:color="#000000"/>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text-transform="uppercase" fo:color="#000000"/>
    </style:style>
    <style:style style:name="P311" style:parent-style-name="Normal" style:family="paragraph">
      <style:paragraph-properties fo:text-indent="0.4923in"/>
      <style:text-properties fo:color="#000000"/>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text-transform="uppercase" fo:color="#000000"/>
    </style:style>
    <style:style style:name="P314" style:parent-style-name="Normal" style:family="paragraph">
      <style:paragraph-properties fo:text-indent="0.4923in"/>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text-transform="uppercase" fo:color="#000000"/>
    </style:style>
    <style:style style:name="P347" style:parent-style-name="Normal" style:family="paragraph">
      <style:paragraph-properties fo:text-indent="0.4923in"/>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style>
    <style:style style:name="T355" style:parent-style-name="DefaultParagraphFont" style:family="text">
      <style:text-properties fo:font-size="11pt" style:font-size-asian="11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indent="0.4923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text-transform="uppercase" fo:color="#000000"/>
    </style:style>
    <style:style style:name="P607" style:parent-style-name="Normal" style:family="paragraph">
      <style:paragraph-properties fo:text-indent="0.4923in"/>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font-weight="bold" style:font-weight-asian="bold"/>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font-weight="bold" style:font-weight-asian="bold"/>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23in"/>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3937in"/>
    </style:style>
    <style:style style:name="T981" style:parent-style-name="DefaultParagraphFont" style:family="text">
      <style:text-properties fo:font-size="11pt" style:font-size-asian="11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3937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3937in"/>
    </style:style>
    <style:style style:name="T998" style:parent-style-name="DefaultParagraphFont" style:family="text">
      <style:text-properties fo:font-size="11pt" style:font-size-asian="11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3937in"/>
    </style:style>
    <style:style style:name="T1014" style:parent-style-name="DefaultParagraphFont" style:family="text">
      <style:text-properties fo:font-size="11pt" style:font-size-asian="11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style>
    <style:style style:name="T1023" style:parent-style-name="DefaultParagraphFont" style:family="text">
      <style:text-properties fo:font-size="11pt" style:font-size-asian="11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3937in"/>
    </style:style>
    <style:style style:name="T1032" style:parent-style-name="DefaultParagraphFont" style:family="text">
      <style:text-properties fo:font-size="11pt" style:font-size-asian="11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3937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3937in"/>
    </style:style>
    <style:style style:name="T1049" style:parent-style-name="DefaultParagraphFont" style:family="text">
      <style:text-properties fo:font-size="11pt" style:font-size-asian="11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3937in"/>
    </style:style>
    <style:style style:name="T1127" style:parent-style-name="DefaultParagraphFont" style:family="text">
      <style:text-properties fo:font-size="11pt" style:font-size-asian="11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3937in"/>
    </style:style>
    <style:style style:name="T1136" style:parent-style-name="DefaultParagraphFont" style:family="text">
      <style:text-properties fo:font-size="11pt" style:font-size-asian="11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3937in"/>
    </style:style>
    <style:style style:name="T1144" style:parent-style-name="DefaultParagraphFont" style:family="text">
      <style:text-properties fo:font-size="11pt" style:font-size-asian="11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4923in"/>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font-weight="bold" style:font-weight-asian="bold"/>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4923in"/>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4923in"/>
    </style:style>
    <style:style style:name="T1435" style:parent-style-name="DefaultParagraphFont" style:family="text">
      <style:text-properties style:text-position="super 66.6%"/>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font-weight="bold" style:font-weight-asian="bold" fo:color="#000000"/>
    </style:style>
    <style:style style:name="T1449" style:parent-style-name="DefaultParagraphFont" style:family="text">
      <style:text-properties fo:color="#000000"/>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4923in"/>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4923in"/>
    </style:style>
    <style:style style:name="T1485" style:parent-style-name="DefaultParagraphFont" style:family="text">
      <style:text-properties style:text-position="super 66.6%"/>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indent="0.4923in"/>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fo:text-transform="uppercase" fo:color="#000000"/>
    </style:style>
    <style:style style:name="P1498" style:parent-style-name="Normal" style:family="paragraph">
      <style:paragraph-properties fo:text-indent="0.4923in"/>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indent="0.4923in"/>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fo:text-transform="uppercase" fo:color="#000000"/>
    </style:style>
    <style:style style:name="P1506" style:parent-style-name="Normal" style:family="paragraph">
      <style:paragraph-properties fo:text-indent="0.4923in"/>
      <style:text-properties fo:color="#000000"/>
    </style:style>
    <style:style style:name="P1507" style:parent-style-name="Normal" style:family="paragraph">
      <style:paragraph-properties fo:text-align="justify"/>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text-properties fo:color="#000000"/>
    </style:style>
    <style:style style:name="P1533" style:parent-style-name="Normal" style:family="paragraph">
      <style:paragraph-properties fo:text-align="justify" fo:text-indent="0.4923in"/>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text-properties fo:color="#000000"/>
    </style:style>
    <style:style style:name="P1573" style:parent-style-name="Normal" style:family="paragraph">
      <style:paragraph-properties fo:text-align="justify" fo:text-indent="0.4923in"/>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text-properties fo:color="#000000"/>
    </style:style>
    <style:style style:name="P1629" style:parent-style-name="Normal" style:family="paragraph">
      <style:paragraph-properties fo:text-align="justify" fo:text-indent="0.4923in"/>
      <style:text-properties fo:color="#000000"/>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text-properties fo:color="#000000"/>
    </style:style>
    <style:style style:name="P1640" style:parent-style-name="Normal" style:family="paragraph">
      <style:paragraph-properties fo:text-align="justify" fo:text-indent="0.4923in"/>
      <style:text-properties fo:color="#000000"/>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fo:text-transform="uppercase" fo:color="#000000"/>
    </style:style>
    <style:style style:name="P1657" style:parent-style-name="Normal" style:family="paragraph">
      <style:paragraph-properties fo:text-indent="0.4923in"/>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indent="0.4923in"/>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fo:text-transform="uppercase" fo:color="#000000"/>
    </style:style>
    <style:style style:name="P1675" style:parent-style-name="Normal" style:family="paragraph">
      <style:paragraph-properties fo:text-indent="0.4923in"/>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4923in"/>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4923in"/>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4923in"/>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4916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4916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4923in"/>
    </style:style>
    <style:style style:name="T1791" style:parent-style-name="DefaultParagraphFont" style:family="text">
      <style:text-properties style:text-position="super 66.6%"/>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text-properties fo:color="#000000"/>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widows="0" fo:orphans="0" fo:text-align="justify" fo:text-indent="0.4916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4916in"/>
      <style:text-properties fo:color="#000000"/>
    </style:style>
    <style:style style:name="P1825" style:parent-style-name="Normal" style:family="paragraph">
      <style:paragraph-properties fo:widows="0" fo:orphans="0" fo:text-align="justify" fo:text-indent="0.4916in"/>
      <style:text-properties fo:color="#000000"/>
    </style:style>
    <style:style style:name="P1826" style:parent-style-name="Normal" style:family="paragraph">
      <style:paragraph-properties fo:widows="0" fo:orphans="0" fo:text-align="justify" fo:text-indent="0.4916in"/>
      <style:text-properties fo:color="#000000"/>
    </style:style>
    <style:style style:name="P1827" style:parent-style-name="Normal" style:family="paragraph">
      <style:paragraph-properties fo:widows="0" fo:orphans="0" fo:text-align="justify" fo:text-indent="0.4916in"/>
      <style:text-properties fo:color="#000000"/>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widows="0" fo:orphans="0" fo:text-align="justify" fo:text-indent="0.4916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center"/>
    </style:style>
    <style:style style:name="T1844" style:parent-style-name="DefaultParagraphFont" style:family="text">
      <style:text-properties fo:color="#000000"/>
    </style:style>
    <style:style style:name="P1845" style:parent-style-name="Normal" style:master-page-name="MPF2" style:family="paragraph">
      <style:paragraph-properties fo:break-before="page" fo:text-indent="3.543in" style:page-number="1"/>
      <style:text-properties fo:color="#000000"/>
    </style:style>
    <style:style style:name="P1853" style:parent-style-name="Normal" style:family="paragraph">
      <style:paragraph-properties fo:text-indent="3.543in"/>
      <style:text-properties fo:color="#000000"/>
    </style:style>
    <style:style style:name="P1854" style:parent-style-name="Normal" style:family="paragraph">
      <style:paragraph-properties fo:text-indent="3.543in"/>
      <style:text-properties fo:color="#000000"/>
    </style:style>
    <style:style style:name="P1855" style:parent-style-name="Normal" style:family="paragraph">
      <style:paragraph-properties fo:text-indent="0.4923in"/>
      <style:text-properties fo:color="#000000"/>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fo:text-transform="uppercase" fo:color="#000000"/>
    </style:style>
    <style:style style:name="T1858" style:parent-style-name="DefaultParagraphFont" style:family="text">
      <style:text-properties fo:font-weight="bold" style:font-weight-asian="bold" fo:text-transform="uppercase" fo:color="#000000"/>
    </style:style>
    <style:style style:name="P1859" style:parent-style-name="Normal" style:family="paragraph">
      <style:paragraph-properties fo:text-indent="0.4923in"/>
      <style:text-properties fo:color="#000000"/>
    </style:style>
    <style:style style:name="P1860" style:parent-style-name="Normal" style:family="paragraph">
      <style:paragraph-properties fo:text-align="justify" fo:text-indent="0.4861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text-properties fo:color="#000000"/>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4923in"/>
    </style:style>
    <style:style style:name="T1890" style:parent-style-name="DefaultParagraphFont" style:family="text">
      <style:text-properties fo:font-weight="bold" style:font-weight-asian="bold"/>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16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center"/>
    </style:style>
    <style:style style:name="T2019" style:parent-style-name="DefaultParagraphFont" style:family="text">
      <style:text-properties fo:color="#000000"/>
    </style:style>
    <style:style style:name="P2020" style:parent-style-name="Normal" style:family="paragraph">
      <style:paragraph-properties fo:text-align="justify"/>
      <style:text-properties fo:font-weight="bold" style:font-weight-asian="bold" fo:font-size="10pt" style:font-size-asian="10pt"/>
    </style:style>
    <style:style style:name="P2021" style:parent-style-name="Normal" style:family="paragraph">
      <style:paragraph-properties fo:text-align="justify"/>
      <style:text-properties fo:font-weight="bold" style:font-weight-asian="bold"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weight="bold" style:font-weight-asian="bold"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style-complex="italic" fo:font-size="10pt" style:font-size-asian="10pt"/>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widows="0" fo:orphans="0"/>
    </style:style>
  </office:automatic-styles>
  <office:body>
    <office:text text:use-soft-page-breaks="true">
      <text:p text:style-name="P1"><text:span text:style-name="T9">Suvestinė redakcija nuo 2000-06-29 iki 2000-12-31</text:span></text:p>
      <text:p text:style-name="P10"/>
      <text:p text:style-name="P11"><text:span text:style-name="T12">Nutarimas paskelbtas: Žin. 1997, Nr.<text:s/></text:span><text:a xlink:href="https://www.e-tar.lt/portal/legalAct.html?documentId=TAR.E361AA80DE44" office:target-frame-name="_top" xlink:show="replace"><text:span text:style-name="T13">53-1236</text:span></text:a><text:span text:style-name="T14">; Žin. 1997, Nr.</text:span><text:a xlink:href="https://www.e-tar.lt/portal/legalAct.html?documentId=TAR.E361AA80DE44" office:target-frame-name="_top" xlink:show="replace"><text:span text:style-name="T15">57-0</text:span></text:a><text:span text:style-name="T16">, i. k. 0971100NUTA00000559</text:span></text:p>
      <text:p text:style-name="P17"/>
      <text:p text:style-name="P18"/>
      <text:p text:style-name="P19"><text:span text:style-name="T20"/><text:span text:style-name="T21">LIETUVOS RESPUBLIKOS VYRIAUSYBĖ</text:span></text:p>
      <text:p text:style-name="P22"/>
      <text:p text:style-name="P23">N U T A R I M A S</text:p>
      <text:p text:style-name="P24">DĖL ALKOHOLIO PRODUKTŲ IMPORTO, DIDMENINĖS IR MAŽMENINĖS PREKYBOS JAIS LICENCIJAVIMO</text:p>
      <text:p text:style-name="P25"/>
      <text:p text:style-name="P26">1997 m. birželio 5 d. Nr. 559</text:p>
      <text:p text:style-name="P27">Vilnius</text:p>
      <text:p text:style-name="P28"/>
      <text:p text:style-name="P29"><text:span text:style-name="T30">Vadovaudamasi Lietuvos Respublikos alkoholio kontrolės įstatymu (Žin., 1995, Nr.<text:s/></text:span><text:a xlink:href="https://www.e-tar.lt/portal/lt/legalAct/TAR.9E5C5C16B6E6" office:target-frame-name="_blank" xlink:show="new"><text:span text:style-name="T31">44-1073</text:span></text:a><text:span text:style-name="T32">, Nr.<text:s/></text:span><text:a xlink:href="https://www.e-tar.lt/portal/lt/legalAct/TAR.9761FC251F63" office:target-frame-name="_blank" xlink:show="new"><text:span text:style-name="T33">61-1527</text:span></text:a><text:span text:style-name="T34">; 1996, Nr.<text:s/></text:span><text:a xlink:href="https://www.e-tar.lt/portal/lt/legalAct/TAR.8E13ADB62DC6" office:target-frame-name="_blank" xlink:show="new"><text:span text:style-name="T35">8-195</text:span></text:a><text:span text:style-name="T36">, Nr.<text:s/></text:span><text:a xlink:href="https://www.e-tar.lt/portal/lt/legalAct/TAR.2BF2C93368EB" office:target-frame-name="_blank" xlink:show="new"><text:span text:style-name="T37">53-1247</text:span></text:a><text:span text:style-name="T38">; 1997, Nr.<text:s/></text:span><text:a xlink:href="https://www.e-tar.lt/portal/lt/legalAct/TAR.766F69D3E8D2" office:target-frame-name="_blank" xlink:show="new"><text:span text:style-name="T39">33-809</text:span></text:a><text:span text:style-name="T40">), Lietuvos Respublikos Vyriausybė<text:s/></text:span><text:span text:style-name="T41">nutari</text:span><text:span text:style-name="T42">a:</text:span></text:p>
      <text:p text:style-name="P43"><text:span text:style-name="T44">1</text:span><text:span text:style-name="T45">. Patvirtinti<text:s/></text:span><text:span text:style-name="T46">pridedamas:</text:span></text:p>
      <text:p text:style-name="P47"><text:span text:style-name="T48">1.1</text:span><text:span text:style-name="T49">. Alkoholio produktų importo, didmeninės ir mažmeninės prekybos jais licencijavimo taisykles;</text:span></text:p>
      <text:p text:style-name="P50"><text:span text:style-name="T51">1.2</text:span><text:span text:style-name="T52">. Mažmeninės prekybos alkoholiniais gėrimais prekybos ir viešojo maitinimo įmonėse taisykles.</text:span></text:p>
      <text:p text:style-name="P53"><text:span text:style-name="T54">2</text:span><text:span text:style-name="T55">. Pavesti:</text:span></text:p>
      <text:p text:style-name="P56"><text:span text:style-name="T57">2.1</text:span><text:span text:style-name="T58">. Valstybinei tabako<text:s/></text:span><text:span text:style-name="T59">ir alkoholio kontrolės tarnybai prie Lietuvos Respublikos Vyriausybės (toliau vadinama – Valstybinė tabako ir alkoholio kontrolės tarnyba):</text:span></text:p>
      <text:p text:style-name="P60"><text:span text:style-name="T61">2.1.1</text:span><text:span text:style-name="T62">. išduoti ir perregistruoti licencijas importuoti į Lietuvos Respubliką alkoholio produktus, verstis didmenin</text:span><text:span text:style-name="T63">e prekyba Lietuvos Respublikoje pagamintais alkoholiniais gėrimais, taip pat vienkartinius leidimus įvežti alkoholinius gėrimus į Lietuvos Respublikoje organizuojamas parodas ir reprezentacinius renginius.</text:span></text:p>
      <text:p text:style-name="P64">Licencijos importuoti alkoholinius gėrimus išduodamos suderinus šį klausimą su Ūkio ministerija, Sveikatos apsaugos ministerija, Vidaus reikalų ministerija, Finansų ministerija ir Valstybės saugumo departamentu, o licencijos importuoti nedenatūruotą etilo alkoholį ir žaliavas, kuriose yra etilo alkoholio,<text:s/>– su Žemės ūkio ministerija.</text:p>
      <text:p text:style-name="P65">Licencijos verstis didmenine prekyba Lietuvos Respublikoje pagamintais alkoholiniais gėrimais išduodamos suderinus šį klausimą su Ūkio ministerija, Sveikatos apsaugos ministerija ir Vidaus reikalų ministerija;</text:p>
      <text:p text:style-name="P66">Punkto pakeitimai:</text:p>
      <text:p text:style-name="P67"><text:span text:style-name="T68">Nr.<text:s/></text:span><text:a xlink:href="https://www.e-tar.lt/portal/legalAct.html?documentId=TAR.C763A844717B" office:target-frame-name="_top" xlink:show="replace"><text:span text:style-name="T69">610</text:span></text:a><text:span text:style-name="T70">, 1999-05-20, Žin., 1999, Nr. 45-1443 (1999-05-26), i. k. 0991100NUTA00000610</text:span></text:p>
      <text:p text:style-name="Normal"/>
      <text:p text:style-name="P71"><text:span text:style-name="T72">2.1.2</text:span><text:span text:style-name="T73">. parengti ir iki 1997 m. rugpjūčio 1 d. pateikti Lietuvos Respublikos<text:s/></text:span><text:span text:style-name="T74">Vyriausybei tvirtinti laivų ir lėktuvų atsargoms priskiriamą alkoholinių gėrimų kiekį, kurį leidžiama įvežti į Lietuvos Respubliką, pagal alkoholinių gėrimų grupes;</text:span></text:p>
      <text:p text:style-name="P75">Punkto pakeitimai:</text:p>
      <text:p text:style-name="P76"><text:span text:style-name="T77">Nr.<text:s/></text:span><text:a xlink:href="https://www.e-tar.lt/portal/legalAct.html?documentId=TAR.FFA6EAEAA6B7" office:target-frame-name="_top" xlink:show="replace"><text:span text:style-name="T78">931</text:span></text:a><text:span text:style-name="T79">, 1997-09-01, Žin., 1997, Nr. 82-2058 (1997-09-05), i. k. 0971100NUTA00000931</text:span></text:p>
      <text:p text:style-name="Normal"/>
      <text:p text:style-name="P80"><text:span text:style-name="T81">2.1.3</text:span><text:span text:style-name="T82">. parengti ir patvirtinti kartu su Lietuvos valstybine kokybės inspekcija prie Valsty</text:span><text:span text:style-name="T83">binės konkurencijos ir vartotojų teisių gynimo tarnybos alkoholinių gėrimų kokybės tyrimo laboratorijos ir gamybos personalo kvalifikacinius reikalavimus;</text:span></text:p>
      <text:p text:style-name="P84">2.1.4. rengti ir teikti Lietuvos Respublikos Vyriausybei nustatytąja tvarka projektus sprendimų dėl teisės importuoti natūralaus bičių medaus pagrindu pagamintus alkoholinius gėrimus, kurių tūrinė etilo alkoholio koncentracija viršija 50 procentų, suteikimo įmonėms;<text:s/></text:p>
      <text:p text:style-name="P85">Papildyta punktu:</text:p>
      <text:p text:style-name="P86"><text:span text:style-name="T87">Nr.<text:s/></text:span><text:a xlink:href="https://www.e-tar.lt/portal/legalAct.html?documentId=TAR.C763A844717B" office:target-frame-name="_top" xlink:show="replace"><text:span text:style-name="T88">610</text:span></text:a><text:span text:style-name="T89">, 1999-05-20, Žin., 1999, Nr. 45-1443 (1999-05-26), i. k. 0991100NUTA00000610</text:span></text:p>
      <text:p text:style-name="Normal"/>
      <text:p text:style-name="P90"><text:span text:style-name="T91">2.2</text:span><text:span text:style-name="T92">. savivaldybių merams (valdyboms) – išduoti ir perregistruoti įmonėms licencijas verstis mažmenine prekyba alkoholiniais gėrimais.</text:span></text:p>
      <text:p text:style-name="P93">Punkto pakeitimai:</text:p>
      <text:p text:style-name="P94"><text:span text:style-name="T95">Nr.<text:s/></text:span><text:a xlink:href="https://www.e-tar.lt/portal/legalAct.html?documentId=TAR.4591EC443259" office:target-frame-name="_top" xlink:show="replace"><text:span text:style-name="T96">722</text:span></text:a><text:span text:style-name="T97">, 2000-06-23, Žin., 2000, Nr. 52-1504 (2000-06-28), i. k. 1001100NUTA00000722</text:span></text:p>
      <text:p text:style-name="Normal"/>
      <text:p text:style-name="P98"><text:span text:style-name="T99">2.3</text:span><text:span text:style-name="T100">. Sveikatos apsaugos ministerijai – parengti ir patvirtinti iki 1997 m. spali</text:span><text:span text:style-name="T101">o 15 d. įspėjamojo teksto apie žalingą alkoholio poveikį sveikatai, kuris turi būti ant išorinių alkoholio reklamos priemonių, formą, turinį ir jo vietą reklamos priemonėje.</text:span><text:s/></text:p>
      <text:p text:style-name="P102">Papildyta punktu:</text:p>
      <text:p text:style-name="P103"><text:span text:style-name="T104">Nr.<text:s/></text:span><text:a xlink:href="https://www.e-tar.lt/portal/legalAct.html?documentId=TAR.FFA6EAEAA6B7" office:target-frame-name="_top" xlink:show="replace"><text:span text:style-name="T105">931</text:span></text:a><text:span text:style-name="T106">, 1997-09-01, Žin., 1997, Nr. 82-2058 (1997-09-05), i. k. 0971100NUTA00000931</text:span></text:p>
      <text:p text:style-name="Normal"/>
      <text:p text:style-name="P107"><text:span text:style-name="T108">3</text:span><text:span text:style-name="T109">. Nustatyti, kad:</text:span></text:p>
      <text:p text:style-name="P110"><text:span text:style-name="T111">3.1</text:span><text:span text:style-name="T112">. specialios paskirties akcinė bendrovė „Stumbras“, akcinės bendrovės „Vilniaus degtinė“, „Alita“ ir „Anykščių vynas“, pa</text:span><text:span text:style-name="T113">rduodamos alkoholinius gėrimus įmonėms, turinčioms licencijas verstis didmenine prekyba Lietuvos Respublikoje pagamintais alkoholiniais gėrimais ir mažmenine prekyba – alkoholiniais gėrimais, privalo pareikalauti, kad šios įmonės pateiktų banko ar draudimo</text:span><text:span text:style-name="T114"><text:s/>įstaigos garantiją arba įkeistų nekilnojamąjį turtą. Nekilnojamojo turto rinkos vertė ir garantijos suma turi būti ne mažesnė už parduodamų alkoholinių gėrimų vertę. Šios nuostatos netaikomos, jeigu pirkėjas už alkoholius gėrimus sumoka iš anksto.</text:span></text:p>
      <text:p text:style-name="P115">Už produkciją turi būti atsiskaitoma ne vėliau kaip per 15 kalendorinių dienų nuo jos pardavimo.</text:p>
      <text:p text:style-name="P116">Specialios paskirties akcinė bendrovė „Stumbras“, akcinės bendrovės „Vilniaus degtinė“, „Alita“ ir „Anykščių vynas“ turi nedelsdamos nutraukti produkcijos tiekimą ne<text:s/>laiku atsiskaitančioms įmonėms ir apie jų įsiskolinimus per 5 kalendorines dienas informuoti Valstybinę tabako ir alkoholio kontrolės tarnybą bei savivaldybes.</text:p>
      <text:p text:style-name="P117"><text:span text:style-name="T118">Už šių reikalavimų vykdymą asmeniškai atsakingi nurodytųjų bendrovių generaliniai direktoriai;</text:span></text:p>
      <text:p text:style-name="P119"><text:span text:style-name="T120">3.2</text:span><text:span text:style-name="T121">. apskričių valstybinės mokesčių inspekcijos ir valstybinio socialinio draudimo įstaigos mėnesiui pasibaigus, ne vėliau kaip iki kito mėnesio 15 dienos, privalo informuoti licencijas išdavusią instituciją apie įmonių (turinčių licencijas importuoti a</text:span><text:span text:style-name="T122">lkoholinius gėrimus, verstis didmenine ar mažmenine prekyba jais) skolas (pagal kiekvieno mėnesio 1 dienos būklę) Lietuvos Respublikos valstybės biudžetui, savivaldybių biudžetams ir Valstybinio socialinio draudimo fondo biudžetui;</text:span></text:p>
      <text:p text:style-name="P123">Punkto pakeitimai:</text:p>
      <text:p text:style-name="P124"><text:span text:style-name="T125">Nr.<text:s/></text:span><text:a xlink:href="https://www.e-tar.lt/portal/legalAct.html?documentId=TAR.C763A844717B" office:target-frame-name="_top" xlink:show="replace"><text:span text:style-name="T126">610</text:span></text:a><text:span text:style-name="T127">, 1999-05-20, Žin., 1999, Nr. 45-1443 (1999-05-26), i. k. 0991100NUTA00000610</text:span></text:p>
      <text:p text:style-name="P128"><text:span text:style-name="T129">Nr.<text:s/></text:span><text:a xlink:href="https://www.e-tar.lt/portal/legalAct.html?documentId=TAR.02734BFB8FD8" office:target-frame-name="_top" xlink:show="replace"><text:span text:style-name="T130">1256</text:span></text:a><text:span text:style-name="T131">,<text:s/></text:span><text:span text:style-name="T132">1999-11-10, Žin., 1999, Nr. 97-2795 (1999-11-17), i. k. 0991100NUTA00001256</text:span></text:p>
      <text:p text:style-name="P133"><text:span text:style-name="T134">Nr.<text:s/></text:span><text:a xlink:href="https://www.e-tar.lt/portal/legalAct.html?documentId=TAR.4591EC443259" office:target-frame-name="_top" xlink:show="replace"><text:span text:style-name="T135">722</text:span></text:a><text:span text:style-name="T136">, 2000-06-23, Žin., 2000, Nr. 52-1504 (2000-06-28), i. k. 1001100NUTA00000722</text:span></text:p>
      <text:p text:style-name="Normal"/>
      <text:p text:style-name="P137"><text:span text:style-name="T138">3.3</text:span><text:span text:style-name="T139">. Val</text:span><text:span text:style-name="T140">stybinė tabako ir alkoholio kontrolės tarnyba ir savivaldybių merai (valdybos) priima sprendimus dėl licencijų galiojimo panaikinimo, vadovaudamosi šio nutarimo 3.1 ir 3.2 punktuose nurodyta informacija ir šiuo nutarimu patvirtintų Alkoholio produktų impor</text:span><text:span text:style-name="T141">to, didmeninės ir mažmeninės prekybos jais licencijavimo taisyklių 40 ir 43 punktų nuostatomis;</text:span></text:p>
      <text:p text:style-name="P142">Punkto pakeitimai:</text:p>
      <text:p text:style-name="P143"><text:span text:style-name="T144">Nr.<text:s/></text:span><text:a xlink:href="https://www.e-tar.lt/portal/legalAct.html?documentId=TAR.4591EC443259" office:target-frame-name="_top" xlink:show="replace"><text:span text:style-name="T145">722</text:span></text:a><text:span text:style-name="T146">, 2000-06-23, Žin., 2000, Nr. 52-1504 (2000-06-28),<text:s/></text:span><text:span text:style-name="T147">i. k. 1001100NUTA00000722</text:span></text:p>
      <text:p text:style-name="Normal"/>
      <text:p text:style-name="P148"><text:span text:style-name="T149">3.4</text:span><text:span text:style-name="T150">. įvežti alkoholinius gėrimus į Lietuvos Respublikoje organizuojamas parodas bei reprezentacinius renginius, taip pat alkoholinių gėrimų pavyzdžius</text:span><text:span text:style-name="T151"><text:s/></text:span><text:span text:style-name="T152">leidžiama tik pagal vienkartinius leidimus, kuriuos išduoda Valstybinė tab</text:span><text:span text:style-name="T153">ako ir alkoholio kontrolės tarnyba.</text:span></text:p>
      <text:p text:style-name="P154"><text:span text:style-name="T155">Konkrečią šių leidimų išdavimo tvarką nustato Valstybinė tabako ir alkoholio kontrolės tarnyba, suderinusi su Finansų ministerija ir Sveikatos apsaugos ministerija;</text:span><text:s/></text:p>
      <text:p text:style-name="P156">Punkto pakeitimai:</text:p>
      <text:p text:style-name="P157"><text:span text:style-name="T158">Nr.<text:s/></text:span><text:a xlink:href="https://www.e-tar.lt/portal/legalAct.html?documentId=TAR.02734BFB8FD8" office:target-frame-name="_top" xlink:show="replace"><text:span text:style-name="T159">1256</text:span></text:a><text:span text:style-name="T160">, 1999-11-10, Žin., 1999, Nr. 97-2795 (1999-11-17), i. k. 0991100NUTA00001256</text:span></text:p>
      <text:p text:style-name="Normal"/>
      <text:p text:style-name="P161"><text:span text:style-name="T162">3.5</text:span><text:span text:style-name="T163">. nedenatūruotą etilo alkoholį ir žaliavas, kuriose yra etilo alkoholio, leidžiama importuoti tik gamybos reikmėms<text:s/></text:span><text:span text:style-name="T164">be teisės parduoti juos kitiems ūkio subjektams (išskyrus vyno žaliavas, parduodamas įmonėms actui gaminti);</text:span><text:s/></text:p>
      <text:p text:style-name="P165">Punkto pakeitimai:</text:p>
      <text:p text:style-name="P166"><text:span text:style-name="T167">Nr.<text:s/></text:span><text:a xlink:href="https://www.e-tar.lt/portal/legalAct.html?documentId=TAR.05AF70AEC5B2" office:target-frame-name="_top" xlink:show="replace"><text:span text:style-name="T168">254</text:span></text:a><text:span text:style-name="T169">, 2000-03-06, Žin., 2000, Nr. 21-536 (</text:span><text:span text:style-name="T170">2000-03-10), i. k. 1001100NUTA00000254</text:span></text:p>
      <text:p text:style-name="Normal"/>
      <text:p text:style-name="P171"><text:span text:style-name="T172">3.6</text:span><text:span text:style-name="T173">. didmenine prekyba importuotais alkoholio produktais gali verstis tik įmonės, turinčios licencijas juos importuoti.</text:span></text:p>
      <text:p text:style-name="P174">3.7. ūkio subjektai, įsigiję maistinius alkoholinius tirpalus su kvapiųjų medžiagų priedais, supilstytus į didesnę negu 20 mililitrų tarą, nemaistinius alkoholinius tirpalus su kvapiųjų medžiagų priedais, denatūruotą ir techninį etilo alkoholį iš įmonių, turinčių licencijas gaminti ar importuoti šiuos alkoholio produktus, gali juos naudoti tik gamybos, techninėms reikmėms arba mokslo ir tiriamiesiems darbams.<text:s/></text:p>
      <text:p text:style-name="P175">Ūkio subjektai, įsigiję vyno žaliavas, kuriose yra etilo alkoholio, iš įmonių, turinčių licencijas jas importuoti, gali šias žaliavas naudoti tik actui gaminti.</text:p>
      <text:p text:style-name="P176">Papildyta punktu:</text:p>
      <text:p text:style-name="P177"><text:span text:style-name="T178">Nr.<text:s/></text:span><text:a xlink:href="https://www.e-tar.lt/portal/legalAct.html?documentId=TAR.9BF2A5E7B557" office:target-frame-name="_top" xlink:show="replace"><text:span text:style-name="T179">50</text:span></text:a><text:span text:style-name="T180">, 1998-01-19, Žin., 1998, Nr. 8-172 (1998-01-23), i. k. 0981100NUTA00000050</text:span></text:p>
      <text:p text:style-name="P181">Punkto pakeitimai:</text:p>
      <text:p text:style-name="P182"><text:span text:style-name="T183">Nr.<text:s/></text:span><text:a xlink:href="https://www.e-tar.lt/portal/legalAct.html?documentId=TAR.05AF70AEC5B2" office:target-frame-name="_top" xlink:show="replace"><text:span text:style-name="T184">254</text:span></text:a><text:span text:style-name="T185">, 2000-03-06, Žin., 2000, Nr. 21-536 (2000-03-10), i. k. 1001100NUTA00000254</text:span></text:p>
      <text:p text:style-name="Normal"/>
      <text:p text:style-name="P186">4. Pavesti:</text:p>
      <text:p text:style-name="P187">4.1. Finansų ministerijai kartu su Valstybine tabako ir alkoholio kontrolės tarnyba – patvirtinti alkoholio produktų (išskyrus alkoholinius gėrimus)<text:s/>pardavimo apskaitos žurnalo bei pažymos apie parduotus alkoholio produktus (išskyrus alkoholinius gėrimus) formas;</text:p>
      <text:p text:style-name="P188">4.2. Valstybinei mokesčių inspekcijai prie Finansų ministerijos – ketvirčiui pasibaigus, iki kito ketvirčio pirmojo mėnesio 25 dienos, pateikti<text:s/><text:span text:style-name="T189">apskričių<text:s/></text:span>valstybinėms mokesčių inspekcijoms informaciją apie jų teritorijose įregistruotus ūkio subjektus pirkėjus, praėjusįjį ketvirtį įsigijusius alkoholio produktus;</text:p>
      <text:p text:style-name="P190">Punkto pakeitimai:</text:p>
      <text:p text:style-name="P191"><text:span text:style-name="T192">Nr.<text:s/></text:span><text:a xlink:href="https://www.e-tar.lt/portal/legalAct.html?documentId=TAR.4591EC443259" office:target-frame-name="_top" xlink:show="replace"><text:span text:style-name="T193">722</text:span></text:a><text:span text:style-name="T194">, 2000-06-23, Žin., 2000, Nr. 52-1504 (2000-06-28), i. k. 1001100NUTA00000722</text:span></text:p>
      <text:p text:style-name="Normal"/>
      <text:p text:style-name="P195">4.3. Vidaus reikalų ministerijai, Valstybinei tabako ir alkoholio kontrolės tarnybai,<text:s/><text:span text:style-name="T196">apskričių</text:span><text:s/>valstybinėms mokesčių inspekcijoms – kontroliuoti, ar ūkio subjektai, įsigiję alkoholio produktus, naudoja juos pagal paskirtį. Nustačius pažeidimus, ūkio subjektams taikomos įstatymų nustatytos sankcijos.<text:s/></text:p>
      <text:p text:style-name="P197">Punkto pakeitimai:</text:p>
      <text:p text:style-name="P198"><text:span text:style-name="T199">Nr.<text:s/></text:span><text:a xlink:href="https://www.e-tar.lt/portal/legalAct.html?documentId=TAR.4591EC443259" office:target-frame-name="_top" xlink:show="replace"><text:span text:style-name="T200">722</text:span></text:a><text:span text:style-name="T201">, 2000-06-23, Žin., 2000, Nr. 52-1504 (2000-06-28), i. k. 1001100NUTA00000722</text:span></text:p>
      <text:p text:style-name="Normal"/>
      <text:p text:style-name="P202">Punkto pakeitimai:</text:p>
      <text:p text:style-name="P203"><text:span text:style-name="T204">Nr.<text:s/></text:span><text:a xlink:href="https://www.e-tar.lt/portal/legalAct.html?documentId=TAR.E56369E41D93" office:target-frame-name="_top" xlink:show="replace"><text:span text:style-name="T205">651</text:span></text:a><text:span text:style-name="T206">, 1997-06-23, Žin., 1997, Nr. 60-1415 (1997-06-27), i. k. 0971100NUTA00000651</text:span></text:p>
      <text:p text:style-name="P207"><text:span text:style-name="T208">Nr.<text:s/></text:span><text:a xlink:href="https://www.e-tar.lt/portal/legalAct.html?documentId=TAR.9BF2A5E7B557" office:target-frame-name="_top" xlink:show="replace"><text:span text:style-name="T209">50</text:span></text:a><text:span text:style-name="T210">, 199</text:span><text:span text:style-name="T211">8-01-19, Žin., 1998, Nr. 8-172 (1998-01-23), i. k. 0981100NUTA00000050</text:span></text:p>
      <text:p text:style-name="Normal"/>
      <text:p text:style-name="P212"><text:span text:style-name="T213">5</text:span><text:span text:style-name="T214">. Nustatyti, kad Lietuvos Respublikoje draudžiama mažmeninė prekyba:</text:span></text:p>
      <text:p text:style-name="P215"><text:span text:style-name="T216">5.1</text:span><text:span text:style-name="T217">. maistiniais alkoholiniais tirpalais su kvapiųjų medžiagų priedais, sufasuotais į didesnę kaip 20 milili</text:span><text:span text:style-name="T218">trų tarą;</text:span></text:p>
      <text:p text:style-name="P219">Punkto pakeitimai:</text:p>
      <text:p text:style-name="P220"><text:span text:style-name="T221">Nr.<text:s/></text:span><text:a xlink:href="https://www.e-tar.lt/portal/legalAct.html?documentId=TAR.E56369E41D93" office:target-frame-name="_top" xlink:show="replace"><text:span text:style-name="T222">651</text:span></text:a><text:span text:style-name="T223">, 1997-06-23, Žin., 1997, Nr. 60-1415 (1997-06-27), i. k. 0971100NUTA00000651</text:span></text:p>
      <text:p text:style-name="Normal"/>
      <text:p text:style-name="P224"><text:span text:style-name="T225">5.2</text:span><text:span text:style-name="T226">. nedenatūruotu, denatūruotu, techniniu etilo alkoho</text:span><text:span text:style-name="T227">liu ir nemaistiniais alkoholiniais tirpalais su kvapiųjų medžiagų priedais (išskyrus nedenatūruoto etilo alkoholio pardavimą medicinos reikmėms gyventojams vaistinėse pagal Sveikatos apsaugos ministerijos nustatytą tvarką).</text:span></text:p>
      <text:p text:style-name="P228"><text:span text:style-name="T229">5.3</text:span><text:span text:style-name="T230">. alkoholiniais gėrimais<text:s/></text:span><text:span text:style-name="T231">neapmuitinamose parduotuvėse, esančiose valstybės sienos perėjimo punktuose.</text:span><text:s/></text:p>
      <text:p text:style-name="P232">Papildyta punktu:</text:p>
      <text:soft-page-break/>
      <text:p text:style-name="P233"><text:span text:style-name="T234">Nr.<text:s/></text:span><text:a xlink:href="https://www.e-tar.lt/portal/legalAct.html?documentId=TAR.6E1233328166" office:target-frame-name="_top" xlink:show="replace"><text:span text:style-name="T235">5</text:span></text:a><text:span text:style-name="T236">, 1998-01-06, Žin., 1998, Nr. 5-83 (1998-01-14), i. k. 0981100NUTA0000000</text:span><text:span text:style-name="T237">5</text:span></text:p>
      <text:p text:style-name="Normal"/>
      <text:p text:style-name="P238"><text:span text:style-name="T239">6</text:span><text:span text:style-name="T240">. Nustatyti, kad:</text:span></text:p>
      <text:p text:style-name="P241"><text:span text:style-name="T242">6.1</text:span><text:span text:style-name="T243">. iki šio nutarimo įsigaliojimo įmonėms išduotos licencijos verstis didmenine prekyba Lietuvos Respublikoje pagamintu vynu (kurio tūrinė etilo alkoholio koncentracija neviršija 22 procentų) ir alumi, taip pat licencijos<text:s/></text:span><text:span text:style-name="T244">verstis mažmenine prekyba vynu (kurio tūrinė etilo alkoholio koncentracija neviršija 22 procentų) ir alumi galioja, iki baigsis jose nurodytas galiojimo laikas;</text:span></text:p>
      <text:p text:style-name="P245"><text:span text:style-name="T246">6.2</text:span><text:span text:style-name="T247">. licencijos verstis didmenine ar mažmenine prekyba vyno (kurio tūrinė etilo alkoholio k</text:span><text:span text:style-name="T248">oncentracija neviršija 22 procentų) ir alaus likučiais išduodamos įmonėms, turėjusioms iki šio nutarimo įsigaliojimo išduotas licencijas importuoti vyną (kurio tūrinė etilo alkoholio koncentracija neviršija 22 procentų) ir alų, licencijas verstis didmenine</text:span><text:span text:style-name="T249"><text:s/>prekyba Lietuvos Respublikoje pagamintu vynu (kurio tūrinė etilo alkoholio koncentracija neviršija 22 procentų) ir alumi ar licencijas verstis mažmenine prekyba vynu (kurio tūrinė etilo alkoholio koncentracija neviršija 22 procentų) ir alumi ir nutraukusi</text:span><text:span text:style-name="T250">oms šią veiklą pasibaigus licencijų galiojimo laikui.</text:span></text:p>
      <text:p text:style-name="P251"><text:span text:style-name="T252">7</text:span><text:span text:style-name="T253">. Pripažinti netekusiais galios:</text:span></text:p>
      <text:p text:style-name="P254"><text:span text:style-name="T255">7.1</text:span><text:span text:style-name="T256">. Lietuvos Respublikos Vyriausybės 1995 m. spalio 30 d. nutarimą Nr. 1397 „Dėl Skatinimo už Lietuvos Respublikos alkoholio kontrolės įstatymo pažeidimų nustatymą tvarkos patvirtinimo“ (Žin., 1995, Nr.<text:s/></text:span><text:a xlink:href="https://www.e-tar.lt/portal/lt/legalAct/TAR.A19E3D30E2B6" office:target-frame-name="_blank" xlink:show="new"><text:span text:style-name="T257">91-2042</text:span></text:a><text:span text:style-name="T258">);</text:span></text:p>
      <text:p text:style-name="P259"><text:span text:style-name="T260">7.2</text:span><text:span text:style-name="T261">. Lietuvos Respublikos Vyriausybės 1995 m. lapkričio 17 d. nutarimą Nr. 1459 „Dėl alkoholio produktų importo, didmeninės ir mažmeninės prekybos jais licencijavimo“ (Žin., 1995, Nr. 95- 2133; 1996, Nr. 69-1670)</text:span><text:span text:style-name="T262">;</text:span></text:p>
      <text:p text:style-name="P263"><text:span text:style-name="T264">7.3</text:span><text:span text:style-name="T265">. Lietuvos Respublikos Vyriausybės 1996 m. vasario 27 d. nutarimą Nr. 285 „Dėl teisės importuoti alkoholinius gėrimus į Lietuvos Respubliką ir teisės verstis didmenine prekyba Lietuvos Respublikoje pagamintais alkoholiniais gėrimais gavimo viešo k</text:span><text:span text:style-name="T266">onkurso būdu“ (Žin., 1996, Nr.<text:s/></text:span><text:a xlink:href="https://www.e-tar.lt/portal/lt/legalAct/TAR.31D1BB1530E9" office:target-frame-name="_blank" xlink:show="new"><text:span text:style-name="T267">20-529</text:span></text:a><text:span text:style-name="T268">);</text:span></text:p>
      <text:p text:style-name="P269"><text:span text:style-name="T270">7.4</text:span><text:span text:style-name="T271">. Lietuvos Respublikos Vyriausybės 1996 m. birželio 6 d. nutarimą Nr. 662 „Dėl Lietuvos Respublikos Vyriausybės 1996 m. vasa</text:span><text:span text:style-name="T272">rio 27 d. nutarimo Nr. 285 „Dėl teisės importuoti alkoholinius gėrimus į Lietuvos Respubliką ir teisės verstis didmenine prekyba Lietuvos Respublikoje pagamintais alkoholiniais gėrimais gavimo viešo konkurso būdu“ dalinio pakeitimo“ (Žin., 1996, Nr.<text:s/></text:span><text:a xlink:href="https://www.e-tar.lt/portal/lt/legalAct/TAR.3960D444A725" office:target-frame-name="_blank" xlink:show="new"><text:span text:style-name="T273">55-1302</text:span></text:a><text:span text:style-name="T274">);</text:span></text:p>
      <text:p text:style-name="P275"><text:span text:style-name="T276">7.5</text:span><text:span text:style-name="T277">. Lietuvos Respublikos Vyriausybės 1996 m. liepos 17 d. nutarimą Nr. 846 „Dėl Lietuvos Respublikos Vyriausybės 1995 m. lapkričio 17 d. nutarimo Nr. 1459 „Dėl al</text:span><text:span text:style-name="T278">koholio produktų importo, didmeninės ir mažmeninės prekybos jais licencijavimo“ dalinio pakeitimo“ (Žin., 1996, Nr.<text:s/></text:span><text:a xlink:href="https://www.e-tar.lt/portal/lt/legalAct/TAR.331E8AEA7210" office:target-frame-name="_blank" xlink:show="new"><text:span text:style-name="T279">69-1670</text:span></text:a><text:span text:style-name="T280">);</text:span></text:p>
      <text:p text:style-name="P281"><text:span text:style-name="T282">7.6</text:span><text:span text:style-name="T283">. Lietuvos Respublikos Vyriausybės 199</text:span><text:span text:style-name="T284">7 m. balandžio 7 d. nutarimo Nr. 325 „Dėl Lietuvos Respublikos Vyriausybės 1996 m. birželio 21 d. nutarimo Nr. 734 „Dėl teisės importuoti alkoholinius gėrimus į Lietuvos Respubliką suteikimo“ dalinio pakeitimo“ (Žin., 1997, Nr.<text:s/></text:span><text:a xlink:href="https://www.e-tar.lt/portal/lt/legalAct/TAR.A0C31468708F" office:target-frame-name="_blank" xlink:show="new"><text:span text:style-name="T285">31-767</text:span></text:a><text:span text:style-name="T286">) 2 punktą.</text:span></text:p>
      <text:p text:style-name="P287"/>
      <text:p text:style-name="P288"/>
      <text:p text:style-name="P289"/>
      <text:p text:style-name="P290"><text:span text:style-name="T291">MINISTRAS PIRMININKAS</text:span><text:span text:style-name="T292"><text:tab/>GEDIMINAS VAGNORIUS</text:span></text:p>
      <text:p text:style-name="P293"/>
      <text:p text:style-name="P294"/>
      <text:p text:style-name="P295"/>
      <text:p text:style-name="P296">ŪKIO MINISTRAS<text:tab/>VINCAS BABILIUS</text:p>
      <text:p text:style-name="P297"/>
      <text:soft-page-break/>
      <text:p text:style-name="P298">PATVIRTINTA</text:p>
      <text:p text:style-name="P306">Lietuvos Respublikos Vyriausybės</text:p>
      <text:p text:style-name="P307">1997 m. birželio 5 d. nutarimu Nr. 559</text:p>
      <text:p text:style-name="P308"/>
      <text:p text:style-name="P309"><text:span text:style-name="T310">Alkoholio produktų importo, didmeninės ir mažmeninės prekybos jais licencijavimo taisyklės</text:span></text:p>
      <text:p text:style-name="P311"/>
      <text:p text:style-name="P312"><text:span text:style-name="T313">Licencijuojama veikla</text:span></text:p>
      <text:p text:style-name="P314"/>
      <text:p text:style-name="P315">1. Šios taisyklės reglamentuoja veiklą, susijusią su alkoholio produktų importu vidaus vartojimui (toliau vadinama – importas), didmenine ir mažmenine prekyba jais.</text:p>
      <text:p text:style-name="P316">Alkoholio produktai yra: alkoholiniai gėrimai (kodai pagal Kombinuotąją prekių nomenklatūrą – 2203.00, 22.04 – 22.08, išskyrus 2204.30, 22.07, 2208.20.40.0, 2208.90.69.3), nedenatūruotas etilo alkoholis (kodai pagal Kombinuotąją prekių nomenklatūrą – 2207.10.00.0, 2208.90.99.0), denatūruotas etilo alkoholis (kodas pagal Kombinuotąją prekių nomenklatūrą – 2207.20.00.0), techninis etilo alkoholis (kodas pagal Kombinuotąją prekių nomenklatūrą – 2207.10.00.0), ingredientai, t.y. maistiniai alkoholiniai tirpalai su kvapiųjų medžiagų priedais (kodai pagal Kombinuotąją prekių nomenklatūrą – 2103.90.30.0, 2106.90.20, 3302.10.10, 3302.10.40.2, 3302.10.40.3, 3302.10.90.2, 3302.10.90.3) ir nemaistiniai alkoholiniai tirpalai su kvapiųjų medžiagų priedais (kodas pagal Kombinuotąją prekių nomenklatūrą – 3302.90.10), žaliavos (kodai pagal Kombinuotąją prekių nomenklatūrą – 2204.29, 2204.30, 2205.90, 2206.00.81.0, 2206.00.89, 2208.20.40.0, 2208.20.62.0, 2208.20.64.0, 2208.20.86.0, 2208.20.87.0, 2208.20.89.0, 2208.30.19.0, 2208.30.38.0, 2208.30.58.0, 2208.30.78.0, 2208.30.88.0, 2208.40.51.0, 2208.40.91.0, 2208.40.99.0, 2208.50.19.0, 2208.50.99.0, 2208.60.19, 2208.60.99.0, 2208.70.90.0, 2208.90.19.0, 2208.90.38.0, 2208.90.71.0 – 2208.90.78.0).<text:s/></text:p>
      <text:p text:style-name="P317">Punkto pakeitimai:</text:p>
      <text:p text:style-name="P318"><text:span text:style-name="T319">Nr.<text:s/></text:span><text:a xlink:href="https://www.e-tar.lt/portal/legalAct.html?documentId=TAR.E56369E41D93" office:target-frame-name="_top" xlink:show="replace"><text:span text:style-name="T320">651</text:span></text:a><text:span text:style-name="T321">, 1997-06-23, Žin., 1997, Nr. 60-1415 (1997-</text:span><text:span text:style-name="T322">06-27), i. k. 0971100NUTA00000651</text:span></text:p>
      <text:p text:style-name="P323"><text:span text:style-name="T324">Nr.<text:s/></text:span><text:a xlink:href="https://www.e-tar.lt/portal/legalAct.html?documentId=TAR.9BF2A5E7B557" office:target-frame-name="_top" xlink:show="replace"><text:span text:style-name="T325">50</text:span></text:a><text:span text:style-name="T326">, 1998-01-19, Žin., 1998, Nr. 8-172 (1998-01-23), i. k. 0981100NUTA00000050</text:span></text:p>
      <text:p text:style-name="P327"><text:span text:style-name="T328">Nr.<text:s/></text:span><text:a xlink:href="https://www.e-tar.lt/portal/legalAct.html?documentId=TAR.C763A844717B" office:target-frame-name="_top" xlink:show="replace"><text:span text:style-name="T329">610</text:span></text:a><text:span text:style-name="T330">, 1999-05-20, Žin., 1999, Nr. 45-1443 (1999-05-26), i. k. 0991100NUTA00000610</text:span></text:p>
      <text:p text:style-name="Normal"/>
      <text:p text:style-name="P331"><text:span text:style-name="T332">2</text:span><text:span text:style-name="T333">. Importuoti į Lietuvos Respubliką alkoholio produktus, verstis didmenine ar mažmenine prekyba jais leidžiama tik įmonėms, turinčioms<text:s/></text:span><text:span text:style-name="T334">nustatytosios formos licenciją.</text:span></text:p>
      <text:p text:style-name="P335"><text:span text:style-name="T336">Importuoti į Lietuvos Respubliką alkoholio produktus (kodai pagal Kombinuotąją prekių nomenklatūrą – 2203–2208, išskyrus 2208.90.69.3) be importo licencijos turi teisę tik ūkio subjektai, turintys licenciją gaminti alkoholio</text:span><text:span text:style-name="T337"><text:s/>produktus ir tik importuojantys savos gamybos alkoholio produktus, kuriems nustatytąja tvarka buvo įforminta negrąžinamojo eksporto muitinės procedūra, jeigu jie yra to paties pavidalo kaip eksporto metu. Šiuo atveju ūkio subjektai turi pateikti Valstybin</text:span><text:span text:style-name="T338">ės tabako ir alkoholio kontrolės tarnybos prie Lietuvos Respublikos Vyriausybės sutikimą.</text:span><text:s/></text:p>
      <text:p text:style-name="P339">Punkto pakeitimai:</text:p>
      <text:p text:style-name="P340"><text:span text:style-name="T341">Nr.<text:s/></text:span><text:a xlink:href="https://www.e-tar.lt/portal/legalAct.html?documentId=TAR.6A0177823CBA" office:target-frame-name="_top" xlink:show="replace"><text:span text:style-name="T342">1366</text:span></text:a><text:span text:style-name="T343">, 1997-12-09, Žin., 1997, Nr. 114-2895 (1997-12-12), i.<text:s/></text:span><text:span text:style-name="T344">k. 0971100NUTA00001366</text:span></text:p>
      <text:p text:style-name="Normal"/>
      <text:p text:style-name="P345"><text:span text:style-name="T346">Licencijų rūšys</text:span></text:p>
      <text:p text:style-name="P347"/>
      <text:p text:style-name="P348"><text:span text:style-name="T349">3</text:span><text:span text:style-name="T350">. Nustatomos šios licencijos, susijusios su alkoholinių gėrimų importu, didmenine ar mažmenine prekyba jais:</text:span></text:p>
      <text:p text:style-name="P351"><text:span text:style-name="T352">3.1</text:span><text:span text:style-name="T353">. importuoti degtinę ir kitus alkoholinius gėrimus;</text:span></text:p>
      <text:p text:style-name="P354"><text:span text:style-name="T355">3.2.</text:span><text:span text:style-name="T356"><text:s/>Neteko galios nuo 1998-07-02</text:span></text:p>
      <text:p text:style-name="P357">Punkto naikinimas:</text:p>
      <text:p text:style-name="P358"><text:span text:style-name="T359">Nr.<text:s/></text:span><text:a xlink:href="https://www.e-tar.lt/portal/legalAct.html?documentId=TAR.EE7089921055" office:target-frame-name="_top" xlink:show="replace"><text:span text:style-name="T360">777</text:span></text:a><text:span text:style-name="T361">, 1998-06-23, Žin. 1998, Nr. 59-1679 (1998-07-01), i. k. 0981100NUTA00000777</text:span></text:p>
      <text:p text:style-name="Normal"/>
      <text:p text:style-name="P362"><text:span text:style-name="T363">3.2</text:span><text:span text:style-name="T364">. importuoti vyną (kurio tūrinė etilo alkoholio koncentracija nevir</text:span><text:span text:style-name="T365">šija 22 procentų) ir alų;</text:span></text:p>
      <text:p text:style-name="P366">Punkto numeracijos pakeitimas:</text:p>
      <text:p text:style-name="P367"><text:span text:style-name="T368">Nr.<text:s/></text:span><text:a xlink:href="https://www.e-tar.lt/portal/legalAct.html?documentId=TAR.EE7089921055" office:target-frame-name="_top" xlink:show="replace"><text:span text:style-name="T369">777</text:span></text:a><text:span text:style-name="T370">, 1998-06-23, Žin., 1998, Nr. 59-1679 (1998-07-01), i. k. 0981100NUTA00000777</text:span></text:p>
      <text:p text:style-name="Normal"/>
      <text:p text:style-name="P371"><text:span text:style-name="T372">3.3</text:span><text:span text:style-name="T373">. importuoti alų;</text:span></text:p>
      <text:p text:style-name="P374">Punkto<text:s/>numeracijos pakeitimas:</text:p>
      <text:p text:style-name="P375"><text:span text:style-name="T376">Nr.<text:s/></text:span><text:a xlink:href="https://www.e-tar.lt/portal/legalAct.html?documentId=TAR.EE7089921055" office:target-frame-name="_top" xlink:show="replace"><text:span text:style-name="T377">777</text:span></text:a><text:span text:style-name="T378">, 1998-06-23, Žin., 1998, Nr. 59-1679 (1998-07-01), i. k. 0981100NUTA00000777</text:span></text:p>
      <text:p text:style-name="Normal"/>
      <text:p text:style-name="P379"><text:span text:style-name="T380">3.4</text:span><text:span text:style-name="T381">. verstis didmenine prekyba Lietuvos Respublikoje pagami</text:span><text:span text:style-name="T382">ntais alkoholiniais gėrimais;</text:span></text:p>
      <text:p text:style-name="P383">Punkto numeracijos pakeitimas:</text:p>
      <text:p text:style-name="P384"><text:span text:style-name="T385">Nr.<text:s/></text:span><text:a xlink:href="https://www.e-tar.lt/portal/legalAct.html?documentId=TAR.EE7089921055" office:target-frame-name="_top" xlink:show="replace"><text:span text:style-name="T386">777</text:span></text:a><text:span text:style-name="T387">, 1998-06-23, Žin., 1998, Nr. 59-1679 (1998-07-01), i. k. 0981100NUTA00000777</text:span></text:p>
      <text:p text:style-name="Normal"/>
      <text:p text:style-name="P388"><text:span text:style-name="T389">3.5</text:span><text:span text:style-name="T390">. verstis didmenine<text:s/></text:span><text:span text:style-name="T391">prekyba Lietuvos Respublikoje pagamintais alkoholiniais gėrimais (kurių tūrinė etilo alkoholio koncentracija neviršija 22 procentų);</text:span></text:p>
      <text:p text:style-name="P392">Punkto numeracijos pakeitimas:</text:p>
      <text:p text:style-name="P393"><text:span text:style-name="T394">Nr.<text:s/></text:span><text:a xlink:href="https://www.e-tar.lt/portal/legalAct.html?documentId=TAR.EE7089921055" office:target-frame-name="_top" xlink:show="replace"><text:span text:style-name="T395">777</text:span></text:a><text:span text:style-name="T396">, 1</text:span><text:span text:style-name="T397">998-06-23, Žin., 1998, Nr. 59-1679 (1998-07-01), i. k. 0981100NUTA00000777</text:span></text:p>
      <text:p text:style-name="Normal"/>
      <text:p text:style-name="P398"><text:span text:style-name="T399">3.6</text:span><text:span text:style-name="T400">. verstis didmenine prekyba Lietuvos Respublikoje pagamintu alumi;</text:span></text:p>
      <text:p text:style-name="P401">Punkto numeracijos pakeitimas:</text:p>
      <text:p text:style-name="P402"><text:span text:style-name="T403">Nr.<text:s/></text:span><text:a xlink:href="https://www.e-tar.lt/portal/legalAct.html?documentId=TAR.EE7089921055" office:target-frame-name="_top" xlink:show="replace"><text:span text:style-name="T404">777</text:span></text:a><text:span text:style-name="T405">, 1998-06-23, Žin., 1998, Nr. 59-1679 (1998-07-01), i. k. 0981100NUTA00000777</text:span></text:p>
      <text:p text:style-name="Normal"/>
      <text:p text:style-name="P406"><text:span text:style-name="T407">3.7</text:span><text:span text:style-name="T408">. verstis mažmenine prekyba alkoholiniais gėrimais;</text:span></text:p>
      <text:p text:style-name="P409">Punkto numeracijos pakeitimas:</text:p>
      <text:p text:style-name="P410"><text:span text:style-name="T411">Nr.<text:s/></text:span><text:a xlink:href="https://www.e-tar.lt/portal/legalAct.html?documentId=TAR.EE7089921055" office:target-frame-name="_top" xlink:show="replace"><text:span text:style-name="T412">777</text:span></text:a><text:span text:style-name="T413">, 1998-06-23, Žin., 1998, Nr. 59-1679 (1998-07-01), i. k. 0981100NUTA00000777</text:span></text:p>
      <text:p text:style-name="Normal"/>
      <text:p text:style-name="P414"><text:span text:style-name="T415">3.8</text:span><text:span text:style-name="T416">. verstis mažmenine prekyba alkoholiniais gėrimais (kurių tūrinė etilo alkoholio koncentracija neviršija 22 procentų);</text:span></text:p>
      <text:p text:style-name="P417">Punkto numeracijos pakeitimas:</text:p>
      <text:p text:style-name="P418"><text:span text:style-name="T419">Nr.<text:s/></text:span><text:a xlink:href="https://www.e-tar.lt/portal/legalAct.html?documentId=TAR.EE7089921055" office:target-frame-name="_top" xlink:show="replace"><text:span text:style-name="T420">777</text:span></text:a><text:span text:style-name="T421">, 1998-06-23, Žin., 1998, Nr. 59-1679 (1998-07-01), i. k. 0981100NUTA00000777</text:span></text:p>
      <text:p text:style-name="Normal"/>
      <text:p text:style-name="P422"><text:span text:style-name="T423">3.9</text:span><text:span text:style-name="T424">. verstis mažmenine prekyba alumi;</text:span></text:p>
      <text:p text:style-name="P425">Punkto numeracijos pakeitimas:</text:p>
      <text:p text:style-name="P426"><text:span text:style-name="T427">Nr.<text:s/></text:span><text:a xlink:href="https://www.e-tar.lt/portal/legalAct.html?documentId=TAR.EE7089921055" office:target-frame-name="_top" xlink:show="replace"><text:span text:style-name="T428">777</text:span></text:a><text:span text:style-name="T429">, 1998-06-23, Žin., 1998, Nr. 59-1679 (1998-07-01), i. k. 0981100NUTA00000777</text:span></text:p>
      <text:p text:style-name="Normal"/>
      <text:p text:style-name="P430"><text:span text:style-name="T431">3.10</text:span><text:span text:style-name="T432">. verstis mažmenine prekyba alkoholiniais gėrimais neapmuitinamose parduotuvėse;</text:span></text:p>
      <text:p text:style-name="P433">Punkto numeracijos<text:s/>pakeitimas:</text:p>
      <text:p text:style-name="P434"><text:span text:style-name="T435">Nr.<text:s/></text:span><text:a xlink:href="https://www.e-tar.lt/portal/legalAct.html?documentId=TAR.EE7089921055" office:target-frame-name="_top" xlink:show="replace"><text:span text:style-name="T436">777</text:span></text:a><text:span text:style-name="T437">, 1998-06-23, Žin., 1998, Nr. 59-1679 (1998-07-01), i. k. 0981100NUTA00000777</text:span></text:p>
      <text:p text:style-name="Normal"/>
      <text:p text:style-name="P438"><text:span text:style-name="T439">3.11</text:span><text:span text:style-name="T440">. verstis mažmenine prekyba alkoholiniais gėrimais (kurių tūrinė et</text:span><text:span text:style-name="T441">ilo alkoholio koncentracija neviršija 22 procentų) kurortinio sezono metu;</text:span></text:p>
      <text:p text:style-name="P442">Punkto numeracijos pakeitimas:</text:p>
      <text:p text:style-name="P443"><text:span text:style-name="T444">Nr.<text:s/></text:span><text:a xlink:href="https://www.e-tar.lt/portal/legalAct.html?documentId=TAR.EE7089921055" office:target-frame-name="_top" xlink:show="replace"><text:span text:style-name="T445">777</text:span></text:a><text:span text:style-name="T446">, 1998-06-23, Žin., 1998, Nr. 59-1679 (1998-07-01), i. k.<text:s/></text:span><text:span text:style-name="T447">0981100NUTA00000777</text:span></text:p>
      <text:p text:style-name="Normal"/>
      <text:p text:style-name="P448">3.12. verstis mažmenine prekyba alkoholiniais gėrimais (kurių tūrinė etilo alkoholio koncentracija neviršija 22 procentų) kurortinio, poilsio bei turizmo sezono metu;</text:p>
      <text:p text:style-name="P449">Punkto pakeitimai:</text:p>
      <text:p text:style-name="P450"><text:span text:style-name="T451">Nr.<text:s/></text:span><text:a xlink:href="https://www.e-tar.lt/portal/legalAct.html?documentId=TAR.C763A844717B" office:target-frame-name="_top" xlink:show="replace"><text:span text:style-name="T452">610</text:span></text:a><text:span text:style-name="T453">, 1999-05-20, Žin., 1999, Nr. 45-1443 (1999-05-26), i. k. 0991100NUTA00000610</text:span></text:p>
      <text:p text:style-name="P454">Punkto numeracijos pakeitimas:</text:p>
      <text:p text:style-name="P455"><text:span text:style-name="T456">Nr.<text:s/></text:span><text:a xlink:href="https://www.e-tar.lt/portal/legalAct.html?documentId=TAR.EE7089921055" office:target-frame-name="_top" xlink:show="replace"><text:span text:style-name="T457">777</text:span></text:a><text:span text:style-name="T458">, 1998-06-23, Žin., 1998, Nr. 59-1679 (1998-07-01), i. k. 0981100NUTA00000777</text:span></text:p>
      <text:p text:style-name="Normal"/>
      <text:p text:style-name="P459">3.13. vienkartinės – verstis mažmenine prekyba alkoholiniais gėrimais (kurių tūrinė etilo alkoholio koncentracija neviršija 13 procentų) masiniuose<text:s/>renginiuose, parodose bei mugėse;<text:s/></text:p>
      <text:p text:style-name="P460">Punkto pakeitimai:</text:p>
      <text:p text:style-name="P461"><text:span text:style-name="T462">Nr.<text:s/></text:span><text:a xlink:href="https://www.e-tar.lt/portal/legalAct.html?documentId=TAR.C763A844717B" office:target-frame-name="_top" xlink:show="replace"><text:span text:style-name="T463">610</text:span></text:a><text:span text:style-name="T464">, 1999-05-20, Žin., 1999, Nr. 45-1443 (1999-05-26), i. k. 0991100NUTA00000610</text:span></text:p>
      <text:p text:style-name="P465">Punkto numeracijos pakeitimas:</text:p>
      <text:p text:style-name="P466"><text:span text:style-name="T467">Nr.<text:s/></text:span><text:a xlink:href="https://www.e-tar.lt/portal/legalAct.html?documentId=TAR.EE7089921055" office:target-frame-name="_top" xlink:show="replace"><text:span text:style-name="T468">777</text:span></text:a><text:span text:style-name="T469">, 1998-06-23, Žin., 1998, Nr. 59-1679 (1998-07-01), i. k. 0981100NUTA00000777</text:span></text:p>
      <text:p text:style-name="Normal"/>
      <text:p text:style-name="P470"><text:span text:style-name="T471">3.14</text:span><text:span text:style-name="T472">. verstis didmenine prekyba importuoto vyno (kurio tūrinė etilo alkoholio koncentrac</text:span><text:span text:style-name="T473">ija neviršija 22 procentų) ir alaus likučiais;</text:span></text:p>
      <text:p text:style-name="P474">Punkto numeracijos pakeitimas:</text:p>
      <text:soft-page-break/>
      <text:p text:style-name="P475"><text:span text:style-name="T476">Nr.<text:s/></text:span><text:a xlink:href="https://www.e-tar.lt/portal/legalAct.html?documentId=TAR.EE7089921055" office:target-frame-name="_top" xlink:show="replace"><text:span text:style-name="T477">777</text:span></text:a><text:span text:style-name="T478">, 1998-06-23, Žin., 1998, Nr. 59-1679 (1998-07-01), i. k. 0981100NUTA00000777</text:span></text:p>
      <text:p text:style-name="Normal"/>
      <text:p text:style-name="P479"><text:span text:style-name="T480">3.15</text:span><text:span text:style-name="T481">.<text:s/></text:span><text:span text:style-name="T482">verstis didmenine prekyba importuoto alaus likučiais;</text:span></text:p>
      <text:p text:style-name="P483">Punkto numeracijos pakeitimas:</text:p>
      <text:p text:style-name="P484"><text:span text:style-name="T485">Nr.<text:s/></text:span><text:a xlink:href="https://www.e-tar.lt/portal/legalAct.html?documentId=TAR.EE7089921055" office:target-frame-name="_top" xlink:show="replace"><text:span text:style-name="T486">777</text:span></text:a><text:span text:style-name="T487">, 1998-06-23, Žin., 1998, Nr. 59-1679 (1998-07-01), i. k. 0981100NUTA00000777</text:span></text:p>
      <text:p text:style-name="Normal"/>
      <text:p text:style-name="P488"><text:span text:style-name="T489">3</text:span><text:span text:style-name="T490">.16</text:span><text:span text:style-name="T491">. verstis didmenine prekyba Lietuvos Respublikoje pagamintų alkoholinių gėrimų likučiais;</text:span></text:p>
      <text:p text:style-name="P492">Punkto numeracijos pakeitimas:</text:p>
      <text:p text:style-name="P493"><text:span text:style-name="T494">Nr.<text:s/></text:span><text:a xlink:href="https://www.e-tar.lt/portal/legalAct.html?documentId=TAR.EE7089921055" office:target-frame-name="_top" xlink:show="replace"><text:span text:style-name="T495">777</text:span></text:a><text:span text:style-name="T496">, 1998-06-23, Žin., 1998, Nr. 59-1679<text:s/></text:span><text:span text:style-name="T497">(1998-07-01), i. k. 0981100NUTA00000777</text:span></text:p>
      <text:p text:style-name="Normal"/>
      <text:p text:style-name="P498"><text:span text:style-name="T499">3.17</text:span><text:span text:style-name="T500">. verstis didmenine prekyba Lietuvos Respublikoje pagamintų alkoholinių gėrimų (kurių tūrinė etilo alkoholio koncentracija neviršija 22 procentų) likučiais;</text:span></text:p>
      <text:p text:style-name="P501">Punkto numeracijos pakeitimas:</text:p>
      <text:p text:style-name="P502"><text:span text:style-name="T503">Nr.<text:s/></text:span><text:a xlink:href="https://www.e-tar.lt/portal/legalAct.html?documentId=TAR.EE7089921055" office:target-frame-name="_top" xlink:show="replace"><text:span text:style-name="T504">777</text:span></text:a><text:span text:style-name="T505">, 1998-06-23, Žin., 1998, Nr. 59-1679 (1998-07-01), i. k. 0981100NUTA00000777</text:span></text:p>
      <text:p text:style-name="Normal"/>
      <text:p text:style-name="P506"><text:span text:style-name="T507">3.18</text:span><text:span text:style-name="T508">. verstis didmenine prekyba Lietuvos Respublikoje pagaminto vyno (kurio tūrinė etilo a</text:span><text:span text:style-name="T509">lkoholio koncentracija neviršija 22 procentų) ir alaus likučiais;</text:span></text:p>
      <text:p text:style-name="P510">Punkto numeracijos pakeitimas:</text:p>
      <text:p text:style-name="P511"><text:span text:style-name="T512">Nr.<text:s/></text:span><text:a xlink:href="https://www.e-tar.lt/portal/legalAct.html?documentId=TAR.EE7089921055" office:target-frame-name="_top" xlink:show="replace"><text:span text:style-name="T513">777</text:span></text:a><text:span text:style-name="T514">, 1998-06-23, Žin., 1998, Nr. 59-1679 (1998-07-01), i. k. 0981100NUTA0</text:span><text:span text:style-name="T515">0000777</text:span></text:p>
      <text:p text:style-name="Normal"/>
      <text:p text:style-name="P516"><text:span text:style-name="T517">3.19</text:span><text:span text:style-name="T518">. verstis didmenine prekyba Lietuvos Respublikoje pagaminto alaus likučiais;</text:span></text:p>
      <text:p text:style-name="P519">Punkto numeracijos pakeitimas:</text:p>
      <text:p text:style-name="P520"><text:span text:style-name="T521">Nr.<text:s/></text:span><text:a xlink:href="https://www.e-tar.lt/portal/legalAct.html?documentId=TAR.EE7089921055" office:target-frame-name="_top" xlink:show="replace"><text:span text:style-name="T522">777</text:span></text:a><text:span text:style-name="T523">, 1998-06-23, Žin., 1998, Nr. 59-1679 (199</text:span><text:span text:style-name="T524">8-07-01), i. k. 0981100NUTA00000777</text:span></text:p>
      <text:p text:style-name="Normal"/>
      <text:p text:style-name="P525"><text:span text:style-name="T526">3.20</text:span><text:span text:style-name="T527">. verstis mažmenine prekyba alkoholinių gėrimų likučiais;</text:span></text:p>
      <text:p text:style-name="P528">Punkto numeracijos pakeitimas:</text:p>
      <text:p text:style-name="P529"><text:span text:style-name="T530">Nr.<text:s/></text:span><text:a xlink:href="https://www.e-tar.lt/portal/legalAct.html?documentId=TAR.EE7089921055" office:target-frame-name="_top" xlink:show="replace"><text:span text:style-name="T531">777</text:span></text:a><text:span text:style-name="T532">, 1998-06-23, Žin., 1998, Nr. 59-</text:span><text:span text:style-name="T533">1679 (1998-07-01), i. k. 0981100NUTA00000777</text:span></text:p>
      <text:p text:style-name="Normal"/>
      <text:p text:style-name="P534"><text:span text:style-name="T535">3.21</text:span><text:span text:style-name="T536">. verstis mažmenine prekyba alkoholinių gėrimų (kurių tūrinė etilo alkoholio koncentracija neviršija 22 procentų) likučiais;</text:span></text:p>
      <text:p text:style-name="P537">Punkto numeracijos pakeitimas:</text:p>
      <text:p text:style-name="P538"><text:span text:style-name="T539">Nr.<text:s/></text:span><text:a xlink:href="https://www.e-tar.lt/portal/legalAct.html?documentId=TAR.EE7089921055" office:target-frame-name="_top" xlink:show="replace"><text:span text:style-name="T540">777</text:span></text:a><text:span text:style-name="T541">, 1998-06-23, Žin., 1998, Nr. 59-1679 (1998-07-01), i. k. 0981100NUTA00000777</text:span></text:p>
      <text:p text:style-name="Normal"/>
      <text:p text:style-name="P542"><text:span text:style-name="T543">3.22</text:span><text:span text:style-name="T544">. verstis mažmenine prekyba vyno (kurio tūrinė etilo alkoholio koncentracija neviršija</text:span><text:span text:style-name="T545"><text:s/>22 procentų) ir alaus likučiais;</text:span></text:p>
      <text:p text:style-name="P546">Punkto numeracijos pakeitimas:</text:p>
      <text:p text:style-name="P547"><text:span text:style-name="T548">Nr.<text:s/></text:span><text:a xlink:href="https://www.e-tar.lt/portal/legalAct.html?documentId=TAR.EE7089921055" office:target-frame-name="_top" xlink:show="replace"><text:span text:style-name="T549">777</text:span></text:a><text:span text:style-name="T550">, 1998-06-23, Žin., 1998, Nr. 59-1679 (1998-07-01), i. k. 0981100NUTA00000777</text:span></text:p>
      <text:p text:style-name="Normal"/>
      <text:p text:style-name="P551"><text:span text:style-name="T552">3.23</text:span><text:span text:style-name="T553">. verstis mažme</text:span><text:span text:style-name="T554">nine prekyba alaus likučiais.</text:span></text:p>
      <text:p text:style-name="P555">Punkto numeracijos pakeitimas:</text:p>
      <text:p text:style-name="P556"><text:span text:style-name="T557">Nr.<text:s/></text:span><text:a xlink:href="https://www.e-tar.lt/portal/legalAct.html?documentId=TAR.EE7089921055" office:target-frame-name="_top" xlink:show="replace"><text:span text:style-name="T558">777</text:span></text:a><text:span text:style-name="T559">, 1998-06-23, Žin., 1998, Nr. 59-1679 (1998-07-01), i. k. 0981100NUTA00000777</text:span></text:p>
      <text:p text:style-name="Normal"/>
      <text:p text:style-name="P560">3.25. verstis mažmenine<text:s/>prekyba alumi kurortinio, poilsio bei turizmo sezono metu</text:p>
      <text:p text:style-name="P561">Papildyta punktu:</text:p>
      <text:p text:style-name="P562"><text:span text:style-name="T563">Nr.<text:s/></text:span><text:a xlink:href="https://www.e-tar.lt/portal/legalAct.html?documentId=TAR.C763A844717B" office:target-frame-name="_top" xlink:show="replace"><text:span text:style-name="T564">610</text:span></text:a><text:span text:style-name="T565">, 1999-05-20, Žin., 1999, Nr. 45-1443 (1999-05-26), i. k. 0991100NUTA00000610</text:span></text:p>
      <text:p text:style-name="Normal"/>
      <text:p text:style-name="P566">3.26. vienkartinės – verstis mažmenine prekyba alkoholiniais gėrimais parodose bei mugėse, vykstančiose stacionariniuose pastatuose.<text:s/></text:p>
      <text:p text:style-name="P567">Papildyta punktu:</text:p>
      <text:p text:style-name="P568"><text:span text:style-name="T569">Nr.<text:s/></text:span><text:a xlink:href="https://www.e-tar.lt/portal/legalAct.html?documentId=TAR.C763A844717B" office:target-frame-name="_top" xlink:show="replace"><text:span text:style-name="T570">610</text:span></text:a><text:span text:style-name="T571">, 1999-05-20, Žin.,<text:s/></text:span><text:span text:style-name="T572">1999, Nr. 45-1443 (1999-05-26), i. k. 0991100NUTA00000610</text:span></text:p>
      <text:p text:style-name="Normal"/>
      <text:p text:style-name="P573"><text:span text:style-name="T574">3.27</text:span><text:span text:style-name="T575">. vienkartinės – verstis mažmenine prekyba alumi masiniuose renginiuose, parodose bei mugėse.</text:span><text:s/></text:p>
      <text:p text:style-name="P576">Papildyta punktu:</text:p>
      <text:p text:style-name="P577"><text:span text:style-name="T578">Nr.<text:s/></text:span><text:a xlink:href="https://www.e-tar.lt/portal/legalAct.html?documentId=TAR.02734BFB8FD8" office:target-frame-name="_top" xlink:show="replace"><text:span text:style-name="T579">1256</text:span></text:a><text:span text:style-name="T580">, 1999-11-10, Žin., 1999, Nr. 97-2795 (1999-11-17), i. k. 0991100NUTA00001256</text:span></text:p>
      <text:p text:style-name="Normal"/>
      <text:p text:style-name="P581"><text:span text:style-name="T582">4</text:span><text:span text:style-name="T583">. Nustatomos šios licencijos, susijusios su alkoholio produktų (išskyrus alkoholinius gėrimus) importu:</text:span></text:p>
      <text:p text:style-name="P584"><text:span text:style-name="T585">4.1</text:span><text:span text:style-name="T586">. importuoti nedenatūruotą etilo alkoholį;</text:span></text:p>
      <text:p text:style-name="P587"><text:span text:style-name="T588">4.</text:span><text:span text:style-name="T589">2</text:span><text:span text:style-name="T590">. importuoti denatūruotą etilo alkoholį;</text:span></text:p>
      <text:p text:style-name="P591"><text:span text:style-name="T592">4.3</text:span><text:span text:style-name="T593">. importuoti techninį etilo alkoholį;</text:span></text:p>
      <text:p text:style-name="P594"><text:span text:style-name="T595">4.4</text:span><text:span text:style-name="T596">. importuoti žaliavas, kuriose yra etilo alkoholio;</text:span></text:p>
      <text:p text:style-name="P597"><text:span text:style-name="T598">4.5</text:span><text:span text:style-name="T599">. importuoti nemaistinius alkoholinius tirpalus su kvapiųjų medžiagų priedais;</text:span></text:p>
      <text:p text:style-name="P600"><text:span text:style-name="T601">4.6</text:span><text:span text:style-name="T602">. importuoti ma</text:span><text:span text:style-name="T603">istinius alkoholinius tirpalus su kvapiųjų medžiagų priedais.</text:span></text:p>
      <text:p text:style-name="P604"/>
      <text:p text:style-name="P605"><text:span text:style-name="T606">Licencijų išdavimas</text:span></text:p>
      <text:p text:style-name="P607"/>
      <text:p text:style-name="P608"><text:span text:style-name="T609">5</text:span><text:span text:style-name="T610">. Licencijos importuoti alkoholio produktus, verstis didmenine prekyba alkoholiniais gėrimais gali būti išduodamos visų rūšių Lietuvos Respublikoje įregistruotom</text:span><text:span text:style-name="T611">s įmonėms, kurių įregistravimo pažymėjimuose ar įstatuose numatytos užsienio pirkimo bei pardavimo operacijos, didmeninė prekyba, gamyba.</text:span></text:p>
      <text:p text:style-name="P612"><text:span text:style-name="T613">6</text:span><text:span text:style-name="T614">.<text:s/></text:span>Licencijos verstis mažmenine prekyba alkoholiniais gėrimais gali būti išduodamos visų rūšių Lietuvos<text:s/>Respublikoje įregistruotoms, tik šiai prekybai skirtoms stacionarinėms prekybos įmonėms arba prekybos įmonėms, turinčioms specializuotus šiai prekybai skirtus skyrius (kaimo parduotuvėse – atskirą lentyną), viešojo maitinimo įmonėms, o licencijos verstis mažmenine prekyba tik alumi – nurodytosioms įmonėms, prekybos įmonėms, norinčioms prekiauti nespecializuotuose skyriuose, autoparduotuvėse, kurios aptarnauja kaimo gyventojus savivaldybių nustatyta tvarka, degalinėse, taip pat įmonėms, norinčioms prekiauti<text:s/>kioskuose, jeigu jų įregistravimo pažymėjimuose ar įstatuose numatyta mažmeninė prekyba.<text:span text:style-name="T615"><text:s/></text:span>Licencijos verstis mažmenine prekyba alkoholiniais gėrimais, kurių tūrinė etilo alkoholio koncentracija neviršija 22 procentų, kurortinio, poilsio bei turizmo sezono metu gali būti išduodamos ir nestacionarinėms viešojo maitinimo įmonėms, jeigu jų įregistravimo pažymėjimuose ar įstatuose numatyta mažmeninė prekyba<text:span text:style-name="T616">.</text:span></text:p>
      <text:p text:style-name="P617">Licencijos verstis mažmenine prekyba alkoholiniais gėrimais neapmuitinamose parduotuvėse išduodamos įmonėms, turinčioms licencijas steigti neapmuitinamas parduotuves (išskyrus neapmuitinamas parduotuves, esančias valstybės sienos perėjimo punktuose).</text:p>
      <text:p text:style-name="P618">Punkto pakeitimai:</text:p>
      <text:p text:style-name="P619"><text:span text:style-name="T620">Nr.<text:s/></text:span><text:a xlink:href="https://www.e-tar.lt/portal/legalAct.html?documentId=TAR.6E1233328166" office:target-frame-name="_top" xlink:show="replace"><text:span text:style-name="T621">5</text:span></text:a><text:span text:style-name="T622">,<text:s/></text:span><text:span text:style-name="T623">1998-01-06, Žin., 1998, Nr. 5-83 (1998-01-14), i. k. 0981100NUTA00000005</text:span></text:p>
      <text:p text:style-name="P624"><text:span text:style-name="T625">Nr.<text:s/></text:span><text:a xlink:href="https://www.e-tar.lt/portal/legalAct.html?documentId=TAR.C763A844717B" office:target-frame-name="_top" xlink:show="replace"><text:span text:style-name="T626">610</text:span></text:a><text:span text:style-name="T627">, 1999-05-20, Žin., 1999, Nr. 45-1443 (1999-05-26), i. k. 0991100NUTA00000610</text:span></text:p>
      <text:p text:style-name="Normal"/>
      <text:p text:style-name="P628"><text:span text:style-name="T629">7</text:span><text:span text:style-name="T630">. Jeigu įm</text:span><text:span text:style-name="T631">onė, importuojanti alkoholio produktus, vykdo didmeninę prekybą jais keliuose savo padaliniuose (sandėliuose, filialuose ir panašiai), jai išduodama viena licencija, kurioje įrašomi padalinių adresai.</text:span></text:p>
      <text:p text:style-name="P632">Jeigu įmonė verčiasi didmenine prekyba Lietuvos Respublikoje pagamintais alkoholiniais gėrimais keliuose sandėliuose, esančiuose toje pačioje savivaldybėje, jai išduodama viena licencija, kurioje įrašomi sandėlių adresai. Jeigu įmonė verčiasi šia veikla kitose savivaldybėse esančiuose padaliniuose, turinčiuose<text:s/>vieną ar kelis sandėlius, jai išduodamos licencijos verstis šia veikla kiekviename padalinyje ir jose įrašomi sandėlių adresai.</text:p>
      <text:p text:style-name="P633">Įmonei, kuri verčiasi mažmenine prekyba alkoholiniais gėrimais viešbučiuose esančiose kavinėse, restoranuose, baruose (bufetuose), licencijos išduodamos verstis šia veikla kiekvienoje kavinėje, restorane, bare (bufete), o kambariuose įrengti minibarai įrašomi į licenciją tos kavinės, restorano, baro (bufeto), iš kurių jiems tiekiami alkoholiniai gėrimai. Minibarai – tai viešbučio<text:s/>kambariuose įrengti nedidelės talpos barai – šaldytuvai, kuriuose laikomos alkoholinių gėrimų (vyno, supilstyto į ne didesnę kaip 250 mililitrų, kitų alkoholinių gėrimų (išskyrus šampaną ir alų), supilstytų į ne didesnę kaip<text:span text:style-name="T634"><text:s/></text:span>150 mililitrų talpos suvenyrinę<text:s/>tarą), šampano ir alaus atsargos, skirtos vartoti kambario gyventojams<text:span text:style-name="T635">.</text:span></text:p>
      <text:p text:style-name="P636"><text:span text:style-name="T637">Jeigu įmonė verčiasi mažmenine prekyba alkoholiniais gėrimais keliuose savo padaliniuose, įrengtuose tame pačiame ar skirtinguose pastatuose (specializuotose parduotuvėse, specializuo</text:span><text:span text:style-name="T638">tuose<text:s/></text:span><text:soft-page-break/><text:span text:style-name="T639">skyriuose, restoranuose, kavinėse, bufetuose, įskaitant uždaruosius, baruose ir panašiai), kurie aptarnauja pirkėjus ar išduoda alkoholinius gėrimus pardavėjams, jai išduodamos licencijos verstis šia veikla kiekviename padalinyje. Jeigu vienoje preky</text:span><text:span text:style-name="T640">bos įmonės ar viešojo maitinimo įmonės aptarnavimo salėje įrengti keli ta pačia veikla (mažmeninės prekybos ar viešojo maitinimo) besiverčiantys padaliniai, kuriuose parduodami alkoholiniai gėrimai, išduodama viena licencija. Jeigu vienoje prekybos įmonės<text:s/></text:span><text:span text:style-name="T641">ar viešojo maitinimo įmonės aptarnavimo salėje įrengti keli padaliniai, kuriuose vykdoma mažmeninės prekybos ir viešojo maitinimo veikla, išduodamos licencijos kiekvienos rūšies veiklai. Įrengtoms teatruose<text:s/></text:span>ir filharmonijose<text:span text:style-name="T642"><text:s/>įmonėms, kuriose lankytojai apt</text:span><text:span text:style-name="T643">arnaujami tik pramoginių renginių metu, išduodama viena licencija, ir joje padaliniai (barai, bufetai ir panašiai) nenurodomi.</text:span><text:s/></text:p>
      <text:p text:style-name="P644">Įmonei, kuri verčiasi mažmenine prekyba alumi autoparduotuvėse, aptarnaujančiose kaimo gyventojus savivaldybių nustatyta tvarka,<text:s/>licencijos išduodamos kiekvienai autoparduotuvei, o aptarnaujamų kaimų pavadinimai įrašomi į licenciją. Autoparduotuvė – tai speciali transporto priemonė, atitinkanti Lietuvos higienos normos HN 29 – 1996 „Maisto prekių prekybos įmonės“ nustatytus reikalavimus ir turinti teritorijos visuomenės sveikatos centro ar jo filialo išduotą atitinkamą pažymėjimą.</text:p>
      <text:p text:style-name="P645">Punkto pakeitimai:</text:p>
      <text:p text:style-name="P646"><text:span text:style-name="T647">Nr.<text:s/></text:span><text:a xlink:href="https://www.e-tar.lt/portal/legalAct.html?documentId=TAR.CBA6D27DDBA3" office:target-frame-name="_top" xlink:show="replace"><text:span text:style-name="T648">675</text:span></text:a><text:span text:style-name="T649">, 1998-06-04, Žin., 1998, Nr. 53-1471 (1998-06</text:span><text:span text:style-name="T650">-10), i. k. 0981100NUTA00000675</text:span></text:p>
      <text:p text:style-name="P651"><text:span text:style-name="T652">Nr.<text:s/></text:span><text:a xlink:href="https://www.e-tar.lt/portal/legalAct.html?documentId=TAR.C763A844717B" office:target-frame-name="_top" xlink:show="replace"><text:span text:style-name="T653">610</text:span></text:a><text:span text:style-name="T654">, 1999-05-20, Žin., 1999, Nr. 45-1443 (1999-05-26), i. k. 0991100NUTA00000610</text:span></text:p>
      <text:p text:style-name="P655"><text:span text:style-name="T656">Nr.<text:s/></text:span><text:a xlink:href="https://www.e-tar.lt/portal/legalAct.html?documentId=TAR.4591EC443259" office:target-frame-name="_top" xlink:show="replace"><text:span text:style-name="T657">722</text:span></text:a><text:span text:style-name="T658">, 2000-06-23, Žin., 2000, Nr. 52-1504 (2000-06-28), i. k. 1001100NUTA00000722</text:span></text:p>
      <text:p text:style-name="Normal"/>
      <text:p text:style-name="P659"><text:span text:style-name="T660">8</text:span><text:span text:style-name="T661">. Licencijos importuoti alkoholinius gėrimus, verstis didmenine ar mažmenine prekyba jais išduodamos ir perregistruojamos šia tvarka:</text:span></text:p>
      <text:p text:style-name="P662"><text:span text:style-name="T663">8.1</text:span><text:span text:style-name="T664">.</text:span><text:span text:style-name="T665"><text:s/>licencijas importuoti alkoholinius gėrimus ir licencijas verstis didmenine prekyba Lietuvos Respublikoje pagamintais alkoholiniais gėrimais išduoda ir perregistruoja Valstybinė tabako ir alkoholio kontrolės tarnyba.</text:span></text:p>
      <text:p text:style-name="P666">Licencijos importuoti alkoholinius gėrimus išduodamos suderinus su Ūkio ministerija, Sveikatos apsaugos ministerija, Vidaus reikalų ministerija, Finansų ministerija ir Valstybės saugumo departamentu, o licencijos importuoti natūralaus bičių medaus pagrindu pagamintus alkoholinius gėrimus, kurių<text:s/>tūrinė etilo alkoholio koncentracija viršija 50 procentų, išduodamos tik Lietuvos Respublikos Vyriausybei leidus.<text:span text:style-name="T667"><text:s/></text:span>Licencijos verstis didmenine prekyba Lietuvos Respublikoje pagamintais alkoholiniais gėrimais išduodamos suderinus su Ūkio ministerija, Sveikatos apsaugos ministerija ir Vidaus reikalų ministerija. Kilus nesutarimams, ginčytinus klausimus sprendžia Lietuvos Respublikos Vyriausybė<text:span text:style-name="T668">.</text:span></text:p>
      <text:p text:style-name="P669">Licencijas verstis didmenine prekyba importuotų ir Lietuvos Respublikoje pagamintų alkoholinių gėrimų likučiais išduoda Valstybinė tabako ir alkoholio kontrolės tarnyba. Šios licencijos išduodamos įmonėms, kurios nutraukia veiklą pasibaigus jų turėtos licencijos importuoti šiuos gėrimus ar verstis didmenine prekyba jais galiojimo laikui;</text:p>
      <text:p text:style-name="P670">Punkto pakeitimai:</text:p>
      <text:p text:style-name="P671"><text:span text:style-name="T672">Nr.<text:s/></text:span><text:a xlink:href="https://www.e-tar.lt/portal/legalAct.html?documentId=TAR.C763A844717B" office:target-frame-name="_top" xlink:show="replace"><text:span text:style-name="T673">610</text:span></text:a><text:span text:style-name="T674">, 1999-05-20, Žin., 1999, Nr. 45-1443 (1999-05-26), i. k. 0991100NUTA00000610</text:span></text:p>
      <text:p text:style-name="Normal"/>
      <text:p text:style-name="P675"><text:span text:style-name="T676">8.2</text:span><text:span text:style-name="T677">. savivaldybės meras (valdyba) išduoda ir perregistruoja įmonėms licencijas verstis mažmenine</text:span><text:span text:style-name="T678"><text:s/>prekyba alkoholiniais gėrimais ir išduoda licencijas verstis mažmenine prekyba alkoholinių gėrimų likučiais.</text:span></text:p>
      <text:p text:style-name="P679"><text:span text:style-name="T680">Savivaldybės</text:span><text:s/>meras (valdyba), atsižvelgdamas (-a) į Lietuvos Respublikos alkoholio kontrolės įstatymo bei šių taisyklių reikalavimus, nustato konkrečią licencijų išdavimo ir perregistravimo tvarką ir skelbia ją visuomenės informavimo priemonėse. Jis (ji) nustato ir poilsio bei turizmo zonas, kurortinio, poilsio bei turizmo sezonų trukmę<text:span text:style-name="T681">.</text:span></text:p>
      <text:p text:style-name="P682">Vienkartinės licencijos verstis mažmenine prekyba alkoholiniais gėrimais (kurių tūrinė etilo alkoholio koncentracija neviršija 13 procentų) masiniuose renginiuose, parodose bei mugėse ir vienkartinės licencijos verstis mažmenine prekyba alkoholiniais gėrimais parodose bei mugėse, vykstančiose stacionariniuose pastatuose, gali būti išduodamos tik įmonėms, turinčioms licencijas verstis mažmenine prekyba atitinkamų rūšių, grupių alkoholiniais gėrimais<text:span text:style-name="T683">.</text:span></text:p>
      <text:soft-page-break/>
      <text:p text:style-name="P684">Licencijos verstis mažmenine prekyba alkoholiniais gėrimais prekybos ir viešojo maitinimo įmonėms, įrengtoms gyvenamuosiuose namuose, išduodamos tik tuo atveju, jeigu pagrindinis įėjimas, skirtas pirkėjams, yra iš gatvės ir nesutampa su įėjimu į namo laiptinę.</text:p>
      <text:p text:style-name="P685">Licencijos verstis mažmenine prekyba alkoholiniais gėrimais neišduodamos prekybos įmonėms, kurios nėra visiškai izoliuotos nuo gyvenamųjų ar kitų patalpų, nesusijusių su prekių pardavimo organizavimu ar jų sandėliavimu. Šis reikalavimas netaikomas išduodant licencijas verstis mažmenine prekyba alkoholiniais gėrimais neapmuitinamose parduotuvėse.</text:p>
      <text:p text:style-name="P686">Licencijos verstis mažmenine prekyba alkoholiniais gėrimais neišduodamos prekybos ir viešojo maitinimo įmonėms, įrengtoms sandėliuose, iš kurių vykdoma didmeninė prekyba alkoholiniais gėrimais.</text:p>
      <text:p text:style-name="P687">Licencijos verstis mažmenine prekyba alumi, gamyklų supilstytu į tarą, neišduodamos<text:s/>kioskams, įrengtiems sandėliuose, iš kurių vykdoma didmeninė prekyba alkoholiniais gėrimais.</text:p>
      <text:p text:style-name="P688">Sandėlis, iš kurio vykdoma didmeninė prekyba alkoholiniais gėrimais, – tai nekilnojamojo turto registre įregistruota kaip sandėlis atskirą įėjimą turinti patalpa,<text:s/>izoliuota nuo kitų patalpų atitvarinėmis konstrukcijomis, atitinkančiomis nustatytus apsaugos reikalavimus, skirta laikyti (saugoti), rūšiuoti, komplektuoti tik alkoholinius gėrimus ir parduoti juos įmonėms, turinčioms licencijas verstis mažmenine jų prekyba.</text:p>
      <text:p text:style-name="P689">Firminė alkoholinių gėrimų parduotuvė – tai alkoholinius gėrimus gaminančios įmonės padalinys, kurio ne mažiau kaip 80 procentų mažmeninės prekių apyvartos sudaro įmonės pagaminta produkcija ir kuris atlieka rinkos tyrimo bei įmonės įvaizdžio formavimo<text:s/>funkcijas<text:span text:style-name="T690">;</text:span></text:p>
      <text:p text:style-name="P691">Punkto pakeitimai:</text:p>
      <text:p text:style-name="P692"><text:span text:style-name="T693">Nr.<text:s/></text:span><text:a xlink:href="https://www.e-tar.lt/portal/legalAct.html?documentId=TAR.FFA6EAEAA6B7" office:target-frame-name="_top" xlink:show="replace"><text:span text:style-name="T694">931</text:span></text:a><text:span text:style-name="T695">, 1997-09-01, Žin., 1997, Nr. 82-2058 (1997-09-05), i. k. 0971100NUTA00000931</text:span></text:p>
      <text:p text:style-name="P696"><text:span text:style-name="T697">Nr.<text:s/></text:span><text:a xlink:href="https://www.e-tar.lt/portal/legalAct.html?documentId=TAR.CBA6D27DDBA3" office:target-frame-name="_top" xlink:show="replace"><text:span text:style-name="T698">675</text:span></text:a><text:span text:style-name="T699">, 1998-06-04, Žin., 1998, Nr. 53-1471 (1998-06-10), i. k. 0981100NUTA00000675</text:span></text:p>
      <text:p text:style-name="P700"><text:span text:style-name="T701">Nr.<text:s/></text:span><text:a xlink:href="https://www.e-tar.lt/portal/legalAct.html?documentId=TAR.C763A844717B" office:target-frame-name="_top" xlink:show="replace"><text:span text:style-name="T702">610</text:span></text:a><text:span text:style-name="T703">, 1999-05-20, Žin., 1999, Nr. 45-1443 (1999-05-26), i. k.<text:s/></text:span><text:span text:style-name="T704">0991100NUTA00000610</text:span></text:p>
      <text:p text:style-name="P705"><text:span text:style-name="T706">Nr.<text:s/></text:span><text:a xlink:href="https://www.e-tar.lt/portal/legalAct.html?documentId=TAR.4591EC443259" office:target-frame-name="_top" xlink:show="replace"><text:span text:style-name="T707">722</text:span></text:a><text:span text:style-name="T708">, 2000-06-23, Žin., 2000, Nr. 52-1504 (2000-06-28), i. k. 1001100NUTA00000722</text:span></text:p>
      <text:p text:style-name="Normal"/>
      <text:p text:style-name="P709"><text:span text:style-name="T710">8.3</text:span><text:span text:style-name="T711">. licencijos verstis didmenine ar mažmenine prekyba alkoholin</text:span><text:span text:style-name="T712">ių gėrimų likučiais išduodamos įmonėms, turėjusioms licencijas įvežti alkoholinius gėrimus, verstis didmenine ar mažmenine prekyba jais ir nutraukusioms šią veiklą pasibaigus licencijų galiojimo laikui;</text:span></text:p>
      <text:p text:style-name="P713"><text:span text:style-name="T714">8.4</text:span><text:span text:style-name="T715">. įmonė, norinti įsigyti licenciją importuoti<text:s/></text:span><text:span text:style-name="T716">alkoholinius gėrimus, Valstybinei tabako ir alkoholio kontrolės tarnybai pateikia:</text:span></text:p>
      <text:p text:style-name="P717"><text:span text:style-name="T718">8.4.1</text:span><text:span text:style-name="T719">. motyvuotą paraišką. Joje nurodoma įmonės pavadinimas, kodas, adresas, telefono numeris, įmonės steigėjų, administracijos vadovų, akcininkų, kurių turimų akcijų nomi</text:span><text:span text:style-name="T720">nali vertė didesnė kaip 1/10 įstatinio kapitalo, vardai, pavardės, adresai, komercinės-ūkinės veiklos, kuria verstis prašoma licencijos, pavadinimas, taip pat iš kokių užsienio valstybių bei firmų ir kokių pavadinimų bei grupių alkoholinius gėrimus numatom</text:span><text:span text:style-name="T721">a importuoti, sandėlių, iš kurių bus vykdoma didmeninė prekyba, adresai;</text:span></text:p>
      <text:p text:style-name="P722"><text:span text:style-name="T723">8.4.2</text:span><text:span text:style-name="T724">. įmonės steigimo sutarties, įregistravimo pažymėjimo ir įstatų (išskyrus įmones, dirbančias be įstatų) nuorašus, patvirtintus notaro;</text:span></text:p>
      <text:p text:style-name="P725"><text:span text:style-name="T726">8.4.3</text:span><text:span text:style-name="T727">. savivaldybės, kurioje įregis</text:span><text:span text:style-name="T728">truota įmonė, mero (valdybos) sutikimą. Jeigu įmonė turi padalinių (filialų, sandėlių), kurie vykdo didmeninę prekybą įmonės importuotais alkoholiniais gėrimais kitose savivaldybėse, turi būti pateikiami ir tų savivaldybių merų (valdybų) sutikimai;</text:span><text:s/></text:p>
      <text:p text:style-name="P729">Punkto<text:s/>pakeitimai:</text:p>
      <text:p text:style-name="P730"><text:span text:style-name="T731">Nr.<text:s/></text:span><text:a xlink:href="https://www.e-tar.lt/portal/legalAct.html?documentId=TAR.4591EC443259" office:target-frame-name="_top" xlink:show="replace"><text:span text:style-name="T732">722</text:span></text:a><text:span text:style-name="T733">, 2000-06-23, Žin., 2000, Nr. 52-1504 (2000-06-28), i. k. 1001100NUTA00000722</text:span></text:p>
      <text:p text:style-name="Normal"/>
      <text:p text:style-name="P734">8.4.4.<text:s/><text:span text:style-name="T735">apskrities, kurioje</text:span><text:s/>įregistruota įmonė, valstybinės mokesčių inspekcijos pažymą, nurodančią, ar įmonė laiku deklaravo pajamas ir sumokėjo į Lietuvos Respublikos valstybės biudžetą, savivaldybės biudžetą ir fondus paskutiniųjų 3 metų mokesčius, kuriuos administruoja Valstybinė mokesčių inspekcija, taip pat ar per šį laiką nenustatyta Lietuvos Respublikos mokesčių administravimo įstatymo 49 straipsnyje (išskyrus šio straipsnio 12 punktą) nurodytų piktybinių mokesčių įstatymų pažeidimo atvejų, ar nėra įsigaliojęs Valstybinės mokesčių inspekcijos nutarimas dėl baudos pagal<text:s/>nurodytojo įstatymo 50 straipsnio 3 dalį skyrimo įmonei;</text:p>
      <text:p text:style-name="P736">Punkto pakeitimai:</text:p>
      <text:p text:style-name="P737"><text:span text:style-name="T738">Nr.<text:s/></text:span><text:a xlink:href="https://www.e-tar.lt/portal/legalAct.html?documentId=TAR.C763A844717B" office:target-frame-name="_top" xlink:show="replace"><text:span text:style-name="T739">610</text:span></text:a><text:span text:style-name="T740">, 1999-05-20, Žin., 1999, Nr. 45-1443 (1999-05-26), i. k. 0991100NUTA00000610</text:span></text:p>
      <text:soft-page-break/>
      <text:p text:style-name="P741"><text:span text:style-name="T742">Nr.<text:s/></text:span><text:a xlink:href="https://www.e-tar.lt/portal/legalAct.html?documentId=TAR.4591EC443259" office:target-frame-name="_top" xlink:show="replace"><text:span text:style-name="T743">722</text:span></text:a><text:span text:style-name="T744">, 2000-06-23, Žin., 2000, Nr. 52-1504 (2000-06-28), i. k. 1001100NUTA00000722</text:span></text:p>
      <text:p text:style-name="Normal"/>
      <text:p text:style-name="P745"><text:span text:style-name="T746">8.4.5</text:span><text:span text:style-name="T747">. muitinės, kurios veiklos zonoje įregistruota įmonė, pažymą, kad vykdomi įsipareigojimai<text:s/></text:span><text:span text:style-name="T748">muitinei ir sumokėti mokesčiai;</text:span></text:p>
      <text:p text:style-name="P749"><text:span text:style-name="T750">8.4.6</text:span><text:span text:style-name="T751">. valstybinio socialinio draudimo įstaigos pažymą, kad sumokėti mokesčiai;</text:span></text:p>
      <text:p text:style-name="P752">8.4.7. alkoholinius gėrimus gaminančių ar gamintojų pavedimu juos realizuojančių (tik tais atvejais, kai gamintojai patys nerealizuoja)<text:s/>užsienio įmonių (firmų) įgaliojimų joms atstovauti (parduoti jų produkciją) originalus ir jų vertimą į lietuvių kalbą;</text:p>
      <text:p text:style-name="P753">Punkto pakeitimai:</text:p>
      <text:p text:style-name="P754"><text:span text:style-name="T755">Nr.<text:s/></text:span><text:a xlink:href="https://www.e-tar.lt/portal/legalAct.html?documentId=TAR.C763A844717B" office:target-frame-name="_top" xlink:show="replace"><text:span text:style-name="T756">610</text:span></text:a><text:span text:style-name="T757">, 1999-05-20, Žin., 1999, Nr.</text:span><text:span text:style-name="T758"><text:s/>45-1443 (1999-05-26), i. k. 0991100NUTA00000610</text:span></text:p>
      <text:p text:style-name="Normal"/>
      <text:p text:style-name="P759">8.4.8. užsienio registro tvarkytojo išduotą pažymą (originalą), kad įmonė gamintoja (ar jos pavedimu realizuojanti įmonė), iš kurios bus gaunami alkoholiniai gėrimai, įregistruota toje valstybėje (pažymoje turi būti nurodytas įmonės veiklos pobūdis), ir jos vertimą į lietuvių kalbą;<text:s/></text:p>
      <text:p text:style-name="P760">Punkto pakeitimai:</text:p>
      <text:p text:style-name="P761"><text:span text:style-name="T762">Nr.<text:s/></text:span><text:a xlink:href="https://www.e-tar.lt/portal/legalAct.html?documentId=TAR.9BF2A5E7B557" office:target-frame-name="_top" xlink:show="replace"><text:span text:style-name="T763">50</text:span></text:a><text:span text:style-name="T764">, 1998-01-19, Žin., 1998, Nr. 8-172 (1998-01-23), i. k. 0981100NUT</text:span><text:span text:style-name="T765">A00000050</text:span></text:p>
      <text:p text:style-name="P766"><text:span text:style-name="T767">Nr.<text:s/></text:span><text:a xlink:href="https://www.e-tar.lt/portal/legalAct.html?documentId=TAR.C763A844717B" office:target-frame-name="_top" xlink:show="replace"><text:span text:style-name="T768">610</text:span></text:a><text:span text:style-name="T769">, 1999-05-20, Žin., 1999, Nr. 45-1443 (1999-05-26), i. k. 0991100NUTA00000610</text:span></text:p>
      <text:p text:style-name="Normal"/>
      <text:p text:style-name="P770"><text:span text:style-name="T771">8.4.9</text:span><text:span text:style-name="T772">. numatomų įvežti alkoholinių gėrimų etikečių pavyzdžius arba katalog</text:span><text:span text:style-name="T773">us;</text:span></text:p>
      <text:p text:style-name="P774"><text:span text:style-name="T775">8.4.10</text:span><text:span text:style-name="T776">. alkoholinius gėrimus gaminančios užsienio įmonės (firmos) išduotos atitikties deklaracijos, kurioje privalo būti pateikti įmonės gamintojos deklaruojami nekenksmingumo ir kokybės rodikliai, originalą (kiekvienam alkoholinių gėrimų pavadinim</text:span><text:span text:style-name="T777">ui);<text:s/></text:span></text:p>
      <text:p text:style-name="P778">Punkto pakeitimai:</text:p>
      <text:p text:style-name="P779"><text:span text:style-name="T780">Nr.<text:s/></text:span><text:a xlink:href="https://www.e-tar.lt/portal/legalAct.html?documentId=TAR.4591EC443259" office:target-frame-name="_top" xlink:show="replace"><text:span text:style-name="T781">722</text:span></text:a><text:span text:style-name="T782">, 2000-06-23, Žin., 2000, Nr. 52-1504 (2000-06-28), i. k. 1001100NUTA00000722</text:span></text:p>
      <text:p text:style-name="Normal"/>
      <text:p text:style-name="P783"><text:span text:style-name="T784">8.4.11</text:span><text:span text:style-name="T785">. užsienio įmonės, gaminančios alkoholinius gėrimus (</text:span><text:span text:style-name="T786">išskyrus alų), pažymą, kad alkoholiniais (išskyrus alų) gėrimais, kuriuos numatoma importuoti į Lietuvos Respubliką, yra leidžiama mažmeninė prekyba toje valstybėje. Pažyma turi būti patvirtinta toje valstybėje prekybą reguliuojančios institucijos;</text:span></text:p>
      <text:p text:style-name="P787">8.4.12. sandėlių nuomos sutarčių nuorašus (jeigu patalpos nuomojamos) arba sandėlių teisinės registracijos dokumentų nuorašus (jeigu patalpos priklauso nuosavybės teise), patvirtintus notaro;<text:s/></text:p>
      <text:p text:style-name="P788">Punkto pakeitimai:</text:p>
      <text:p text:style-name="P789"><text:span text:style-name="T790">Nr.<text:s/></text:span><text:a xlink:href="https://www.e-tar.lt/portal/legalAct.html?documentId=TAR.9BF2A5E7B557" office:target-frame-name="_top" xlink:show="replace"><text:span text:style-name="T791">50</text:span></text:a><text:span text:style-name="T792">, 1998-01-19, Žin., 1998, Nr. 8-172 (1998-01-23), i. k. 0981100NUTA00000050</text:span></text:p>
      <text:p text:style-name="Normal"/>
      <text:p text:style-name="P793"><text:span text:style-name="T794">8.4.13</text:span><text:span text:style-name="T795">. mokamąjį pavedimą su banko žymomis arba kvitą, patvirtinantį, kad sumokėtas nustatyto</text:span><text:span text:style-name="T796"><text:s/>dydžio žyminis mokestis (pateikiama priėmus sprendimą išduoti licenciją);</text:span></text:p>
      <text:p text:style-name="P797"><text:span text:style-name="T798">8.4.14</text:span><text:span text:style-name="T799">. Muitinės departamento prie Finansų ministerijos išduotą leidimo steigti uždarąjį muitinės sandėlį nuorašą, patvirtintą notaro (pateikia įmonės, norinčios įsigyti licenci</text:span><text:span text:style-name="T800">ją importuoti alkoholinius gėrimus (išskyrus alų) ne vėliau kaip per 30 dienų nuo licencijos išdavimo dienos).</text:span><text:s/></text:p>
      <text:p text:style-name="P801">Papildyta punktu:</text:p>
      <text:p text:style-name="P802"><text:span text:style-name="T803">Nr.<text:s/></text:span><text:a xlink:href="https://www.e-tar.lt/portal/legalAct.html?documentId=TAR.EE7089921055" office:target-frame-name="_top" xlink:show="replace"><text:span text:style-name="T804">777</text:span></text:a><text:span text:style-name="T805">, 1998-06-23, Žin., 1998, Nr. 59-1679</text:span><text:span text:style-name="T806"><text:s/>(1998-07-01), i. k. 0981100NUTA00000777</text:span></text:p>
      <text:p text:style-name="Normal"/>
      <text:p text:style-name="P807"><text:span text:style-name="T808">8.4.15</text:span><text:span text:style-name="T809">. muitinės laboratorijos išduotą pažymą, patvirtinančią numatomų importuoti alkoholinių gėrimų kodus pagal Kombinuotąją prekių nomenklatūrą (pateikiama Valstybinei tabako ir alkoholio kontrolės tarnybai p</text:span><text:span text:style-name="T810">areikalavus tais atvejais, kai šiai tarnybai kyla abejonių dėl įmonės paraiškoje nurodytų alkoholinių gėrimų kodų teisingumo);</text:span><text:s/></text:p>
      <text:p text:style-name="P811">Papildyta punktu:</text:p>
      <text:p text:style-name="P812"><text:span text:style-name="T813">Nr.<text:s/></text:span><text:a xlink:href="https://www.e-tar.lt/portal/legalAct.html?documentId=TAR.02734BFB8FD8" office:target-frame-name="_top" xlink:show="replace"><text:span text:style-name="T814">1256</text:span></text:a><text:span text:style-name="T815">, 1999-11-10, Žin.,<text:s/></text:span><text:span text:style-name="T816">1999, Nr. 97-2795 (1999-11-17), i. k. 0991100NUTA00001256</text:span></text:p>
      <text:p text:style-name="Normal"/>
      <text:p text:style-name="P817"><text:span text:style-name="T818">8.5</text:span><text:span text:style-name="T819">. įmonė, norinti įsigyti licenciją verstis didmenine prekyba Lietuvos Respublikoje pagamintais alkoholiniais gėrimais, Valstybinei tabako ir alkoholio kontrolės tarnybai pateikia:</text:span></text:p>
      <text:p text:style-name="P820"><text:span text:style-name="T821">8.5.1</text:span><text:span text:style-name="T822">.</text:span><text:span text:style-name="T823"><text:s/>motyvuotą paraišką. Joje nurodoma įmonės pavadinimas, kodas, adresas, telefono numeris, įmonės steigėjų vardai, pavardės, adresai, komercinės-ūkinės veiklos, kuria verstis prašoma licencijos, pavadinimas, sandėlių, iš kurių bus vykdoma didmeninė prekyba,<text:s/></text:span><text:span text:style-name="T824">adresai;</text:span></text:p>
      <text:p text:style-name="P825"><text:span text:style-name="T826">8.5.2</text:span><text:span text:style-name="T827">. įmonės steigimo sutarties, įregistravimo pažymėjimo ir įstatų (išskyrus įmones, dirbančias be įstatų) nuorašus, patvirtintus notaro;</text:span></text:p>
      <text:p text:style-name="P828"><text:span text:style-name="T829">8.5.3</text:span><text:span text:style-name="T830">. savivaldybės, kurioje įregistruota įmonė, mero (valdybos) sutikimą. Jeigu įmonė turi padalin</text:span><text:span text:style-name="T831">ių (filialų, sandėlių), kurie vykdo didmeninę prekybą alkoholiniais gėrimais kitose savivaldybėse, turi būti pateikiami ir tų savivaldybių merų (valdybų) sutikimai;</text:span><text:s/></text:p>
      <text:p text:style-name="P832">Punkto pakeitimai:</text:p>
      <text:p text:style-name="P833"><text:span text:style-name="T834">Nr.<text:s/></text:span><text:a xlink:href="https://www.e-tar.lt/portal/legalAct.html?documentId=TAR.4591EC443259" office:target-frame-name="_top" xlink:show="replace"><text:span text:style-name="T835">722</text:span></text:a><text:span text:style-name="T836">, 2000-06-23, Žin., 2000, Nr. 52-1504 (2000-06-28), i. k. 1001100NUTA00000722</text:span></text:p>
      <text:p text:style-name="Normal"/>
      <text:p text:style-name="P837">8.5.4.<text:s/><text:span text:style-name="T838">apskrities, kurioje</text:span><text:s/>įregistruota įmonė, valstybinės mokesčių inspekcijos pažymą, nurodančią, ar įmonė laiku deklaravo pajamas ir sumokėjo į Lietuvos Respublikos valstybės biudžetą, savivaldybės biudžetą ir fondus paskutiniųjų 3 metų mokesčius, kuriuos administruoja Valstybinė mokesčių inspekcija, taip pat ar per šį laiką nenustatyta Lietuvos Respublikos mokesčių administravimo įstatymo 49 straipsnyje (išskyrus šio straipsnio 12 punktą) nurodytų piktybinių mokesčių įstatymų pažeidimo atvejų, ar nėra įsigaliojęs Valstybinės mokesčių inspekcijos nutarimas dėl baudos pagal nurodytojo įstatymo<text:s/>50 straipsnio 3 dalį skyrimo įmonei;</text:p>
      <text:p text:style-name="P839">Punkto pakeitimai:</text:p>
      <text:p text:style-name="P840"><text:span text:style-name="T841">Nr.<text:s/></text:span><text:a xlink:href="https://www.e-tar.lt/portal/legalAct.html?documentId=TAR.C763A844717B" office:target-frame-name="_top" xlink:show="replace"><text:span text:style-name="T842">610</text:span></text:a><text:span text:style-name="T843">, 1999-05-20, Žin., 1999, Nr. 45-1443 (1999-05-26), i. k. 0991100NUTA00000610</text:span></text:p>
      <text:p text:style-name="P844"><text:span text:style-name="T845">Nr.<text:s/></text:span><text:a xlink:href="https://www.e-tar.lt/portal/legalAct.html?documentId=TAR.4591EC443259" office:target-frame-name="_top" xlink:show="replace"><text:span text:style-name="T846">722</text:span></text:a><text:span text:style-name="T847">, 2000-06-23, Žin., 2000, Nr. 52-1504 (2000-06-28), i. k. 1001100NUTA00000722</text:span></text:p>
      <text:p text:style-name="Normal"/>
      <text:p text:style-name="P848"><text:span text:style-name="T849">8.5.5</text:span><text:span text:style-name="T850">. valstybinio socialinio draudimo įstaigos pažymą, kad sumokėti mokesčiai;</text:span></text:p>
      <text:p text:style-name="P851"><text:span text:style-name="T852">8.5.6</text:span><text:span text:style-name="T853">. specialios paskirties akc</text:span><text:span text:style-name="T854">inės bendrovės „Stumbras“ ir akcinių bendrovių „Vilniaus degtinė“, „Alita“, „Anykščių vynas“ pažymas, kad įmonė neturi uždelstų skolų už jai patiektus alkoholinius gėrimus (ši nuostata netaikoma įmonėms, norinčioms įsigyti licencijas verstis didmenine prek</text:span><text:span text:style-name="T855">yba tik alumi);</text:span></text:p>
      <text:p text:style-name="P856">8.5.7. sandėlių nuomos sutarčių nuorašus (jeigu patalpos nuomojamos) arba sandėlių teisinės registracijos dokumentų nuorašus (jeigu patalpos priklauso nuosavybės teise), patvirtintus notaro;<text:s/></text:p>
      <text:p text:style-name="P857">Punkto pakeitimai:</text:p>
      <text:p text:style-name="P858"><text:span text:style-name="T859">Nr.<text:s/></text:span><text:a xlink:href="https://www.e-tar.lt/portal/legalAct.html?documentId=TAR.9BF2A5E7B557" office:target-frame-name="_top" xlink:show="replace"><text:span text:style-name="T860">50</text:span></text:a><text:span text:style-name="T861">, 1998-01-19, Žin., 1998, Nr. 8-172 (1998-01-23), i. k. 0981100NUTA00000050</text:span></text:p>
      <text:p text:style-name="Normal"/>
      <text:p text:style-name="P862"><text:span text:style-name="T863">8.5.8</text:span><text:span text:style-name="T864">. mokamąjį pavedimą su banko žymomis arba kvitą, patvirtinantį, kad sumokėtas nustatyto dydžio žyminis moke</text:span><text:span text:style-name="T865">stis (pateikiama priėmus sprendimą išduoti licenciją);</text:span></text:p>
      <text:p text:style-name="P866"><text:span text:style-name="T867">8.6</text:span><text:span text:style-name="T868">. įmonė, norinti įsigyti licenciją verstis mažmenine prekyba alkoholiniais gėrimais, savivaldybės merui (valdybai) pateikia:</text:span></text:p>
      <text:p text:style-name="P869">Punkto pakeitimai:</text:p>
      <text:p text:style-name="P870"><text:span text:style-name="T871">Nr.<text:s/></text:span><text:a xlink:href="https://www.e-tar.lt/portal/legalAct.html?documentId=TAR.4591EC443259" office:target-frame-name="_top" xlink:show="replace"><text:span text:style-name="T872">722</text:span></text:a><text:span text:style-name="T873">, 2000-06-23, Žin., 2000, Nr. 52-1504 (2000-06-28), i. k. 1001100NUTA00000722</text:span></text:p>
      <text:p text:style-name="P874">8.6.1. motyvuotą paraišką. Joje nurodomas įmonės pavadinimas, kodas, adresas, telefono numeris, įmonės steigėjų vardai, pavardės, adresai, komercinės-ūkinės veiklos, kuria verstis prašoma licencijos, pavadinimas, numatomas prekybos alkoholiniais gėrimais laikas, vieta, sandėlių, kuriuose bus laikomi ir iš kurių bus paskirstomi alkoholiniai gėrimai, adresai ir kita;<text:s/></text:p>
      <text:p text:style-name="P875">Punkto pakeitimai:</text:p>
      <text:p text:style-name="P876"><text:span text:style-name="T877">Nr.<text:s/></text:span><text:a xlink:href="https://www.e-tar.lt/portal/legalAct.html?documentId=TAR.9BF2A5E7B557" office:target-frame-name="_top" xlink:show="replace"><text:span text:style-name="T878">50</text:span></text:a><text:span text:style-name="T879">, 1998-01-19, Žin., 1998, Nr. 8-172 (1998</text:span><text:span text:style-name="T880">-01-23), i. k. 0981100NUTA00000050</text:span></text:p>
      <text:p text:style-name="Normal"/>
      <text:p text:style-name="P881"><text:span text:style-name="T882">8.6.2</text:span><text:span text:style-name="T883">. įmonės steigimo sutarties, įregistravimo pažymėjimo ir įstatų (išskyrus įmones, dirbančias be įstatų) nuorašus, patvirtintus notaro;</text:span></text:p>
      <text:p text:style-name="P884">8.6.3.<text:s/><text:span text:style-name="T885">apskrities, kurioje</text:span><text:s/>įregistruota įmonė, valstybinės mokesčių inspekcijos pažymą, nurodančią, ar įmonė laiku deklaravo pajamas ir sumokėjo į Lietuvos Respublikos valstybės biudžetą, savivaldybės biudžetą ir fondus paskutiniųjų 3 metų mokesčius, kuriuos administruoja Valstybinė mokesčių inspekcija, taip pat ar per šį laiką nenustatyta Lietuvos Respublikos mokesčių administravimo įstatymo 49 straipsnyje (išskyrus šio straipsnio 12 punktą) nurodytų piktybinių mokesčių įstatymų pažeidimo atvejų, ar nėra įsigaliojęs Valstybinės mokesčių inspekcijos nutarimas dėl baudos pagal nurodytojo įstatymo 50 straipsnio 3 dalį skyrimo įmonei;<text:s/></text:p>
      <text:p text:style-name="P886">Punkto pakeitimai:</text:p>
      <text:p text:style-name="P887"><text:span text:style-name="T888">Nr.<text:s/></text:span><text:a xlink:href="https://www.e-tar.lt/portal/legalAct.html?documentId=TAR.C763A844717B" office:target-frame-name="_top" xlink:show="replace"><text:span text:style-name="T889">610</text:span></text:a><text:span text:style-name="T890">, 1999-05-20, Žin., 1999, Nr. 45-1443 (1999-0</text:span><text:span text:style-name="T891">5-26), i. k. 0991100NUTA00000610</text:span></text:p>
      <text:p text:style-name="P892"><text:span text:style-name="T893">Nr.<text:s/></text:span><text:a xlink:href="https://www.e-tar.lt/portal/legalAct.html?documentId=TAR.4591EC443259" office:target-frame-name="_top" xlink:show="replace"><text:span text:style-name="T894">722</text:span></text:a><text:span text:style-name="T895">, 2000-06-23, Žin., 2000, Nr. 52-1504 (2000-06-28), i. k. 1001100NUTA00000722</text:span></text:p>
      <text:p text:style-name="Normal"/>
      <text:p text:style-name="P896"><text:span text:style-name="T897">8.6.4</text:span><text:span text:style-name="T898">. valstybinio socialinio draudimo įstaigos paž</text:span><text:span text:style-name="T899">ymą, kad sumokėti mokesčiai;</text:span></text:p>
      <text:p text:style-name="P900"><text:span text:style-name="T901">8.6.5</text:span><text:span text:style-name="T902">. teritorinio policijos komisariato sutikimą;</text:span></text:p>
      <text:p text:style-name="P903">Punkto pakeitimai:</text:p>
      <text:p text:style-name="P904"><text:span text:style-name="T905">Nr.<text:s/></text:span><text:a xlink:href="https://www.e-tar.lt/portal/legalAct.html?documentId=TAR.4591EC443259" office:target-frame-name="_top" xlink:show="replace"><text:span text:style-name="T906">722</text:span></text:a><text:span text:style-name="T907">, 2000-06-23, Žin., 2000, Nr. 52-1504 (2000-06-28), i. k. 100110</text:span><text:span text:style-name="T908">0NUTA00000722</text:span></text:p>
      <text:p text:style-name="Normal"/>
      <text:p text:style-name="P909"><text:span text:style-name="T910">8.6.6</text:span><text:span text:style-name="T911">. teritorinio visuomenės sveikatos centro sutikimą;</text:span></text:p>
      <text:p text:style-name="P912">Punkto pakeitimai:</text:p>
      <text:p text:style-name="P913"><text:span text:style-name="T914">Nr.<text:s/></text:span><text:a xlink:href="https://www.e-tar.lt/portal/legalAct.html?documentId=TAR.4591EC443259" office:target-frame-name="_top" xlink:show="replace"><text:span text:style-name="T915">722</text:span></text:a><text:span text:style-name="T916">, 2000-06-23, Žin., 2000, Nr. 52-1504 (2000-06-28), i. k.<text:s/></text:span><text:span text:style-name="T917">1001100NUTA00000722</text:span></text:p>
      <text:p text:style-name="Normal"/>
      <text:p text:style-name="P918"><text:span text:style-name="T919">8.6.7</text:span><text:span text:style-name="T920">. daugiabučio gyvenamojo namo savininkų bendrijos susirinkimo (valdybos) arba (jeigu ši bendrija neįsteigta) gyvenamojo namo patalpų savininkų ir neprivatizuotų butų nuomininkų daugumos sutikimą, jeigu įmonė įrengta gyvenamaja</text:span><text:span text:style-name="T921">me name ir anksčiau neturėjo licencijos verstis mažmenine prekyba alkoholiniais gėrimais (šis sutikimas nepateikiamas tuo atveju, jeigu jį buvo pateikusi kita, prieš tai šiame gyvenamajame name veikusi įmonė, kuriai buvo išduota licencija verstis mažmenine</text:span><text:span text:style-name="T922"><text:s/>prekyba alkoholiniais gėrimais, ir jos galiojimo metu nebuvo gauta gyvenamojo namo gyventojų pagrįstų skundų). Jeigu licencijos galiojimo metu buvo gauta gyvenamojo namo gyventojų pagrįstų skundų, šis sutikimas turi būti pateikiamas ir perregistruojant li</text:span><text:span text:style-name="T923">cenciją verstis šia veikla.</text:span></text:p>
      <text:p text:style-name="P924"><text:span text:style-name="T925">Pagrįstais skundais laikomi tokie skundai, kuriuos ištyrus paskirtos administracinės nuobaudos;</text:span><text:s/></text:p>
      <text:p text:style-name="P926">Punkto pakeitimai:</text:p>
      <text:p text:style-name="P927"><text:span text:style-name="T928">Nr.<text:s/></text:span><text:a xlink:href="https://www.e-tar.lt/portal/legalAct.html?documentId=TAR.FFA6EAEAA6B7" office:target-frame-name="_top" xlink:show="replace"><text:span text:style-name="T929">931</text:span></text:a><text:span text:style-name="T930">, 1997-09-01, Žin., 199</text:span><text:span text:style-name="T931">7, Nr. 82-2058 (1997-09-05), i. k. 0971100NUTA00000931</text:span></text:p>
      <text:p text:style-name="P932"><text:span text:style-name="T933">Nr.<text:s/></text:span><text:a xlink:href="https://www.e-tar.lt/portal/legalAct.html?documentId=TAR.4591EC443259" office:target-frame-name="_top" xlink:show="replace"><text:span text:style-name="T934">722</text:span></text:a><text:span text:style-name="T935">, 2000-06-23, Žin., 2000, Nr. 52-1504 (2000-06-28), i. k. 1001100NUTA00000722</text:span></text:p>
      <text:p text:style-name="Normal"/>
      <text:p text:style-name="P936"><text:span text:style-name="T937">8.6.8</text:span><text:span text:style-name="T938">. muitinės, kurios veikl</text:span><text:span text:style-name="T939">os zonoje įregistruota įmonė, pažymą, kad vykdomi įsipareigojimai muitinei ir sumokėti mokesčiai (pateikia įmonės, norinčios gauti licenciją verstis mažmenine prekyba alkoholiniais gėrimais neapmuitinamose parduotuvėse);</text:span></text:p>
      <text:p text:style-name="P940"><text:span text:style-name="T941">8.6.9</text:span><text:span text:style-name="T942">. mokamąjį pavedimą su ban</text:span><text:span text:style-name="T943">ko žymomis arba kvitą, patvirtinantį, kad sumokėtas nustatytojo dydžio žyminis mokestis (pateikiama priėmus sprendimą išduoti licenciją);</text:span></text:p>
      <text:p text:style-name="P944"><text:span text:style-name="T945">8.6.10</text:span><text:span text:style-name="T946">. kitus papildomus dokumentus, nurodytus savivaldybės mero (valdybos) patvirtintoje licencijų išdavimo ir pe</text:span><text:span text:style-name="T947">rregistravimo tvarkoje;</text:span></text:p>
      <text:p text:style-name="P948">Punkto pakeitimai:</text:p>
      <text:p text:style-name="P949"><text:span text:style-name="T950">Nr.<text:s/></text:span><text:a xlink:href="https://www.e-tar.lt/portal/legalAct.html?documentId=TAR.4591EC443259" office:target-frame-name="_top" xlink:show="replace"><text:span text:style-name="T951">722</text:span></text:a><text:span text:style-name="T952">, 2000-06-23, Žin., 2000, Nr. 52-1504 (2000-06-28), i. k. 1001100NUTA00000722</text:span></text:p>
      <text:p text:style-name="Normal"/>
      <text:p text:style-name="P953"><text:span text:style-name="T954">8.7</text:span><text:span text:style-name="T955">. įmonė, norinti gauti licenciją<text:s/></text:span><text:span text:style-name="T956">verstis didmenine ar mažmenine prekyba alkoholinių gėrimų likučiais, licenciją išduodančiai institucijai pateikia:</text:span></text:p>
      <text:p text:style-name="P957"><text:span text:style-name="T958">8.7.1</text:span><text:span text:style-name="T959">. paraišką. Joje nurodoma įmonės pavadinimas, kodas, adresas, telefono numeris, komercinės-ūkinės veiklos, kuria verstis prašoma licen</text:span><text:span text:style-name="T960">cijos, pavadinimas, turėtos licencijos numeris ir išdavimo bei perregistravimo data;</text:span></text:p>
      <text:p text:style-name="P961"><text:span text:style-name="T962">8.7.2</text:span><text:span text:style-name="T963">. duomenis apie alkoholinių gėrimų likučių, įsigytų dar nesibaigus turėtos licencijos galiojimui, kiekį ir asortimentą pagal grupes;</text:span></text:p>
      <text:p text:style-name="P964"><text:span text:style-name="T965">8.7.3</text:span><text:span text:style-name="T966">. mokamąjį pavedimą su banko žymomis arba kvitą, patvirtinantį, kad sumokėtas nustatyto dydžio žyminis mokestis (pateikiama priėmus sprendimą<text:s/></text:span>išduoti<text:span text:style-name="T967"><text:s/>licenciją);</text:span></text:p>
      <text:p text:style-name="P968">Punkto pakeitimai:</text:p>
      <text:p text:style-name="P969"><text:span text:style-name="T970">Nr.<text:s/></text:span><text:a xlink:href="https://www.e-tar.lt/portal/legalAct.html?documentId=TAR.C763A844717B" office:target-frame-name="_top" xlink:show="replace"><text:span text:style-name="T971">610</text:span></text:a><text:span text:style-name="T972">, 1999-05-20, Žin., 1999, Nr. 45-1443 (1999-05-26), i. k. 0991100NUTA00000610</text:span></text:p>
      <text:p text:style-name="Normal"/>
      <text:p text:style-name="P973"><text:span text:style-name="T974">8.8</text:span><text:span text:style-name="T975">. įmonė, norinti perregistruoti licenciją importuoti alkoholinius gėrimus, Valstybinei tabako ir alkoholio kontrolės tarnybai pateikia:</text:span></text:p>
      <text:p text:style-name="P976"><text:span text:style-name="T977">8.8.1</text:span><text:span text:style-name="T978">. prašymą p</text:span><text:span text:style-name="T979">erregistruoti licenciją;</text:span></text:p>
      <text:p text:style-name="P980"><text:span text:style-name="T981">8.8.2.</text:span><text:span text:style-name="T982"><text:s/>Neteko galios nuo 1998-06-11</text:span></text:p>
      <text:p text:style-name="P983">Punkto naikinimas:</text:p>
      <text:p text:style-name="P984"><text:span text:style-name="T985">Nr.<text:s/></text:span><text:a xlink:href="https://www.e-tar.lt/portal/legalAct.html?documentId=TAR.CBA6D27DDBA3" office:target-frame-name="_top" xlink:show="replace"><text:span text:style-name="T986">675</text:span></text:a><text:span text:style-name="T987">, 1998-06-04, Žin. 1998, Nr. 53-1471 (1998-06-10), i. k. 0981100NUTA00000675</text:span></text:p>
      <text:p text:style-name="Normal"/>
      <text:p text:style-name="P988"><text:span text:style-name="T989">8.8.3</text:span><text:span text:style-name="T990">.</text:span><text:span text:style-name="T991"><text:s/>Neteko galios nuo 1998-06-11</text:span></text:p>
      <text:p text:style-name="P992">Punkto naikinimas:</text:p>
      <text:soft-page-break/>
      <text:p text:style-name="P993"><text:span text:style-name="T994">Nr.<text:s/></text:span><text:a xlink:href="https://www.e-tar.lt/portal/legalAct.html?documentId=TAR.CBA6D27DDBA3" office:target-frame-name="_top" xlink:show="replace"><text:span text:style-name="T995">675</text:span></text:a><text:span text:style-name="T996">, 1998-06-04, Žin. 1998, Nr. 53-1471 (1998-06-10), i. k. 0981100NUTA00000675</text:span></text:p>
      <text:p text:style-name="Normal"/>
      <text:p text:style-name="P997"><text:span text:style-name="T998">8.8.4.</text:span><text:span text:style-name="T999"><text:s/>Neteko galios nuo 1998-06-11</text:span></text:p>
      <text:p text:style-name="P1000">Punkto naikinimas:</text:p>
      <text:p text:style-name="P1001"><text:span text:style-name="T1002">Nr.<text:s/></text:span><text:a xlink:href="https://www.e-tar.lt/portal/legalAct.html?documentId=TAR.CBA6D27DDBA3" office:target-frame-name="_top" xlink:show="replace"><text:span text:style-name="T1003">675</text:span></text:a><text:span text:style-name="T1004">, 1998-06-04, Žin. 1998, Nr. 53-1471 (1998-06-10), i. k. 0981100NUTA00000675</text:span></text:p>
      <text:p text:style-name="Normal"/>
      <text:p text:style-name="P1005"><text:span text:style-name="T1006">8.8.5</text:span><text:span text:style-name="T1007">. mokamąjį pavedimą su banko žymomis arba kvitą,<text:s/></text:span><text:span text:style-name="T1008">patvirtinantį, kad sumokėtas nustatyto dydžio žyminis mokestis (pateikiama priėmus sprendimą perregistruoti licenciją);</text:span></text:p>
      <text:p text:style-name="P1009"><text:span text:style-name="T1010">8.9</text:span><text:span text:style-name="T1011">. įmonė, norinti perregistruoti licenciją verstis didmenine prekyba Lietuvos Respublikoje pagamintais alkoholiniais gėrimais ar</text:span><text:span text:style-name="T1012"><text:s/>mažmenine prekyba alkoholiniais gėrimais, licencijas išduodančiai institucijai pateikia:</text:span></text:p>
      <text:p text:style-name="P1013"><text:span text:style-name="T1014">8.9.1.</text:span><text:span text:style-name="T1015"><text:s/>Neteko galios nuo 1998-06-11</text:span></text:p>
      <text:p text:style-name="P1016">Punkto naikinimas:</text:p>
      <text:p text:style-name="P1017"><text:span text:style-name="T1018">Nr.<text:s/></text:span><text:a xlink:href="https://www.e-tar.lt/portal/legalAct.html?documentId=TAR.CBA6D27DDBA3" office:target-frame-name="_top" xlink:show="replace"><text:span text:style-name="T1019">675</text:span></text:a><text:span text:style-name="T1020">, 1998-06-04, Žin.<text:s/></text:span><text:span text:style-name="T1021">1998, Nr. 53-1471 (1998-06-10), i. k. 0981100NUTA00000675</text:span></text:p>
      <text:p text:style-name="Normal"/>
      <text:p text:style-name="P1022"><text:span text:style-name="T1023">8.9.2.</text:span><text:span text:style-name="T1024"><text:s/>Neteko galios nuo 1998-06-11</text:span></text:p>
      <text:p text:style-name="P1025">Punkto naikinimas:</text:p>
      <text:p text:style-name="P1026"><text:span text:style-name="T1027">Nr.<text:s/></text:span><text:a xlink:href="https://www.e-tar.lt/portal/legalAct.html?documentId=TAR.CBA6D27DDBA3" office:target-frame-name="_top" xlink:show="replace"><text:span text:style-name="T1028">675</text:span></text:a><text:span text:style-name="T1029">, 1998-06-04, Žin. 1998, Nr. 53-1471 (1998-06-10),<text:s/></text:span><text:span text:style-name="T1030">i. k. 0981100NUTA00000675</text:span></text:p>
      <text:p text:style-name="Normal"/>
      <text:p text:style-name="P1031"><text:span text:style-name="T1032">8.9.3.</text:span><text:span text:style-name="T1033"><text:s/>Neteko galios nuo 1998-06-11</text:span></text:p>
      <text:p text:style-name="P1034">Punkto naikinimas:</text:p>
      <text:p text:style-name="P1035"><text:span text:style-name="T1036">Nr.<text:s/></text:span><text:a xlink:href="https://www.e-tar.lt/portal/legalAct.html?documentId=TAR.CBA6D27DDBA3" office:target-frame-name="_top" xlink:show="replace"><text:span text:style-name="T1037">675</text:span></text:a><text:span text:style-name="T1038">, 1998-06-04, Žin. 1998, Nr. 53-1471 (1998-06-10), i. k. 0981100NUTA00000675</text:span></text:p>
      <text:p text:style-name="Normal"/>
      <text:p text:style-name="P1039"><text:span text:style-name="T1040">8.9</text:span><text:span text:style-name="T1041">.4.</text:span><text:span text:style-name="T1042"><text:s/>Neteko galios nuo 1998-06-11</text:span></text:p>
      <text:p text:style-name="P1043">Punkto naikinimas:</text:p>
      <text:p text:style-name="P1044"><text:span text:style-name="T1045">Nr.<text:s/></text:span><text:a xlink:href="https://www.e-tar.lt/portal/legalAct.html?documentId=TAR.CBA6D27DDBA3" office:target-frame-name="_top" xlink:show="replace"><text:span text:style-name="T1046">675</text:span></text:a><text:span text:style-name="T1047">, 1998-06-04, Žin. 1998, Nr. 53-1471 (1998-06-10), i. k. 0981100NUTA00000675</text:span></text:p>
      <text:p text:style-name="Normal"/>
      <text:p text:style-name="P1048"><text:span text:style-name="T1049">8.9.5.</text:span><text:span text:style-name="T1050"><text:s/>Neteko galios nuo 1998-06-11</text:span></text:p>
      <text:p text:style-name="P1051">Punkto naikinimas:</text:p>
      <text:p text:style-name="P1052"><text:span text:style-name="T1053">Nr.<text:s/></text:span><text:a xlink:href="https://www.e-tar.lt/portal/legalAct.html?documentId=TAR.CBA6D27DDBA3" office:target-frame-name="_top" xlink:show="replace"><text:span text:style-name="T1054">675</text:span></text:a><text:span text:style-name="T1055">, 1998-06-04, Žin. 1998, Nr. 53-1471 (1998-06-10), i. k. 0981100NUTA00000675</text:span></text:p>
      <text:p text:style-name="Normal"/>
      <text:p text:style-name="P1056"><text:span text:style-name="T1057">8.9.6</text:span><text:span text:style-name="T1058">. mokamąjį pavedimą su banko žymomis arba kvitą, patvirtinan</text:span><text:span text:style-name="T1059">tį, kad sumokėtas nustatyto dydžio žyminis mokestis (pateikiama priėmus sprendimą perregistruoti licenciją).</text:span></text:p>
      <text:p text:style-name="P1060"><text:span text:style-name="T1061">9</text:span><text:span text:style-name="T1062">. Licencijos importuoti alkoholio produktus (išskyrus alkoholinius gėrimus) išduodamos ir perregistruojamos šia tvarka:</text:span></text:p>
      <text:p text:style-name="P1063"><text:span text:style-name="T1064">9.1</text:span><text:span text:style-name="T1065">. licencijas<text:s/></text:span><text:span text:style-name="T1066">importuoti nedenatūruotą etilo alkoholį, denatūruotą etilo alkoholį, techninį etilo alkoholį, žaliavas, kuriose yra etilo alkoholio, maistinius alkoholinius tirpalus su kvapiųjų medžiagų priedais, nemaistinius alkoholinius tirpalus su kvapiųjų medžiagų pri</text:span><text:span text:style-name="T1067">edais išduoda ir perregistruoja Valstybinė tabako ir alkoholio kontrolės tarnyba;</text:span></text:p>
      <text:p text:style-name="P1068"><text:span text:style-name="T1069">9.2</text:span><text:span text:style-name="T1070">. licencijos importuoti nedenatūruotą etilo alkoholį, žaliavas, kuriose yra etilo alkoholio, išduodamos suderinus su Žemės ūkio ministerija ir tik įmonėms, turinčioms<text:s/></text:span><text:span text:style-name="T1071">licencijas gaminti alkoholio produktus;</text:span></text:p>
      <text:p text:style-name="P1072">Punkto pakeitimai:</text:p>
      <text:p text:style-name="P1073"><text:span text:style-name="T1074">Nr.<text:s/></text:span><text:a xlink:href="https://www.e-tar.lt/portal/legalAct.html?documentId=TAR.C763A844717B" office:target-frame-name="_top" xlink:show="replace"><text:span text:style-name="T1075">610</text:span></text:a><text:span text:style-name="T1076">, 1999-05-20, Žin., 1999, Nr. 45-1443 (1999-05-26), i. k. 0991100NUTA00000610</text:span></text:p>
      <text:p text:style-name="Normal"/>
      <text:p text:style-name="P1077"><text:span text:style-name="T1078">9.3</text:span><text:span text:style-name="T1079">. įmonės, norinčios ga</text:span><text:span text:style-name="T1080">uti licenciją importuoti alkoholio produktus (išskyrus alkoholinius gėrimus), pateikia:</text:span></text:p>
      <text:p text:style-name="P1081"><text:span text:style-name="T1082">9.3.1</text:span><text:span text:style-name="T1083">. motyvuotą paraišką. Joje nurodoma įmonės pavadinimas, kodas, adresas, telefono numeris, įmonės steigėjų, administracijos vadovų, akcininkų, kurių turimų akcijų</text:span><text:span text:style-name="T1084"><text:s/>nominali vertė didesnė kaip 1/10 įstatinio kapitalo, vardai, pavardės ir adresai, komercinės-ūkinės veiklos, kuria verstis prašoma licencijos, pavadinimas, taip pat kokiu tikslu, kokius alkoholio produktus ir iš kur numatoma importuoti, sandėlių, kuriuose</text:span><text:span text:style-name="T1085"><text:s/>bus saugomi importuoti alkoholio produktai, adresai;</text:span></text:p>
      <text:p text:style-name="P1086"><text:span text:style-name="T1087">9.3.2</text:span><text:span text:style-name="T1088">. įmonės steigimo sutarties, įregistravimo pažymėjimo ir įstatų (išskyrus įmones, dirbančias be įstatų) nuorašus, patvirtintus notaro;</text:span></text:p>
      <text:p text:style-name="P1089"><text:span text:style-name="T1090">9.3.3</text:span><text:span text:style-name="T1091">. apskrities, kurioje įregistruota įmonė, valstyb</text:span><text:span text:style-name="T1092">inės mokesčių inspekcijos pažymą, nurodančią, ar įmonė laiku deklaravo pajamas, sumokėjo mokesčius, taip pat ar nenustatyta apgaulingos apskaitos tvarkymo atvejų;</text:span></text:p>
      <text:p text:style-name="P1093">Punkto pakeitimai:</text:p>
      <text:p text:style-name="P1094"><text:span text:style-name="T1095">Nr.<text:s/></text:span><text:a xlink:href="https://www.e-tar.lt/portal/legalAct.html?documentId=TAR.4591EC443259" office:target-frame-name="_top" xlink:show="replace"><text:span text:style-name="T1096">722</text:span></text:a><text:span text:style-name="T1097">, 2000-06-23, Žin., 2000, Nr. 52-1504 (2000-06-28), i. k. 1001100NUTA00000722</text:span></text:p>
      <text:p text:style-name="Normal"/>
      <text:p text:style-name="P1098"><text:span text:style-name="T1099">9.3.4</text:span><text:span text:style-name="T1100">. muitinės, kurios veiklos zonoje įregistruota įmonė, pažymą, kad vykdomi įsipareigoj</text:span><text:span text:style-name="T1101">imai muitinei ir sumokėti mokesčiai;</text:span></text:p>
      <text:p text:style-name="P1102"><text:span text:style-name="T1103">9.3.5</text:span><text:span text:style-name="T1104">. valstybinio socialinio draudimo įstaigos pažymą, kad sumokėti mokesčiai;</text:span></text:p>
      <text:p text:style-name="P1105"><text:span text:style-name="T1106">9.3.6</text:span><text:span text:style-name="T1107">. alkoholio produktų pirkimo sutarčių, sudarytų su užsienio valstybių ūkio subjektais, nuorašus, patvirtintus notaro. Sudarius</text:span><text:span text:style-name="T1108"><text:s/>naujas sutartis, jų nuorašai pateikiami papildomai;</text:span></text:p>
      <text:p text:style-name="P1109"><text:span text:style-name="T1110">9.3.7</text:span><text:span text:style-name="T1111">. užsienio valstybės ūkio subjekto išduotą pažymėjimą (sertifikatą), liudijantį alkoholio produktų kokybę;</text:span></text:p>
      <text:p text:style-name="P1112"><text:span text:style-name="T1113">9.3.8</text:span><text:span text:style-name="T1114">. Sveikatos apsaugos ministerijos Respublikinio mitybos centro išduotą pažymą,</text:span><text:span text:style-name="T1115"><text:s/>kad maistiniai alkoholiniai tirpalai su kvapiųjų medžiagų priedais registruoti šiame centre;</text:span></text:p>
      <text:p text:style-name="P1116"><text:span text:style-name="T1117">9.3.9</text:span><text:span text:style-name="T1118">. mokamąjį pavedimą su banko žymomis arba kvitą, patvirtinantį, kad sumokėtas nustatyto dydžio žyminis mokestis (pateikiama priėmus sprendimą išduoti lic</text:span><text:span text:style-name="T1119">enciją);</text:span></text:p>
      <text:p text:style-name="P1120"><text:span text:style-name="T1121">9.4</text:span><text:span text:style-name="T1122">. įmonė, norinti perregistruoti licenciją importuoti alkoholio produktus (išskyrus alkoholinius gėrimus), Valstybinei tabako ir alkoholio kontrolės tarnybai pateikia:</text:span></text:p>
      <text:p text:style-name="P1123"><text:span text:style-name="T1124">9.4.1</text:span><text:span text:style-name="T1125">. prašymą perregistruoti licenciją;</text:span></text:p>
      <text:p text:style-name="P1126"><text:span text:style-name="T1127">9.4.2.</text:span><text:span text:style-name="T1128"><text:s/>Neteko galios nuo 1</text:span><text:span text:style-name="T1129">998-06-11</text:span></text:p>
      <text:p text:style-name="P1130">Punkto naikinimas:</text:p>
      <text:p text:style-name="P1131"><text:span text:style-name="T1132">Nr.<text:s/></text:span><text:a xlink:href="https://www.e-tar.lt/portal/legalAct.html?documentId=TAR.CBA6D27DDBA3" office:target-frame-name="_top" xlink:show="replace"><text:span text:style-name="T1133">675</text:span></text:a><text:span text:style-name="T1134">, 1998-06-04, Žin. 1998, Nr. 53-1471 (1998-06-10), i. k. 0981100NUTA00000675</text:span></text:p>
      <text:p text:style-name="Normal"/>
      <text:p text:style-name="P1135"><text:span text:style-name="T1136">9.4.3.</text:span><text:span text:style-name="T1137"><text:s/>Neteko galios nuo 1998-06-11</text:span></text:p>
      <text:p text:style-name="P1138">Punkto naikinimas:</text:p>
      <text:p text:style-name="P1139"><text:span text:style-name="T1140">Nr.<text:s/></text:span><text:a xlink:href="https://www.e-tar.lt/portal/legalAct.html?documentId=TAR.CBA6D27DDBA3" office:target-frame-name="_top" xlink:show="replace"><text:span text:style-name="T1141">675</text:span></text:a><text:span text:style-name="T1142">, 1998-06-04, Žin. 1998, Nr. 53-1471 (1998-06-10), i. k. 0981100NUTA00000675</text:span></text:p>
      <text:p text:style-name="Normal"/>
      <text:p text:style-name="P1143"><text:span text:style-name="T1144">9.4.4.</text:span><text:span text:style-name="T1145"><text:s/>Neteko galios nuo 1998-06-11</text:span></text:p>
      <text:p text:style-name="P1146">Punkto naikinimas:</text:p>
      <text:p text:style-name="P1147"><text:span text:style-name="T1148">Nr.<text:s/></text:span><text:a xlink:href="https://www.e-tar.lt/portal/legalAct.html?documentId=TAR.CBA6D27DDBA3" office:target-frame-name="_top" xlink:show="replace"><text:span text:style-name="T1149">675</text:span></text:a><text:span text:style-name="T1150">, 1998-06-04, Žin. 1998, Nr. 53-1471 (1998-06-10), i. k. 0981100NUTA00000675</text:span></text:p>
      <text:p text:style-name="Normal"/>
      <text:p text:style-name="P1151"><text:span text:style-name="T1152">9.4.5</text:span><text:span text:style-name="T1153">. mokamąjį pavedimą su banko žymomis arba kvitą, patvirtinantį, kad sumokėtas nustatytojo dydžio žyminis<text:s/></text:span><text:span text:style-name="T1154">mokestis (pateikiama priėmus sprendimą perregistruoti licenciją).</text:span></text:p>
      <text:p text:style-name="P1155"><text:span text:style-name="T1156">10</text:span><text:span text:style-name="T1157">. Reikiamos apskrities valstybinės mokesčių inspekcijos, muitinės, valstybinio socialinio draudimo įstaigos ir specialios paskirties akcinių bendrovių „Stumbras“, „Vilniaus degtinė</text:span><text:span text:style-name="T1158">“, „Alita“, „Anykščių vynas“ pažymos turi būti išduotos ne anksčiau kaip prieš mėnesį iki paraiškos gauti ar perregistruoti licenciją pateikimo dienos.</text:span><text:s/></text:p>
      <text:p text:style-name="P1159">Punkto pakeitimai:</text:p>
      <text:p text:style-name="P1160"><text:span text:style-name="T1161">Nr.<text:s/></text:span><text:a xlink:href="https://www.e-tar.lt/portal/legalAct.html?documentId=TAR.4591EC443259" office:target-frame-name="_top" xlink:show="replace"><text:span text:style-name="T1162">722</text:span></text:a><text:span text:style-name="T1163">, 2000-06-23, Žin., 2000, Nr. 52-1504 (2000-06-28), i. k. 1001100NUTA00000722</text:span></text:p>
      <text:p text:style-name="Normal"/>
      <text:p text:style-name="P1164"><text:span text:style-name="T1165">11</text:span><text:span text:style-name="T1166">. Licencijas išduodanti ir perregistruojanti institucija išduotas ir perregistruotas licencijas registruoja specialiame žurnale, kurio svarbiausieji rekvizitai yra li</text:span><text:span text:style-name="T1167">cencijos numeris, išdavimo data, komercinės-ūkinės veiklos, kuria verstis išduodama ar perregistruojama licencija, pavadinimas, įmonės, kuriai išduota ar perregistruota licencija, pavadinimas, kodas ir adresas, licencijos perregistravimo data, jos galiojim</text:span><text:span text:style-name="T1168">o panaikinimo data, sumokėto žyminio mokesčio suma bei dokumento, patvirtinančio, kad šis mokestis sumokėtas, numeris ir data, asmens, paėmusio licenciją, pavardė ir parašas.</text:span></text:p>
      <text:p text:style-name="P1169"><text:span text:style-name="T1170">12</text:span><text:span text:style-name="T1171">. Licencijas išduodanti institucija, išdavusi ar perregistravusi įmonėms li</text:span><text:span text:style-name="T1172">cencijas, skelbia apie tai „Valstybės žinių“ priede „Informaciniai pranešimai“.</text:span></text:p>
      <text:p text:style-name="P1173"><text:span text:style-name="T1174">Skelbimuose nurodoma įmonės pavadinimas, kodas ir adresas, veiklos, kuria verstis išduota ar perregistruota licencija, pavadinimas, licencijos numeris, jos išdavimo ar perregis</text:span><text:span text:style-name="T1175">travimo data, prekybos alkoholio produktais vieta (adresas).</text:span><text:s/></text:p>
      <text:p text:style-name="P1176">Punkto pakeitimai:</text:p>
      <text:soft-page-break/>
      <text:p text:style-name="P1177"><text:span text:style-name="T1178">Nr.<text:s/></text:span><text:a xlink:href="https://www.e-tar.lt/portal/legalAct.html?documentId=TAR.4591EC443259" office:target-frame-name="_top" xlink:show="replace"><text:span text:style-name="T1179">722</text:span></text:a><text:span text:style-name="T1180">, 2000-06-23, Žin., 2000, Nr. 52-1504 (2000-06-28), i. k. 1001100NUTA00000722</text:span></text:p>
      <text:p text:style-name="Normal"/>
      <text:p text:style-name="P1181"><text:span text:style-name="T1182">13</text:span><text:span text:style-name="T1183">.</text:span><text:span text:style-name="T1184"><text:s/>Licencijas išdavusi ar perregistravusi institucija per 3 darbo dienas perduoda Muitinės departamentui prie Finansų ministerijos įmonėms išduotų ar perregistruotų licencijų importuoti alkoholio produktus kopijas.</text:span></text:p>
      <text:p text:style-name="P1185"><text:span text:style-name="T1186">14</text:span><text:span text:style-name="T1187">. Licencijose importuoti alkoholinius</text:span><text:span text:style-name="T1188"><text:s/>gėrimus nurodoma:</text:span></text:p>
      <text:p text:style-name="P1189"><text:span text:style-name="T1190">14.1</text:span><text:span text:style-name="T1191">. licencijos pavadinimas ir numeris;</text:span></text:p>
      <text:p text:style-name="P1192"><text:span text:style-name="T1193">14.2</text:span><text:span text:style-name="T1194">. licencijos turėtojo rekvizitai;</text:span></text:p>
      <text:p text:style-name="P1195">14.3. užsienio firmų, iš kurių leidžiama importuoti alkoholinius gėrimus, pavadinimai. Kai alkoholinius gėrimus leidžiama importuoti iš užsienio firmų, kurios juos realizuoja gamintojų pavedimu, licencijose nurodomi šių firmų ir firmų gamintojų pavadinimai;<text:s/></text:p>
      <text:p text:style-name="P1196">Punkto pakeitimai:</text:p>
      <text:p text:style-name="P1197"><text:span text:style-name="T1198">Nr.<text:s/></text:span><text:a xlink:href="https://www.e-tar.lt/portal/legalAct.html?documentId=TAR.C763A844717B" office:target-frame-name="_top" xlink:show="replace"><text:span text:style-name="T1199">610</text:span></text:a><text:span text:style-name="T1200">, 1999-05-20, Žin., 1999, Nr. 45-1443</text:span><text:span text:style-name="T1201"><text:s/>(1999-05-26), i. k. 0991100NUTA00000610</text:span></text:p>
      <text:p text:style-name="Normal"/>
      <text:p text:style-name="P1202"><text:span text:style-name="T1203">14.4</text:span><text:span text:style-name="T1204">. leidžiamų importuoti alkoholinių gėrimų rūšys, grupės, jų kodai pagal Kombinuotąją prekių nomenklatūrą ir alkoholinių gėrimų pavadinimai;</text:span></text:p>
      <text:p text:style-name="P1205"><text:span text:style-name="T1206">14.5</text:span><text:span text:style-name="T1207">. licencijos perregistravimo data;</text:span></text:p>
      <text:p text:style-name="P1208"><text:span text:style-name="T1209">14.6</text:span><text:span text:style-name="T1210">. licencijos iš</text:span><text:span text:style-name="T1211">davimo data;</text:span></text:p>
      <text:p text:style-name="P1212"><text:span text:style-name="T1213">14.7</text:span><text:span text:style-name="T1214">. licenciją išduodanti ar perregistruojanti institucija;</text:span></text:p>
      <text:p text:style-name="P1215"><text:span text:style-name="T1216">14.8</text:span><text:span text:style-name="T1217">. sandėlio, iš kurio bus vykdoma didmeninė prekyba alkoholiniais gėrimais, adresas.</text:span></text:p>
      <text:p text:style-name="P1218"><text:span text:style-name="T1219">14.9</text:span><text:span text:style-name="T1220">. licencijos įsigaliojimo data (įrašoma tik po to, kai įmonė pateikia Muitinės</text:span><text:span text:style-name="T1221"><text:s/>departamento prie Finansų ministerijos išduotą leidimo steigti uždarąjį muitinės sandėlį nuorašą, patvirtintą notaro). Ši nuostata netaikoma įmonėms, įsigijusioms licenciją importuoti alų.</text:span><text:s/></text:p>
      <text:p text:style-name="P1222">Papildyta punktu:</text:p>
      <text:p text:style-name="P1223"><text:span text:style-name="T1224">Nr.<text:s/></text:span><text:a xlink:href="https://www.e-tar.lt/portal/legalAct.html?documentId=TAR.EE7089921055" office:target-frame-name="_top" xlink:show="replace"><text:span text:style-name="T1225">777</text:span></text:a><text:span text:style-name="T1226">, 1998-06-23, Žin., 1998, Nr. 59-1679 (1998-07-01), i. k. 0981100NUTA00000777</text:span></text:p>
      <text:p text:style-name="Normal"/>
      <text:p text:style-name="P1227"><text:span text:style-name="T1228">15</text:span><text:span text:style-name="T1229">. Licencijoje verstis didmenine prekyba Lietuvos Respublikoje pagamintais alkoholiniai</text:span><text:span text:style-name="T1230">s gėrimais nurodoma:</text:span></text:p>
      <text:p text:style-name="P1231"><text:span text:style-name="T1232">15.1</text:span><text:span text:style-name="T1233">. licencijos pavadinimas ir numeris;</text:span></text:p>
      <text:p text:style-name="P1234"><text:span text:style-name="T1235">15.2</text:span><text:span text:style-name="T1236">. licencijos turėtojo rekvizitai;</text:span></text:p>
      <text:p text:style-name="P1237"><text:span text:style-name="T1238">15.3</text:span><text:span text:style-name="T1239">. leidžiamų parduoti alkoholinių gėrimų rūšys, grupės, jų kodai pagal Kombinuotąją prekių nomenklatūrą;</text:span></text:p>
      <text:p text:style-name="P1240"><text:span text:style-name="T1241">15.4</text:span><text:span text:style-name="T1242">. licencijos perregistravimo d</text:span><text:span text:style-name="T1243">ata;</text:span></text:p>
      <text:p text:style-name="P1244"><text:span text:style-name="T1245">15.5</text:span><text:span text:style-name="T1246">. licencijos išdavimo data;</text:span></text:p>
      <text:p text:style-name="P1247"><text:span text:style-name="T1248">15.6</text:span><text:span text:style-name="T1249">. licenciją išduodanti ar perregistruojanti institucija;</text:span></text:p>
      <text:p text:style-name="P1250"><text:span text:style-name="T1251">15.7</text:span><text:span text:style-name="T1252">. sandėlio, iš kurio bus vykdoma didmeninė prekyba alkoholiniais gėrimais, adresas.</text:span></text:p>
      <text:p text:style-name="P1253"><text:span text:style-name="T1254">16</text:span><text:span text:style-name="T1255">. Licencijoje verstis didmenine prekyba alkoholini</text:span><text:span text:style-name="T1256">ų gėrimų likučiais nurodomi šių taisyklių 15.1–15.3 ir 15.5–15.7 punktuose išvardyti rekvizitai, likučių kiekis pagal alkoholinių gėrimų grupes ir turėtos licencijos importuoti alkoholinius gėrimus ar verstis didmenine prekyba jais numeris, išdavimo bei pe</text:span><text:span text:style-name="T1257">rregistravimo data.</text:span></text:p>
      <text:p text:style-name="P1258"><text:span text:style-name="T1259">17</text:span><text:span text:style-name="T1260">. Licencijoje verstis mažmenine prekyba alkoholiniais gėrimais nurodoma:</text:span></text:p>
      <text:p text:style-name="P1261"><text:span text:style-name="T1262">17.1</text:span><text:span text:style-name="T1263">. licencijos pavadinimas ir numeris;</text:span></text:p>
      <text:p text:style-name="P1264"><text:span text:style-name="T1265">17.2</text:span><text:span text:style-name="T1266">. licencijos turėtojo rekvizitai;</text:span></text:p>
      <text:p text:style-name="P1267"><text:span text:style-name="T1268">17.3</text:span><text:span text:style-name="T1269">. leidžiamų parduoti alkoholinių gėrimų rūšys ir grupės;</text:span></text:p>
      <text:p text:style-name="P1270"><text:span text:style-name="T1271">17.4</text:span><text:span text:style-name="T1272">. prekybos alkoholiniais gėrimais vieta ir laikas;</text:span></text:p>
      <text:p text:style-name="P1273"><text:span text:style-name="T1274">17.5</text:span><text:span text:style-name="T1275">. alkoholinių gėrimų pardavimo būdas (gerti ten pat ar (ir) išsinešti);</text:span></text:p>
      <text:p text:style-name="P1276"><text:span text:style-name="T1277">17.6</text:span><text:span text:style-name="T1278">. licencijos perregistravimo data;</text:span></text:p>
      <text:p text:style-name="P1279"><text:span text:style-name="T1280">17.7</text:span><text:span text:style-name="T1281">. licencijos išdavimo data;</text:span></text:p>
      <text:p text:style-name="P1282"><text:span text:style-name="T1283">17.8</text:span><text:span text:style-name="T1284">. licenciją išduodanti ar perregistru</text:span><text:span text:style-name="T1285">ojanti institucija.</text:span></text:p>
      <text:p text:style-name="P1286">17.9. sandėlio, kuriame saugomi (laikomi) alkoholiniai gėrimai, adresas.<text:s/></text:p>
      <text:p text:style-name="P1287">Papildyta punktu:</text:p>
      <text:p text:style-name="P1288"><text:span text:style-name="T1289">Nr.<text:s/></text:span><text:a xlink:href="https://www.e-tar.lt/portal/legalAct.html?documentId=TAR.9BF2A5E7B557" office:target-frame-name="_top" xlink:show="replace"><text:span text:style-name="T1290">50</text:span></text:a><text:span text:style-name="T1291">, 1998-01-19, Žin., 1998, Nr. 8-172 (1998-01-23), i.</text:span><text:span text:style-name="T1292"><text:s/>k. 0981100NUTA00000050</text:span></text:p>
      <text:p text:style-name="Normal"/>
      <text:p text:style-name="P1293">17.10. transporto priemonės, kurioje įrengta autoparduotuvė, registracijos valstybinis numeris (nurodoma tais atvejais, kai išduodama licencija verstis mažmenine prekyba alumi autoparduotuvėje).<text:s/></text:p>
      <text:p text:style-name="P1294">Papildyta punktu:</text:p>
      <text:p text:style-name="P1295"><text:span text:style-name="T1296">Nr.<text:s/></text:span><text:a xlink:href="https://www.e-tar.lt/portal/legalAct.html?documentId=TAR.C763A844717B" office:target-frame-name="_top" xlink:show="replace"><text:span text:style-name="T1297">610</text:span></text:a><text:span text:style-name="T1298">, 1999-05-20, Žin., 1999, Nr. 45-1443 (1999-05-26), i. k. 0991100NUTA00000610</text:span></text:p>
      <text:p text:style-name="Normal"/>
      <text:p text:style-name="P1299"><text:span text:style-name="T1300">18</text:span><text:span text:style-name="T1301">. Licencijoje verstis mažmenine prekyba alkoholinių gėrimų likučiais nurodomi šių tais</text:span><text:span text:style-name="T1302">yklių 17.1–17.5, 17.7 ir 17.8 punktuose išvardyti rekvizitai, likučių kiekis pagal alkoholinių gėrimų grupes ir turėtos licencijos verstis mažmenine prekyba alkoholiniais gėrimais numeris, išdavimo bei perregistravimo data.</text:span></text:p>
      <text:p text:style-name="P1303"><text:span text:style-name="T1304">19</text:span><text:span text:style-name="T1305">. Licencijoje importuoti k</text:span><text:span text:style-name="T1306">itus alkoholio produktus nurodoma:</text:span></text:p>
      <text:p text:style-name="P1307"><text:span text:style-name="T1308">19.1</text:span><text:span text:style-name="T1309">. licencijos pavadinimas ir numeris;</text:span></text:p>
      <text:p text:style-name="P1310"><text:span text:style-name="T1311">19.2</text:span><text:span text:style-name="T1312">. licencijos turėtojo rekvizitai;</text:span></text:p>
      <text:p text:style-name="P1313"><text:span text:style-name="T1314">19.3</text:span><text:span text:style-name="T1315">. leidžiamų importuoti alkoholio produktų rūšys, jų kodai pagal Kombinuotąją prekių nomenklatūrą;</text:span></text:p>
      <text:p text:style-name="P1316"><text:span text:style-name="T1317">19.4</text:span><text:span text:style-name="T1318">. licencijos išdavimo<text:s/></text:span><text:span text:style-name="T1319">ar perregistravimo data;</text:span></text:p>
      <text:p text:style-name="P1320"><text:span text:style-name="T1321">19.5</text:span><text:span text:style-name="T1322">. licenciją išduodanti ar perregistruojanti institucija;</text:span></text:p>
      <text:p text:style-name="P1323"><text:span text:style-name="T1324">19.6</text:span><text:span text:style-name="T1325">. sandėlių, kuriuose bus saugomi alkoholio produktai, adresai.</text:span></text:p>
      <text:p text:style-name="P1326"><text:span text:style-name="T1327">20</text:span><text:span text:style-name="T1328">. Licencijos įmonėms turi būti išduotos ar perregistruotos per 30 dienų nuo dokumentų,<text:s/></text:span><text:span text:style-name="T1329">kurių reikia licencijai išduoti ar perregistruoti, gavimo dienos. Jeigu buvo pateikti ne visi dokumentai, terminas skaičiuojamas nuo visų dokumentų pateikimo dienos (į šį terminą neįskaičiuojamas laikotarpis, per kurį įmonė pateikia papildomus ar patikslin</text:span><text:span text:style-name="T1330">tus dokumentus).</text:span></text:p>
      <text:p text:style-name="P1331">Punkto pakeitimai:</text:p>
      <text:p text:style-name="P1332"><text:span text:style-name="T1333">Nr.<text:s/></text:span><text:a xlink:href="https://www.e-tar.lt/portal/legalAct.html?documentId=TAR.02734BFB8FD8" office:target-frame-name="_top" xlink:show="replace"><text:span text:style-name="T1334">1256</text:span></text:a><text:span text:style-name="T1335">, 1999-11-10, Žin., 1999, Nr. 97-2795 (1999-11-17), i. k. 0991100NUTA00001256</text:span></text:p>
      <text:p text:style-name="Normal"/>
      <text:p text:style-name="P1336"><text:span text:style-name="T1337">21</text:span><text:span text:style-name="T1338">. Licencijos importuoti alkoholio produktus,<text:s/></text:span><text:span text:style-name="T1339">verstis didmenine ar mažmenine prekyba alkoholiniais gėrimais išduodamos neterminuotam laikui ir kasmet perregistruojamos jas išdavusioje institucijoje. Nustatytu laiku neperregistruota licencija negalioja.</text:span></text:p>
      <text:p text:style-name="P1340">Licencijos verstis didmenine ar mažmenine prekyba<text:s/>alkoholinių gėrimų likučiais išduodamos ne daugiau kaip 2 mėnesiams nuo turėtosios licencijos galiojimo pabaigos.</text:p>
      <text:p text:style-name="P1341">Licencijos verstis mažmenine prekyba<text:span text:style-name="T1342"><text:s/></text:span>alumi ar alkoholiniais gėrimais (kurių tūrinė etilo alkoholio koncentracija neviršija 22 procentų) kurortinio, poilsio bei turizmo sezono metu įmonėms išduodamos šių sezonų laikotarpiams<text:span text:style-name="T1343">.</text:span></text:p>
      <text:p text:style-name="P1344">Vienkartinės licencijos verstis mažmenine prekyba alkoholiniais gėrimais (kurių tūrinė etilo alkoholio koncentracija neviršija 13 procentų) masiniuose renginiuose, parodose<text:s/>bei mugėse ir licencijos verstis mažmenine prekyba alkoholiniais gėrimais parodose bei mugėse, vykstančiose stacionariniuose pastatuose, išduodamos ne ilgesniam kaip renginio trukmės laikui<text:span text:style-name="T1345">.</text:span></text:p>
      <text:p text:style-name="P1346">Punkto pakeitimai:</text:p>
      <text:p text:style-name="P1347"><text:span text:style-name="T1348">Nr.<text:s/></text:span><text:a xlink:href="https://www.e-tar.lt/portal/legalAct.html?documentId=TAR.C763A844717B" office:target-frame-name="_top" xlink:show="replace"><text:span text:style-name="T1349">610</text:span></text:a><text:span text:style-name="T1350">, 1999-05-20, Žin., 1999, Nr. 45-1443 (1999-05-26), i. k. 0991100NUTA00000610</text:span></text:p>
      <text:p text:style-name="Normal"/>
      <text:p text:style-name="P1351"><text:span text:style-name="T1352">22</text:span><text:span text:style-name="T1353">. Įmonė turi pateikti prašymą perregistruoti licenciją ne vėliau kaip prieš 30 dienų iki nustatytosios licencijos perregistravi</text:span><text:span text:style-name="T1354">mo datos.</text:span></text:p>
      <text:p text:style-name="P1355"><text:span text:style-name="T1356">23</text:span><text:span text:style-name="T1357">. Praradusiai licenciją įmonei, kuri pateikia motyvuotą paaiškinimą, licenciją išdavusi institucija gali išduoti licencijos dublikatą su žyma „Dublikatas“.</text:span></text:p>
      <text:p text:style-name="P1358"><text:span text:style-name="T1359">24</text:span><text:span text:style-name="T1360">. Licencijos importuoti alkoholio produktus, verstis didmenine ar mažmenine<text:s/></text:span><text:span text:style-name="T1361">prekyba alkoholiniais gėrimais neišduodamos, jeigu:</text:span></text:p>
      <text:p text:style-name="P1362"><text:span text:style-name="T1363">24.1</text:span><text:span text:style-name="T1364">. pateikiami ne visi reikiami dokumentai ir licencijas išduodančiai institucijai pareikalavus pateikti trūkstamus dokumentus įmonė šio reikalavimo neįvykdė;</text:span></text:p>
      <text:p text:style-name="P1365">Punkto pakeitimai:</text:p>
      <text:p text:style-name="P1366"><text:span text:style-name="T1367">Nr.<text:s/></text:span><text:a xlink:href="https://www.e-tar.lt/portal/legalAct.html?documentId=TAR.02734BFB8FD8" office:target-frame-name="_top" xlink:show="replace"><text:span text:style-name="T1368">1256</text:span></text:a><text:span text:style-name="T1369">, 1999-11-10, Žin., 1999, Nr. 97-2795 (1999-11-17), i. k. 0991100NUTA00001256</text:span></text:p>
      <text:p text:style-name="Normal"/>
      <text:p text:style-name="P1370"><text:span text:style-name="T1371">24.2</text:span><text:span text:style-name="T1372">. pateikiami nevisiškai arba neteisingai užpildyti dokumentai ir licencijas išduodančiai institucijai</text:span><text:span text:style-name="T1373"><text:s/>pareikalavus įmonė šių trūkumų nepašalino;</text:span></text:p>
      <text:p text:style-name="P1374">Punkto pakeitimai:</text:p>
      <text:soft-page-break/>
      <text:p text:style-name="P1375"><text:span text:style-name="T1376">Nr.<text:s/></text:span><text:a xlink:href="https://www.e-tar.lt/portal/legalAct.html?documentId=TAR.02734BFB8FD8" office:target-frame-name="_top" xlink:show="replace"><text:span text:style-name="T1377">1256</text:span></text:a><text:span text:style-name="T1378">, 1999-11-10, Žin., 1999, Nr. 97-2795 (1999-11-17), i. k. 0991100NUTA00001256</text:span></text:p>
      <text:p text:style-name="Normal"/>
      <text:p text:style-name="P1379"><text:span text:style-name="T1380">24.3</text:span><text:span text:style-name="T1381">. pateikti dokum</text:span><text:span text:style-name="T1382">entai neatitinka jiems keliamų reikalavimų ir licencijas išduodančiai institucijai pareikalavus įmonė šių trūkumų nepašalino;</text:span></text:p>
      <text:p text:style-name="P1383">Punkto pakeitimai:</text:p>
      <text:p text:style-name="P1384"><text:span text:style-name="T1385">Nr.<text:s/></text:span><text:a xlink:href="https://www.e-tar.lt/portal/legalAct.html?documentId=TAR.02734BFB8FD8" office:target-frame-name="_top" xlink:show="replace"><text:span text:style-name="T1386">1256</text:span></text:a><text:span text:style-name="T1387">, 1999-11-10, Žin., 1</text:span><text:span text:style-name="T1388">999, Nr. 97-2795 (1999-11-17), i. k. 0991100NUTA00001256</text:span></text:p>
      <text:p text:style-name="Normal"/>
      <text:p text:style-name="P1389"><text:span text:style-name="T1390">24.4</text:span><text:span text:style-name="T1391">. pateikiami neteisingi duomenys ir licencijas išduodančiai institucijai pareikalavus pateikti teisingus duomenis įmonė šio reikalavimo neįvykdė;</text:span><text:s/></text:p>
      <text:p text:style-name="P1392">Punkto pakeitimai:</text:p>
      <text:p text:style-name="P1393"><text:span text:style-name="T1394">Nr.<text:s/></text:span><text:a xlink:href="https://www.e-tar.lt/portal/legalAct.html?documentId=TAR.02734BFB8FD8" office:target-frame-name="_top" xlink:show="replace"><text:span text:style-name="T1395">1256</text:span></text:a><text:span text:style-name="T1396">, 1999-11-10, Žin., 1999, Nr. 97-2795 (1999-11-17), i. k. 0991100NUTA00001256</text:span></text:p>
      <text:p text:style-name="Normal"/>
      <text:p text:style-name="P1397">24.5. įmonė skolinga Lietuvos Respublikos valstybės biudžetui, savivaldybės biudžetui ar fondams, į kuriuos<text:s/>mokamus mokesčius administruoja Valstybinė mokesčių inspekcija, taip pat Valstybinio socialinio draudimo fondo biudžetui, nevykdo įsipareigojimų muitinei arba per paskutiniuosius 3 metus iki paraiškos išduoti licenciją pateikimo nustatyta Lietuvos Respublikos mokesčių administravimo įstatymo 49 straipsnyje (išskyrus šio straipsnio 12 punktą) nurodytų piktybinių mokesčių įstatymų pažeidimo atvejų ir yra įsigaliojęs Valstybinės mokesčių inspekcijos nutarimas dėl baudos pagal nurodytojo įstatymo 50 straipsnio<text:s/>3 dalį skyrimo įmonei;</text:p>
      <text:p text:style-name="P1398">Punkto pakeitimai:</text:p>
      <text:p text:style-name="P1399"><text:span text:style-name="T1400">Nr.<text:s/></text:span><text:a xlink:href="https://www.e-tar.lt/portal/legalAct.html?documentId=TAR.C763A844717B" office:target-frame-name="_top" xlink:show="replace"><text:span text:style-name="T1401">610</text:span></text:a><text:span text:style-name="T1402">, 1999-05-20, Žin., 1999, Nr. 45-1443 (1999-05-26), i. k. 0991100NUTA00000610</text:span></text:p>
      <text:p text:style-name="Normal"/>
      <text:p text:style-name="P1403"><text:span text:style-name="T1404">24.6</text:span><text:span text:style-name="T1405">. įmonė turi uždelstų skolų<text:s/></text:span><text:span text:style-name="T1406">specialios paskirties akcinei bendrovei „Stumbras“, akcinėms bendrovėms „Vilniaus degtinė“, „Alita“, „Anykščių vynas“ už jai patiektus alkoholinius gėrimus;</text:span></text:p>
      <text:p text:style-name="P1407"><text:span text:style-name="T1408">24.7</text:span><text:span text:style-name="T1409">. yra kontroliuojančių valstybinės priežiūros tarnybų raštu pateiktų pretenzijų dėl įmonių<text:s/></text:span><text:span text:style-name="T1410">veiklos;</text:span></text:p>
      <text:p text:style-name="P1411"><text:span text:style-name="T1412">24.8</text:span><text:span text:style-name="T1413">. buvo panaikintas licencijos galiojimas pagal šių taisyklių 43.4–43.9 punktuose nustatytus reikalavimus (licencija neišduodama 5 metus nuo jos galiojimo panaikinimo dienos);</text:span></text:p>
      <text:p text:style-name="P1414">24.9. buvo panaikintas licencijos galiojimas pagal šių taisyklių 43.10 ir 43.13 punktų reikalavimus;<text:s/></text:p>
      <text:p text:style-name="P1415">Punkto pakeitimai:</text:p>
      <text:p text:style-name="P1416"><text:span text:style-name="T1417">Nr.<text:s/></text:span><text:a xlink:href="https://www.e-tar.lt/portal/legalAct.html?documentId=TAR.C763A844717B" office:target-frame-name="_top" xlink:show="replace"><text:span text:style-name="T1418">610</text:span></text:a><text:span text:style-name="T1419">, 1999-05-20, Žin., 1999, Nr. 45-1443 (1999-05-26), i. k. 0991100NUTA00000610</text:span></text:p>
      <text:p text:style-name="Normal"/>
      <text:p text:style-name="P1420"><text:span text:style-name="T1421">24.10</text:span><text:span text:style-name="T1422">. norinčių įsigyti</text:span><text:span text:style-name="T1423"><text:s/>licencijas verstis didmenine ar mažmenine prekyba alkoholiniais gėrimais naujų įmonių steigėjai yra įmonių, kurioms buvo panaikintas licencijų galiojimas pagal Lietuvos Respublikos alkoholio kontrolės įstatymo 44 straipsnio 10 ir 11 dalių bei šių taisykli</text:span><text:span text:style-name="T1424">ų 43.4–43.10 punktų reikalavimus, steigėjai. Licencijos importuoti alkoholio produktus neišduodamos, jeigu naujų įmonių steigėjai (akcininkai) arba administracijos vadovai yra įmonių, kurioms buvo panaikintas licencijų galiojimas pagal Lietuvos Respublikos</text:span><text:span text:style-name="T1425"><text:s/>alkoholio kontrolės įstatymo 44 straipsnio 10 ir 11 dalių bei šių taisyklių 43.4–43.10 punktų reikalavimus, steigėjai (akcininkai, kurių turimų akcijų nominali vertė didesnė kaip 1/10 įstatinio kapitalo). Jeigu minėtoms įmonėms licencijų galiojimas buvo p</text:span><text:span text:style-name="T1426">anaikintas pagal Lietuvos Respublikos alkoholio kontrolės įstatymo 44 straipsnio 10 dalies ir šių taisyklių 43.4–43.9 punktų reikalavimus, licencijos neišduodamos 5 metus nuo jų galiojimo panaikinimo dienos, o jeigu licencijų galiojimas buvo panaikintas pa</text:span><text:span text:style-name="T1427">gal Lietuvos Respublikos alkoholio kontrolės įstatymo 44 straipsnio 11 dalies ir šių taisyklių 43.10 punkto reikalavimus, licencijos neišduodamos.</text:span></text:p>
      <text:p text:style-name="P1428">24.11. yra Lietuvos Respublikos alkoholio kontrolės įstatymo 44 straipsnio 11 dalyje nurodyti atvejai;</text:p>
      <text:p text:style-name="P1429">Papildyta punktu:</text:p>
      <text:p text:style-name="P1430"><text:span text:style-name="T1431">Nr.<text:s/></text:span><text:a xlink:href="https://www.e-tar.lt/portal/legalAct.html?documentId=TAR.C763A844717B" office:target-frame-name="_top" xlink:show="replace"><text:span text:style-name="T1432">610</text:span></text:a><text:span text:style-name="T1433">, 1999-05-20, Žin., 1999, Nr. 45-1443 (1999-05-26), i. k. 0991100NUTA00000610</text:span></text:p>
      <text:p text:style-name="Normal"/>
      <text:p text:style-name="P1434">24.12. įmonėms uždrausta verstis bet kokia prekybos veikla<text:s/>vadovaujantis Lietuvos Respublikos prekybos įstatymo 7<text:span text:style-name="T1435">1</text:span><text:s/>straipsnio nustatyta tvarka.<text:s/></text:p>
      <text:soft-page-break/>
      <text:p text:style-name="P1436">Papildyta punktu:</text:p>
      <text:p text:style-name="P1437"><text:span text:style-name="T1438">Nr.<text:s/></text:span><text:a xlink:href="https://www.e-tar.lt/portal/legalAct.html?documentId=TAR.C763A844717B" office:target-frame-name="_top" xlink:show="replace"><text:span text:style-name="T1439">610</text:span></text:a><text:span text:style-name="T1440">, 1999-05-20, Žin., 1999, Nr. 45-1443 (1999-05-26), i. k.<text:s/></text:span><text:span text:style-name="T1441">0991100NUTA00000610</text:span></text:p>
      <text:p text:style-name="Normal"/>
      <text:p text:style-name="P1442"><text:span text:style-name="T1443">25</text:span><text:span text:style-name="T1444">. Licencijos neperregistruojamos, jeigu:</text:span></text:p>
      <text:p text:style-name="P1445"><text:span text:style-name="T1446">25.1</text:span><text:span text:style-name="T1447">. pateikiami ne visi reikiami dokumentai</text:span><text:span text:style-name="T1448"><text:s/></text:span><text:span text:style-name="T1449">ir licencijas išduodančiai institucijai pareikalavus pateikti trūkstamus dokumentus įmonė šio reikalavimo neįvykdė;</text:span></text:p>
      <text:p text:style-name="P1450">Punkto pakeitimai:</text:p>
      <text:p text:style-name="P1451"><text:span text:style-name="T1452">Nr.<text:s/></text:span><text:a xlink:href="https://www.e-tar.lt/portal/legalAct.html?documentId=TAR.02734BFB8FD8" office:target-frame-name="_top" xlink:show="replace"><text:span text:style-name="T1453">1256</text:span></text:a><text:span text:style-name="T1454">, 1999-11-10, Žin., 1999, Nr. 97-2795 (1999-11-17), i. k. 0991100NUTA00001256</text:span></text:p>
      <text:p text:style-name="Normal"/>
      <text:p text:style-name="P1455"><text:span text:style-name="T1456">25.2</text:span><text:span text:style-name="T1457">. pateikiami neteisingi duomenys ir licencijas išduodančiai institucijai pareikalav</text:span><text:span text:style-name="T1458">us pateikti teisingus duomenis įmonė šio reikalavimo neįvykdė;</text:span><text:s/></text:p>
      <text:p text:style-name="P1459">Punkto pakeitimai:</text:p>
      <text:p text:style-name="P1460"><text:span text:style-name="T1461">Nr.<text:s/></text:span><text:a xlink:href="https://www.e-tar.lt/portal/legalAct.html?documentId=TAR.02734BFB8FD8" office:target-frame-name="_top" xlink:show="replace"><text:span text:style-name="T1462">1256</text:span></text:a><text:span text:style-name="T1463">, 1999-11-10, Žin., 1999, Nr. 97-2795 (1999-11-17), i. k. 0991100NUTA00001256</text:span></text:p>
      <text:p text:style-name="Normal"/>
      <text:p text:style-name="P1464">25.3. įmonė skolinga Lietuvos Respublikos valstybės biudžetui, savivaldybės biudžetui ar fondams, į kuriuos mokamus mokesčius administruoja Valstybinė mokesčių inspekcija, taip pat Valstybinio socialinio draudimo fondo biudžetui, nevykdo įsipareigojimų muitinei, yra nustatyta Lietuvos Respublikos mokesčių administravimo įstatymo 49 straipsnyje (išskyrus šio straipsnio 12 punktą) nurodytų piktybinių mokesčių įstatymų pažeidimo atvejų ir yra įsigaliojęs Valstybinės mokesčių inspekcijos nutarimas dėl baudos pagal nurodytojo įstatymo 50 straipsnio 3 dalį skyrimo įmonei;<text:s/></text:p>
      <text:p text:style-name="P1465">Punkto pakeitimai:</text:p>
      <text:p text:style-name="P1466"><text:span text:style-name="T1467">Nr.<text:s/></text:span><text:a xlink:href="https://www.e-tar.lt/portal/legalAct.html?documentId=TAR.C763A844717B" office:target-frame-name="_top" xlink:show="replace"><text:span text:style-name="T1468">610</text:span></text:a><text:span text:style-name="T1469">, 1999-05-20, Žin., 1999, Nr. 45-1443 (1999-05-26), i. k. 0991100NUTA00000610</text:span></text:p>
      <text:p text:style-name="Normal"/>
      <text:p text:style-name="P1470"><text:span text:style-name="T1471">25.4</text:span><text:span text:style-name="T1472">. įmonė turi uždelstų skolų specialios paskirties bendrovei „Stumbras“, akcinėms bendrovėms „Vilniaus degtinė“, „Alita“, „Anykščių vynas“ už jai patiektus alkoholinius gėrimus;</text:span></text:p>
      <text:p text:style-name="P1473"><text:span text:style-name="T1474">25.5</text:span><text:span text:style-name="T1475">. yra kontroliuojančių valstybinės priežiūros tarnybų raštu pateiktų p</text:span><text:span text:style-name="T1476">retenzijų dėl įmonių veiklos.</text:span></text:p>
      <text:p text:style-name="P1477">25.6. yra Lietuvos Respublikos alkoholio kontrolės įstatymo 44 straipsnio 11 dalyje nurodyti atvejai;</text:p>
      <text:p text:style-name="P1478">Papildyta punktu:</text:p>
      <text:p text:style-name="P1479"><text:span text:style-name="T1480">Nr.<text:s/></text:span><text:a xlink:href="https://www.e-tar.lt/portal/legalAct.html?documentId=TAR.C763A844717B" office:target-frame-name="_top" xlink:show="replace"><text:span text:style-name="T1481">610</text:span></text:a><text:span text:style-name="T1482">, 1999-05-20,</text:span><text:span text:style-name="T1483"><text:s/>Žin., 1999, Nr. 45-1443 (1999-05-26), i. k. 0991100NUTA00000610</text:span></text:p>
      <text:p text:style-name="Normal"/>
      <text:p text:style-name="P1484">25.7. įmonėms uždrausta verstis bet kokia prekybos veikla vadovaujantis Lietuvos Respublikos prekybos įstatymo 7<text:span text:style-name="T1485">1</text:span><text:s/>straipsnio nustatyta tvarka.<text:s/></text:p>
      <text:p text:style-name="P1486">Papildyta punktu:</text:p>
      <text:p text:style-name="P1487"><text:span text:style-name="T1488">Nr.<text:s/></text:span><text:a xlink:href="https://www.e-tar.lt/portal/legalAct.html?documentId=TAR.C763A844717B" office:target-frame-name="_top" xlink:show="replace"><text:span text:style-name="T1489">610</text:span></text:a><text:span text:style-name="T1490">, 1999-05-20, Žin., 1999, Nr. 45-1443 (1999-05-26), i. k. 0991100NUTA00000610</text:span></text:p>
      <text:p text:style-name="Normal"/>
      <text:p text:style-name="P1491"><text:span text:style-name="T1492">26</text:span><text:span text:style-name="T1493">. Atsisakius išduoti ar perregistruoti licenciją, apie tai per 30 dienų nuo dokumentų<text:s/></text:span><text:span text:style-name="T1494">priėmimo turi būti pranešta pareiškėjui raštu ir nurodytos priežastys, dėl kurių licencija neišduota ar neperregistruota.</text:span></text:p>
      <text:p text:style-name="P1495"/>
      <text:p text:style-name="P1496"><text:span text:style-name="T1497">Mokesčiai už licencijas</text:span></text:p>
      <text:p text:style-name="P1498"/>
      <text:p text:style-name="P1499"><text:span text:style-name="T1500">27</text:span><text:span text:style-name="T1501">. Už licencijų išdavimą ir perregistravimą imamas žyminis mokestis Lietuvos Respublikos žyminio mo</text:span><text:span text:style-name="T1502">kesčio įstatymo ir Lietuvos Respublikos Vyriausybės nutarimų nustatyta tvarka.</text:span></text:p>
      <text:p text:style-name="P1503"/>
      <text:p text:style-name="P1504"><text:span text:style-name="T1505">Licencijuojamos veiklos sąlygos</text:span></text:p>
      <text:p text:style-name="P1506"/>
      <text:p text:style-name="P1507"><text:span text:style-name="T1508">28</text:span><text:span text:style-name="T1509">. Įmonių, turinčių licencijas importuoti alkoholio produktus, verstis didmenine ar mažmenine prekyba alkoholiniais gėrimais, veiklą k</text:span><text:span text:style-name="T1510">ontroliuoja ir prižiūri, kaip jose laikomasi licencijuojamos veiklos sąlygų, licenciją išdavusi institucija, Vidaus reikalų ministerijos, Finansų ministerijos, Sveikatos apsaugos ministerijos valstybinės priežiūros tarnybos pagal savo kompetenciją, Muitinė</text:span><text:span text:style-name="T1511">s departamentas prie Finansų ministerijos, Valstybinė konkurencijos ir vartotojų teisių gynimo<text:s/></text:span><text:soft-page-break/><text:span text:style-name="T1512">tarnyba prie Lietuvos Respublikos Vyriausybės bei Lietuvos valstybinė kokybės inspekcija prie Valstybinės konkurencijos ir vartotojų teisių gynimo tarnybos.</text:span></text:p>
      <text:p text:style-name="P1513"><text:span text:style-name="T1514">Kont</text:span><text:span text:style-name="T1515">roliuojančios valstybinės priežiūros tarnybos privalo nedelsdamos raštu informuoti licencijas išdavusias institucijas apie įmonėse nustatytus licencijuojamos veiklos sąlygų pažeidimus.</text:span></text:p>
      <text:p text:style-name="P1516"><text:span text:style-name="T1517">29</text:span><text:span text:style-name="T1518">. Licencijų turėtojai privalo laikytis Lietuvos Respublikos alkoh</text:span><text:span text:style-name="T1519">olio kontrolės įstatymo ir kitų įstatymų, Lietuvos Respublikos Vyriausybės nutarimų, šių taisyklių, Mažmeninės prekybos alkoholiniais gėrimais prekybos ir viešojo maitinimo įmonėse taisyklių, kitų teisės aktų, reglamentuojančių alkoholio produktų importo b</text:span><text:span text:style-name="T1520">ei prekybos jais tvarką, atsiskaitymą ir mokesčių mokėjimą, nuostatų, taip pat sanitarijos ir higienos, kokybės bei kitų reikalavimų.</text:span></text:p>
      <text:p text:style-name="P1521"><text:span text:style-name="T1522">30</text:span><text:span text:style-name="T1523">. Licencijų turėtojai negali savo vardu įgalioti ar pagal sutartį perduoti kitoms įmonėms, įmonės agentams (fiziniam</text:span><text:span text:style-name="T1524">s asmenims) teisę vykdyti licencijose nurodytą veiklą.</text:span></text:p>
      <text:p text:style-name="P1525"><text:span text:style-name="T1526">31</text:span><text:span text:style-name="T1527">. Licencijos importuoti alkoholio produktus originalas turi būti saugomas įmonėje. Kituose į licenciją įrašytuose įmonės padaliniuose, kurie verčiasi licencijoje nurodyta veikla, turi būti<text:s/></text:span><text:span text:style-name="T1528">licencijos nuorašas.</text:span></text:p>
      <text:p text:style-name="P1529">Licencijos verstis didmenine prekyba Lietuvos Respublikoje pagamintais alkoholiniais gėrimais originalas turi būti saugomas įmonėje, o licencijoje įrašytuose sandėliuose turi būti licencijos nuorašai. Jeigu įmonė įsigyja licenciją verstis šia veikla savo padalinyje, esančiame kitoje savivaldybėje, licencijos originalas turi būti saugomas tame padalinyje, o licencijoje įrašytuose sandėliuose turi būti licencijos nuorašai.</text:p>
      <text:p text:style-name="P1530">Licencijos verstis mažmenine prekyba alkoholiniais gėrimais originalas turi būti saugomas įmonėje, o jeigu įmonė įsigyja licenciją verstis šia veikla padalinyje (specializuotoje parduotuvėje, specializuotame skyriuje, restorane, kavinėje, bufete (įskaitant uždarąjį), bare ir pan.), kuris aptarnauja pirkėjus ar išduoda alkoholinius gėrimus padavėjams, licencijos originalas saugomas jame. Tais atvejais, kai įmonė saugo (laiko) alkoholinius gėrimus sandėlyje, iš kurio nevykdoma didmeninė prekyba jais, o gėrimai tik komplektuojami ir paskirstomi įmonės padaliniams, šiame sandėlyje turi būti įmonei ar jos padaliniams išduotų licencijų verstis mažmenine prekyba alkoholiniais gėrimais nuorašai<text:span text:style-name="T1531">.</text:span></text:p>
      <text:p text:style-name="P1532">Jeigu įmonė įsigyja licenciją verstis mažmenine prekyba alkoholiniais gėrimais viešbutyje esančioje kavinėje, restorane ar bare (bufete),<text:s/>licencijos originalas saugomas kavinėje, restorane ar bare (bufete).</text:p>
      <text:p text:style-name="P1533">Jeigu įmonė įsigyja licenciją verstis mažmenine prekyba alumi autoparduotuvėje, kuri aptarnauja kaimo gyventojus savivaldybių nustatyta tvarka, licencijos originalas saugomas autoparduotuvėje.</text:p>
      <text:p text:style-name="P1534">Punkto pakeitimai:</text:p>
      <text:p text:style-name="P1535"><text:span text:style-name="T1536">Nr.<text:s/></text:span><text:a xlink:href="https://www.e-tar.lt/portal/legalAct.html?documentId=TAR.9BF2A5E7B557" office:target-frame-name="_top" xlink:show="replace"><text:span text:style-name="T1537">50</text:span></text:a><text:span text:style-name="T1538">, 1998-01-19, Žin., 1998, Nr. 8-172 (1998-01-23), i. k. 0981100NUTA00000050</text:span></text:p>
      <text:p text:style-name="P1539"><text:span text:style-name="T1540">Nr.<text:s/></text:span><text:a xlink:href="https://www.e-tar.lt/portal/legalAct.html?documentId=TAR.CBA6D27DDBA3" office:target-frame-name="_top" xlink:show="replace"><text:span text:style-name="T1541">675</text:span></text:a><text:span text:style-name="T1542">, 1998-06-04, Žin., 1998, Nr. 53-1471 (1998-06-10), i. k. 0981100NUTA00000675</text:span></text:p>
      <text:p text:style-name="P1543"><text:span text:style-name="T1544">Nr.<text:s/></text:span><text:a xlink:href="https://www.e-tar.lt/portal/legalAct.html?documentId=TAR.C763A844717B" office:target-frame-name="_top" xlink:show="replace"><text:span text:style-name="T1545">610</text:span></text:a><text:span text:style-name="T1546">, 1999-05-20, Žin., 1999, Nr. 45-1443 (1999-05-26), i. k. 0991100N</text:span><text:span text:style-name="T1547">UTA00000610</text:span></text:p>
      <text:p text:style-name="P1548"><text:span text:style-name="T1549">Nr.<text:s/></text:span><text:a xlink:href="https://www.e-tar.lt/portal/legalAct.html?documentId=TAR.4591EC443259" office:target-frame-name="_top" xlink:show="replace"><text:span text:style-name="T1550">722</text:span></text:a><text:span text:style-name="T1551">, 2000-06-23, Žin., 2000, Nr. 52-1504 (2000-06-28), i. k. 1001100NUTA00000722</text:span></text:p>
      <text:p text:style-name="Normal"/>
      <text:p text:style-name="P1552"><text:span text:style-name="T1553">32</text:span><text:span text:style-name="T1554">. Įmonė, turinti licenciją importuoti alkoholio produktus, verstis did</text:span><text:span text:style-name="T1555">menine ar mažmenine prekyba alkoholiniais gėrimais, gali verstis šia veikla tik toje vietoje, kuri įrašyta į licenciją.</text:span></text:p>
      <text:p text:style-name="P1556"><text:span text:style-name="T1557">33</text:span><text:span text:style-name="T1558">. Įmonės, turinčios licencijas importuoti alkoholinius gėrimus, gali importuoti tik licencijoje nurodytų pavadinimų alkoholinius<text:s/></text:span><text:span text:style-name="T1559">gėrimus ir tik iš joje nurodytų užsienio firmų (įmonių).</text:span></text:p>
      <text:p text:style-name="P1560"><text:span text:style-name="T1561">Įmonės, turinčios licencijas verstis didmenine prekyba Lietuvos Respublikoje pagamintais alkoholiniais gėrimais, gali juos pirkti tik iš įmonių, turinčių licencijas gaminti alkoholinius gėrimus.</text:span></text:p>
      <text:p text:style-name="P1562"><text:span text:style-name="T1563">34</text:span><text:span text:style-name="T1564">. Įmonės, turinčios licencijas verstis mažmenine prekyba alkoholiniais gėrimais, gali juos pirkti tik iš įmonių, turinčių licencijas juos gaminti, importuoti arba verstis didmenine prekyba jais, o maistinius alkoholinius tirpalus su kvapiųjų medžiagų pri</text:span><text:span text:style-name="T1565">edais – tik iš įmonių, turinčių licencijas juos gaminti ar importuoti.</text:span></text:p>
      <text:p text:style-name="P1566"><text:span text:style-name="T1567">Šis reikalavimas netaikomas įmonėms, turinčioms licencijas verstis mažmenine prekyba alkoholiniais gėrimais neapmuitinamose parduotuvėse.</text:span></text:p>
      <text:p text:style-name="P1568"><text:span text:style-name="T1569">35</text:span><text:span text:style-name="T1570">. Įmonės, turinčios licencijas importuoti</text:span><text:span text:style-name="T1571"><text:s/>alkoholinius gėrimus, verstis didmenine prekyba jais, gali juos parduoti tik įmonėms, turinčioms licencijas verstis mažmenine prekyba alkoholiniais gėrimais.</text:span></text:p>
      <text:p text:style-name="P1572">Įmonės, turinčios licencijas importuoti denatūruotą etilo alkoholį, techninį etilo alkoholį ir nemaistinius alkoholinius tirpalus su kvapiųjų medžiagų priedais, gali juos parduoti tik tiems ūkio subjektams, kurie šiuos produktus naudoja gamybos bei techninėms reikmėms.</text:p>
      <text:p text:style-name="P1573">Įmonės, turinčios licencijas importuoti maistinius alkoholinius tirpalus su kvapiųjų medžiagų priedais, gali parduoti šiuos tirpalus, supilstytus į didesnę negu 20 mililitrų vienkartinę tarą, tik ūkio subjektams, kurie šiuos tirpalus naudoja gamybos reikmėms.</text:p>
      <text:p text:style-name="P1574">Įmonės, turinčios licencijas importuoti alkoholio produktus (išskyrus alkoholinius gėrimus), parduodamos juos privalo pildyti alkoholio produktų apskaitos žurnalus, kurie registruojami<text:s/><text:span text:style-name="T1575">apskričių</text:span><text:s/>valstybinėse mokesčių inspekcijose. Žurnalai pildomi alkoholio produktų pardavimo metu, išrašius pridėtinės vertės mokesčio sąskaitą – faktūrą. Ketvirčiui pasibaigus, ne vėliau kaip iki kito ketvirčio pirmojo mėnesio 20 dienos, alkoholio produktus parduodančios įmonės Vidaus reikalų ministerijai, Valstybinei mokesčių inspekcijai prie Finansų ministerijos bei Valstybinei tabako ir alkoholio kontrolės tarnybai turi pateikti nustatytosios formos pažymą apie per ketvirtį parduotus alkoholio produktus.</text:p>
      <text:p text:style-name="P1576">Punkto pakeitimai:</text:p>
      <text:p text:style-name="P1577"><text:span text:style-name="T1578">Nr.<text:s/></text:span><text:a xlink:href="https://www.e-tar.lt/portal/legalAct.html?documentId=TAR.E56369E41D93" office:target-frame-name="_top" xlink:show="replace"><text:span text:style-name="T1579">651</text:span></text:a><text:span text:style-name="T1580">, 1997-06-23, Žin., 1997, Nr. 60-1415 (1997-06-27), i. k. 0971100NUTA00000651</text:span></text:p>
      <text:p text:style-name="P1581"><text:span text:style-name="T1582">Nr.<text:s/></text:span><text:a xlink:href="https://www.e-tar.lt/portal/legalAct.html?documentId=TAR.9BF2A5E7B557" office:target-frame-name="_top" xlink:show="replace"><text:span text:style-name="T1583">50</text:span></text:a><text:span text:style-name="T1584">, 1998-01-19, Žin., 1998, Nr. 8-172 (1998-01-23), i.</text:span><text:span text:style-name="T1585"><text:s/>k. 0981100NUTA00000050</text:span></text:p>
      <text:p text:style-name="P1586"><text:span text:style-name="T1587">Nr.<text:s/></text:span><text:a xlink:href="https://www.e-tar.lt/portal/legalAct.html?documentId=TAR.4591EC443259" office:target-frame-name="_top" xlink:show="replace"><text:span text:style-name="T1588">722</text:span></text:a><text:span text:style-name="T1589">, 2000-06-23, Žin., 2000, Nr. 52-1504 (2000-06-28), i. k. 1001100NUTA00000722</text:span></text:p>
      <text:p text:style-name="Normal"/>
      <text:p text:style-name="P1590"><text:span text:style-name="T1591">36</text:span><text:span text:style-name="T1592">. Įmonės, turinčios licencijas importuoti alkoholio produk</text:span><text:span text:style-name="T1593">tus arba verstis didmenine prekyba Lietuvos Respublikoje pagamintais alkoholiniais gėrimais, realizuodamos juos ūkio subjektams, privalo:</text:span></text:p>
      <text:p text:style-name="P1594"><text:span text:style-name="T1595">36.1</text:span><text:span text:style-name="T1596">. išduoti nustatytosios formos alkoholio produktų kokybę liudijančio gamintojo pažymėjimo (sertifikato) kiekvien</text:span><text:span text:style-name="T1597">am prekės pavadinimui kopiją (realizuodamos importuotus alkoholinius gėrimus, kurių kokybę liudijančiame gamintojo pažymėjime (sertifikate) yra Lietuvos Respublikos maisto<text:s/></text:span>kontrolės įstaigos<text:span text:style-name="T1598"><text:s/>žyma „Privaloma papildoma kontrolė“, – Valstybinės visuomenės sve</text:span><text:span text:style-name="T1599">ikatos priežiūros institucijos išduoto leidimo realizuoti prekių siuntą kopiją);</text:span></text:p>
      <text:p text:style-name="P1600">Punkto pakeitimai:</text:p>
      <text:p text:style-name="P1601"><text:span text:style-name="T1602">Nr.<text:s/></text:span><text:a xlink:href="https://www.e-tar.lt/portal/legalAct.html?documentId=TAR.C763A844717B" office:target-frame-name="_top" xlink:show="replace"><text:span text:style-name="T1603">610</text:span></text:a><text:span text:style-name="T1604">, 1999-05-20, Žin., 1999, Nr. 45-1443 (1999-05-26), i. k. 0991100NU</text:span><text:span text:style-name="T1605">TA00000610</text:span></text:p>
      <text:p text:style-name="Normal"/>
      <text:p text:style-name="P1606"><text:span text:style-name="T1607">36.2</text:span><text:span text:style-name="T1608">. nurodyti juridinę galią turinčiuose prekių tiekimo dokumentuose turimos licencijos importuoti alkoholio produktus, verstis didmenine prekyba Lietuvos Respublikoje pagamintais alkoholiniais gėrimais numerį ir išdavimo datą, alkoholinių</text:span><text:span text:style-name="T1609"><text:s/>gėrimų pirkėjų turimos licencijos verstis mažmenine prekyba alkoholiniais gėrimais numerį ir išdavimo datą, taip pat sandėlio, iš kurio buvo parduoti alkoholiniai gėrimai, numerį ir adresą. Jeigu tuo pačiu adresu yra keli sandėliai, jiems turi būti suteik</text:span><text:span text:style-name="T1610">ti numeriai.</text:span><text:s/></text:p>
      <text:p text:style-name="P1611">Punkto pakeitimai:</text:p>
      <text:p text:style-name="P1612"><text:span text:style-name="T1613">Nr.<text:s/></text:span><text:a xlink:href="https://www.e-tar.lt/portal/legalAct.html?documentId=TAR.FFA6EAEAA6B7" office:target-frame-name="_top" xlink:show="replace"><text:span text:style-name="T1614">931</text:span></text:a><text:span text:style-name="T1615">, 1997-09-01, Žin., 1997, Nr. 82-2058 (1997-09-05), i. k. 0971100NUTA00000931</text:span></text:p>
      <text:p text:style-name="P1616"><text:span text:style-name="T1617">Nr.<text:s/></text:span><text:a xlink:href="https://www.e-tar.lt/portal/legalAct.html?documentId=TAR.9BF2A5E7B557" office:target-frame-name="_top" xlink:show="replace"><text:span text:style-name="T1618">50</text:span></text:a><text:span text:style-name="T1619">, 1998-01-19, Žin., 1998, Nr. 8-172 (1998-01-23), i. k. 0981100NUTA00000050</text:span></text:p>
      <text:p text:style-name="P1620"><text:span text:style-name="T1621">Nr.<text:s/></text:span><text:a xlink:href="https://www.e-tar.lt/portal/legalAct.html?documentId=TAR.CBA6D27DDBA3" office:target-frame-name="_top" xlink:show="replace"><text:span text:style-name="T1622">675</text:span></text:a><text:span text:style-name="T1623">, 1998-06-04, Žin., 1998, Nr. 53-1471 (1998-06-10), i. k.<text:s/></text:span><text:span text:style-name="T1624">0981100NUTA00000675</text:span></text:p>
      <text:p text:style-name="Normal"/>
      <text:p text:style-name="P1625"><text:span text:style-name="T1626">37</text:span><text:span text:style-name="T1627">. Licencija importuoti alkoholio produktus (išskyrus nedenatūruotą etilo alkoholį ir žaliavas, kuriose yra etilo alkoholio) suteikia teisę ir verstis didmenine prekyba įmonės importuotais alkoholio produktais.</text:span></text:p>
      <text:p text:style-name="P1628">Įmonės, turinčios<text:s/>licencijas importuoti nedenatūruotą etilo alkoholį ir žaliavas, kuriose yra etilo alkoholio, šiuos produktus gali importuoti tik pagamintus iš maistinių žaliavų ir tik savo gamybos reikmėms be teisės parduoti juos kitiems ūkio subjektams (išskyrus vyno žaliavas, parduodamas įmonėms actui gaminti).</text:p>
      <text:p text:style-name="P1629">Licencija verstis didmenine ar mažmenine prekyba alkoholinių gėrimų likučiais suteikia teisę prekiauti tik tais šių gėrimų likučiais, kurie buvo įsigyti dar nebaigus galioti turėtajai licencijai įvežti alkoholinius gėrimus, verstis didmenine ar mažmenine prekyba jais.</text:p>
      <text:soft-page-break/>
      <text:p text:style-name="P1630">Punkto pakeitimai:</text:p>
      <text:p text:style-name="P1631"><text:span text:style-name="T1632">Nr.<text:s/></text:span><text:a xlink:href="https://www.e-tar.lt/portal/legalAct.html?documentId=TAR.05AF70AEC5B2" office:target-frame-name="_top" xlink:show="replace"><text:span text:style-name="T1633">254</text:span></text:a><text:span text:style-name="T1634">, 2000-03-06, Žin., 2000, Nr. 21-536 (2000-03-10), i. k. 1001100NUTA00000254</text:span></text:p>
      <text:p text:style-name="Normal"/>
      <text:p text:style-name="P1635"><text:span text:style-name="T1636">38</text:span><text:span text:style-name="T1637">. Įmonėms, turinčioms licencijas importuoti alkoholinius gėrimus, šios licencijos gali būti papildytos – padidintas importuojamų gėrimų asortimentas. Licencijas papildo Valstybinė tabako ir alkoholio kontrolės tarnyba. Įmonė, norinti papildyti licenciją, V</text:span><text:span text:style-name="T1638">alstybinei tabako ir alkoholio kontrolės tarnybai pateikia prašymą ir šių taisyklių 8.4.7–8.4.11 ir 8.4.15 punktuose nurodytus dokumentus.<text:s/></text:span>Importuojamų alkoholinių gėrimų asortimentas gali būti papildomas natūralaus bičių medaus pagrindu pagamintais alkoholiniais gėrimais, kurių tūrinė etilo alkoholio koncentracija viršija 50 procentų, tik toms įmonėms, kurios turi Lietuvos Respublikos Vyriausybės leidimą importuoti šiuos gėrimus.</text:p>
      <text:p text:style-name="P1639">Įmonėms, turinčioms licencijas importuoti alkoholinius gėrimus ar verstis didmenine prekyba Lietuvos Respublikoje pagamintais alkoholiniais gėrimais, licencijos gali būti papildytos – jose įrašyti papildomų sandėlių, kuriuose jos verčiasi didmenine prekyba alkoholiniais gėrimais, adresai.</text:p>
      <text:p text:style-name="P1640">Sprendimas dėl licencijų papildymo turi būti priimtas per 15 darbo dienų nuo dokumentų, kurių reikia licencijai papildyti, pateikimo dienos. Jeigu buvo pateikti ne visi dokumentai, terminas skaičiuojamas nuo visų dokumentų pateikimo dienos (į šį terminą neįskaičiuojamas laikotarpis, per kurį įmonė<text:s/>pateikia papildomus ar patikslintus dokumentus).</text:p>
      <text:p text:style-name="P1641">Punkto pakeitimai:</text:p>
      <text:p text:style-name="P1642"><text:span text:style-name="T1643">Nr.<text:s/></text:span><text:a xlink:href="https://www.e-tar.lt/portal/legalAct.html?documentId=TAR.CBA6D27DDBA3" office:target-frame-name="_top" xlink:show="replace"><text:span text:style-name="T1644">675</text:span></text:a><text:span text:style-name="T1645">, 1998-06-04, Žin., 1998, Nr. 53-1471 (1998-06-10), i. k. 0981100NUTA00000675</text:span></text:p>
      <text:p text:style-name="P1646"><text:span text:style-name="T1647">Nr.<text:s/></text:span><text:a xlink:href="https://www.e-tar.lt/portal/legalAct.html?documentId=TAR.C763A844717B" office:target-frame-name="_top" xlink:show="replace"><text:span text:style-name="T1648">610</text:span></text:a><text:span text:style-name="T1649">, 1999-05-20, Žin., 1999, Nr. 45-1443 (1999-05-26), i. k. 0991100NUTA00000610</text:span></text:p>
      <text:p text:style-name="P1650"><text:span text:style-name="T1651">Nr.<text:s/></text:span><text:a xlink:href="https://www.e-tar.lt/portal/legalAct.html?documentId=TAR.02734BFB8FD8" office:target-frame-name="_top" xlink:show="replace"><text:span text:style-name="T1652">1256</text:span></text:a><text:span text:style-name="T1653">, 1999-11-10, Žin.,<text:s/></text:span><text:span text:style-name="T1654">1999, Nr. 97-2795 (1999-11-17), i. k. 0991100NUTA00001256</text:span></text:p>
      <text:p text:style-name="Normal"/>
      <text:p text:style-name="P1655"><text:span text:style-name="T1656">Licencijų turėtojų teisės</text:span></text:p>
      <text:p text:style-name="P1657"/>
      <text:p text:style-name="P1658"><text:span text:style-name="T1659">39</text:span><text:span text:style-name="T1660">. Įmonės, turinčios licencijas importuoti alkoholio produktus, verstis didmenine ar mažmenine prekyba alkoholiniais gėrimais, turi teisę:</text:span></text:p>
      <text:p text:style-name="P1661"><text:span text:style-name="T1662">39.1</text:span><text:span text:style-name="T1663">. verstis<text:s/></text:span><text:span text:style-name="T1664">licencijoje nurodyta veikla;</text:span></text:p>
      <text:p text:style-name="P1665"><text:span text:style-name="T1666">39.2</text:span><text:span text:style-name="T1667">. reikalauti paaiškinimų licencijų galiojimo sustabdymo, panaikinimo, atsisakymo išduoti ar perregistruoti atvejais;</text:span></text:p>
      <text:p text:style-name="P1668"><text:span text:style-name="T1669">39.3</text:span><text:span text:style-name="T1670">. pareigūnų sprendimus dėl licencijų galiojimo sustabdymo, panaikinimo, atsisakymo išduoti ar<text:s/></text:span><text:span text:style-name="T1671">perregistruoti licencijas apskųsti Lietuvos Respublikos Vyriausybei, taip pat įstatymų nustatyta tvarka – teismui.</text:span></text:p>
      <text:p text:style-name="P1672"/>
      <text:p text:style-name="P1673"><text:span text:style-name="T1674">Įspėjimas apie licencijų galiojimo panaikinimą ir licencijų galiojimo panaikinimas</text:span></text:p>
      <text:p text:style-name="P1675"/>
      <text:p text:style-name="P1676"><text:span text:style-name="T1677">40</text:span><text:span text:style-name="T1678">. Licenciją išdavusi institucija ir Valstybi</text:span><text:span text:style-name="T1679">nė tabako ir alkoholio kontrolės tarnyba įspėja licencijos turėtoją apie galimą licencijos galiojimo panaikinimą, jeigu:</text:span></text:p>
      <text:p text:style-name="P1680">Punkto pakeitimai:</text:p>
      <text:p text:style-name="P1681"><text:span text:style-name="T1682">Nr.<text:s/></text:span><text:a xlink:href="https://www.e-tar.lt/portal/legalAct.html?documentId=TAR.4591EC443259" office:target-frame-name="_top" xlink:show="replace"><text:span text:style-name="T1683">722</text:span></text:a><text:span text:style-name="T1684">, 2000-06-23, Žin., 2000, N</text:span><text:span text:style-name="T1685">r. 52-1504 (2000-06-28), i. k. 1001100NUTA00000722</text:span></text:p>
      <text:p text:style-name="P1686">40.1. licencijos turėtojas nustatytuoju laiku neatsiskaito su Lietuvos Respublikos valstybės biudžetu, savivaldybės biudžetu ir fondais, į kuriuos mokamus mokesčius administruoja Valstybinė mokesčių inspekcija, Valstybinio socialinio draudimo fondo biudžetu, nevykdo įsipareigojimų muitinei;<text:s/></text:p>
      <text:p text:style-name="P1687">Punkto pakeitimai:</text:p>
      <text:p text:style-name="P1688"><text:span text:style-name="T1689">Nr.<text:s/></text:span><text:a xlink:href="https://www.e-tar.lt/portal/legalAct.html?documentId=TAR.C763A844717B" office:target-frame-name="_top" xlink:show="replace"><text:span text:style-name="T1690">610</text:span></text:a><text:span text:style-name="T1691">, 1999-05-20, Žin., 1999, Nr. 45-1443 (1999-05-26), i. k.<text:s/></text:span><text:span text:style-name="T1692">0991100NUTA00000610</text:span></text:p>
      <text:p text:style-name="Normal"/>
      <text:p text:style-name="P1693"><text:span text:style-name="T1694">40.2</text:span><text:span text:style-name="T1695">. licencijos turėtojas sutartyse nustatytu laiku neatsiskaito su specialios paskirties akcine bendrove „Stumbras“, akcinėmis bendrovėmis „Vilniaus degtinė“, „Alita“, „Anykščių vynas“ už patiektą produkciją;</text:span></text:p>
      <text:p text:style-name="P1696"><text:span text:style-name="T1697">40.3</text:span><text:span text:style-name="T1698">. licencijos</text:span><text:span text:style-name="T1699"><text:s/>turėtojas pažeidė šių taisyklių 31 ir 36 punktų reikalavimus;</text:span></text:p>
      <text:p text:style-name="P1700"><text:span text:style-name="T1701">40.4</text:span><text:span text:style-name="T1702">. yra kontroliuojančių valstybinės priežiūros tarnybų raštu pateiktų pretenzijų dėl įmonės veiklos.</text:span></text:p>
      <text:p text:style-name="P1703"><text:span text:style-name="T1704">41</text:span><text:span text:style-name="T1705">. Konkrečią įspėjimų apie galimą licencijos galiojimo panaikinimą tvarką nustato licenciją išdavusi institucija<text:s/></text:span>ir Valstybinė tabako ir alkoholio kontrolės tarnyba<text:span text:style-name="T1706">.</text:span></text:p>
      <text:p text:style-name="P1707">Punkto pakeitimai:</text:p>
      <text:p text:style-name="P1708"><text:span text:style-name="T1709">Nr.<text:s/></text:span><text:a xlink:href="https://www.e-tar.lt/portal/legalAct.html?documentId=TAR.C763A844717B" office:target-frame-name="_top" xlink:show="replace"><text:span text:style-name="T1710">610</text:span></text:a><text:span text:style-name="T1711">, 1999-05-20, Žin., 1999, Nr. 45-1443 (1999-05-26), i. k. 0991100NUTA00000610</text:span></text:p>
      <text:p text:style-name="Normal"/>
      <text:p text:style-name="P1712"><text:span text:style-name="T1713">42</text:span><text:span text:style-name="T1714">. Atitinkamų policijos komisariatų vadovai turi teisę iki 24 valandų sustabdyti licencijos verstis mažmenine prekyba alkoholiniais gėrimais galiojimą už į</text:span><text:span text:style-name="T1715">monės padarytus prekybos alkoholiniais gėrimais taisyklių pažeidimus.</text:span></text:p>
      <text:p text:style-name="P1716"><text:span text:style-name="T1717">43</text:span><text:span text:style-name="T1718">. Licencijos galiojimas panaikinamas, jeigu:</text:span></text:p>
      <text:p text:style-name="P1719"><text:span text:style-name="T1720">43.1</text:span><text:span text:style-name="T1721">. licencijos turėtojas pateikia paraišką panaikinti licencijos galiojimą;</text:span></text:p>
      <text:p text:style-name="P1722"><text:span text:style-name="T1723">43.2</text:span><text:span text:style-name="T1724">. įmonė likviduojama ar reorganizuojama, baigda</text:span><text:span text:style-name="T1725">ma veiklą kaip savarankiškas ūkio subjektas;</text:span></text:p>
      <text:p text:style-name="P1726"><text:span text:style-name="T1727">43.3</text:span><text:span text:style-name="T1728">. licencijos turėtojas nustatytu laiku neperregistruoja licencijos;</text:span></text:p>
      <text:p text:style-name="P1729"><text:span text:style-name="T1730">43.4</text:span><text:span text:style-name="T1731">. paaiškėja, kad licencijai gauti ar perregistruoti buvo pateikti neteisingi duomenys;</text:span></text:p>
      <text:p text:style-name="P1732"><text:span text:style-name="T1733">43.5</text:span><text:span text:style-name="T1734">. įmonė parduoda, laiko arba gab</text:span><text:span text:style-name="T1735">ena alkoholio produktus, kurių įsigijimas nepatvirtintas juridinę galią turinčiais dokumentais;</text:span></text:p>
      <text:p text:style-name="P1736"><text:span text:style-name="T1737">43.6</text:span><text:span text:style-name="T1738">. nustatoma, kad įmonė parduoda, laiko arba gabena neatitinkančius Lietuvos Respublikoje nustatytų kokybės ir higienos reikalavimų alkoholio produktus;</text:span></text:p>
      <text:p text:style-name="P1739">Punkto pakeitimai:</text:p>
      <text:p text:style-name="P1740"><text:span text:style-name="T1741">Nr.<text:s/></text:span><text:a xlink:href="https://www.e-tar.lt/portal/legalAct.html?documentId=TAR.C763A844717B" office:target-frame-name="_top" xlink:show="replace"><text:span text:style-name="T1742">610</text:span></text:a><text:span text:style-name="T1743">, 1999-05-20, Žin., 1999, Nr. 45-1443 (1999-05-26), i. k. 0991100NUTA00000610</text:span></text:p>
      <text:p text:style-name="Normal"/>
      <text:p text:style-name="P1744"><text:span text:style-name="T1745">43.7</text:span><text:span text:style-name="T1746">. įmonė, kuri buvo įspėta apie galimą licencijos galiojimo pa</text:span><text:span text:style-name="T1747">naikinimą, per nustatytą laiką nepašalino licencijuojamos veiklos sąlygų pažeidimų, išvardytų šių taisyklių 40 punkte;</text:span></text:p>
      <text:p text:style-name="P1748"><text:span text:style-name="T1749">43.8</text:span><text:span text:style-name="T1750">. licencijos turėtojas nesilaiko Lietuvos Respublikos alkoholio kontrolės įstatymo 20 straipsnio 1 dalies<text:s/></text:span>1, 2, 4, 5, 6, 8–12<text:s/><text:span text:style-name="T1751">punktų bei šių taisyklių 30, 32–35 punktų ir 37 punkto antrosios ir trečiosios pastraipų reikalavimų;</text:span></text:p>
      <text:p text:style-name="P1752">Punkto pakeitimai:</text:p>
      <text:p text:style-name="P1753"><text:span text:style-name="T1754">Nr.<text:s/></text:span><text:a xlink:href="https://www.e-tar.lt/portal/legalAct.html?documentId=TAR.C763A844717B" office:target-frame-name="_top" xlink:show="replace"><text:span text:style-name="T1755">610</text:span></text:a><text:span text:style-name="T1756">, 1999-05-20, Žin., 1999, Nr. 45-1443 (1999-05</text:span><text:span text:style-name="T1757">-26), i. k. 0991100NUTA00000610</text:span></text:p>
      <text:p text:style-name="Normal"/>
      <text:p text:style-name="P1758">43.9. nustatoma, kad yra Lietuvos Respublikos mokesčių administravimo įstatymo 49 straipsnyje (išskyrus šio straipsnio 12 punktą) nurodytų piktybinių mokesčių įstatymų pažeidimo atvejų ir yra įsigaliojęs Valstybinės mokesčių inspekcijos nutarimas dėl baudos pagal nurodytojo įstatymo 50 straipsnio 3 dalį skyrimo įmonei;</text:p>
      <text:p text:style-name="P1759">Punkto pakeitimai:</text:p>
      <text:p text:style-name="P1760"><text:span text:style-name="T1761">Nr.<text:s/></text:span><text:a xlink:href="https://www.e-tar.lt/portal/legalAct.html?documentId=TAR.C763A844717B" office:target-frame-name="_top" xlink:show="replace"><text:span text:style-name="T1762">610</text:span></text:a><text:span text:style-name="T1763">, 1999-05-20, Žin., 1999, Nr. 45-1443 (1999-05</text:span><text:span text:style-name="T1764">-26), i. k. 0991100NUTA00000610</text:span></text:p>
      <text:p text:style-name="Normal"/>
      <text:p text:style-name="P1765">43.10. yra Lietuvos Respublikos alkoholio kontrolės įstatymo 44 straipsnio 11 dalyje nurodyti atvejai;<text:s/></text:p>
      <text:p text:style-name="P1766">Punkto pakeitimai:</text:p>
      <text:p text:style-name="P1767"><text:span text:style-name="T1768">Nr.<text:s/></text:span><text:a xlink:href="https://www.e-tar.lt/portal/legalAct.html?documentId=TAR.C763A844717B" office:target-frame-name="_top" xlink:show="replace"><text:span text:style-name="T1769">610</text:span></text:a><text:span text:style-name="T1770">,<text:s/></text:span><text:span text:style-name="T1771">1999-05-20, Žin., 1999, Nr. 45-1443 (1999-05-26), i. k. 0991100NUTA00000610</text:span></text:p>
      <text:p text:style-name="Normal"/>
      <text:p text:style-name="P1772"><text:span text:style-name="T1773">43.11</text:span><text:span text:style-name="T1774">. licencijos importuoti alkoholinius gėrimus (išskyrus alų) turėtojas per 30 dienų nuo licencijos išdavimo dienos nepateikė Valstybinei tabako ir alkoholio kontrolės tarn</text:span><text:span text:style-name="T1775">ybai leidimo steigti uždarąjį muitinės sandėlį nuorašo;</text:span></text:p>
      <text:p text:style-name="P1776">Papildyta punktu:</text:p>
      <text:p text:style-name="P1777"><text:span text:style-name="T1778">Nr.<text:s/></text:span><text:a xlink:href="https://www.e-tar.lt/portal/legalAct.html?documentId=TAR.EE7089921055" office:target-frame-name="_top" xlink:show="replace"><text:span text:style-name="T1779">777</text:span></text:a><text:span text:style-name="T1780">, 1998-06-23, Žin., 1998, Nr. 59-1679 (1998-07-01), i. k. 0981100NUTA00000777</text:span></text:p>
      <text:p text:style-name="Normal"/>
      <text:p text:style-name="P1781"><text:span text:style-name="T1782">43.12</text:span><text:span text:style-name="T1783">. gau</text:span><text:span text:style-name="T1784">tas Muitinės departamento pranešimas, kad įmonei, turinčiai licenciją importuoti alkoholinius gėrimus (išskyrus alų), atšauktas leidimas steigti uždarąjį muitinės sandėlį.</text:span><text:s/></text:p>
      <text:p text:style-name="P1785">Papildyta punktu:</text:p>
      <text:p text:style-name="P1786"><text:span text:style-name="T1787">Nr.<text:s/></text:span><text:a xlink:href="https://www.e-tar.lt/portal/legalAct.html?documentId=TAR.EE7089921055" office:target-frame-name="_top" xlink:show="replace"><text:span text:style-name="T1788">777</text:span></text:a><text:span text:style-name="T1789">, 1998-06-23, Žin., 1998, Nr. 59-1679 (1998-07-01), i. k. 0981100NUTA00000777</text:span></text:p>
      <text:p text:style-name="Normal"/>
      <text:p text:style-name="P1790">43.13. įmonėms uždrausta verstis bet kokia prekybos veikla vadovaujantis Lietuvos Respublikos prekybos įstatymo 7<text:span text:style-name="T1791">1</text:span><text:s/>straipsnio nustatyta tvarka.<text:s/></text:p>
      <text:p text:style-name="P1792">Papildyta punktu:</text:p>
      <text:p text:style-name="P1793"><text:span text:style-name="T1794">Nr.<text:s/></text:span><text:a xlink:href="https://www.e-tar.lt/portal/legalAct.html?documentId=TAR.C763A844717B" office:target-frame-name="_top" xlink:show="replace"><text:span text:style-name="T1795">610</text:span></text:a><text:span text:style-name="T1796">, 1999-05-20, Žin., 1999, Nr. 45-1443 (1999-05-26), i. k. 0991100NUTA00000610</text:span></text:p>
      <text:p text:style-name="Normal"/>
      <text:p text:style-name="P1797"><text:span text:style-name="T1798">44</text:span><text:span text:style-name="T1799">. Įmone</text:span><text:span text:style-name="T1800">i, kuriai buvo panaikintas licencijos galiojimas pagal šių taisyklių 43.4–43.9 punktų reikalavimus, nauja licencija neišduodama 5 metus nuo jos galiojimo panaikinimo dienos;</text:span></text:p>
      <text:p text:style-name="P1801"><text:span text:style-name="T1802">Įmonei, kuriai buvo panaikintas licencijos galiojimas pagal šių taisyklių 43.10 pu</text:span><text:span text:style-name="T1803">nkto<text:s/></text:span>ir 43.13 punktų<text:span text:style-name="T1804"><text:s/>reikalavimus, nauja licencija pakartotinai neišduodama.</text:span></text:p>
      <text:p text:style-name="P1805">Punkto pakeitimai:</text:p>
      <text:p text:style-name="P1806"><text:span text:style-name="T1807">Nr.<text:s/></text:span><text:a xlink:href="https://www.e-tar.lt/portal/legalAct.html?documentId=TAR.C763A844717B" office:target-frame-name="_top" xlink:show="replace"><text:span text:style-name="T1808">610</text:span></text:a><text:span text:style-name="T1809">, 1999-05-20, Žin., 1999, Nr. 45-1443 (1999-05-26), i. k. 0991100NUTA00</text:span><text:span text:style-name="T1810">000610</text:span></text:p>
      <text:p text:style-name="Normal"/>
      <text:p text:style-name="P1811"><text:span text:style-name="T1812">45</text:span><text:span text:style-name="T1813">. Licencijų galiojimą panaikina jas išdavusi institucija kontroliuojančių valstybinės priežiūros tarnybų raštišku teikimu.</text:span></text:p>
      <text:p text:style-name="P1814">Licencijų verstis mažmenine prekyba alkoholiniais gėrimais galiojimą panaikina savivaldybių merai (valdybos) ar Valstybinė tabako ir alkoholio kontrolės tarnyba.</text:p>
      <text:p text:style-name="P1815">Punkto pakeitimai:</text:p>
      <text:p text:style-name="P1816"><text:span text:style-name="T1817">Nr.<text:s/></text:span><text:a xlink:href="https://www.e-tar.lt/portal/legalAct.html?documentId=TAR.4591EC443259" office:target-frame-name="_top" xlink:show="replace"><text:span text:style-name="T1818">722</text:span></text:a><text:span text:style-name="T1819">, 2000-06-23, Žin., 2000, Nr. 52-1504 (2000-06-28), i. k. 1001100NUTA00000722</text:span></text:p>
      <text:p text:style-name="Normal"/>
      <text:p text:style-name="P1820"><text:span text:style-name="T1821">46</text:span><text:span text:style-name="T1822">. Licencijas<text:s/></text:span><text:span text:style-name="T1823">išduodanti institucija, panaikinusi licencijų galiojimą, skelbia apie tai „Valstybės žinių“ priede „Informaciniai pranešimai“.</text:span></text:p>
      <text:p text:style-name="P1824">Skelbime nurodomi šie duomenys:</text:p>
      <text:p text:style-name="P1825">įmonės pavadinimas, kodas ir adresas;</text:p>
      <text:p text:style-name="P1826">licencijos pavadinimas, numeris, išdavimo data;</text:p>
      <text:p text:style-name="P1827">licencijos<text:s/>galiojimo panaikinimo data.</text:p>
      <text:p text:style-name="P1828">Punkto pakeitimai:</text:p>
      <text:p text:style-name="P1829"><text:span text:style-name="T1830">Nr.<text:s/></text:span><text:a xlink:href="https://www.e-tar.lt/portal/legalAct.html?documentId=TAR.4591EC443259" office:target-frame-name="_top" xlink:show="replace"><text:span text:style-name="T1831">722</text:span></text:a><text:span text:style-name="T1832">, 2000-06-23, Žin., 2000, Nr. 52-1504 (2000-06-28), i. k. 1001100NUTA00000722</text:span></text:p>
      <text:p text:style-name="Normal"/>
      <text:p text:style-name="P1833"><text:span text:style-name="T1834">47</text:span><text:span text:style-name="T1835">. Panaikintą licenciją įmonė prival</text:span><text:span text:style-name="T1836">o grąžinti ją išdavusiai institucijai per 5 darbo dienas nuo paskelbimo „Valstybės žinių“ priede „Informaciniai pranešimai.</text:span><text:s/></text:p>
      <text:p text:style-name="P1837">Punkto pakeitimai:</text:p>
      <text:p text:style-name="P1838"><text:span text:style-name="T1839">Nr.<text:s/></text:span><text:a xlink:href="https://www.e-tar.lt/portal/legalAct.html?documentId=TAR.4591EC443259" office:target-frame-name="_top" xlink:show="replace"><text:span text:style-name="T1840">722</text:span></text:a><text:span text:style-name="T1841">, 2000-06-23, Žin., 200</text:span><text:span text:style-name="T1842">0, Nr. 52-1504 (2000-06-28), i. k. 1001100NUTA00000722</text:span></text:p>
      <text:p text:style-name="Normal"/>
      <text:p text:style-name="P1843"><text:span text:style-name="T1844">______________</text:span></text:p>
      <text:soft-page-break/>
      <text:p text:style-name="P1845">PATVIRTINTA</text:p>
      <text:p text:style-name="P1853">Lietuvos Respublikos Vyriausybės</text:p>
      <text:p text:style-name="P1854">1997 m. birželio 5 d. nutarimu Nr. 559</text:p>
      <text:p text:style-name="P1855"/>
      <text:p text:style-name="P1856"><text:span text:style-name="T1857">Mažmeninės prekybos alkoholiniais gėrimais prekybos ir viešojo Maitinimo į</text:span><text:span text:style-name="T1858">monėse taisyklės</text:span></text:p>
      <text:p text:style-name="P1859"/>
      <text:p text:style-name="P1860"><text:span text:style-name="T1861">1</text:span><text:span text:style-name="T1862">. Mažmeninę prekybą alkoholiniais gėrimais gali vykdyti tik tos prekybos ir viešojo maitinimo įmonės (įskaitant ir įmones, prekiaujančias alkoholiniais gėrimais neapmuitinamose parduotuvėse), kurios turi galiojančias savivaldybės mer</text:span><text:span text:style-name="T1863">o (valdybos) išduotas licencijas verstis mažmenine prekyba alkoholiniais gėrimais.</text:span></text:p>
      <text:p text:style-name="P1864">Punkto pakeitimai:</text:p>
      <text:p text:style-name="P1865"><text:span text:style-name="T1866">Nr.<text:s/></text:span><text:a xlink:href="https://www.e-tar.lt/portal/legalAct.html?documentId=TAR.4591EC443259" office:target-frame-name="_top" xlink:show="replace"><text:span text:style-name="T1867">722</text:span></text:a><text:span text:style-name="T1868">, 2000-06-23, Žin., 2000, Nr. 52-1504 (2000-06-28), i. k. 1001100</text:span><text:span text:style-name="T1869">NUTA00000722</text:span></text:p>
      <text:p text:style-name="Normal"/>
      <text:p text:style-name="P1870"><text:span text:style-name="T1871">2</text:span><text:span text:style-name="T1872">. Licencijos verstis mažmenine prekyba alkoholiniais gėrimais originalas turi būti saugomas įmonėje. Jeigu įmonė įsigyja licenciją verstis šia veikla padalinyje (specializuotoje parduotuvėje, specializuotame skyriuje, restorane, kavinėje, bufete (įskaitant</text:span><text:span text:style-name="T1873"><text:s/>uždarąjį), bare ir pan.), kuris aptarnauja pirkėjus ar išduoda alkoholinius gėrimus padavėjams, licencijos originalas saugomas jame.<text:s/></text:span>Jeigu įmonė įsigyja licenciją verstis mažmenine prekyba alumi autoparduotuvėje, kuri aptarnauja kaimo gyventojus savivaldybės nustatyta tvarka, licencijos originalas saugomas autoparduotuvėje.</text:p>
      <text:p text:style-name="P1874">Punkto pakeitimai:</text:p>
      <text:p text:style-name="P1875"><text:span text:style-name="T1876">Nr.<text:s/></text:span><text:a xlink:href="https://www.e-tar.lt/portal/legalAct.html?documentId=TAR.C763A844717B" office:target-frame-name="_top" xlink:show="replace"><text:span text:style-name="T1877">610</text:span></text:a><text:span text:style-name="T1878">, 1999-05-20, Žin., 1999, Nr. 45-1443 (1999-05-26), i. k. 0991100NUTA00000610</text:span></text:p>
      <text:p text:style-name="Normal"/>
      <text:p text:style-name="P1879"><text:span text:style-name="T1880">3</text:span><text:span text:style-name="T1881">.<text:s/></text:span>Prekiauti visais alkoholiniais gėrimais leidžiama tik šiai prekybai skirtose stacionarinėse prekybos įmonėse arba jų specializuotuose skyriuose, skirtuose šiai prekybai, stacionarinėse viešojo maitinimo įmonėse, parodose bei mugėse, vykstančiose stacionariniuose pastatuose. Alkoholiniais gėrimais, kurių tūrinė etilo alkoholio koncentracija neviršija 22 procentų, prekiauti kurortinio, poilsio bei turizmo sezono metu leidžiama ir nestacionarinėse viešojo maitinimo įmonėse, o prekiauti alkoholiniais gėrimais, kurių tūrinė etilo alkoholio koncentracija neviršija 13 procentų, – ir masiniuose renginiuose, parodose bei mugėse. Tik alumi, gamyklų supilstytu į tarą, leidžiama prekiauti ir kioskuose, prekybos įmonių nespecializuotuose skyriuose, autoparduotuvėse, kurios aptarnauja kaimo gyventojus savivaldybių nustatyta tvarka, bei degalinėse<text:span text:style-name="T1882">.</text:span></text:p>
      <text:p text:style-name="P1883">Kaimo parduotuvėje leidžiama prekiauti alkoholiniais gėrimais tik tuo atveju, jeigu joje šiems gėrimams yra skirta atskira lentyna.</text:p>
      <text:p text:style-name="P1884">Punkto pakeitimai:</text:p>
      <text:p text:style-name="P1885"><text:span text:style-name="T1886">Nr.<text:s/></text:span><text:a xlink:href="https://www.e-tar.lt/portal/legalAct.html?documentId=TAR.C763A844717B" office:target-frame-name="_top" xlink:show="replace"><text:span text:style-name="T1887">610</text:span></text:a><text:span text:style-name="T1888">, 1999-05-20, Žin., 1999, Nr. 45-1443 (1999-05-26), i. k. 0991100NUTA00000610</text:span></text:p>
      <text:p text:style-name="Normal"/>
      <text:p text:style-name="P1889">4. Pilstomais alkoholiniais gėrimais leidžiama prekiauti tik stacionarinėse viešojo maitinimo įmonėse,<text:s/>stacionariniuose pastatuose vykstančiose parodose bei mugėse, pilstomais alkoholiniais gėrimais (kurių tūrinė etilo alkoholio koncentracija neviršija 22 procentų) kurortinio, poilsio bei turizmo sezono metu – ir nestacionarinėse viešojo maitinimo įmonėse,<text:s/>o pilstomu alumi – ir firminėse alaus daryklų parduotuvėse,<text:span text:style-name="T1890"><text:s/></text:span>masiniuose renginiuose, parodose bei mugėse .</text:p>
      <text:p text:style-name="P1891">Punkto pakeitimai:</text:p>
      <text:p text:style-name="P1892"><text:span text:style-name="T1893">Nr.<text:s/></text:span><text:a xlink:href="https://www.e-tar.lt/portal/legalAct.html?documentId=TAR.FFA6EAEAA6B7" office:target-frame-name="_top" xlink:show="replace"><text:span text:style-name="T1894">931</text:span></text:a><text:span text:style-name="T1895">, 1997-09-01, Žin., 1997, Nr. 82-2058 (19</text:span><text:span text:style-name="T1896">97-09-05), i. k. 0971100NUTA00000931</text:span></text:p>
      <text:p text:style-name="P1897"><text:span text:style-name="T1898">Nr.<text:s/></text:span><text:a xlink:href="https://www.e-tar.lt/portal/legalAct.html?documentId=TAR.C763A844717B" office:target-frame-name="_top" xlink:show="replace"><text:span text:style-name="T1899">610</text:span></text:a><text:span text:style-name="T1900">, 1999-05-20, Žin., 1999, Nr. 45-1443 (1999-05-26), i. k. 0991100NUTA00000610</text:span></text:p>
      <text:p text:style-name="Normal"/>
      <text:p text:style-name="P1901"><text:span text:style-name="T1902">5</text:span><text:span text:style-name="T1903">. Prekybos ir viešojo maitinimo įmonėse leidži</text:span><text:span text:style-name="T1904">ama prekiauti alkoholiniais gėrimais tik nuo 11 valandos (prekiauti alumi – nuo 8 valandos) iki kitos dienos 6 valandos ryto.</text:span></text:p>
      <text:p text:style-name="P1905"><text:span text:style-name="T1906">6</text:span><text:span text:style-name="T1907">. Pasibaigus alkoholiniais gėrimais prekiaujančio specializuoto skyriaus darbo laikui, kuris nurodytas licencijoje, skyrius u</text:span><text:span text:style-name="T1908">ždaromas, o jeigu šis skyrius (darbo vieta) įrengtas bendrojoje kaimo parduotuvės prekybos salėje, alkoholiniai gėrimai iš vitrinos išimami.<text:s/></text:span>Šie reikalavimai taikomi ir įmonėms, prekiaujančioms alumi degalinėse.</text:p>
      <text:p text:style-name="P1909">Punkto pakeitimai:</text:p>
      <text:soft-page-break/>
      <text:p text:style-name="P1910"><text:span text:style-name="T1911">Nr.<text:s/></text:span><text:a xlink:href="https://www.e-tar.lt/portal/legalAct.html?documentId=TAR.C763A844717B" office:target-frame-name="_top" xlink:show="replace"><text:span text:style-name="T1912">610</text:span></text:a><text:span text:style-name="T1913">, 1999-05-20, Žin., 1999, Nr. 45-1443 (1999-05-26), i. k. 0991100NUTA00000610</text:span></text:p>
      <text:p text:style-name="Normal"/>
      <text:p text:style-name="P1914"><text:span text:style-name="T1915">7</text:span><text:span text:style-name="T1916">. Įmonės, turinčios licencijas verstis mažmenine prekyba alkoholiniais gėrimais, gali prekiauti<text:s/></text:span><text:span text:style-name="T1917">alkoholiniais gėrimais, gaunamais tik iš įmonių, kurios turi licencijas gaminti alkoholinius gėrimus, įvežti juos į Lietuvos Respubliką ar verstis didmenine prekyba jais.</text:span></text:p>
      <text:p text:style-name="P1918">Viešojo maitinimo įmonėje leidžiama vartoti tik joje įsigytus alkoholinius gėrimus.</text:p>
      <text:p text:style-name="P1919">Punkto pakeitimai:</text:p>
      <text:p text:style-name="P1920"><text:span text:style-name="T1921">Nr.<text:s/></text:span><text:a xlink:href="https://www.e-tar.lt/portal/legalAct.html?documentId=TAR.C763A844717B" office:target-frame-name="_top" xlink:show="replace"><text:span text:style-name="T1922">610</text:span></text:a><text:span text:style-name="T1923">, 1999-05-20, Žin., 1999, Nr. 45-1443 (1999-05-26), i. k. 0991100NUTA00000610</text:span></text:p>
      <text:p text:style-name="Normal"/>
      <text:p text:style-name="P1924"><text:span text:style-name="T1925">8</text:span><text:span text:style-name="T1926">. Draudžiama parduoti, laikyti prekybos salėse, administracinėse<text:s/></text:span><text:span text:style-name="T1927">bei pagalbinėse patalpose, sandėliuose, eksponuoti, taip pat gabenti:</text:span></text:p>
      <text:p text:style-name="P1928"><text:span text:style-name="T1929">8.1</text:span><text:span text:style-name="T1930">. alkoholinius gėrimus be kiekvienos siuntos kokybę liudijančio gamintojo pažymėjimo (sertifikato) kiekvienam prekės pavadinimui kopijos (importuotus alkoholinius gėrimus, kurių kok</text:span><text:span text:style-name="T1931">ybę liudijančiame gamintojo pažymėjime (sertifikate) yra Lietuvos Respublikos maisto<text:s/></text:span>kontrolės įstaigos<text:span text:style-name="T1932"><text:s/>žyma „Privaloma papildoma kontrolė“, – be Valstybinės visuomenės sveikatos priežiūros institucijos išduoto leidimo realizuoti prekių siuntą kopijos);</text:span></text:p>
      <text:p text:style-name="P1933">Punkto pakeitimai:</text:p>
      <text:p text:style-name="P1934"><text:span text:style-name="T1935">Nr.<text:s/></text:span><text:a xlink:href="https://www.e-tar.lt/portal/legalAct.html?documentId=TAR.C763A844717B" office:target-frame-name="_top" xlink:show="replace"><text:span text:style-name="T1936">610</text:span></text:a><text:span text:style-name="T1937">, 1999-05-20, Žin., 1999, Nr. 45-1443 (1999-05-26), i. k. 0991100NUTA00000610</text:span></text:p>
      <text:p text:style-name="Normal"/>
      <text:p text:style-name="P1938"><text:span text:style-name="T1939">8.2</text:span><text:span text:style-name="T1940">. importuotus ir Lietuvos Respublikoje pagamintus alkoholinius</text:span><text:span text:style-name="T1941"><text:s/>gėrimus, kurių kokybės ir (ar) higienos rodikliai neatitinka Lietuvos Respublikoje nustatytų reikalavimų;</text:span></text:p>
      <text:p text:style-name="P1942"><text:span text:style-name="T1943">8.3</text:span><text:span text:style-name="T1944">. neįrašytų į licencijas grupių alkoholinius gėrimus;</text:span></text:p>
      <text:p text:style-name="P1945"><text:span text:style-name="T1946">8.4</text:span><text:span text:style-name="T1947">. alkoholinius gėrimus (išskyrus alų) be specialaus ženklinimo Lietuvos Respublik</text:span><text:span text:style-name="T1948">os Vyriausybės nustatyta tvarka;</text:span><text:s/></text:p>
      <text:p text:style-name="P1949">Punkto pakeitimai:</text:p>
      <text:p text:style-name="P1950"><text:span text:style-name="T1951">Nr.<text:s/></text:span><text:a xlink:href="https://www.e-tar.lt/portal/legalAct.html?documentId=TAR.FFA6EAEAA6B7" office:target-frame-name="_top" xlink:show="replace"><text:span text:style-name="T1952">931</text:span></text:a><text:span text:style-name="T1953">, 1997-09-01, Žin., 1997, Nr. 82-2058 (1997-09-05), i. k. 0971100NUTA00000931</text:span></text:p>
      <text:p text:style-name="Normal"/>
      <text:p text:style-name="P1954"><text:span text:style-name="T1955">8.5</text:span><text:span text:style-name="T1956">. alkoholinius gėrimus, kuri</text:span><text:span text:style-name="T1957">ų etilo alkoholis pagamintas ne iš maisto žaliavų;</text:span></text:p>
      <text:p text:style-name="P1958"><text:span text:style-name="T1959">8.6</text:span><text:span text:style-name="T1960">. importuotus ir Lietuvos Respublikoje pagamintus alkoholinius gėrimus, kurių prekinis žymėjimas neatitinka LST (CODEX STAN 1): 1993 fasuotų maisto produktų ženklinimo bendrųjų reikalavimų ir<text:s/></text:span><text:span text:style-name="T1961">Lietuvos Respublikoje galiojančių prekių ženklinimo taisyklių;</text:span></text:p>
      <text:p text:style-name="P1962"><text:span text:style-name="T1963">8.7</text:span><text:span text:style-name="T1964">. falsifikuotus alkoholinius gėrimus;</text:span></text:p>
      <text:p text:style-name="P1965"><text:span text:style-name="T1966">8.8</text:span><text:span text:style-name="T1967">. alų, kurio tūrinė etilo alkoholio koncentracija didesnė kaip 9,5 procento;</text:span></text:p>
      <text:p text:style-name="P1968"><text:span text:style-name="T1969">8.9</text:span><text:span text:style-name="T1970">. vyną, kurio tūrinė etilo alkoholio koncentracija didesn</text:span><text:span text:style-name="T1971">ė kaip 22 procentai;</text:span></text:p>
      <text:p text:style-name="P1972"><text:span text:style-name="T1973">8.10</text:span><text:span text:style-name="T1974">. distiliuoto etilo alkoholio gaminius, kurių tūrinė etilo alkoholio koncentracija didesnė kaip 50 procentų. Šis reikalavimas netaikomas uždarosios akcinės bendrovės „Lietuviškas midus“ gaminamiems alkoholiniams gėrimams,<text:s/></text:span>taip<text:s/>pat importuotiems alkoholiniams gėrimams, pagamintiems natūralaus bičių medaus pagrindu<text:span text:style-name="T1975">;</text:span></text:p>
      <text:p text:style-name="P1976">Punkto pakeitimai:</text:p>
      <text:p text:style-name="P1977"><text:span text:style-name="T1978">Nr.<text:s/></text:span><text:a xlink:href="https://www.e-tar.lt/portal/legalAct.html?documentId=TAR.C763A844717B" office:target-frame-name="_top" xlink:show="replace"><text:span text:style-name="T1979">610</text:span></text:a><text:span text:style-name="T1980">, 1999-05-20, Žin., 1999, Nr. 45-1443 (1999-05-26), i. k. 0</text:span><text:span text:style-name="T1981">991100NUTA00000610</text:span></text:p>
      <text:p text:style-name="Normal"/>
      <text:p text:style-name="P1982"><text:span text:style-name="T1983">8.11</text:span><text:span text:style-name="T1984">. namų gamybos alkoholinius gėrimus, išskyrus alų, padarytą pagal normatyvinius dokumentus, kai turimas nustatytąja tvarka išduotas leidimas jį daryti;</text:span></text:p>
      <text:p text:style-name="P1985"><text:span text:style-name="T1986">8.12</text:span><text:span text:style-name="T1987">. importuotus alkoholinius gėrimus (išskyrus alų), jeigu jų kaina ma</text:span><text:span text:style-name="T1988">žesnė už galiojančių mokesčių (individualaus akcizo, muito ir pridėtinės vertės mokesčio) sumą ir jeigu šių gėrimų pardavėjas neturi juridinę galią turinčių dokumentų, patvirtinančių, kad už juos sumokėti mokesčiai;</text:span></text:p>
      <text:p text:style-name="P1989"><text:span text:style-name="T1990">8.13</text:span><text:span text:style-name="T1991">. alkoholinius gėrimus, kurių įs</text:span><text:span text:style-name="T1992">igijimas nepatvirtintas juridinę galią turinčiais dokumentais;</text:span></text:p>
      <text:p text:style-name="P1993"><text:span text:style-name="T1994">8.14</text:span><text:span text:style-name="T1995">. kontrabandinius alkoholinius gėrimus.</text:span></text:p>
      <text:p text:style-name="P1996"><text:span text:style-name="T1997">9</text:span><text:span text:style-name="T1998">. Draudžiama parduoti:</text:span></text:p>
      <text:p text:style-name="P1999"><text:span text:style-name="T2000">9.1</text:span><text:span text:style-name="T2001">. alkoholinius gėrimus iš automatų;</text:span></text:p>
      <text:p text:style-name="P2002"><text:span text:style-name="T2003">9.2</text:span><text:span text:style-name="T2004">. alkoholinius gėrimus asmenims, jaunesniems kaip 18 metų;</text:span></text:p>
      <text:p text:style-name="P2005"><text:span text:style-name="T2006">9.3</text:span><text:span text:style-name="T2007">.</text:span><text:span text:style-name="T2008"><text:s/>alkoholinius gėrimus neblaiviems asmenims;</text:span></text:p>
      <text:p text:style-name="P2009"><text:span text:style-name="T2010">9.4</text:span><text:span text:style-name="T2011">. alkoholinius gėrimus uniformuotiems pareigūnams.</text:span></text:p>
      <text:p text:style-name="P2012"><text:span text:style-name="T2013">10</text:span><text:span text:style-name="T2014">. Šių taisyklių 3, 5–7, 8.4, 8.12 ir 9.4 punktų reikalavimai netaikomi įmonėms, parduodančioms alkoholinius gėrimus neapmuitinamose parduotuvėse.</text:span></text:p>
      <text:p text:style-name="P2015"><text:span text:style-name="T2016">11</text:span><text:span text:style-name="T2017">. Asmenys, pažeidę šias taisykles, atsako Lietuvos Respublikos baudžiamojo kodekso ir Lietuvos Respublikos administracinių teisės pažeidimų kodekso nustatyta tvarka.</text:span></text:p>
      <text:p text:style-name="P2018"><text:span text:style-name="T2019">______________</text:span></text:p>
      <text:p text:style-name="Normal"/>
      <text:p text:style-name="P2020"/>
      <text:p text:style-name="P2021"/>
      <text:p text:style-name="P2022"><text:span text:style-name="T2023">Pakeitimai:</text:span></text:p>
      <text:p text:style-name="P2024"/>
      <text:p text:style-name="P2025"><text:span text:style-name="T2026">1.</text:span></text:p>
      <text:p text:style-name="P2027"><text:span text:style-name="T2028">Lietuvos Respublikos Vyriausybė, Nutarimas</text:span></text:p>
      <text:p text:style-name="P2029"><text:span text:style-name="T2030">Nr.</text:span><text:span text:style-name="T2031"><text:s/></text:span><text:a xlink:href="https://www.e-tar.lt/portal/legalAct.html?documentId=TAR.E56369E41D93" office:target-frame-name="_top" xlink:show="replace"><text:span text:style-name="T2032">651</text:span></text:a><text:span text:style-name="T2033">, 1997-06-23, Žin., 1997, Nr. 60-1415 (1997-06-27), i. k. 0971100NUTA00000651</text:span></text:p>
      <text:p text:style-name="P2034"><text:span text:style-name="T2035">Dėl Lietuvos Respublikos Vyriausybės 1997 m. birželio 5 d. nutarimo Nr. 559 "Dėl alkoholio p</text:span><text:span text:style-name="T2036">roduktų importo, didmeninės ir mažmeninės prekybos jais licencijavimo" dalinio pakeitimo</text:span></text:p>
      <text:p text:style-name="P2037"/>
      <text:p text:style-name="P2038"><text:span text:style-name="T2039">2.</text:span></text:p>
      <text:p text:style-name="P2040"><text:span text:style-name="T2041">Lietuvos Respublikos Vyriausybė, Nutarimas</text:span></text:p>
      <text:p text:style-name="P2042"><text:span text:style-name="T2043">Nr.<text:s/></text:span><text:a xlink:href="https://www.e-tar.lt/portal/legalAct.html?documentId=TAR.FFA6EAEAA6B7" office:target-frame-name="_top" xlink:show="replace"><text:span text:style-name="T2044">931</text:span></text:a><text:span text:style-name="T2045">, 1997-09-01, Žin., 1997, Nr. 8</text:span><text:span text:style-name="T2046">2-2058 (1997-09-05), i. k. 0971100NUTA00000931</text:span></text:p>
      <text:p text:style-name="P2047"><text:span text:style-name="T2048">Dėl Lietuvos Respublikos Vyriausybės 1997 m. birželio 5 d. nutarimo Nr. 559 "Dėl alkoholio produktų importo, didmeninės ir mažmeninės prekybos jais licencijavimo" dalinio pakeitimo</text:span></text:p>
      <text:p text:style-name="P2049"/>
      <text:p text:style-name="P2050"><text:span text:style-name="T2051">3.</text:span></text:p>
      <text:p text:style-name="P2052"><text:span text:style-name="T2053">Lietuvos Respublikos Vyr</text:span><text:span text:style-name="T2054">iausybė, Nutarimas</text:span></text:p>
      <text:p text:style-name="P2055"><text:span text:style-name="T2056">Nr.<text:s/></text:span><text:a xlink:href="https://www.e-tar.lt/portal/legalAct.html?documentId=TAR.6A0177823CBA" office:target-frame-name="_top" xlink:show="replace"><text:span text:style-name="T2057">1366</text:span></text:a><text:span text:style-name="T2058">, 1997-12-09, Žin., 1997, Nr. 114-2895 (1997-12-12), i. k. 0971100NUTA00001366</text:span></text:p>
      <text:p text:style-name="P2059"><text:span text:style-name="T2060">Dėl Lietuvos Respublikos Vyriausybės 1997 m. birželio 5 d. nutarimo<text:s/></text:span><text:span text:style-name="T2061">Nr. 559 "Dėl alkoholio produktų importo, didmeninės ir mažmeninės prekybos jais licencijavimo" dalinio pakeitimo</text:span></text:p>
      <text:p text:style-name="P2062"/>
      <text:p text:style-name="P2063"><text:span text:style-name="T2064">4.</text:span></text:p>
      <text:p text:style-name="P2065"><text:span text:style-name="T2066">Lietuvos Respublikos Vyriausybė, Nutarimas</text:span></text:p>
      <text:p text:style-name="P2067"><text:span text:style-name="T2068">Nr.<text:s/></text:span><text:a xlink:href="https://www.e-tar.lt/portal/legalAct.html?documentId=TAR.6E1233328166" office:target-frame-name="_top" xlink:show="replace"><text:span text:style-name="T2069">5</text:span></text:a><text:span text:style-name="T2070">, 1998-01</text:span><text:span text:style-name="T2071">-06, Žin., 1998, Nr. 5-83 (1998-01-14), i. k. 0981100NUTA00000005</text:span></text:p>
      <text:p text:style-name="P2072"><text:span text:style-name="T2073">Dėl Lietuvos Respublikos Vyriausybės 1997 m. birželio 5 d. nutarimo Nr. 559 "Dėl alkoholio produktų importo, didmeninės ir mažmeninės prekybos jais licencijavimo" dalinio pakeitimo</text:span></text:p>
      <text:p text:style-name="P2074"/>
      <text:p text:style-name="P2075"><text:span text:style-name="T2076">5.</text:span></text:p>
      <text:p text:style-name="P2077"><text:span text:style-name="T2078">Lietuvos Respublikos Vyriausybė, Nutarimas</text:span></text:p>
      <text:p text:style-name="P2079"><text:span text:style-name="T2080">Nr.<text:s/></text:span><text:a xlink:href="https://www.e-tar.lt/portal/legalAct.html?documentId=TAR.9BF2A5E7B557" office:target-frame-name="_top" xlink:show="replace"><text:span text:style-name="T2081">50</text:span></text:a><text:span text:style-name="T2082">, 1998-01-19, Žin., 1998, Nr. 8-172 (1998-01-23), i. k. 0981100NUTA00000050</text:span></text:p>
      <text:p text:style-name="P2083"><text:span text:style-name="T2084">Dėl Lietuvos Respublikos Vyriausybės 1997 m. birž</text:span><text:span text:style-name="T2085">elio 5 d. nutarimo Nr. 559 "Dėl alkoholio produktų importo, didmeninės ir mažmeninės prekybos jais licencijavimo" dalinio pakeitimo</text:span></text:p>
      <text:p text:style-name="P2086"/>
      <text:p text:style-name="P2087"><text:span text:style-name="T2088">6.</text:span></text:p>
      <text:p text:style-name="P2089"><text:span text:style-name="T2090">Lietuvos Respublikos Vyriausybė, Nutarimas</text:span></text:p>
      <text:p text:style-name="P2091"><text:span text:style-name="T2092">Nr.<text:s/></text:span><text:a xlink:href="https://www.e-tar.lt/portal/legalAct.html?documentId=TAR.CBA6D27DDBA3" office:target-frame-name="_top" xlink:show="replace"><text:span text:style-name="T2093">675</text:span></text:a><text:span text:style-name="T2094">, 1998-06-04, Žin., 1998, Nr. 53-1471 (1998-06-10), i. k. 0981100NUTA00000675</text:span></text:p>
      <text:p text:style-name="P2095"><text:span text:style-name="T2096">Dėl Lietuvos Respublikos Vyriausybės 1997 m. birželio 5 d. nutarimo Nr. 559 "Dėl alkoholio produktų importo, didmeninės ir mažmeninės prekybos jais licencijavimo" dal</text:span><text:span text:style-name="T2097">inio pakeitimo</text:span></text:p>
      <text:p text:style-name="P2098"/>
      <text:p text:style-name="P2099"><text:span text:style-name="T2100">7.</text:span></text:p>
      <text:p text:style-name="P2101"><text:span text:style-name="T2102">Lietuvos Respublikos Vyriausybė, Nutarimas</text:span></text:p>
      <text:p text:style-name="P2103"><text:span text:style-name="T2104">Nr.<text:s/></text:span><text:a xlink:href="https://www.e-tar.lt/portal/legalAct.html?documentId=TAR.EE7089921055" office:target-frame-name="_top" xlink:show="replace"><text:span text:style-name="T2105">777</text:span></text:a><text:span text:style-name="T2106">, 1998-06-23, Žin., 1998, Nr. 59-1679 (1998-07-01), i. k. 0981100NUTA00000777</text:span></text:p>
      <text:p text:style-name="P2107"><text:span text:style-name="T2108">Dėl Lietuvos Respublikos Vy</text:span><text:span text:style-name="T2109">riausybės 1997 m. birželio 5 d. nutarimo Nr. 559 "Dėl alkoholio produktų importo, didmeninės ir mažmeninės prekybos jais licencijavimo" dalinio pakeitimo</text:span></text:p>
      <text:p text:style-name="P2110"/>
      <text:p text:style-name="P2111"><text:span text:style-name="T2112">8.</text:span></text:p>
      <text:p text:style-name="P2113"><text:span text:style-name="T2114">Lietuvos Respublikos Vyriausybė, Nutarimas</text:span></text:p>
      <text:p text:style-name="P2115"><text:span text:style-name="T2116">Nr.<text:s/></text:span><text:a xlink:href="https://www.e-tar.lt/portal/legalAct.html?documentId=TAR.C763A844717B" office:target-frame-name="_top" xlink:show="replace"><text:span text:style-name="T2117">610</text:span></text:a><text:span text:style-name="T2118">, 1999-05-20, Žin., 1999, Nr. 45-1443 (1999-05-26), i. k. 0991100NUTA00000610</text:span></text:p>
      <text:p text:style-name="P2119"><text:span text:style-name="T2120">Dėl Lietuvos Respublikos Vyriausybės 1997 m. birželio 5 d. nutarimo Nr. 559 ir 1998 m. birželio 23 d. nutarimo Nr. 777 dalinio pakeitimo</text:span></text:p>
      <text:p text:style-name="P2121"/>
      <text:p text:style-name="P2122"><text:span text:style-name="T2123">9.</text:span></text:p>
      <text:p text:style-name="P2124"><text:span text:style-name="T2125">Lie</text:span><text:span text:style-name="T2126">tuvos Respublikos Vyriausybė, Nutarimas</text:span></text:p>
      <text:p text:style-name="P2127"><text:span text:style-name="T2128">Nr.<text:s/></text:span><text:a xlink:href="https://www.e-tar.lt/portal/legalAct.html?documentId=TAR.02734BFB8FD8" office:target-frame-name="_top" xlink:show="replace"><text:span text:style-name="T2129">1256</text:span></text:a><text:span text:style-name="T2130">, 1999-11-10, Žin., 1999, Nr. 97-2795 (1999-11-17), i. k. 0991100NUTA00001256</text:span></text:p>
      <text:soft-page-break/>
      <text:p text:style-name="P2131"><text:span text:style-name="T2132">Dėl Lietuvos Respublikos Vyriausybės 1997 m.<text:s/></text:span><text:span text:style-name="T2133">birželio 5 d. nutarimo Nr. 559 "Dėl alkoholio produktų importo, didmeninės ir mažmeninės prekybos jais licencijavimo" dalinio pakeitimo</text:span></text:p>
      <text:p text:style-name="P2134"/>
      <text:p text:style-name="P2135"><text:span text:style-name="T2136">10.</text:span></text:p>
      <text:p text:style-name="P2137"><text:span text:style-name="T2138">Lietuvos Respublikos Vyriausybė, Nutarimas</text:span></text:p>
      <text:p text:style-name="P2139"><text:span text:style-name="T2140">Nr.<text:s/></text:span><text:a xlink:href="https://www.e-tar.lt/portal/legalAct.html?documentId=TAR.05AF70AEC5B2" office:target-frame-name="_top" xlink:show="replace"><text:span text:style-name="T2141">254</text:span></text:a><text:span text:style-name="T2142">, 2000-03-06, Žin., 2000, Nr. 21-536 (2000-03-10), i. k. 1001100NUTA00000254</text:span></text:p>
      <text:p text:style-name="P2143"><text:span text:style-name="T2144">Dėl Lietuvos Respublikos Vyriausybės 1997 m. birželio 5 d. nutarimo Nr. 559 "Dėl alkoholio produ</text:span><text:span text:style-name="T2145">ktų importo, didmeninės ir mažmeninės prekybos jais licencijavimo" dalinio pakeitimo</text:span></text:p>
      <text:p text:style-name="P2146"/>
      <text:p text:style-name="P2147"><text:span text:style-name="T2148">11.</text:span></text:p>
      <text:p text:style-name="P2149"><text:span text:style-name="T2150">Lietuvos Respublikos Vyriausybė, Nutarimas</text:span></text:p>
      <text:p text:style-name="P2151"><text:span text:style-name="T2152">Nr.<text:s/></text:span><text:a xlink:href="https://www.e-tar.lt/portal/legalAct.html?documentId=TAR.4591EC443259" office:target-frame-name="_top" xlink:show="replace"><text:span text:style-name="T2153">722</text:span></text:a><text:span text:style-name="T2154">, 2000-06-23, Žin., 2000, Nr. 52-1</text:span><text:span text:style-name="T2155">504 (2000-06-28), i. k. 1001100NUTA00000722</text:span></text:p>
      <text:p text:style-name="P2156"><text:span text:style-name="T2157">Dėl Lietuvos Respublikos Vyriausybės 1997 m. birželio 5 d. nutarimo Nr. 559 "Dėl alkoholio produktų importo, didmeninės ir mažmeninės prekybos jais licencijavimo" dalinio pakeitimo</text:span></text:p>
      <text:p text:style-name="P2158"/>
      <text:p text:style-name="P2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9" style:parent-style-name="Normal" style:family="paragraph">
      <style:paragraph-properties>
        <style:tab-stops>
          <style:tab-stop style:type="center" style:position="2.884in"/>
          <style:tab-stop style:type="right" style:position="5.768in"/>
        </style:tab-stops>
      </style:paragraph-properties>
    </style:style>
    <style:style style:name="P3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2" style:parent-style-name="DefaultParagraphFont" style:family="text">
      <style:text-properties fo:language="en" fo:country="GB"/>
    </style:style>
    <style:style style:name="P303" style:parent-style-name="Normal" style:family="paragraph">
      <style:paragraph-properties>
        <style:tab-stops>
          <style:tab-stop style:type="center" style:position="3.3465in"/>
          <style:tab-stop style:type="right" style:position="6.693in"/>
        </style:tab-stops>
      </style:paragraph-properties>
    </style:style>
    <style:style style:name="P3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46" style:parent-style-name="Normal" style:family="paragraph">
      <style:paragraph-properties>
        <style:tab-stops>
          <style:tab-stop style:type="center" style:position="2.884in"/>
          <style:tab-stop style:type="right" style:position="5.768in"/>
        </style:tab-stops>
      </style:paragraph-properties>
    </style:style>
    <style:style style:name="P18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49" style:parent-style-name="DefaultParagraphFont" style:family="text">
      <style:text-properties fo:language="en" fo:country="GB"/>
    </style:style>
    <style:style style:name="P1850" style:parent-style-name="Normal" style:family="paragraph">
      <style:paragraph-properties>
        <style:tab-stops>
          <style:tab-stop style:type="center" style:position="3.3465in"/>
          <style:tab-stop style:type="right" style:position="6.693in"/>
        </style:tab-stops>
      </style:paragraph-properties>
    </style:style>
    <style:style style:name="P18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00"><draw:frame draw:style-name="F301" text:anchor-type="paragraph" svg:y="0.0006in" draw:z-index="0"><draw:text-box fo:min-height="0in" fo:min-width="0in"><text:p text:style-name="P299"><text:span text:style-name="T302"><text:page-number text:fixed="false">4</text:page-number></text:span></text:p></draw:text-box></draw:frame></text:p>
      </style:header>
      <style:footer>
        <text:p text:style-name="P303"/>
      </style:footer>
    </style:master-page>
    <style:master-page style:next-style-name="MP1" style:name="MPF1" style:page-layout-name="PL1">
      <style:header>
        <text:p text:style-name="P304"/>
      </style:header>
      <style:footer>
        <text:p text:style-name="P305"/>
      </style:footer>
    </style:master-page>
    <style:master-page style:name="MP2" style:page-layout-name="PL2">
      <style:header>
        <text:p text:style-name="P1847"><draw:frame draw:style-name="F1848" text:anchor-type="paragraph" svg:y="0.0006in" draw:z-index="0"><draw:text-box fo:min-height="0in" fo:min-width="0in"><text:p text:style-name="P1846"><text:span text:style-name="T1849"><text:page-number text:fixed="false">4</text:page-number></text:span></text:p></draw:text-box></draw:frame></text:p>
      </style:header>
      <style:footer>
        <text:p text:style-name="P1850"/>
      </style:footer>
    </style:master-page>
    <style:master-page style:next-style-name="MP2" style:name="MPF2" style:page-layout-name="PL2">
      <style:header>
        <text:p text:style-name="P1851"/>
      </style:header>
      <style:footer>
        <text:p text:style-name="P18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5T04:12:00Z</meta:creation-date>
    <dc:date>2017-12-15T04:12:00Z</dc:date>
    <meta:template xlink:href="Normal.dotm" xlink:type="simple"/>
    <meta:editing-cycles>2</meta:editing-cycles>
    <meta:editing-duration>PT0S</meta:editing-duration>
    <meta:document-statistic meta:page-count="28" meta:paragraph-count="722" meta:word-count="12576" meta:character-count="106180" meta:row-count="2300" meta:non-whitespace-character-count="94326"/>
  </office:meta>
</office:document-meta>
</file>