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office:automatic-styles>
  <office:body>
    <office:text text:use-soft-page-breaks="true">
      <text:p text:style-name="P1"><text:span text:style-name="T2">Įsakymas netenka galios 2018-08-21:</text:span></text:p>
      <text:p text:style-name="P3"><text:span text:style-name="T4">Kalėjimų departamentas prie Lietuvos Respublikos teisingumo ministerijos, Įsakymas</text:span></text:p>
      <text:p text:style-name="P5"><text:span text:style-name="T6">Nr.<text:s/></text:span><text:a xlink:href="https://www.e-tar.lt/portal/legalAct.html?documentId=e6e8c5f0a44a11e8b93ad15b34c9248c" office:target-frame-name="_top" xlink:show="replace"><text:span text:style-name="T7">V-371</text:span></text:a><text:span text:style-name="T8">, 2018-08-20, paskelbta TAR<text:s/></text:span><text:span text:style-name="T9">2018-08-20, i. k. 2018-13195</text:span></text:p>
      <text:p text:style-name="P10"><text:span text:style-name="T11">Dėl Kalėjimų departamento prie Lietuvos Respublikos teisingumo ministerijos direktoriaus 2010 m. sausio 15 d. įsakymo Nr. V-15 „Dėl kognityvinių bihevioristinių korekcinių programų „Tik tu ir aš“ ir „Equip“ taikymo Kalėjimų dep</text:span><text:span text:style-name="T12">artamentui pavaldžiose įstaigose bei Kalėjimų departamento direktoriaus 2003 m. gruodžio 19 d. įsakymo Nr. 4/07-243 "Dėl socialinės reabilitacijos programų patvirtinimo" pakeitimo" pripažinimo netekusiu galios</text:span></text:p>
      <text:p text:style-name="P13"/>
      <text:p text:style-name="P14"><text:span text:style-name="T15">Suvestinė redakcija nuo 2013-01-01 iki 2018-0</text:span><text:span text:style-name="T16">8-20</text:span></text:p>
      <text:p text:style-name="P17"/>
      <text:p text:style-name="P18"><text:span text:style-name="T19">Įsakymas paskelbtas: Žin. 2010, Nr.<text:s/></text:span><text:a xlink:href="https://www.e-tar.lt/portal/legalAct.html?documentId=TAR.E3795B09468B" office:target-frame-name="_top" xlink:show="replace"><text:span text:style-name="T20">10-517</text:span></text:a><text:span text:style-name="T21">, i. k. 110227KISAK0000V-15</text:span></text:p>
      <text:p text:style-name="P22"/>
      <text:p text:style-name="P23"><text:span text:style-name="T24"/><text:span text:style-name="T25">KALĖJIMŲ DEPARTAMENTO<text:s/></text:span></text:p>
      <text:p text:style-name="P26">PRIE LIETUVOS<text:s/>RESPUBLIKOS TEISINGUMO MINISTERIJOS DIREKTORIAUS</text:p>
      <text:p text:style-name="P27">ĮSAKYMAS</text:p>
      <text:p text:style-name="P28"/>
      <text:p text:style-name="P29">DĖL KOGNITYVINIŲ BIHEVIORISTINIŲ KOREKCINIŲ PROGRAMŲ „TIK TU IR AŠ“ IR „EQUIP“ TAIKYMO KALĖJIMŲ DEPARTAMENTUI PAVALDŽIOSE ĮSTAIGOSE BEI KALĖJIMŲ DEPARTAMENTO DIREKTORIAUS 2003 M. GRUODŽIO 19 D. ĮSAKYMO Nr. 4/07-243 „DĖL SOCIALINĖS REABILITACIJOS PROGRAMŲ PATVIRTINIMO“ PAKEITIMO</text:p>
      <text:p text:style-name="P30"/>
      <text:p text:style-name="P31">2010 m. sausio 15 d. Nr. V-15</text:p>
      <text:p text:style-name="P32">Vilnius</text:p>
      <text:p text:style-name="P33"/>
      <text:p text:style-name="P34"/>
      <text:p text:style-name="P35"><text:span text:style-name="T36">Siekdamas efektyvesnio nuteistųjų integracijos į visuomenę proceso, mažinti nusikalstamų veikų recidyvą ir atsižvelgdamas į 2009 m.<text:s/></text:span><text:span text:style-name="T37">lapkričio 10 d. priėmimo–perdavimo aktus Nr. LV-1705 ir Nr. LV-1706, kuriais viešoji įstaiga „Globali iniciatyva psichiatrijoje“ perdavė Kalėjimų departamentui prie Lietuvos Respublikos teisingumo ministerijos (toliau – Kalėjimų departamentas) adaptuotas k</text:span><text:span text:style-name="T38">ognityvines bihevioristines korekcines programas „Tik tu ir aš“ ir „Equip“:</text:span></text:p>
      <text:p text:style-name="P39"><text:span text:style-name="T40">1</text:span><text:span text:style-name="T41">.<text:s/></text:span><text:span text:style-name="T42">Nurodau</text:span><text:span text:style-name="T43"><text:s/>Kalėjimų departamentui pavaldžioms įstaigoms pradėti taikyti kognityvines bihevioristines korekcines programas „Tik tu ir aš“ ir „Equip“.</text:span></text:p>
      <text:p text:style-name="P44"><text:span text:style-name="T45">2.</text:span><text:span text:style-name="T46"><text:s/>Neteko galios nuo 2013</text:span><text:span text:style-name="T47">-01-01</text:span></text:p>
      <text:p text:style-name="P48">Punkto naikinimas:</text:p>
      <text:p text:style-name="P49"><text:span text:style-name="T50">Nr.<text:s/></text:span><text:a xlink:href="https://www.e-tar.lt/portal/legalAct.html?documentId=TAR.BFC20862A914" office:target-frame-name="_top" xlink:show="replace"><text:span text:style-name="T51">V-205</text:span></text:a><text:span text:style-name="T52">, 2012-06-18, Žin. 2012, Nr. 69-3573 (2012-06-21), i. k. 112227KISAK000V-205</text:span></text:p>
      <text:p text:style-name="Normal"/>
      <text:p text:style-name="P53"><text:span text:style-name="T54">3</text:span><text:span text:style-name="T55">.<text:s/></text:span><text:span text:style-name="T56">Įpareigoju</text:span><text:span text:style-name="T57"><text:s/>Kalėjimų departamento Mokymo centrą:</text:span></text:p>
      <text:p text:style-name="P58"><text:span text:style-name="T59">3.1</text:span><text:span text:style-name="T60">.</text:span><text:span text:style-name="T61"><text:s/>patvirtinti sąrašus pareigūnų, baigusių specialius mokymus ir galinčių dirbti su kognityvinėmis bihevioristinėmis korekcinėmis programomis „Tik tu ir aš“ ir „Equip“, bei ne rečiau kaip kartą per ketvirtį organizuoti pasitarimus su Kalėjimų departamentui p</text:span><text:span text:style-name="T62">avaldžių įstaigų pareigūnais, vykdančiais programas „Tik tu ir aš“ ir „Equip“;</text:span></text:p>
      <text:p text:style-name="P63"><text:span text:style-name="T64">3.2</text:span><text:span text:style-name="T65">. parengti kognityvinių bihevioristinių korekcinių programų „Tik tu ir aš“ ir „Equip“ vykdymo ataskaitos formą ir suderinti ją su Kalėjimų departamentu per mėnesį nuo šio</text:span><text:span text:style-name="T66"><text:s/>įsakymo paskelbimo.</text:span></text:p>
      <text:p text:style-name="P67"><text:span text:style-name="T68">4</text:span><text:span text:style-name="T69">.<text:s/></text:span><text:span text:style-name="T70">Įsakau</text:span><text:span text:style-name="T71"><text:s/>Kalėjimų departamentui pavaldžių įstaigų, kuriose vykdomos kognityvinės bihevioristinės korekcinės programos „Tik tu ir aš“ ir „Equip“, direktoriams užtikrinti šių programų vykdymo ataskaitų pateikimą Kalėjimų departame</text:span><text:span text:style-name="T72">nto Mokymo centrui kartą per ketvirtį iki kito, einančio po ataskaitinio laikotarpio, mėnesio 15 dienos.</text:span></text:p>
      <text:p text:style-name="P73"><text:span text:style-name="T74">5</text:span><text:span text:style-name="T75">.<text:s/></text:span><text:span text:style-name="T76">Pavedu</text:span><text:span text:style-name="T77"><text:s/>Kalėjimų departamento Administracijos reikalų skyriui šį įsakymą nustatyta tvarka teikti skelbti leidinyje „Valstybės žinios“ ir Kalėjimų</text:span><text:span text:style-name="T78"><text:s/>departamento interneto tinklalapyje.</text:span></text:p>
      <text:p text:style-name="P79"/>
      <text:p text:style-name="P80"/>
      <text:p text:style-name="P81"/>
      <text:p text:style-name="P82"><text:span text:style-name="T83">Direktorius<text:s/></text:span><text:span text:style-name="T84"><text:tab/>Saulius Vitkūnas</text:span></text:p>
      <text:p text:style-name="P85"/>
      <text:p text:style-name="P86"/>
      <text:p text:style-name="P87"><text:span text:style-name="T88">Pakeitimai:</text:span></text:p>
      <text:p text:style-name="P89"/>
      <text:p text:style-name="P90"><text:span text:style-name="T91">1.</text:span></text:p>
      <text:p text:style-name="P92"><text:span text:style-name="T93">Kalėjimų departamentas prie Lietuvos Respublikos teisingumo ministerijos, Įsakymas</text:span></text:p>
      <text:p text:style-name="P94"><text:span text:style-name="T95">Nr.<text:s/></text:span><text:a xlink:href="https://www.e-tar.lt/portal/legalAct.html?documentId=TAR.BFC20862A914" office:target-frame-name="_top" xlink:show="replace"><text:span text:style-name="T96">V-205</text:span></text:a><text:span text:style-name="T97">, 2012-06-18, Žin., 2012, Nr. 69-3573 (2012-06-21), i. k. 112227KISAK000V-205</text:span></text:p>
      <text:p text:style-name="P98"><text:span text:style-name="T99">Dėl Kalėjimų departamento prie Lietuvos Respublikos teisingumo ministerijos direktoriaus 2003</text:span><text:span text:style-name="T100"><text:s/>m. įsakymo Nr. 4/07-243 "Dėl socialinės reabilitacijos programų patvirtinimo" pripažinimo netekusiu galios</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user</dc:creator>
    <meta:creation-date>2018-08-21T05:02:00Z</meta:creation-date>
    <dc:date>2018-08-21T05:02:00Z</dc:date>
    <meta:template xlink:href="Normal.dotm" xlink:type="simple"/>
    <meta:editing-cycles>2</meta:editing-cycles>
    <meta:editing-duration>PT0S</meta:editing-duration>
    <meta:document-statistic meta:page-count="2" meta:paragraph-count="36" meta:word-count="492" meta:character-count="3780" meta:row-count="123" meta:non-whitespace-character-count="3324"/>
  </office:meta>
</office:document-meta>
</file>