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9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9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96" style:parent-style-name="Normal" style:family="paragraph">
      <style:paragraph-properties fo:text-align="justify" fo:margin-left="4in" fo:text-indent="-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text-indent="0.3937in"/>
    </style:style>
    <style:style style:name="T109" style:parent-style-name="DefaultParagraphFont" style:family="text">
      <style:text-properties style:text-position="-266.6% 100%" style:font-size-complex="12pt" fo:language="en" fo:country="US"/>
    </style:style>
    <style:style style:name="T110" style:parent-style-name="DefaultParagraphFont" style:family="text">
      <style:text-properties style:text-position="-266.6% 100%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text-position="-100% 100%" style:font-size-complex="12pt" fo:language="en" fo:country="US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text-position="-100% 100%" style:font-size-complex="12pt" fo:language="en" fo:country="US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text-position="-41.6% 100%" style:font-size-complex="12pt" fo:language="en" fo:country="US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style:text-position="-41.6% 100%" style:font-size-complex="12pt" fo:language="en" fo:country="US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text-position="-100% 100%" style:font-size-complex="12pt" fo:language="en" fo:country="US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text-position="-100% 100%" style:font-size-complex="12pt" fo:language="en" fo:country="US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text-position="-41.6% 100%" style:font-size-complex="12pt" fo:language="en" fo:country="US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text-position="-116.6% 100%" style:font-size-complex="12pt" fo:language="en" fo:country="US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letter-spacing="-0.0027in" style:text-position="-41.6% 100%" style:font-size-complex="12pt" fo:language="en" fo:country="US"/>
    </style:style>
    <style:style style:name="T144" style:parent-style-name="DefaultParagraphFont" style:family="text">
      <style:text-properties fo:letter-spacing="-0.0027in" style:font-size-complex="12pt" style:language-asian="lt" style:country-asian="LT"/>
    </style:style>
    <style:style style:name="T145" style:parent-style-name="DefaultParagraphFont" style:family="text">
      <style:text-properties style:font-style-complex="italic" fo:letter-spacing="-0.0027in" style:font-size-complex="12pt" style:language-asian="lt" style:country-asian="LT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letter-spacing="-0.0027in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Nutarimas netenka galios 2020-01-01:</text:span></text:p>
      <text:p text:style-name="P5"><text:span text:style-name="T6">Lietuvos bankas, Nutarimas</text:span></text:p>
      <text:p text:style-name="P7"><text:span text:style-name="T8">Nr.<text:s/></text:span><text:a xlink:href="https://www.e-tar.lt/portal/legalAct.html?documentId=7a60b3402bc911eabe008ea93139d588" office:target-frame-name="_top" xlink:show="replace"><text:span text:style-name="T9">03-240</text:span></text:a><text:span text:style-name="T10">, 2019-12-31, paskelbta TAR 2019-12-31, i. k. 2019-21843</text:span></text:p>
      <text:p text:style-name="P11"><text:span text:style-name="T12">Dėl Bazinio pensijų<text:s/></text:span><text:span text:style-name="T13">anuiteto skaičiavimo</text:span></text:p>
      <text:p text:style-name="P14"/>
      <text:p text:style-name="P15"><text:span text:style-name="T16">Suvestinė redakcija nuo 2017-01-01 iki 2019-12-31</text:span></text:p>
      <text:p text:style-name="P17"/>
      <text:p text:style-name="P18"><text:span text:style-name="T19">Nutarimas paskelbtas: Žin. 2012, Nr.<text:s/></text:span><text:a xlink:href="https://www.e-tar.lt/portal/legalAct.html?documentId=TAR.E39BFE05BD38" office:target-frame-name="_top" xlink:show="replace"><text:span text:style-name="T20">145-7503</text:span></text:a><text:span text:style-name="T21">, i. k. 112505ANUTA0003-249</text:span></text:p>
      <text:p text:style-name="P22"/>
      <text:p text:style-name="P23"><text:span text:style-name="T24"/><text:span text:style-name="T25">LIETUVOS BANKO VALDYBOS</text:span></text:p>
      <text:p text:style-name="P26">N U T A R I M A S</text:p>
      <text:p text:style-name="P27"/>
      <text:p text:style-name="P28">DĖL BAZINIO PENSIJŲ ANUITETO SKAIČIAVIMO METODIKOS PATVIRTINIMO</text:p>
      <text:p text:style-name="P29"/>
      <text:p text:style-name="P30">2012 m. gruodžio 6 d. Nr. 03-249</text:p>
      <text:p text:style-name="P31">Vilnius</text:p>
      <text:p text:style-name="P32"/>
      <text:p text:style-name="P33"/>
      <text:p text:style-name="P34"><text:span text:style-name="T35">Vadovaudamasi Lietuvos Respublikos Lietuvos banko įstatymo (Žin., 1994</text:span><text:span text:style-name="T36">, Nr.<text:s/></text:span><text:a xlink:href="https://www.e-tar.lt/portal/lt/legalAct/TAR.1B4D7B687895" office:target-frame-name="_blank" xlink:show="new"><text:span text:style-name="T37">99-1957</text:span></text:a><text:span text:style-name="T38">; 2001, Nr.<text:s/></text:span><text:a xlink:href="https://www.e-tar.lt/portal/lt/legalAct/TAR.2560251F7F7F" office:target-frame-name="_blank" xlink:show="new"><text:span text:style-name="T39">28-890</text:span></text:a><text:span text:style-name="T40">; 2004, Nr.<text:s/></text:span><text:a xlink:href="https://www.e-tar.lt/portal/lt/legalAct/TAR.BD7270B1038C" office:target-frame-name="_blank" xlink:show="new"><text:span text:style-name="T41">28-869</text:span></text:a><text:span text:style-name="T42">, Nr.<text:s/></text:span><text:a xlink:href="https://www.e-tar.lt/portal/lt/legalAct/TAR.62C4AA472431" office:target-frame-name="_blank" xlink:show="new"><text:span text:style-name="T43">54-1830</text:span></text:a><text:span text:style-name="T44">; 2006, Nr.<text:s/></text:span><text:a xlink:href="https://www.e-tar.lt/portal/lt/legalAct/TAR.7D36321FB46F" office:target-frame-name="_blank" xlink:show="new"><text:span text:style-name="T45">48-1699</text:span></text:a><text:span text:style-name="T46">; 2009, Nr.<text:s/></text:span><text:a xlink:href="https://www.e-tar.lt/portal/lt/legalAct/TAR.BF6FC42DF0B1" office:target-frame-name="_blank" xlink:show="new"><text:span text:style-name="T47">38-1441</text:span></text:a><text:span text:style-name="T48">, Nr.<text:s/></text:span><text:a xlink:href="https://www.e-tar.lt/portal/lt/legalAct/TAR.E1B210518AB0" office:target-frame-name="_blank" xlink:show="new"><text:span text:style-name="T49">153-6895</text:span></text:a><text:span text:style-name="T50">; 2011, Nr.<text:s/></text:span><text:a xlink:href="https://www.e-tar.lt/portal/lt/legalAct/TAR.3B4E9C7E805B" office:target-frame-name="_blank" xlink:show="new"><text:span text:style-name="T51">46-2158</text:span></text:a><text:span text:style-name="T52">, Nr.<text:s/></text:span><text:a xlink:href="https://www.e-tar.lt/portal/lt/legalAct/TAR.571BC1525657" office:target-frame-name="_blank" xlink:show="new"><text:span text:style-name="T53">145-6812</text:span></text:a><text:span text:style-name="T54">) 11 straipsnio 1 dalies 7 punktu, Lietuvos Respublikos finansų rinkos<text:s/></text:span><text:span text:style-name="T55">priežiūros sistemos pertvarkos įstatymo (Žin., 2011, Nr.<text:s/></text:span><text:a xlink:href="https://www.e-tar.lt/portal/lt/legalAct/TAR.6DD809CE5741" office:target-frame-name="_blank" xlink:show="new"><text:span text:style-name="T56">145-6811</text:span></text:a><text:span text:style-name="T57">) 4 straipsnio 3 dalimi ir Lietuvos Respublikos pensijų kaupimo įstatymo (Žin., 2003, Nr.<text:s/></text:span><text:a xlink:href="https://www.e-tar.lt/portal/lt/legalAct/TAR.1F58348F79F7" office:target-frame-name="_blank" xlink:show="new"><text:span text:style-name="T58">75-3472</text:span></text:a><text:span text:style-name="T59">; 2012, Nr.<text:s/></text:span><text:a xlink:href="https://www.e-tar.lt/portal/lt/legalAct/TAR.DD4FDCFE684F" office:target-frame-name="_blank" xlink:show="new"><text:span text:style-name="T60">136-6964</text:span></text:a><text:span text:style-name="T61">) 25 straipsnio 1 dalimi, Lietuvos banko valdyba n u t a r i a:</text:span></text:p>
      <text:p text:style-name="P62"><text:span text:style-name="T63">1</text:span><text:span text:style-name="T64">. Patv</text:span><text:span text:style-name="T65">irtinti Bazinio pensijų anuiteto skaičiavimo metodiką (pridedama).</text:span></text:p>
      <text:p text:style-name="P66"><text:span text:style-name="T67">2</text:span><text:span text:style-name="T68">. Pripažinti netekusiais galios:</text:span></text:p>
      <text:p text:style-name="P69"><text:span text:style-name="T70">2.1</text:span><text:span text:style-name="T71">. Lietuvos Respublikos draudimo priežiūros komisijos 2004 m. vasario 24 d. nutarimą Nr. N-16 „Dėl Bazinio pensijų anuiteto skaičiavimo metodikos p</text:span><text:span text:style-name="T72">atvirtinimo“ (Žin., 2004, Nr.<text:s/></text:span><text:a xlink:href="https://www.e-tar.lt/portal/lt/legalAct/TAR.E8491B3AAF0D" office:target-frame-name="_blank" xlink:show="new"><text:span text:style-name="T73">32-1049</text:span></text:a><text:span text:style-name="T74">);</text:span></text:p>
      <text:p text:style-name="P75"><text:span text:style-name="T76">2.2</text:span><text:span text:style-name="T77">. Lietuvos Respublikos draudimo priežiūros komisijos 2007 m. balandžio 3 d. nutarimą Nr. N-38 „Dėl Lietuvos Respublikos drau</text:span><text:span text:style-name="T78">dimo priežiūros komisijos 2004 m. vasario 24 d. nutarimo Nr. N-16 „Dėl Bazinio pensijų anuiteto skaičiavimo metodikos patvirtinimo“ pakeitimo“ (Žin., 2007, Nr.<text:s/></text:span><text:a xlink:href="https://www.e-tar.lt/portal/lt/legalAct/TAR.424CAD995CFA" office:target-frame-name="_blank" xlink:show="new"><text:span text:style-name="T79">40-1536</text:span></text:a><text:span text:style-name="T80">);</text:span></text:p>
      <text:p text:style-name="P81"><text:span text:style-name="T82">2.3</text:span><text:span text:style-name="T83">. Lietuvos Respublikos draudimo priežiūros komisijos 2011 m. liepos 5 d. nutarimą Nr. N-256 „Dėl Lietuvos Respublikos draudimo priežiūros komisijos 2004 m. vasario 24 d. nutarimo Nr. N-16 „Dėl Bazinio pensijų anuiteto skaičiavimo metodikos patvirtini</text:span><text:span text:style-name="T84">mo“ pakeitimo“ (Žin., 2011, Nr.<text:s/></text:span><text:a xlink:href="https://www.e-tar.lt/portal/lt/legalAct/TAR.AD98EBEA32FC" office:target-frame-name="_blank" xlink:show="new"><text:span text:style-name="T85">83-4087</text:span></text:a><text:span text:style-name="T86">).</text:span></text:p>
      <text:p text:style-name="P87"/>
      <text:p text:style-name="P88"/>
      <text:p text:style-name="P89"/>
      <text:p text:style-name="P90"><text:span text:style-name="T91">Valdybos pirmininkas</text:span><text:span text:style-name="T92"><text:tab/>Vitas Vasiliauskas</text:span></text:p>
      <text:soft-page-break/>
      <text:p text:style-name="P93">PATVIRTINTA</text:p>
      <text:p text:style-name="P94">Lietuvos banko valdybos<text:s/></text:p>
      <text:p text:style-name="P95">2012 m. gruodžio 6 d. nutarimu<text:s/>Nr. 03-249</text:p>
      <text:p text:style-name="P96"/>
      <text:p text:style-name="P97"><text:span text:style-name="T98">Bazinio pensijų anuiteto skaičiavimo metodika</text:span></text:p>
      <text:p text:style-name="P99"/>
      <text:p text:style-name="P100">1. Bazinio pensijų anuiteto skaičiavimo metodikos tikslas – visoms pensijų kaupimo bendrovėms nustatyti bendrą formulę ir prielaidas, naudotinas nustatant bazinio pensijų anuiteto dydį.</text:p>
      <text:p text:style-name="P101">2.<text:s/>Bazinis pensijų anuitetas – dalyviui iki gyvos galvos lygiomis dalimis kiekvieno mėnesio pradžioje (pirmąją mėnesio dieną) mokama periodinė pensijų išmoka, kai nenumatytas paveldėjimas. Bazinio pensijų anuiteto dydis yra mėnesinės pensijų išmokos dydis.<text:s/></text:p>
      <text:p text:style-name="P102">3. Bazinio pensijų anuiteto dydis apskaičiuojamas taikant vienodas sąlygas abiejų lyčių asmenims, atskirai kiekvienai amžiaus grupei, pradedant išankstinės senatvės pensijos amžiaus grupe ir baigiant 85 metų amžiaus grupe.<text:s/></text:p>
      <text:p text:style-name="P103"><text:span text:style-name="T104">4</text:span><text:span text:style-name="T105">. Bazinio pensijų anuite</text:span><text:span text:style-name="T106">to dydis apskaičiuojamas pagal tokią formulę:</text:span></text:p>
      <text:p text:style-name="P107"/>
      <text:p text:style-name="P108"><text:span text:style-name="T109"><draw:frame draw:style-name="a0" draw:name="Paveikslėlis 20" text:anchor-type="as-char" svg:x="0in" svg:y="0in" svg:width="2.86667in" svg:height="0.71111in" style:rel-width="scale" style:rel-height="scale"><draw:image xlink:href="media/image1.wmf" xlink:type="simple" xlink:show="embed" xlink:actuate="onLoad"/><svg:title/><svg:desc/></draw:frame></text:span><text:span text:style-name="T110"><text:s/></text:span></text:p>
      <text:p text:style-name="P111"/>
      <text:p text:style-name="P112">kur:</text:p>
      <text:p text:style-name="P113">PT – pensijų fondo dalyvio vardu pensijų fonde sukaupto pensijų turto vertė;</text:p>
      <text:p text:style-name="P114"><text:span text:style-name="T115"><draw:frame draw:style-name="a1" draw:name="Paveikslėlis 19" text:anchor-type="as-char" svg:x="0in" svg:y="0in" svg:width="0.58889in" svg:height="0.42222in" style:rel-width="scale" style:rel-height="scale"><draw:image xlink:href="media/image2.wmf" xlink:type="simple" xlink:show="embed" xlink:actuate="onLoad"/><svg:title/><svg:desc/></draw:frame></text:span><text:span text:style-name="T116"><text:s/>– diskontavimo daugiklis;<text:s/></text:span></text:p>
      <text:p text:style-name="P117"><text:span text:style-name="T118"><draw:frame draw:style-name="a2" draw:name="Paveikslėlis 18" text:anchor-type="as-char" svg:x="0in" svg:y="0in" svg:width="0.58889in" svg:height="0.42222in" style:rel-width="scale" style:rel-height="scale"><draw:image xlink:href="media/image3.wmf" xlink:type="simple" xlink:show="embed" xlink:actuate="onLoad"/><svg:title/><svg:desc/></draw:frame></text:span><text:span text:style-name="T119"><text:s/>– metinė diskontavimo norma;</text:span></text:p>
      <text:p text:style-name="P120">i – palūkanų norma, lygi vidutinei rinkos palūkanų normai,<text:s/>galiojančiai anuiteto apskaičiavimo metu. Vidutinė rinkos palūkanų norma apskaičiuojama kaip pensijų anuitetų mokėtojų pensijų anuitetų kainodaroje taikomų garantuotų palūkanų normų vidurkis;</text:p>
      <text:p text:style-name="P121"><text:span text:style-name="T122"><draw:frame draw:style-name="a3" draw:name="Paveikslėlis 17" text:anchor-type="as-char" svg:x="0in" svg:y="0in" svg:width="1.41111in" svg:height="0.25556in" style:rel-width="scale" style:rel-height="scale"><draw:image xlink:href="media/image4.wmf" xlink:type="simple" xlink:show="embed" xlink:actuate="onLoad"/><svg:title/><svg:desc/></draw:frame></text:span><text:span text:style-name="T123"><text:s/>– nominali metinė palūkanų norma, palūkanas priskaitant kas mėnesį;</text:span></text:p>
      <text:p text:style-name="P124"><text:span text:style-name="T125"><draw:frame draw:style-name="a4" draw:name="Paveikslėlis 16" text:anchor-type="as-char" svg:x="0in" svg:y="0in" svg:width="1.2in" svg:height="0.25556in" style:rel-width="scale" style:rel-height="scale"><draw:image xlink:href="media/image5.wmf" xlink:type="simple" xlink:show="embed" xlink:actuate="onLoad"/><svg:title/><svg:desc/></draw:frame></text:span><text:span text:style-name="T126"><text:s/>– nominali metinė diskontavimo norma, diskontuojant kas mėnesį;</text:span></text:p>
      <text:p text:style-name="P127"><text:span text:style-name="T128"><draw:frame draw:style-name="a5" draw:name="Paveikslėlis 15" text:anchor-type="as-char" svg:x="0in" svg:y="0in" svg:width="0.81111in" svg:height="0.42222in" style:rel-width="scale" style:rel-height="scale"><draw:image xlink:href="media/image6.wmf" xlink:type="simple" xlink:show="embed" xlink:actuate="onLoad"/><svg:title/><svg:desc/></draw:frame></text:span><text:span text:style-name="T129">;<text:s/></text:span></text:p>
      <text:p text:style-name="P130"><text:span text:style-name="T131"><draw:frame draw:style-name="a6" draw:name="Paveikslėlis 14" text:anchor-type="as-char" svg:x="0in" svg:y="0in" svg:width="0.81111in" svg:height="0.45556in" style:rel-width="scale" style:rel-height="scale"><draw:image xlink:href="media/image7.wmf" xlink:type="simple" xlink:show="embed" xlink:actuate="onLoad"/><svg:title/><svg:desc/></draw:frame></text:span><text:span text:style-name="T132">;</text:span></text:p>
      <text:p text:style-name="P133"><text:span text:style-name="T134"><draw:frame draw:style-name="a7" draw:name="Paveikslėlis 13" text:anchor-type="as-char" svg:x="0in" svg:y="0in" svg:width="0.58889in" svg:height="0.22222in" style:rel-width="scale" style:rel-height="scale"><draw:image xlink:href="media/image8.wmf" xlink:type="simple" xlink:show="embed" xlink:actuate="onLoad"/><svg:title/><svg:desc/></draw:frame></text:span><text:span text:style-name="T135"><text:s/></text:span><text:span text:style-name="T136">–<text:s/></text:span><text:span text:style-name="T137">atskaitymai, skirti padengti anuiteto įsigijimo ir administravimo kaštus;<text:s/></text:span></text:p>
      <text:p text:style-name="P138"><text:span text:style-name="T139"><draw:frame draw:style-name="a8" draw:name="Paveikslėlis 12" text:anchor-type="as-char" svg:x="0in" svg:y="0in" svg:width="1.34444in" svg:height="0.46667in" style:rel-width="scale" style:rel-height="scale"><draw:image xlink:href="media/image9.wmf" xlink:type="simple" xlink:show="embed" xlink:actuate="onLoad"/><svg:title/><svg:desc/></draw:frame></text:span><text:span text:style-name="T140">– tikimybė amžiaus x sulaukusiam ž</text:span><text:span text:style-name="T141">mogui išgyventi dar k metų;<text:s/></text:span></text:p>
      <text:p text:style-name="P142"><text:span text:style-name="T143"><draw:frame draw:style-name="a9" draw:name="Paveikslėlis 1" text:anchor-type="as-char" svg:x="0in" svg:y="0in" svg:width="0.42222in" svg:height="0.25556in" style:rel-width="scale" style:rel-height="scale"><draw:image xlink:href="media/image10.wmf" xlink:type="simple" xlink:show="embed" xlink:actuate="onLoad"/><svg:title/><svg:desc/></draw:frame></text:span><text:span text:style-name="T144"><text:s/>– tikimybė M-aisiais metais amžiaus<text:s/></text:span><text:span text:style-name="T145">x</text:span><text:span text:style-name="T146"><text:s/>sulaukusiam žmogui numirti per 1, (M+k)-uosius</text:span><text:span text:style-name="T147">,<text:s/></text:span><text:span text:style-name="T148">metus, nustatoma pagal mirtingumo lentelę, skirtą bazinio pensijų anuiteto dydžiams apskaičiuoti.</text:span><text:s/></text:p>
      <text:p text:style-name="P149">Punkto pakeitimai:</text:p>
      <text:p text:style-name="P150"><text:span text:style-name="T151">Nr.<text:s/></text:span><text:a xlink:href="https://www.e-tar.lt/portal/legalAct.html?documentId=3cca45f0c13711e6bcd2d69186780352" office:target-frame-name="_top" xlink:show="replace"><text:span text:style-name="T152">03-186</text:span></text:a><text:span text:style-name="T153">, 2016-12-13, paskelbta TAR 2016-12-14, i. k. 2016-28844</text:span></text:p>
      <text:p text:style-name="Normal"/>
      <text:p text:style-name="P154"><text:span text:style-name="T155">5</text:span><text:span text:style-name="T156">. Bazinio pensijų anuiteto dydžių lentelėje pateikiami bazinio pensijų anuiteto dydžiai, kai pensijų fondo</text:span><text:span text:style-name="T157"><text:s/>dalyvio vardu pensijų fonde sukaupto pensijų turto vertė (PT) lygi<text:s/></text:span><text:soft-page-break/><text:span text:style-name="T158">1 000 Eur. Konkrečiam dalyviui bazinio pensijų anuiteto dydis apskaičiuojamas lentelėje pateiktus dydžius dalijant iš 1 000 ir dauginant iš dalyvio sukaupto pensijų turto.</text:span><text:s/></text:p>
      <text:p text:style-name="P159">Punkto pakeitimai:</text:p>
      <text:p text:style-name="P160"><text:span text:style-name="T161">Nr.<text:s/></text:span><text:a xlink:href="https://www.e-tar.lt/portal/legalAct.html?documentId=88c27060642111e4ab32a37dfc9a0878" office:target-frame-name="_top" xlink:show="replace"><text:span text:style-name="T162">03-265</text:span></text:a><text:span text:style-name="T163">, 2014-10-30, paskelbta TAR 2014-11-04, i. k. 2014-15733</text:span></text:p>
      <text:p text:style-name="Normal"/>
      <text:p text:style-name="P164">6. Bazinio pensijų anuiteto dydžių, apskaičiuotų 4 punkte nurodyta tvarka pagal mirtingumo lentelę, skirtą bazinio pensijų anuiteto dydžiams apskaičiuoti, perskaičiuotą 7 punkte nustatyta tvarka, lentelę Lietuvos bankas sudaro kiekvienais metais ir keičia atskiru nutarimu, kurį paskelbia iki kiekvienų metų gruodžio 31 dienos.</text:p>
      <text:p text:style-name="P165">7. Mirtingumo lentelę, skirtą bazinio pensijų anuiteto dydžiams apskaičiuoti, sudaro Lietuvos bankas. Mirtingumo lentelė sudaroma naudojant statistinius metodus, remiantis naujausiais mirtingumo duomenimis ir atsižvelgiant į mirtingumo kitimo tendencijas. Lietuvos bankas perskaičiuoja mirtingumo lentelę kartą per metus ir paskelbia savo tinklalapyje iki kiekvienų metų gruodžio 31 dienos.<text:s/></text:p>
      <text:p text:style-name="P166"/>
      <text:p text:style-name="P167">_________________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bankas, Nutarimas</text:span></text:p>
      <text:p text:style-name="P177"><text:span text:style-name="T178">Nr.<text:s/></text:span><text:a xlink:href="https://www.e-tar.lt/portal/legalAct.html?documentId=88c27060642111e4ab32a37dfc9a0878" office:target-frame-name="_top" xlink:show="replace"><text:span text:style-name="T179">03-265</text:span></text:a><text:span text:style-name="T180">, 2014-10-30, paskelbta TAR 2014-11-04, i. k. 2014-15733</text:span></text:p>
      <text:p text:style-name="P181"><text:span text:style-name="T182">Dėl Lietuvos banko valdybos 2012 m. gruodžio 6 d. nutarimo Nr. 03-249 „Dėl Bazinio pensijų<text:s/></text:span><text:span text:style-name="T183">anuiteto skaičiavimo metodikos patvirtinimo“ pakeitimo</text:span></text:p>
      <text:p text:style-name="P184"/>
      <text:p text:style-name="P185"><text:span text:style-name="T186">2.</text:span></text:p>
      <text:p text:style-name="P187"><text:span text:style-name="T188">Lietuvos bankas, Nutarimas</text:span></text:p>
      <text:p text:style-name="P189"><text:span text:style-name="T190">Nr.<text:s/></text:span><text:a xlink:href="https://www.e-tar.lt/portal/legalAct.html?documentId=3cca45f0c13711e6bcd2d69186780352" office:target-frame-name="_top" xlink:show="replace"><text:span text:style-name="T191">03-186</text:span></text:a><text:span text:style-name="T192">, 2016-12-13, paskelbta TAR 2016-12-14, i. k. 2016-28844</text:span></text:p>
      <text:p text:style-name="P193"><text:span text:style-name="T194">Dėl L</text:span><text:span text:style-name="T195">ietuvos banko valdybos 2012 m. gruodžio 6 d. nutarimo Nr. 03-249 „Dėl Bazinio pensijų anuiteto skaičiavimo metodikos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user</dc:creator>
    <meta:creation-date>2020-08-25T08:00:00Z</meta:creation-date>
    <dc:date>2020-08-25T08:00:00Z</dc:date>
    <meta:template xlink:href="Normal.dotm" xlink:type="simple"/>
    <meta:editing-cycles>2</meta:editing-cycles>
    <meta:editing-duration>PT0S</meta:editing-duration>
    <meta:document-statistic meta:page-count="3" meta:paragraph-count="55" meta:word-count="984" meta:character-count="7271" meta:row-count="176" meta:non-whitespace-character-count="6342"/>
  </office:meta>
</office:document-meta>
</file>