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indent="0.4923in">
        <style:tab-stops>
          <style:tab-stop style:type="left" style:position="4.725in"/>
        </style:tab-stops>
      </style:paragraph-properties>
      <style:text-properties fo:color="#000000"/>
    </style:style>
    <style:style style:name="P221" style:parent-style-name="Normal" style:family="paragraph">
      <style:paragraph-properties fo:text-indent="0.4923in">
        <style:tab-stops>
          <style:tab-stop style:type="left" style:position="4.725in"/>
        </style:tab-stops>
      </style:paragraph-properties>
      <style:text-properties fo:color="#000000"/>
    </style:style>
    <style:style style:name="P222" style:parent-style-name="Normal" style:family="paragraph">
      <style:paragraph-properties fo:text-indent="0.4923in">
        <style:tab-stops>
          <style:tab-stop style:type="left" style:position="4.725in"/>
        </style:tab-stops>
      </style:paragraph-properties>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07-12-07 iki 2015-02-13</text:span></text:p>
      <text:p text:style-name="P8"/>
      <text:p text:style-name="P9"><text:span text:style-name="T10">Nutarimas paskelbtas: Žin. 2000, Nr.<text:s/></text:span><text:a xlink:href="https://www.e-tar.lt/portal/legalAct.html?documentId=TAR.E3A614D7AEE2" office:target-frame-name="_top" xlink:show="replace"><text:span text:style-name="T11">61-1862</text:span></text:a><text:span text:style-name="T12">, i. k. 1001100NUTA0000086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20"/>
      <text:p text:style-name="P21">2000 m. liepos 18 d. Nr. 861</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5 m. sausio 20 d. nutarimą Nr. 83 „Dėl vidaus reikalų, valstybės saugumo, krašto apsaugos bei prokuratūros sistemų pareigūnų ir karių valstybinių pensijų skyrimo bei mokėjimo nuostatų patvirtin</text:span><text:span text:style-name="T32">imo ir tarnybos laiko, kurio reikia procentiniam priedui už ištarnautus metus gauti, nustatymo“ (Žin., 1995, Nr.<text:s/></text:span><text:a xlink:href="https://www.e-tar.lt/portal/lt/legalAct/TAR.2738B7DC73B5" office:target-frame-name="_blank" xlink:show="new"><text:span text:style-name="T33">8-173</text:span></text:a><text:span text:style-name="T34">; 1998, Nr.<text:s/></text:span><text:a xlink:href="https://www.e-tar.lt/portal/lt/legalAct/TAR.545DA38B5E1A" office:target-frame-name="_blank" xlink:show="new"><text:span text:style-name="T35">104-2879</text:span></text:a><text:span text:style-name="T36">):</text:span></text:p>
      <text:p text:style-name="P37"><text:span text:style-name="T38">1.1</text:span><text:span text:style-name="T39">. išdėstyti antraštę taip:</text:span></text:p>
      <text:p text:style-name="P40"><text:span text:style-name="T41">„Dėl vidaus reikalų, Specialiųjų tyrimų tarnybos, valstybės saugumo, krašto apsaugos bei prokuratūros sistemų, Kalėjimų departamento ir jam pavaldžių įstaigų ir valstybė</text:span><text:span text:style-name="T42">s įmonių pareigūnų ir karių valstybinių pensijų skyrimo bei mokėjimo nuostatų patvirtinimo ir tarnybos laiko, kurio reikia procentiniam priedui už ištarnautus metus gauti, nustatymo“;</text:span></text:p>
      <text:p text:style-name="P43"><text:span text:style-name="T44">1.2</text:span><text:span text:style-name="T45">. išdėstyti 1 punkto pirmąją pastraipą taip:</text:span></text:p>
      <text:p text:style-name="P46"><text:span text:style-name="T47">„</text:span><text:span text:style-name="T48">1</text:span><text:span text:style-name="T49">. Patvirtint</text:span><text:span text:style-name="T50">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span text:style-name="T51">“;</text:span></text:p>
      <text:p text:style-name="P52"><text:span text:style-name="T53">1.3</text:span><text:span text:style-name="T54">. išdėstyti 2, 3 ir 4 punktus taip:</text:span></text:p>
      <text:p text:style-name="P55"><text:span text:style-name="T56">„</text:span><text:span text:style-name="T57">2</text:span><text:span text:style-name="T58">. Suteikti Vidaus reikalų ministerijai, Krašto apsaugos ministerijai, Teisingumo ministerijai, Lietuvos Respublikos specialiųjų tyrimų tarnybai, Lietuvos Respublikos valstybės saugumo departamentui ir L</text:span><text:span text:style-name="T59">ietuvos Respublikos generalinei prokuratūrai teisę pagal savo kompetenciją aiškinti vidaus reikalų, Specialiųjų tyrimų tarnybos, valstybės saugumo, krašto apsaugos bei prokuratūros sistemų, Kalėjimų departamento ir jam pavaldžių įstaigų ir valstybės įmonių</text:span><text:span text:style-name="T60"><text:s/>pareigūnų ir karių valstybinių pensijų skyrimo bei mokėjimo nuostatus.</text:span></text:p>
      <text:p text:style-name="P61"><text:span text:style-name="T62">3.</text:span><text:span text:style-name="T63"><text:s/>Neteko galios nuo 2006-03-15</text:span></text:p>
      <text:p text:style-name="P64">Punkto naikinimas:</text:p>
      <text:p text:style-name="P65"><text:span text:style-name="T66">Nr.<text:s/></text:span><text:a xlink:href="https://www.e-tar.lt/portal/legalAct.html?documentId=TAR.B1A5EB36DF85" office:target-frame-name="_top" xlink:show="replace"><text:span text:style-name="T67">227</text:span></text:a><text:span text:style-name="T68">, 2006-03-09, Žin. 2006, Nr. 29-991<text:s/></text:span><text:span text:style-name="T69">(2006-03-14), i. k. 1061100NUTA00000227</text:span></text:p>
      <text:p text:style-name="Normal"/>
      <text:p text:style-name="P70"><text:span text:style-name="T71">4.</text:span><text:span text:style-name="T72"><text:s/>Neteko galios nuo 2006-03-15</text:span></text:p>
      <text:p text:style-name="P73">Punkto naikinimas:</text:p>
      <text:p text:style-name="P74"><text:span text:style-name="T75">Nr.<text:s/></text:span><text:a xlink:href="https://www.e-tar.lt/portal/legalAct.html?documentId=TAR.B1A5EB36DF85" office:target-frame-name="_top" xlink:show="replace"><text:span text:style-name="T76">227</text:span></text:a><text:span text:style-name="T77">, 2006-03-09, Žin. 2006, Nr. 29-991 (2006-03-14), i. k.<text:s/></text:span><text:span text:style-name="T78">1061100NUTA00000227</text:span></text:p>
      <text:p text:style-name="Normal"/>
      <text:p text:style-name="P79"><text:span text:style-name="T80">1.4</text:span><text:span text:style-name="T81">. nurodytuoju nutarimu patvirtintuose Vidaus reikalų, valstybės saugumo, krašto apsaugos bei prokuratūros sistemų pareigūnų ir karių valstybinių pensijų skyrimo bei mokėjimo nuostatuose:</text:span></text:p>
      <text:p text:style-name="P82"><text:span text:style-name="T83">1.4.1</text:span><text:span text:style-name="T84">. išdėstyti antraštę taip:</text:span></text:p>
      <text:p text:style-name="P85"><text:span text:style-name="T86">„Vi</text:span><text:span text:style-name="T87">daus reikalų, Specialiųjų tyrimų tarnybos, valstybės saugumo, krašto apsaugos bei prokuratūros sistemų, Kalėjimų departamento ir jam pavaldžių įstaigų ir valstybės įmonių pareigūnų ir karių valstybinių pensijų skyrimo bei mokėjimo nuostatai“;</text:span></text:p>
      <text:p text:style-name="P88"><text:span text:style-name="T89">1.4.2</text:span><text:span text:style-name="T90">. išdėstyti 1 punktą taip:</text:span></text:p>
      <text:p text:style-name="P91"><text:span text:style-name="T92">„</text:span><text:span text:style-name="T93">1</text:span><text:span text:style-name="T94">. Vidaus reikalų, Specialiųjų tyrimų tarnybos, valstybės saugumo, krašto apsaugos bei prokuratūros sistemų, Kalėjimų departamento ir jam pavaldžių įstaigų ir valstybės įmonių pareigūnų ir karių (toliau vadinama – pareigūnai i</text:span><text:span text:style-name="T95">r kariai) valstybinės pensijos skiriamos bei mokamos vadovaujantis Lietuvos Respublikos vidaus reikalų, Specialiųjų tyrimų tarnybos, valstybės saugumo, krašto apsaugos, prokuratūros, Kalėjimų departamento ir jam pavaldžių įstaigų ir valstybės įmonių pareig</text:span><text:span text:style-name="T96">ūnų ir karių valstybinių pensijų įstatymu (toliau vadinama – įstatymas), taip pat šiais nuostatais“;</text:span></text:p>
      <text:p text:style-name="P97"><text:span text:style-name="T98">1.4.3</text:span><text:span text:style-name="T99">. išdėstyti 8 punktą taip:</text:span></text:p>
      <text:p text:style-name="P100"><text:span text:style-name="T101">„</text:span><text:span text:style-name="T102">8</text:span><text:span text:style-name="T103">. Nenurodytais šiuose nuostatuose atvejais tarnybos laiką pareigūnų ir karių valstybinei pensijai skirti Vidaus</text:span><text:span text:style-name="T104"><text:s/>reikalų ministerijos, Teisingumo ministerijos, Lietuvos Respublikos specialiųjų tyrimų tarnybos, Lietuvos Respublikos valstybės saugumo departamento, Krašto apsaugos ministerijos ir Lietuvos Respublikos generalinės prokuratūros teikimais nustato Lietuvos<text:s/></text:span><text:span text:style-name="T105">Respublikos Vyriausybė“;</text:span></text:p>
      <text:p text:style-name="P106"><text:span text:style-name="T107">1.4.4</text:span><text:span text:style-name="T108">. išdėstyti 16, 17, 18 ir 19 punktus taip:</text:span></text:p>
      <text:p text:style-name="P109"><text:span text:style-name="T110">16.</text:span><text:span text:style-name="T111"><text:s/>Neteko galios nuo 2007-12-07</text:span></text:p>
      <text:p text:style-name="P112">Punkto naikinimas:</text:p>
      <text:p text:style-name="P113"><text:span text:style-name="T114">Nr.<text:s/></text:span><text:a xlink:href="https://www.e-tar.lt/portal/legalAct.html?documentId=TAR.B087AB18733C" office:target-frame-name="_top" xlink:show="replace"><text:span text:style-name="T115">1260</text:span></text:a><text:span text:style-name="T116">, 2007-11-21, Žin. 2007, Nr. 127-</text:span><text:span text:style-name="T117">5176 (2007-12-06), i. k. 1071100NUTA00001260</text:span></text:p>
      <text:p text:style-name="Normal"/>
      <text:p text:style-name="P118"><text:span text:style-name="T119">17</text:span><text:span text:style-name="T120">. Vidaus reikalų, Specialiųjų tyrimų tarnybos, valstybės saugumo, krašto apsaugos bei prokuratūros sistemų, Kalėjimų departamento atitinkamų tarnybų vadovams asmuo turi pateikti dokumentų originalus. Pada</text:span><text:span text:style-name="T121">linio ar įstaigos atitinkamos tarnybos privalo patvirtinti dokumentų, kurių reikia pensijai skirti, nuorašus.</text:span></text:p>
      <text:p text:style-name="P122"><text:span text:style-name="T123">18.</text:span><text:span text:style-name="T124"><text:s/>Neteko galios nuo 2007-12-07</text:span></text:p>
      <text:p text:style-name="P125">Punkto naikinimas:</text:p>
      <text:p text:style-name="P126"><text:span text:style-name="T127">Nr.<text:s/></text:span><text:a xlink:href="https://www.e-tar.lt/portal/legalAct.html?documentId=TAR.B087AB18733C" office:target-frame-name="_top" xlink:show="replace"><text:span text:style-name="T128">1260</text:span></text:a><text:span text:style-name="T129">,<text:s/></text:span><text:span text:style-name="T130">2007-11-21, Žin. 2007, Nr. 127-5176 (2007-12-06), i. k. 1071100NUTA00001260</text:span></text:p>
      <text:p text:style-name="Normal"/>
      <text:p text:style-name="P131"><text:span text:style-name="T132">19</text:span><text:span text:style-name="T133">. Pareigūnų ir karių valstybinės pensijos skiriamos vidaus reikalų ministro (arba Vidaus reikalų ministerijos sekretorių), Lietuvos Respublikos specialiųjų tyrimų tarnybos d</text:span><text:span text:style-name="T134">irektoriaus (arba jo pavaduotojų), Lietuvos Respublikos valstybės saugumo departamento generalinio direktoriaus (arba jo pavaduotojų), krašto apsaugos ministro (arba Krašto apsaugos ministerijos sekretorių), Lietuvos Respublikos generalinio prokuroro (arba</text:span><text:span text:style-name="T135"><text:s/>jo pavaduotojų), Kalėjimų departamento direktoriaus (arba jo pavaduotojų) sprendimu“;</text:span></text:p>
      <text:p text:style-name="P136"><text:span text:style-name="T137">1.4.5</text:span><text:span text:style-name="T138">. išdėstyti 22 punktą taip:</text:span></text:p>
      <text:p text:style-name="P139"><text:span text:style-name="T140">„</text:span><text:span text:style-name="T141">22</text:span><text:span text:style-name="T142">. Jeigu atsisakoma skirti pareigūnų ir karių valstybinę pensiją, vidaus reikalų, Specialiųjų tyrimų tarnybos, valstybės<text:s/></text:span><text:span text:style-name="T143">saugumo, krašto apsaugos bei prokuratūros sistemų, Kalėjimų departamento atitinkamos tarnybos ne vėliau kaip per 5 dienas nuo šio sprendimo priėmimo turi išsiųsti (įteikti) pareiškėjui sprendimo nuorašą. Sprendime nurodoma atsisakymo skirti pensiją priežas</text:span><text:span text:style-name="T144">tis ir šio sprendimo apskundimo tvarka. Atitinkamų įstaigų pateikti dokumentai pareigūnų ir karių valstybinei pensijai skirti grąžinami juos atsiuntusiai įstaigai, o pensijos byloje paliekami šių dokumentų nuorašai“;</text:span></text:p>
      <text:p text:style-name="P145"><text:span text:style-name="T146">1.4.6</text:span><text:span text:style-name="T147">. papildyti nurodytuosius<text:s/></text:span><text:span text:style-name="T148">nuostatus šiais 23.5 ir 23.6 punktais:</text:span></text:p>
      <text:p text:style-name="P149"><text:span text:style-name="T150">„</text:span><text:span text:style-name="T151">23.5</text:span><text:span text:style-name="T152">. Specialiųjų tyrimų tarnyboje – Lietuvos Respublikos specialiųjų tyrimų tarnybos direktorius;</text:span></text:p>
      <text:p text:style-name="P153"><text:span text:style-name="T154">23.6</text:span><text:span text:style-name="T155">. Kalėjimų departamente – teisingumo ministras“;</text:span></text:p>
      <text:p text:style-name="P156"><text:span text:style-name="T157">1.4.7</text:span><text:span text:style-name="T158">. išdėstyti 24 punktą taip:</text:span></text:p>
      <text:p text:style-name="P159"><text:span text:style-name="T160">„</text:span><text:span text:style-name="T161">24</text:span><text:span text:style-name="T162">. Pareigūnų<text:s/></text:span><text:span text:style-name="T163">ir karių valstybinę pensiją moka šią pensiją paskyrusi atitinkama vidaus reikalų, Specialiųjų tyrimų tarnybos, valstybės saugumo, krašto apsaugos bei prokuratūros sistemos, Kalėjimų departamento tarnyba.</text:span></text:p>
      <text:p text:style-name="P164">Kai kuriuos darbus, susijusius su šių pensijų mokėjimu, už sutartą atlyginimą gali atlikti ryšių, kredito ir kitos organizacijos.</text:p>
      <text:p text:style-name="P165"><text:span text:style-name="T166">Sprendimus šiais konkrečiais klausimais priima Vidaus reikalų ministerija, Lietuvos Respublikos specialiųjų tyrimų tarnyba, Lietuvos Respublikos valstybės saugumo departamentas,<text:s/></text:span><text:span text:style-name="T167">Krašto apsaugos ministerija, Lietuvos Respublikos generalinė prokuratūra bei Kalėjimų departamentas“;</text:span></text:p>
      <text:p text:style-name="P168"><text:span text:style-name="T169">1.4.8.</text:span><text:span text:style-name="T170"><text:s/>Neteko galios nuo 2005-06-12</text:span></text:p>
      <text:p text:style-name="P171">Punkto naikinimas:</text:p>
      <text:p text:style-name="P172"><text:span text:style-name="T173">Nr.<text:s/></text:span><text:a xlink:href="https://www.e-tar.lt/portal/legalAct.html?documentId=TAR.943BC929AE9E" office:target-frame-name="_top" xlink:show="replace"><text:span text:style-name="T174">629</text:span></text:a><text:span text:style-name="T175">, 20</text:span><text:span text:style-name="T176">05-06-08, Žin. 2005, Nr. 73-2653 (2005-06-11), i. k. 1051100NUTA00000629</text:span></text:p>
      <text:p text:style-name="Normal"/>
      <text:p text:style-name="P177"><text:span text:style-name="T178">1.4.9</text:span><text:span text:style-name="T179">. išdėstyti 28.2 punktą taip:</text:span></text:p>
      <text:p text:style-name="P180"><text:span text:style-name="T181">„</text:span><text:span text:style-name="T182">28.2</text:span><text:span text:style-name="T183">. prašymą skirti valstybinę socialinio draudimo senatvės arba invalidumo pensiją vidaus reikalų, Specialiųjų tyrimų tarnybos, valstybės<text:s/></text:span><text:span text:style-name="T184">saugumo, krašto apsaugos bei prokuratūros sistemų, Kalėjimų departamento pensininkai, turintys teisę į šią pensiją, paduoda Valstybinio socialinio draudimo fondo valdybai“;</text:span></text:p>
      <text:p text:style-name="P185"><text:span text:style-name="T186">1.4.10</text:span><text:span text:style-name="T187">. išdėstyti 29 punktą taip:</text:span></text:p>
      <text:p text:style-name="P188"><text:span text:style-name="T189">„</text:span><text:span text:style-name="T190">29</text:span><text:span text:style-name="T191">. Buvę pareigūnai ir kariai, kuriems</text:span><text:span text:style-name="T192"><text:s/>apskaičiuota valstybinio socialinio draudimo pensija, Valstybinio socialinio draudimo fondo valdybos išduotą pažymėjimą apie paskirtos valstybinės socialinio draudimo senatvės arba invalidumo pensijos dydį ir pensijos paskyrimo laiką pateikia vidaus reika</text:span><text:span text:style-name="T193">lų, Specialiųjų tyrimų tarnybos, valstybės saugumo, krašto apsaugos bei prokuratūros sistemų, Kalėjimų departamento atitinkamų tarnybų skyriams (kadrų skyriams), kurie tvarko pareigūnų ir karių valstybinių pensijų skyrimą“;<text:s/></text:span></text:p>
      <text:p text:style-name="P194"><text:span text:style-name="T195">1.4.11.</text:span><text:span text:style-name="T196"><text:s/>Neteko galios nuo</text:span><text:span text:style-name="T197"><text:s/>2006-03-15</text:span></text:p>
      <text:p text:style-name="P198">Punkto naikinimas:</text:p>
      <text:p text:style-name="P199"><text:span text:style-name="T200">Nr.<text:s/></text:span><text:a xlink:href="https://www.e-tar.lt/portal/legalAct.html?documentId=TAR.B1A5EB36DF85" office:target-frame-name="_top" xlink:show="replace"><text:span text:style-name="T201">227</text:span></text:a><text:span text:style-name="T202">, 2006-03-09, Žin. 2006, Nr. 29-991 (2006-03-14), i. k. 1061100NUTA00000227</text:span></text:p>
      <text:p text:style-name="Normal"/>
      <text:p text:style-name="P203"><text:span text:style-name="T204">1.4.12.</text:span><text:span text:style-name="T205"><text:s/>Neteko galios nuo 2006-03-15</text:span></text:p>
      <text:p text:style-name="P206">Punkto naikinimas:</text:p>
      <text:p text:style-name="P207"><text:span text:style-name="T208">N</text:span><text:span text:style-name="T209">r.<text:s/></text:span><text:a xlink:href="https://www.e-tar.lt/portal/legalAct.html?documentId=TAR.B1A5EB36DF85" office:target-frame-name="_top" xlink:show="replace"><text:span text:style-name="T210">227</text:span></text:a><text:span text:style-name="T211">, 2006-03-09, Žin. 2006, Nr. 29-991 (2006-03-14), i. k. 1061100NUTA00000227</text:span></text:p>
      <text:p text:style-name="Normal"/>
      <text:p text:style-name="P212"><text:span text:style-name="T213">2</text:span><text:span text:style-name="T214">. Šio nutarimo nuostatos dėl Kalėjimų departamento ir jam pavaldžių įstaigų ir<text:s/></text:span><text:span text:style-name="T215">valstybės įmonių pareigūnų įsigalioja nuo 2000 m. rugsėjo 1 dienos.</text:span></text:p>
      <text:p text:style-name="P216"/>
      <text:p text:style-name="P217"/>
      <text:p text:style-name="P218"/>
      <text:p text:style-name="P219">Ministras Pirmininkas<text:tab/>Andrius Kubilius</text:p>
      <text:p text:style-name="P220"/>
      <text:p text:style-name="P221"/>
      <text:p text:style-name="P222"/>
      <text:p text:style-name="P223">Vidaus reikalų ministras<text:tab/>Česlovas Blažys</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943BC929AE9E" office:target-frame-name="_top" xlink:show="replace"><text:span text:style-name="T235">629</text:span></text:a><text:span text:style-name="T236">, 2005-06-08, Žin., 2005, Nr. 73-2653 (2005-06-11), i. k. 1051100NUTA00000629</text:span></text:p>
      <text:p text:style-name="P237"><text:span text:style-name="T238">Dėl Lietuvos Respublikos Vyriausybės 1995 m. sausio 20 d. nutarimo Nr. 83 "Dėl Vidaus reikalų,<text:s/></text:span><text:span text:style-name="T239">Specialiųjų tyrimų tarnybos, valstybės saugumo, krašto apsaugos bei prokuratūros sistemų, Kalėjimų departamento ir jam pavaldžių įstaigų<text:s/></text:span><text:soft-page-break/><text:span text:style-name="T240">ir valstybės įmonių pareigūnų ir karių valstybinių pensijų skyrimo bei mokėjimo nuostatų patvirtinimo ir tarnybos laiko</text:span><text:span text:style-name="T241">, kurio reikia procentiniam priedui už ištarnautus metus gauti, nustaty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B1A5EB36DF85" office:target-frame-name="_top" xlink:show="replace"><text:span text:style-name="T249">227</text:span></text:a><text:span text:style-name="T250">, 2006-03-09, Žin., 2006, Nr. 29-99</text:span><text:span text:style-name="T251">1 (2006-03-14), i. k. 1061100NUTA00000227</text:span></text:p>
      <text:p text:style-name="P252"><text:span text:style-name="T253">Dėl Lietuvos Respublikos Vyriausybės 1995 m. sausio 20 d. nutarimo Nr. 83 "Dėl Vidaus reikalų, Specialiųjų tyrimų tarnybos, valstybės saugumo, krašto apsaugos bei prokuratūros sistemų, Kalėjimų departamento ir jam<text:s/></text:span><text:span text:style-name="T254">pavaldžių įstaigų ir valstybės įmonių pareigūnų ir karių valstybinių pensijų skyrimo bei mokėjimo nuostatų patvirtinimo ir tarnybos laiko, kurio reikia procentiniam priedui už ištarnautus metus gauti, nustatymo" pakeitimo</text:span></text:p>
      <text:p text:style-name="P255"/>
      <text:p text:style-name="P256"><text:span text:style-name="T257">3.</text:span></text:p>
      <text:p text:style-name="P258"><text:span text:style-name="T259">Lietuvos Respublikos Vyriausyb</text:span><text:span text:style-name="T260">ė, Nutarimas</text:span></text:p>
      <text:p text:style-name="P261"><text:span text:style-name="T262">Nr.<text:s/></text:span><text:a xlink:href="https://www.e-tar.lt/portal/legalAct.html?documentId=TAR.B087AB18733C" office:target-frame-name="_top" xlink:show="replace"><text:span text:style-name="T263">1260</text:span></text:a><text:span text:style-name="T264">, 2007-11-21, Žin., 2007, Nr. 127-5176 (2007-12-06), i. k. 1071100NUTA00001260</text:span></text:p>
      <text:p text:style-name="P265"><text:span text:style-name="T266">Dėl Lietuvos Respublikos Vyriausybės 1995 m. sausio 20 d. nutarimo Nr. 83<text:s/></text:span><text:span text:style-name="T267">"Dėl Vidaus reikalų, Specialiųjų tyrimų tarnybos, valstybės saugumo, krašto apsaugos bei prokuratūros sistemų, Kalėjimų departamento ir jam pavaldžių įstaigų ir valstybės įmonių pareigūnų ir karių valstybinių pensijų skyrimo bei mokėjimo nuostatų patvirtin</text:span><text:span text:style-name="T268">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24T06:45:00Z</meta:creation-date>
    <dc:date>2015-02-24T06:45:00Z</dc:date>
    <meta:template xlink:href="Normal" xlink:type="simple"/>
    <meta:editing-cycles>2</meta:editing-cycles>
    <meta:editing-duration>PT0S</meta:editing-duration>
    <meta:document-statistic meta:page-count="4" meta:paragraph-count="171" meta:word-count="1670" meta:character-count="10968" meta:row-count="364" meta:non-whitespace-character-count="9469"/>
  </office:meta>
</office:document-meta>
</file>