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43in"/>
    </style:style>
    <style:style style:name="TableColumn27" style:family="table-column">
      <style:table-column-properties style:column-width="3.0708in"/>
    </style:style>
    <style:style style:name="TableColumn28" style:family="table-column">
      <style:table-column-properties style:column-width="1.4201in"/>
    </style:style>
    <style:style style:name="TableColumn29" style:family="table-column">
      <style:table-column-properties style:column-width="0.677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1.2777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tyle="italic" style:font-style-asian="italic"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642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954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6319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Row769" style:family="table-row">
      <style:table-row-properties style:min-row-height="1.506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1.663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style:tab-stops>
          <style:tab-stop style:type="right" style:position="6.6937in"/>
        </style:tab-stops>
      </style:paragraph-properties>
      <style:text-properties fo:text-transform="uppercase"/>
    </style:style>
    <style:style style:name="P934" style:parent-style-name="Normal" style:family="paragraph">
      <style:paragraph-properties fo:text-align="center"/>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4">Suvestinė redakcija nuo 1997-02-20 iki 1997-03-14</text:span></text:p>
      <text:p text:style-name="P5"/>
      <text:p text:style-name="P6"><text:span text:style-name="T7">Įsakymas paskelbtas: Žin. 1996, Nr.<text:s/></text:span><text:a xlink:href="https://www.e-tar.lt/portal/legalAct.html?documentId=TAR.E3CD4B9F3889" office:target-frame-name="_top" xlink:show="replace"><text:span text:style-name="T8">113-2600</text:span></text:a><text:span text:style-name="T9">, i. k. 0962030ISAK00000264</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lapkričio 14 d. Nr. 264</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ext:p text:style-name="P33"/>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ext:p text:style-name="P39">Lic. Nr.<text:s/></text:p>
            <text:p text:style-name="P40">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B „Klaipėdos autoservisas“</text:p>
            <text:p text:style-name="P53">4054449</text:p>
            <text:p text:style-name="P54">Šilutės pl. 50</text:p>
          </table:table-cell>
          <table:table-cell table:style-name="TableCell55">
            <text:p text:style-name="P56">mažmeninė prekyba</text:p>
            <text:p text:style-name="P57">76 oktaninio<text:s/>skaičiaus neetiliuotas benzinas (kodas 271000270)</text:p>
            <text:p text:style-name="P58">92 oktaninio skaičiaus neetiliuotas benzinas (kodas 271000270)</text:p>
            <text:p text:style-name="P59">95 oktaninio skaičiaus neetiliuotas benzinas (kodas 271000290)</text:p>
            <text:p text:style-name="P60">dyzeliniai degalai (kodas 271000690)</text:p>
          </table:table-cell>
          <table:table-cell table:style-name="TableCell61">
            <text:p text:style-name="P62">Šilutės pl. 52, Klaipėda</text:p>
          </table:table-cell>
          <table:table-cell table:style-name="TableCell63">
            <text:p text:style-name="P64">1554 M 1997 11 17</text:p>
          </table:table-cell>
        </table:table-row>
        <table:table-row table:style-name="TableRow65">
          <table:table-cell table:style-name="TableCell66">
            <text:p text:style-name="P67">UAB „Intervelas“ 7494323</text:p>
            <text:p text:style-name="P68">Vilniaus g. 2, Šalčininkai</text:p>
          </table:table-cell>
          <table:table-cell table:style-name="TableCell69">
            <text:p text:style-name="P70">mažmeninė prekyba</text:p>
            <text:p text:style-name="P71">76 oktaninio skaičiaus neetiliuotas benzinas (kodas 271000270)</text:p>
            <text:p text:style-name="P72">92 oktaninio skaičiaus neetiliuotas benzinas (kodas 271000270)</text:p>
            <text:p text:style-name="P73">95 oktaninio skaičiaus neetiliuotas benzinas (kodas<text:s/>271000290)</text:p>
            <text:p text:style-name="P74">dyzeliniai degalai (kodas 271000690)</text:p>
            <text:p text:style-name="P75">tepalai (kodai 271000870</text:p>
          </table:table-cell>
          <table:table-cell table:style-name="TableCell76">
            <text:p text:style-name="P77">Tartokų k., Šalčininkų r.</text:p>
          </table:table-cell>
          <table:table-cell table:style-name="TableCell78">
            <text:p text:style-name="P79">1555 M 1997 11 15</text:p>
          </table:table-cell>
        </table:table-row>
        <table:table-row table:style-name="TableRow80">
          <table:table-cell table:style-name="TableCell81">
            <text:p text:style-name="P82">Rimvido Butos komercinė firma „Livena“</text:p>
            <text:p text:style-name="P83">6676238</text:p>
            <text:p text:style-name="P84">Bugenių k., Mažeikių r.</text:p>
          </table:table-cell>
          <table:table-cell table:style-name="TableCell85">
            <text:p text:style-name="P86">didmeninė prekyba</text:p>
            <text:p text:style-name="P87">benzinas (kodai 271000260-271000370) žibalas (kodas 271000510 ir 271000550) dyzeliniai degalai (kodas 271000690)</text:p>
            <text:p text:style-name="P88">skystas krosnių kuras (kodas 271000690) skystas kuras, mazutas (kodai 271000740-271000780 ir 271000980)</text:p>
            <text:p text:style-name="P89">tepalai (kodai 271000870-271000980)</text:p>
          </table:table-cell>
          <table:table-cell table:style-name="TableCell90">
            <text:p text:style-name="P91"/>
          </table:table-cell>
          <table:table-cell table:style-name="TableCell92">
            <text:p text:style-name="P93">1556 D 1997 05 15</text:p>
          </table:table-cell>
        </table:table-row>
        <table:table-row table:style-name="TableRow94">
          <table:table-cell table:style-name="TableCell95">
            <text:p text:style-name="P96">Rimvido Butos komercinė firma<text:s/>„Livena“</text:p>
            <text:p text:style-name="P97">6676238</text:p>
            <text:p text:style-name="P98">Bugenių k., Mažeikių r.</text:p>
          </table:table-cell>
          <table:table-cell table:style-name="TableCell99">
            <text:p text:style-name="P100">importas iš AB“Mažeikių nafta“ naftos produktų, pagamintų iš užsienio firmų žaliavų</text:p>
            <text:p text:style-name="P101">benzinas (kodai 271000260-271000370) žibalas (kodas 271000510 ir 271000550) dyzeliniai degalai (kodas 271000690)</text:p>
            <text:p text:style-name="P102">skystas krosnių kuras (kodas 271000690) skystas kuras, mazutas (kodai 271000740-271000780 ir 271000980)</text:p>
          </table:table-cell>
          <table:table-cell table:style-name="TableCell103">
            <text:p text:style-name="P104"/>
          </table:table-cell>
          <table:table-cell table:style-name="TableCell105">
            <text:p text:style-name="P106">1557 N 1997 05 17</text:p>
          </table:table-cell>
        </table:table-row>
        <table:table-row table:style-name="TableRow107">
          <table:table-cell table:style-name="TableCell108" table:number-columns-spanned="4">
            <text:p text:style-name="P109">Neteko galios nuo 1997-02-20</text:p>
          </table:table-cell>
          <table:covered-table-cell/>
          <table:covered-table-cell/>
          <table:covered-table-cell/>
        </table:table-row>
        <text:soft-page-break/>
        <table:table-row table:style-name="TableRow110">
          <table:table-cell table:style-name="TableCell111">
            <text:p text:style-name="P112">UAB „Kemi“</text:p>
            <text:p text:style-name="P113">2005417</text:p>
            <text:p text:style-name="P114">Melioratorių g. 28a, Salininkai, Vilnius</text:p>
          </table:table-cell>
          <table:table-cell table:style-name="TableCell115">
            <text:p text:style-name="P116">Importas</text:p>
            <text:p text:style-name="P117">tepalai (kodai 271000870-271000980)</text:p>
          </table:table-cell>
          <table:table-cell table:style-name="TableCell118">
            <text:p text:style-name="P119"/>
          </table:table-cell>
          <table:table-cell table:style-name="TableCell120">
            <text:p text:style-name="P121">1559 I 1997 11<text:s/>15</text:p>
          </table:table-cell>
        </table:table-row>
        <table:table-row table:style-name="TableRow122">
          <table:table-cell table:style-name="TableCell123">
            <text:p text:style-name="P124">UAB „Deglita“</text:p>
            <text:p text:style-name="P125">3481206</text:p>
            <text:p text:style-name="P126">Pravieniškių g. 7, Kaunas</text:p>
          </table:table-cell>
          <table:table-cell table:style-name="TableCell127">
            <text:p text:style-name="P128">didmeninė prekyba</text:p>
            <text:p text:style-name="P129">benzinas (kodai 271000260-271000370) žibalas (kodas 271000510 ir 271000550) dyzeliniai degalai (kodas 271000690)</text:p>
            <text:p text:style-name="P130">skystas krosnių kuras (kodas 271000690) skystas kuras, mazutas (kodai 271000740-271000780 ir 271000980)</text:p>
            <text:p text:style-name="P131">tepalai (kodai 271000870-271000980)</text:p>
          </table:table-cell>
          <table:table-cell table:style-name="TableCell132">
            <text:p text:style-name="P133"/>
          </table:table-cell>
          <table:table-cell table:style-name="TableCell134">
            <text:p text:style-name="P135">1560 D 1997 05 14</text:p>
          </table:table-cell>
        </table:table-row>
        <table:table-row table:style-name="TableRow136">
          <table:table-cell table:style-name="TableCell137">
            <text:p text:style-name="P138">UAB „Deglita“</text:p>
            <text:p text:style-name="P139">3481206</text:p>
            <text:p text:style-name="P140">Pravieniškių g. 7, Kaunas<text:s/></text:p>
          </table:table-cell>
          <table:table-cell table:style-name="TableCell141">
            <text:p text:style-name="P142">importas benzinas (kodai 271000260-271000370) žibalas (kodas 271000510 ir 271000550) dyzeliniai degalai (kodas<text:s/>271000690) skystas krosnių kuras (kodas 271000690) skystas kuras, mazutas (kodai 271000740-271000780 ir 271000980) tepalai (kodai 271000870-271000980)</text:p>
          </table:table-cell>
          <table:table-cell table:style-name="TableCell143">
            <text:p text:style-name="P144"/>
          </table:table-cell>
          <table:table-cell table:style-name="TableCell145">
            <text:p text:style-name="P146">1561 I 1997 05 14</text:p>
          </table:table-cell>
        </table:table-row>
        <table:table-row table:style-name="TableRow147">
          <table:table-cell table:style-name="TableCell148">
            <text:p text:style-name="P149">UAB „Drega“</text:p>
            <text:p text:style-name="P150">6331194</text:p>
            <text:p text:style-name="P151">Gargždės g. 26, Gargždai, Klaipėdos r.</text:p>
          </table:table-cell>
          <table:table-cell table:style-name="TableCell152">
            <text:p text:style-name="P153">mažmeninė prekyba</text:p>
            <text:p text:style-name="P154">76 oktaninio skaičiaus neetiliuotas benzinas (kodas 271000270)</text:p>
            <text:p text:style-name="P155">92 oktaninio skaičiaus neetiliuotas benzinas (kodas 271000270)</text:p>
            <text:p text:style-name="P156">95 oktaninio skaičiaus neetiliuotas benzinas (kodas 271000290)</text:p>
            <text:p text:style-name="P157">dyzeliniai degalai (kodas 271000690)</text:p>
          </table:table-cell>
          <table:table-cell table:style-name="TableCell158">
            <text:p text:style-name="P159">Derceklių k., Priekulės seniūnija, Klaipėdos r.</text:p>
          </table:table-cell>
          <table:table-cell table:style-name="TableCell160">
            <text:p text:style-name="P161">1562 M 1997 11 14</text:p>
          </table:table-cell>
        </table:table-row>
        <table:table-row table:style-name="TableRow162">
          <table:table-cell table:style-name="TableCell163">
            <text:p text:style-name="P164">UAB „Taimega“</text:p>
            <text:p text:style-name="P165">6518004</text:p>
            <text:p text:style-name="P166">Akmenių k., Kučiūnų sen., Lazdijų r.</text:p>
          </table:table-cell>
          <table:table-cell table:style-name="TableCell167">
            <text:p text:style-name="P168">mažmeninė prekyba</text:p>
            <text:p text:style-name="P169">92 oktaninio skaičiaus neetiliuotas benzinas (kodas 271000270)</text:p>
            <text:p text:style-name="P170">95 oktaninio skaičiaus neetiliuotas benzinas (kodas 271000290)</text:p>
            <text:p text:style-name="P171">dyzeliniai degalai<text:s/>(kodas 271000690)</text:p>
          </table:table-cell>
          <table:table-cell table:style-name="TableCell172">
            <text:p text:style-name="P173">Juozapavo k., Lazdijų r., prie kelio Lazdijai-Seinai</text:p>
          </table:table-cell>
          <table:table-cell table:style-name="TableCell174">
            <text:p text:style-name="P175">1563 M 1997 11 14</text:p>
          </table:table-cell>
        </table:table-row>
        <table:table-row table:style-name="TableRow176">
          <table:table-cell table:style-name="TableCell177">
            <text:p text:style-name="P178">UAB „Lesta“</text:p>
            <text:p text:style-name="P179">2113553</text:p>
            <text:p text:style-name="P180">Architektų g. 98-64, Vilnius</text:p>
          </table:table-cell>
          <table:table-cell table:style-name="TableCell181">
            <text:p text:style-name="P182">didmeninė prekyba tepalai (kodai 271000870 -271000980)</text:p>
          </table:table-cell>
          <table:table-cell table:style-name="TableCell183">
            <text:p text:style-name="P184"/>
          </table:table-cell>
          <table:table-cell table:style-name="TableCell185">
            <text:p text:style-name="P186">1564 D 1997 11 17</text:p>
          </table:table-cell>
        </table:table-row>
        <table:table-row table:style-name="TableRow187">
          <table:table-cell table:style-name="TableCell188">
            <text:p text:style-name="P189">UAB „Lesta“</text:p>
            <text:p text:style-name="P190">2113553</text:p>
            <text:p text:style-name="P191">Architektų g. 98-64,<text:s/>Vilnius</text:p>
          </table:table-cell>
          <table:table-cell table:style-name="TableCell192">
            <text:p text:style-name="P193">importas tepalai (kodai 271000870-271000980)</text:p>
          </table:table-cell>
          <table:table-cell table:style-name="TableCell194">
            <text:p text:style-name="P195"/>
          </table:table-cell>
          <table:table-cell table:style-name="TableCell196">
            <text:p text:style-name="P197">1565 I 1997 11 17</text:p>
          </table:table-cell>
        </table:table-row>
        <table:table-row table:style-name="TableRow198">
          <table:table-cell table:style-name="TableCell199">
            <text:p text:style-name="P200">UAB „Lesta“</text:p>
            <text:p text:style-name="P201">2113553</text:p>
            <text:p text:style-name="P202">Architektų g. 98-64, Vilnius</text:p>
          </table:table-cell>
          <table:table-cell table:style-name="TableCell203">
            <text:p text:style-name="P204">mažmeninė prekyba</text:p>
            <text:p text:style-name="P205">tepalai (kodai 271000870-271000980)</text:p>
          </table:table-cell>
          <table:table-cell table:style-name="TableCell206">
            <text:p text:style-name="P207">Savanorių pr. 123, Vilnius</text:p>
          </table:table-cell>
          <table:table-cell table:style-name="TableCell208">
            <text:p text:style-name="P209">1566 M 1997 11 17</text:p>
          </table:table-cell>
        </table:table-row>
        <table:table-row table:style-name="TableRow210">
          <table:table-cell table:style-name="TableCell211">
            <text:p text:style-name="P212">Bendra Lietuvos ir Airijos įmonė<text:s/>UAB „Inkomi LM“</text:p>
            <text:p text:style-name="P213">1048799</text:p>
            <text:p text:style-name="P214">Laisvės g. 44/1, Mažeikiai</text:p>
          </table:table-cell>
          <table:table-cell table:style-name="TableCell215">
            <text:p text:style-name="P216">mažmeninė prekyba</text:p>
            <text:p text:style-name="P217">76 oktaninio skaičiaus neetiliuotas benzinas (kodas 271000270)</text:p>
            <text:p text:style-name="P218">92 oktaninio skaičiaus neetiliuotas benzinas (kodas 271000270)</text:p>
            <text:p text:style-name="P219">95 oktaninio skaičiaus neetiliuotas benzinas (kodas 271000290)</text:p>
            <text:p text:style-name="P220">dyzeliniai degalai (kodas 271000690)</text:p>
          </table:table-cell>
          <table:table-cell table:style-name="TableCell221">
            <text:p text:style-name="P222">Kuprioniškių k., Vilniaus r., prie kelio Vilnius- Lyda</text:p>
          </table:table-cell>
          <table:table-cell table:style-name="TableCell223">
            <text:p text:style-name="P224">1567 M 1997 11 20</text:p>
          </table:table-cell>
        </table:table-row>
        <table:table-row table:style-name="TableRow225">
          <table:table-cell table:style-name="TableCell226">
            <text:p text:style-name="P227">UAB „Apsaga“</text:p>
            <text:p text:style-name="P228">7578136</text:p>
            <text:p text:style-name="P229">Toločių k., Šiaulių r.</text:p>
          </table:table-cell>
          <table:table-cell table:style-name="TableCell230">
            <text:p text:style-name="P231">didmeninė prekyba</text:p>
            <text:p text:style-name="P232">tepalai (kodai 271000870-271000980)</text:p>
          </table:table-cell>
          <table:table-cell table:style-name="TableCell233">
            <text:p text:style-name="P234"/>
          </table:table-cell>
          <table:table-cell table:style-name="TableCell235">
            <text:p text:style-name="P236">1568 D 1997 05 15</text:p>
          </table:table-cell>
        </table:table-row>
        <table:table-row table:style-name="TableRow237">
          <table:table-cell table:style-name="TableCell238">
            <text:p text:style-name="P239">UAB „Apsaga“</text:p>
            <text:p text:style-name="P240">7578136</text:p>
            <text:p text:style-name="P241">Toločių k., Šiaulių r.</text:p>
          </table:table-cell>
          <table:table-cell table:style-name="TableCell242">
            <text:p text:style-name="P243">Importas</text:p>
            <text:p text:style-name="P244">tepalai (kodai 271000870-271000980)</text:p>
          </table:table-cell>
          <table:table-cell table:style-name="TableCell245">
            <text:p text:style-name="P246"/>
          </table:table-cell>
          <table:table-cell table:style-name="TableCell247">
            <text:p text:style-name="P248">1569 I 1997 05 15</text:p>
          </table:table-cell>
        </table:table-row>
        <table:table-row table:style-name="TableRow249">
          <table:table-cell table:style-name="TableCell250">
            <text:p text:style-name="P251">Ginto Vaičėno individuali įmonė<text:s/><text:soft-page-break/>„Šoklys“</text:p>
            <text:p text:style-name="P252">7578796</text:p>
            <text:p text:style-name="P253">Žaliūkų k., Šiaulių r.</text:p>
          </table:table-cell>
          <table:table-cell table:style-name="TableCell254">
            <text:p text:style-name="P255">didmeninė prekyba</text:p>
            <text:p text:style-name="P256">benzinas (kodai 271000260-271000370) žibalas<text:s/><text:soft-page-break/>(kodas 271000510 ir 271000550) dyzeliniai degalai (kodas 271000690)</text:p>
            <text:p text:style-name="P257">skystas kuras, mazutas (kodai 271000740-271000780 ir 271000980)</text:p>
            <text:p text:style-name="P258">skystas krosnių kuras (kodas 271000690)</text:p>
          </table:table-cell>
          <table:table-cell table:style-name="TableCell259">
            <text:p text:style-name="P260"/>
          </table:table-cell>
          <table:table-cell table:style-name="TableCell261">
            <text:p text:style-name="P262">1570 D 1997 05<text:s/><text:soft-page-break/>15</text:p>
          </table:table-cell>
        </table:table-row>
        <text:soft-page-break/>
        <table:table-row table:style-name="TableRow263">
          <table:table-cell table:style-name="TableCell264">
            <text:p text:style-name="P265">Ginto Vaičėno individuali įmonė „Šoklys“</text:p>
            <text:p text:style-name="P266">7578796</text:p>
            <text:p text:style-name="P267">Žaliūkų k., Šiaulių r.</text:p>
          </table:table-cell>
          <table:table-cell table:style-name="TableCell268">
            <text:p text:style-name="P269">importas iš AB“Mažeikių<text:s/>nafta“ naftos produktų, pagamintų iš užsienio firmų žaliavų benzinas (kodai 271000260-271000370) dyzeliniai degalai (kodas 271000690)</text:p>
            <text:p text:style-name="P270">žibalas (kodas 271000510 ir 271000550) skystas kuras, mazutas (kodai 271000740-271000780 ir 271000980)</text:p>
            <text:p text:style-name="P271">skystas krosnių kuras (kodas 271000690)</text:p>
          </table:table-cell>
          <table:table-cell table:style-name="TableCell272">
            <text:p text:style-name="P273"/>
          </table:table-cell>
          <table:table-cell table:style-name="TableCell274">
            <text:p text:style-name="P275">1571 N 1997 06 11</text:p>
          </table:table-cell>
        </table:table-row>
        <table:table-row table:style-name="TableRow276">
          <table:table-cell table:style-name="TableCell277">
            <text:p text:style-name="P278">UAB „Auto Trade“ 2115613 J. Basanavičiaus g. 15, Vilnius</text:p>
          </table:table-cell>
          <table:table-cell table:style-name="TableCell279">
            <text:p text:style-name="P280">didmeninė prekyba</text:p>
            <text:p text:style-name="P281">tepalai (kodai 271000870-271000980)</text:p>
          </table:table-cell>
          <table:table-cell table:style-name="TableCell282">
            <text:p text:style-name="P283"/>
          </table:table-cell>
          <table:table-cell table:style-name="TableCell284">
            <text:p text:style-name="P285">1572 D 1997 11 15</text:p>
          </table:table-cell>
        </table:table-row>
        <table:table-row table:style-name="TableRow286">
          <table:table-cell table:style-name="TableCell287">
            <text:p text:style-name="P288">UAB „Auto Trade“ 2115613 J. Basanavičiaus g. 15, Vilnius</text:p>
          </table:table-cell>
          <table:table-cell table:style-name="TableCell289">
            <text:p text:style-name="P290">importas</text:p>
            <text:p text:style-name="P291">tepalai (kodai<text:s/>271000870-271000980)</text:p>
          </table:table-cell>
          <table:table-cell table:style-name="TableCell292">
            <text:p text:style-name="P293"/>
          </table:table-cell>
          <table:table-cell table:style-name="TableCell294">
            <text:p text:style-name="P295">1573 I 1997 11 15</text:p>
          </table:table-cell>
        </table:table-row>
        <table:table-row table:style-name="TableRow296">
          <table:table-cell table:style-name="TableCell297">
            <text:p text:style-name="P298">UAB „Auto Trade“ 2115613 J. Basanavičiaus g.15, Vilnius</text:p>
          </table:table-cell>
          <table:table-cell table:style-name="TableCell299">
            <text:p text:style-name="P300">eksportas</text:p>
            <text:p text:style-name="P301">tepalai (kodai 271000870-271000980)</text:p>
          </table:table-cell>
          <table:table-cell table:style-name="TableCell302">
            <text:p text:style-name="P303"/>
          </table:table-cell>
          <table:table-cell table:style-name="TableCell304">
            <text:p text:style-name="P305">1574 E 1997 11 15</text:p>
          </table:table-cell>
        </table:table-row>
        <table:table-row table:style-name="TableRow306">
          <table:table-cell table:style-name="TableCell307">
            <text:p text:style-name="P308">UAB „Tankis“</text:p>
            <text:p text:style-name="P309">5306453</text:p>
            <text:p text:style-name="P310">Miško g. 6, Venta, Akmenės r. G. Jurėno firma</text:p>
          </table:table-cell>
          <table:table-cell table:style-name="TableCell311">
            <text:p text:style-name="P312">importas</text:p>
            <text:p text:style-name="P313">tepalai (kodai 271000870-271000980)</text:p>
          </table:table-cell>
          <table:table-cell table:style-name="TableCell314">
            <text:p text:style-name="P315"/>
          </table:table-cell>
          <table:table-cell table:style-name="TableCell316">
            <text:p text:style-name="P317">1575 I 1997 05 14</text:p>
          </table:table-cell>
        </table:table-row>
        <table:table-row table:style-name="TableRow318">
          <table:table-cell table:style-name="TableCell319">
            <text:p text:style-name="P320">„Ksilenas“</text:p>
            <text:p text:style-name="P321">4784782</text:p>
            <text:p text:style-name="P322">Nemuno g. 51-205, Panevėžys</text:p>
          </table:table-cell>
          <table:table-cell table:style-name="TableCell323">
            <text:p text:style-name="P324">importas</text:p>
            <text:p text:style-name="P325">skystas kuras, mazutas (kodai 271000740-271000780 ir 271000980)</text:p>
          </table:table-cell>
          <table:table-cell table:style-name="TableCell326">
            <text:p text:style-name="P327"/>
          </table:table-cell>
          <table:table-cell table:style-name="TableCell328">
            <text:p text:style-name="P329">1576 I 1997 05 14</text:p>
          </table:table-cell>
        </table:table-row>
        <table:table-row table:style-name="TableRow330">
          <table:table-cell table:style-name="TableCell331">
            <text:p text:style-name="P332">G. Jurėno firma „Ksilenas“</text:p>
            <text:p text:style-name="P333">4784782</text:p>
            <text:p text:style-name="P334">Nemuno g.<text:s/></text:p>
            <text:p text:style-name="P335">51-205, Panevėžys</text:p>
          </table:table-cell>
          <table:table-cell table:style-name="TableCell336">
            <text:p text:style-name="P337">didmeninė<text:s/>prekyba benzinas (kodai 271000260-271000370) žibalas (kodas 271000510 ir 271000550) dyzeliniai degalai (kodas 271000690) skystas krosnių kuras (kodas 271000690) skystas kuras, mazutas (kodai 271000740-271000780 ir 271000980)</text:p>
          </table:table-cell>
          <table:table-cell table:style-name="TableCell338">
            <text:p text:style-name="P339"/>
          </table:table-cell>
          <table:table-cell table:style-name="TableCell340">
            <text:p text:style-name="P341">1577 D 1997 05 15</text:p>
          </table:table-cell>
        </table:table-row>
        <table:table-row table:style-name="TableRow342">
          <table:table-cell table:style-name="TableCell343">
            <text:p text:style-name="P344">G. Jurėno<text:s/>firma „Ksilenas“</text:p>
            <text:p text:style-name="P345">4784782</text:p>
            <text:p text:style-name="P346">Nemuno g. 51-205, Panevėžys</text:p>
          </table:table-cell>
          <table:table-cell table:style-name="TableCell347">
            <text:p text:style-name="P348">importas iš AB“Mažeikių nafta“ naftos produktų, pagamintų iš užsienio firmų žaliavų</text:p>
            <text:p text:style-name="P349">benzinas (kodai 271000260-271000370) žibalas (kodas 271000510 ir 271000550) dyzeliniai degalai (kodas 271000690)<text:s/>skystas krosnių kuras (kodas 271000690) skystas kuras, mazutas (kodai 271000740-271000780 ir 271000980)</text:p>
          </table:table-cell>
          <table:table-cell table:style-name="TableCell350">
            <text:p text:style-name="P351"/>
          </table:table-cell>
          <table:table-cell table:style-name="TableCell352">
            <text:p text:style-name="P353">1578 N 1997 05 14</text:p>
          </table:table-cell>
        </table:table-row>
        <table:table-row table:style-name="TableRow354">
          <table:table-cell table:style-name="TableCell355">
            <text:p text:style-name="P356">UAB „Neste Oil LT“ 1147289</text:p>
            <text:p text:style-name="P357">Labdarių g. 5, Vilnius</text:p>
          </table:table-cell>
          <table:table-cell table:style-name="TableCell358">
            <text:p text:style-name="P359">didmeninė prekyba</text:p>
            <text:p text:style-name="P360">benzinas (kodai 271000260-271000370) dyzeliniai degalai (kodas 271000690) skystas krosnių kuras (kodas 271000690) skystas kuras, mazutas (kodai 271000740-271000780 ir 271000980)</text:p>
            <text:p text:style-name="P361">tepalai (kodai 271000870-271000980)</text:p>
          </table:table-cell>
          <table:table-cell table:style-name="TableCell362">
            <text:p text:style-name="P363"/>
          </table:table-cell>
          <table:table-cell table:style-name="TableCell364">
            <text:p text:style-name="P365">1579 D 1997 05 17</text:p>
          </table:table-cell>
        </table:table-row>
        <table:table-row table:style-name="TableRow366">
          <table:table-cell table:style-name="TableCell367">
            <text:p text:style-name="P368">UAB „Neste Oil LT“ 1147289</text:p>
            <text:p text:style-name="P369">Labdarių g. 5, Vilnius</text:p>
          </table:table-cell>
          <table:table-cell table:style-name="TableCell370">
            <text:p text:style-name="P371">importas</text:p>
            <text:p text:style-name="P372">benzinas (kodai dyzeliniai<text:s/>degalai (kodas 271000690)</text:p>
            <text:p text:style-name="P373">skystas krosnių kuras (kodas 271000690) skystas kuras, mazutas (kodai 271000740-271000780 ir 271000980)</text:p>
            <text:p text:style-name="P374">tepalai (kodai 271000870-271000980)</text:p>
          </table:table-cell>
          <table:table-cell table:style-name="TableCell375">
            <text:p text:style-name="P376"/>
          </table:table-cell>
          <table:table-cell table:style-name="TableCell377">
            <text:p text:style-name="P378">1580 I</text:p>
          </table:table-cell>
        </table:table-row>
        <text:soft-page-break/>
        <table:table-row table:style-name="TableRow379">
          <table:table-cell table:style-name="TableCell380">
            <text:p text:style-name="P381">UAB „Neste Oil LT“ 1147289</text:p>
            <text:p text:style-name="P382">Labdarių g. 5, Vilnius</text:p>
          </table:table-cell>
          <table:table-cell table:style-name="TableCell383">
            <text:p text:style-name="P384">eksportas</text:p>
            <text:p text:style-name="P385">benzinas (kodai<text:s/>271000260-271000370) dyzeliniai degalai (kodas 271000690) skystas krosnių kuras (kodas 271000690) skystas kuras, mazutas (kodai 271000740-271000780 ir 271000980)</text:p>
            <text:p text:style-name="P386">tepalai (kodai 271000870-271000980)</text:p>
          </table:table-cell>
          <table:table-cell table:style-name="TableCell387">
            <text:p text:style-name="P388"/>
          </table:table-cell>
          <table:table-cell table:style-name="TableCell389">
            <text:p text:style-name="P390">1581 E 1997 11 27</text:p>
          </table:table-cell>
        </table:table-row>
        <table:table-row table:style-name="TableRow391">
          <table:table-cell table:style-name="TableCell392">
            <text:p text:style-name="P393">UAB „Shell Lietuva“ 1146536</text:p>
            <text:p text:style-name="P394">Gedimino pr. 3a-2, Vilnius</text:p>
          </table:table-cell>
          <table:table-cell table:style-name="TableCell395">
            <text:p text:style-name="P396">didmeninė prekyba</text:p>
            <text:p text:style-name="P397">tepalai (kodai 271000870-271000980)</text:p>
          </table:table-cell>
          <table:table-cell table:style-name="TableCell398">
            <text:p text:style-name="P399"/>
          </table:table-cell>
          <table:table-cell table:style-name="TableCell400">
            <text:p text:style-name="P401">1582 D 1997 11 15</text:p>
          </table:table-cell>
        </table:table-row>
        <table:table-row table:style-name="TableRow402">
          <table:table-cell table:style-name="TableCell403">
            <text:p text:style-name="P404">UAB „Shell Lietuva“ 1146536</text:p>
            <text:p text:style-name="P405">Gedimino pr. 3a-2, Vilnius</text:p>
          </table:table-cell>
          <table:table-cell table:style-name="TableCell406">
            <text:p text:style-name="P407">importas</text:p>
            <text:p text:style-name="P408">benzinas (kodai 271000260-271000370) žibalas (kodas 271000510 ir 271000550) dyzeliniai degalai (kodas<text:s/>271000690) skystas krosnių kuras (kodas 271000690) skystas kuras, mazutas (kodai 271000740-271000780 ir 271000980) tepalai (kodai 271000870-271000980)</text:p>
          </table:table-cell>
          <table:table-cell table:style-name="TableCell409">
            <text:p text:style-name="P410"/>
          </table:table-cell>
          <table:table-cell table:style-name="TableCell411">
            <text:p text:style-name="P412">1583 I 1997 05 15</text:p>
          </table:table-cell>
        </table:table-row>
        <table:table-row table:style-name="TableRow413">
          <table:table-cell table:style-name="TableCell414" table:number-columns-spanned="4">
            <text:p text:style-name="P415">Neteko galios nuo 1997-02-13</text:p>
          </table:table-cell>
          <table:covered-table-cell/>
          <table:covered-table-cell/>
          <table:covered-table-cell/>
        </table:table-row>
        <table:table-row table:style-name="TableRow416">
          <table:table-cell table:style-name="TableCell417">
            <text:p text:style-name="P418">UAB „Vitalika“</text:p>
            <text:p text:style-name="P419">6666078</text:p>
            <text:p text:style-name="P420">Draugystės g. 40-21, Mažeikiai</text:p>
          </table:table-cell>
          <table:table-cell table:style-name="TableCell421">
            <text:p text:style-name="P42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23">
            <text:p text:style-name="P424">Bobeliškės k., Skuodo r.</text:p>
          </table:table-cell>
          <table:table-cell table:style-name="TableCell425">
            <text:p text:style-name="P426">1585 M 1997 11 14</text:p>
          </table:table-cell>
        </table:table-row>
        <table:table-row table:style-name="TableRow427">
          <table:table-cell table:style-name="TableCell428">
            <text:p text:style-name="P429">V. Kasperavičiaus firma „Aivera“</text:p>
            <text:p text:style-name="P430">6866423</text:p>
            <text:p text:style-name="P431">Paliūniškio k., Karsakiškio sen., Panevėžio r.</text:p>
          </table:table-cell>
          <table:table-cell table:style-name="TableCell432">
            <text:p text:style-name="P433">mažmeninė prekyba</text:p>
            <text:p text:style-name="P434">76 oktaninio skaičiaus neetiliuotas benzinas (kodas 271000270)</text:p>
            <text:p text:style-name="P435">92 oktaninio skaičiaus neetiliuotas benzinas (kodas<text:s/>271000270)</text:p>
            <text:p text:style-name="P436">95 oktaninio skaičiaus neetiliuotas benzinas (kodas 271000290)</text:p>
            <text:p text:style-name="P437">dyzeliniai degalai (kodas 271000690)</text:p>
          </table:table-cell>
          <table:table-cell table:style-name="TableCell438">
            <text:p text:style-name="P439">Paliūniškio k., Karsakiškio sen., Panevėžio r.</text:p>
          </table:table-cell>
          <table:table-cell table:style-name="TableCell440">
            <text:p text:style-name="P441">1586 M 1997 11 14</text:p>
          </table:table-cell>
        </table:table-row>
        <table:table-row table:style-name="TableRow442">
          <table:table-cell table:style-name="TableCell443">
            <text:p text:style-name="P444">V. Blekerio firma 3439488</text:p>
            <text:p text:style-name="P445">Archyvo g. 28a, Kaunas</text:p>
          </table:table-cell>
          <table:table-cell table:style-name="TableCell446">
            <text:p text:style-name="P447">mažmeninė prekyba</text:p>
            <text:p text:style-name="P448">76 oktaninio<text:s/>skaičiaus neetiliuotas benzinas (kodas 271000270)</text:p>
            <text:p text:style-name="P449">92 oktaninio skaičiaus neetiliuotas benzinas (kodas 271000270)</text:p>
            <text:p text:style-name="P450">95 oktaninio skaičiaus neetiliuotas benzinas (kodas 271000290)</text:p>
            <text:p text:style-name="P451">dyzeliniai degalai (kodas 271000690)</text:p>
          </table:table-cell>
          <table:table-cell table:style-name="TableCell452">
            <text:p text:style-name="P453">S. Nėries g., prie stadiono, Vilkaviškis</text:p>
          </table:table-cell>
          <table:table-cell table:style-name="TableCell454">
            <text:p text:style-name="P455">1587 M 1997 11 14</text:p>
          </table:table-cell>
        </table:table-row>
        <table:table-row table:style-name="TableRow456">
          <table:table-cell table:style-name="TableCell457">
            <text:p text:style-name="P458">Dariaus Karlinsko įmonės ir jo partnerių tikroji ūkinė bendrija „Videra“</text:p>
            <text:p text:style-name="P459">4527413</text:p>
            <text:p text:style-name="P460">Mickevičiaus g. 13-7, Šiauliai</text:p>
          </table:table-cell>
          <table:table-cell table:style-name="TableCell461">
            <text:p text:style-name="P462">mažmeninė prekyba</text:p>
            <text:p text:style-name="P463">76 oktaninio skaičiaus neetiliuotas benzinas (kodas 271000270)</text:p>
            <text:p text:style-name="P464">92 oktaninio skaičiaus neetiliuotas benzinas<text:s/>(kodas 271000270)</text:p>
            <text:p text:style-name="P465">95 oktaninio skaičiaus neetiliuotas benzinas (kodas 271000290)</text:p>
          </table:table-cell>
          <table:table-cell table:style-name="TableCell466">
            <text:p text:style-name="P467">Tilžės-Girulių gatvių sankr., Šiauliai</text:p>
          </table:table-cell>
          <table:table-cell table:style-name="TableCell468">
            <text:p text:style-name="P469">1588 M 1997 11 14</text:p>
          </table:table-cell>
        </table:table-row>
        <table:table-row table:style-name="TableRow470">
          <table:table-cell table:style-name="TableCell471">
            <text:p text:style-name="P472">Dariaus Karlinsko įmonės ir jo partnerių tikroji ūkinė bendrija „Videra“</text:p>
            <text:p text:style-name="P473">4527413</text:p>
            <text:p text:style-name="P474">Mickevičiaus g. 13-7, Šiauliai</text:p>
          </table:table-cell>
          <table:table-cell table:style-name="TableCell475">
            <text:p text:style-name="P476">mažmeninė prekyba</text:p>
            <text:p text:style-name="P477">76 oktaninio skaičiaus neetiliuotas benzinas (kodas 271000270)</text:p>
            <text:p text:style-name="P478">92 oktaninio skaičiaus neetiliuotas benzinas (kodas 271000270)</text:p>
            <text:p text:style-name="P479">95 oktaninio skaičiaus neetiliuotas benzinas (kodas 271000290)</text:p>
          </table:table-cell>
          <table:table-cell table:style-name="TableCell480">
            <text:p text:style-name="P481">Vilniaus g., prie koop. garažų Nr. 33, Šiauliai</text:p>
          </table:table-cell>
          <table:table-cell table:style-name="TableCell482">
            <text:p text:style-name="P483">1589 M<text:s/>1997 11 14</text:p>
          </table:table-cell>
        </table:table-row>
        <table:table-row table:style-name="TableRow484">
          <table:table-cell table:style-name="TableCell485">
            <text:p text:style-name="P486">Dariaus Karlinsko įmonės ir jo partnerių tikroji ūkinė bendrija „Videra“</text:p>
            <text:p text:style-name="P487">4527413</text:p>
            <text:p text:style-name="P488">Mickevičiaus g.13-7,<text:s/><text:soft-page-break/>Šiauliai</text:p>
          </table:table-cell>
          <table:table-cell table:style-name="TableCell489">
            <text:p text:style-name="P490">mažmeninė prekyba</text:p>
            <text:p text:style-name="P491">76 oktaninio skaičiaus neetiliuotas benzinas (kodas 271000270)</text:p>
            <text:p text:style-name="P492">92 oktaninio skaičiaus neetiliuotas benzinas (kodas<text:s/>271000270)</text:p>
            <text:p text:style-name="P493">95 oktaninio skaičiaus neetiliuotas benzinas (kodas<text:s/><text:soft-page-break/>271000290)</text:p>
            <text:p text:style-name="P494">dyzeliniai degalai (kodas 271000690)</text:p>
          </table:table-cell>
          <table:table-cell table:style-name="TableCell495">
            <text:p text:style-name="P496">Tilžės g., Šiauliai, šalia Lieporių gyvenvietės</text:p>
          </table:table-cell>
          <table:table-cell table:style-name="TableCell497">
            <text:p text:style-name="P498">1590 M 1997 11 14</text:p>
          </table:table-cell>
        </table:table-row>
        <text:soft-page-break/>
        <table:table-row table:style-name="TableRow499">
          <table:table-cell table:style-name="TableCell500">
            <text:p text:style-name="P501">UAB „Skalvija“</text:p>
            <text:p text:style-name="P502">2204182</text:p>
            <text:p text:style-name="P503">Sėlių g. 68a, Vilnius</text:p>
          </table:table-cell>
          <table:table-cell table:style-name="TableCell504">
            <text:p text:style-name="P505">importas</text:p>
            <text:p text:style-name="P506">tepalai (kodai 271000870-271000980)</text:p>
          </table:table-cell>
          <table:table-cell table:style-name="TableCell507">
            <text:p text:style-name="P508"/>
          </table:table-cell>
          <table:table-cell table:style-name="TableCell509">
            <text:p text:style-name="P510">1591 I 1997 05 14</text:p>
          </table:table-cell>
        </table:table-row>
        <table:table-row table:style-name="TableRow511">
          <table:table-cell table:style-name="TableCell512">
            <text:p text:style-name="P513">UAB „Skalvija“</text:p>
            <text:p text:style-name="P514">2204182</text:p>
            <text:p text:style-name="P515">Sėlių g. 68a, Vilnius</text:p>
          </table:table-cell>
          <table:table-cell table:style-name="TableCell516">
            <text:p text:style-name="P517">didmeninė prekyba</text:p>
            <text:p text:style-name="P518">tepalai (kodai 271000870-271000980)</text:p>
          </table:table-cell>
          <table:table-cell table:style-name="TableCell519">
            <text:p text:style-name="P520"/>
          </table:table-cell>
          <table:table-cell table:style-name="TableCell521">
            <text:p text:style-name="P522">1592 D 1997 05 14</text:p>
          </table:table-cell>
        </table:table-row>
        <table:table-row table:style-name="TableRow523">
          <table:table-cell table:style-name="TableCell524">
            <text:p text:style-name="P525">UAB „Uotas“</text:p>
            <text:p text:style-name="P526">6657851</text:p>
            <text:p text:style-name="P527">Laisvės g. 22, Mažeikiai</text:p>
          </table:table-cell>
          <table:table-cell table:style-name="TableCell528">
            <text:p text:style-name="P529">didmeninė prekyba</text:p>
            <text:p text:style-name="P530">benzinas (kodai 271000260-271000370)<text:s/>žibalas (kodas 271000510 ir 271000550) dyzeliniai degalai (kodas 271000690)</text:p>
            <text:p text:style-name="P531">skystas kuras, mazutas (kodai 271000740-271000780 ir 271000980)</text:p>
            <text:p text:style-name="P532">skystas krosnių kuras (kodas 271000690) tepalai (kodai 271000870-271000980)</text:p>
          </table:table-cell>
          <table:table-cell table:style-name="TableCell533">
            <text:p text:style-name="P534"/>
          </table:table-cell>
          <table:table-cell table:style-name="TableCell535">
            <text:p text:style-name="P536">1593 D 1997 05 15</text:p>
          </table:table-cell>
        </table:table-row>
        <table:table-row table:style-name="TableRow537">
          <table:table-cell table:style-name="TableCell538">
            <text:p text:style-name="P539">UAB „Uotas“</text:p>
            <text:p text:style-name="P540">6657851</text:p>
            <text:p text:style-name="P541">Laisvės g. 22, Mažeikiai</text:p>
          </table:table-cell>
          <table:table-cell table:style-name="TableCell542">
            <text:p text:style-name="P543">eksportas</text:p>
            <text:p text:style-name="P544">benzinas (kodai 271000260-271000370) žibalas (kodas 271000510 ir 271000550) dyzeliniai degalai (kodas 271000690)</text:p>
            <text:p text:style-name="P545">skystas kuras, mazutas (kodai 271000740-271000780 ir 271000980)</text:p>
            <text:p text:style-name="P546">skystas krosnių kuras (kodas 271000690) tepalai (kodai 271000870-271000980)</text:p>
          </table:table-cell>
          <table:table-cell table:style-name="TableCell547">
            <text:p text:style-name="P548"/>
          </table:table-cell>
          <table:table-cell table:style-name="TableCell549">
            <text:p text:style-name="P550">1594 E 1997 05 15</text:p>
          </table:table-cell>
        </table:table-row>
        <table:table-row table:style-name="TableRow551">
          <table:table-cell table:style-name="TableCell552">
            <text:p text:style-name="P553">UAB „Uotas“</text:p>
            <text:p text:style-name="P554">6657851</text:p>
            <text:p text:style-name="P555">Laisvės g. 22, Mažeikiai</text:p>
          </table:table-cell>
          <table:table-cell table:style-name="TableCell556">
            <text:p text:style-name="P557">importas</text:p>
            <text:p text:style-name="P558">benzinas (kodai 271000260-271000370) žibalas (kodas 271000510 ir 271000550) dyzeliniai degalai (kodas 271000690)</text:p>
            <text:p text:style-name="P559">skystas kuras, mazutas (kodai<text:s/>271000740-271000780 ir 271000980)</text:p>
            <text:p text:style-name="P560">skystas krosnių kuras (kodas 271000690) tepalai (kodai 271000870-271000980)</text:p>
          </table:table-cell>
          <table:table-cell table:style-name="TableCell561">
            <text:p text:style-name="P562"/>
          </table:table-cell>
          <table:table-cell table:style-name="TableCell563">
            <text:p text:style-name="P564">1595 I 1997 05 15</text:p>
          </table:table-cell>
        </table:table-row>
        <table:table-row table:style-name="TableRow565">
          <table:table-cell table:style-name="TableCell566">
            <text:p text:style-name="P567">UAB „Uotas“</text:p>
            <text:p text:style-name="P568">6657851</text:p>
            <text:p text:style-name="P569">Laisvės g. 22, Mažeikiai</text:p>
          </table:table-cell>
          <table:table-cell table:style-name="TableCell570">
            <text:p text:style-name="P571">mažmeninė prekyba</text:p>
            <text:p text:style-name="P572">tepalai (kodai 271000870-271000980)</text:p>
          </table:table-cell>
          <table:table-cell table:style-name="TableCell573">
            <text:p text:style-name="P574">Mažeikių g. 17, Telšiai</text:p>
          </table:table-cell>
          <table:table-cell table:style-name="TableCell575">
            <text:p text:style-name="P576">1596 M 1997 05 14</text:p>
          </table:table-cell>
        </table:table-row>
        <table:table-row table:style-name="TableRow577">
          <table:table-cell table:style-name="TableCell578">
            <text:p text:style-name="P579">UAB „Uotas“</text:p>
            <text:p text:style-name="P580">6657851</text:p>
            <text:p text:style-name="P581">Laisvės g. 22, Mažeikiai</text:p>
          </table:table-cell>
          <table:table-cell table:style-name="TableCell582">
            <text:p text:style-name="P583">mažmeninė prekyba</text:p>
            <text:p text:style-name="P584">76 oktaninio skaičiaus neetiliuotas benzinas (kodas 271000270)</text:p>
            <text:p text:style-name="P585">92 oktaninio skaičiaus neetiliuotas benzinas (kodas 271000270)</text:p>
            <text:p text:style-name="P586">95 oktaninio skaičiaus neetiliuotas benzinas (kodas 271000290)</text:p>
            <text:p text:style-name="P587">dyzeliniai degalai (kodas 271000690)</text:p>
          </table:table-cell>
          <table:table-cell table:style-name="TableCell588">
            <text:p text:style-name="P589">Tiekėjų g. 34, Kretinga</text:p>
          </table:table-cell>
          <table:table-cell table:style-name="TableCell590">
            <text:p text:style-name="P591">1597 M 1997 05 17</text:p>
          </table:table-cell>
        </table:table-row>
        <table:table-row table:style-name="TableRow592">
          <table:table-cell table:style-name="TableCell593">
            <text:p text:style-name="P594">UAB „Uotas“</text:p>
            <text:p text:style-name="P595">6657851</text:p>
            <text:p text:style-name="P596">Laisvės g. 22, Mažeikiai</text:p>
          </table:table-cell>
          <table:table-cell table:style-name="TableCell597">
            <text:p text:style-name="P598">mažmeninė prekyba</text:p>
            <text:p text:style-name="P599">92 oktaninio skaičiaus neetiliuotas benzinas (kodas 271000270)</text:p>
            <text:p text:style-name="P600">95 oktaninio skaičiaus neetiliuotas<text:s/>benzinas (kodas 271000290)</text:p>
            <text:p text:style-name="P601">dyzeliniai degalai (kodas 271000690)</text:p>
          </table:table-cell>
          <table:table-cell table:style-name="TableCell602">
            <text:p text:style-name="P603">Vilimiškės k., Kretingos r., prie automagistralės Klaipėda-Palanga</text:p>
          </table:table-cell>
          <table:table-cell table:style-name="TableCell604">
            <text:p text:style-name="P605">1598 M 1997 05 17</text:p>
          </table:table-cell>
        </table:table-row>
        <table:table-row table:style-name="TableRow606">
          <table:table-cell table:style-name="TableCell607">
            <text:p text:style-name="P608">UAB „Uotas“</text:p>
            <text:p text:style-name="P609">6657851</text:p>
            <text:p text:style-name="P610">Laisvės g. 22, Mažeikiai</text:p>
          </table:table-cell>
          <table:table-cell table:style-name="TableCell611">
            <text:p text:style-name="P612">mažmeninė prekyba</text:p>
            <text:p text:style-name="P613">92 oktaninio skaičiaus neetiliuotas benzinas (kodas 271000270)</text:p>
            <text:p text:style-name="P614">95 oktaninio skaičiaus neetiliuotas benzinas (kodas 271000290)</text:p>
            <text:p text:style-name="P615">dyzeliniai degalai (kodas 271000690)</text:p>
          </table:table-cell>
          <table:table-cell table:style-name="TableCell616">
            <text:p text:style-name="P617">Šilutės pl., prie koop. garažų „Žvejys“, Klaipėda</text:p>
          </table:table-cell>
          <table:table-cell table:style-name="TableCell618">
            <text:p text:style-name="P619">1599 M 1997 05 17</text:p>
          </table:table-cell>
        </table:table-row>
        <text:soft-page-break/>
        <table:table-row table:style-name="TableRow620">
          <table:table-cell table:style-name="TableCell621">
            <text:p text:style-name="P622">UAB „Uotas“</text:p>
            <text:p text:style-name="P623">6657851</text:p>
            <text:p text:style-name="P624">Laisvės g. 22, Mažeikiai</text:p>
          </table:table-cell>
          <table:table-cell table:style-name="TableCell625">
            <text:p text:style-name="P626">mažmeninė prekyba</text:p>
            <text:p text:style-name="P627">92<text:s/>oktaninio skaičiaus neetiliuotas benzinas (kodas 271000270)</text:p>
            <text:p text:style-name="P628">95 oktaninio skaičiaus neetiliuotas benzinas (kodas 271000290)</text:p>
            <text:p text:style-name="P629">dyzeliniai degalai (kodas 271000690)</text:p>
          </table:table-cell>
          <table:table-cell table:style-name="TableCell630">
            <text:p text:style-name="P631">Sereikonių k., Pasvalio r., prie automagistralės Panevėžys</text:p>
          </table:table-cell>
          <table:table-cell table:style-name="TableCell632">
            <text:p text:style-name="P633">1600 M 1997 05 17</text:p>
          </table:table-cell>
        </table:table-row>
        <table:table-row table:style-name="TableRow634">
          <table:table-cell table:style-name="TableCell635">
            <text:p text:style-name="P636">Bendra Lietuvos–JAV įmonė UAB „Vytaro servisas“</text:p>
            <text:p text:style-name="P637">1063457</text:p>
            <text:p text:style-name="P638">Oslo g. 7, Vilnius</text:p>
          </table:table-cell>
          <table:table-cell table:style-name="TableCell639">
            <text:p text:style-name="P640">eksportas tepalai (kodai 271000870-271000980)</text:p>
          </table:table-cell>
          <table:table-cell table:style-name="TableCell641">
            <text:p text:style-name="P642"/>
          </table:table-cell>
          <table:table-cell table:style-name="TableCell643">
            <text:p text:style-name="P644">1601 E</text:p>
            <text:p text:style-name="P645">1997 11 14</text:p>
          </table:table-cell>
        </table:table-row>
        <table:table-row table:style-name="TableRow646">
          <table:table-cell table:style-name="TableCell647">
            <text:p text:style-name="P648">AB „Lietuvos dujos „ firma „Suskystintos dujos“</text:p>
            <text:p text:style-name="P649">2235434</text:p>
            <text:p text:style-name="P650">Smolensko g. 1, Vilnius</text:p>
          </table:table-cell>
          <table:table-cell table:style-name="TableCell651">
            <text:p text:style-name="P652">mažmeninė prekyba</text:p>
            <text:p text:style-name="P653">suskystintos dujos autotransportui</text:p>
          </table:table-cell>
          <table:table-cell table:style-name="TableCell654">
            <text:p text:style-name="P655">Taikos pr. 118, Kaunas</text:p>
          </table:table-cell>
          <table:table-cell table:style-name="TableCell656">
            <text:p text:style-name="P657">1602 S 1997 11 14</text:p>
          </table:table-cell>
        </table:table-row>
        <table:table-row table:style-name="TableRow658">
          <table:table-cell table:style-name="TableCell659">
            <text:p text:style-name="P660">AB „Lietuvos dujos“ firma „Suskystintos dujos“</text:p>
            <text:p text:style-name="P661">2235434</text:p>
            <text:p text:style-name="P662">Smolensko g. 1, Vilnius</text:p>
          </table:table-cell>
          <table:table-cell table:style-name="TableCell663">
            <text:p text:style-name="P664">mažmeninė prekyba</text:p>
            <text:p text:style-name="P665">suskystintos dujos autotransportui</text:p>
          </table:table-cell>
          <table:table-cell table:style-name="TableCell666">
            <text:p text:style-name="P667">Žemaičių g. 7, Raseiniai</text:p>
          </table:table-cell>
          <table:table-cell table:style-name="TableCell668">
            <text:p text:style-name="P669">1603 S 1997 11 17</text:p>
          </table:table-cell>
        </table:table-row>
        <table:table-row table:style-name="TableRow670">
          <table:table-cell table:style-name="TableCell671">
            <text:p text:style-name="P672">AB „Lietuvos dujos“ firma<text:s/>„Suskystintos dujos“</text:p>
            <text:p text:style-name="P673">2235434</text:p>
            <text:p text:style-name="P674">Smolensko g. 1, Vilnius</text:p>
          </table:table-cell>
          <table:table-cell table:style-name="TableCell675">
            <text:p text:style-name="P676">mažmeninė prekyba</text:p>
            <text:p text:style-name="P677">suskystintos dujos autotransportui</text:p>
          </table:table-cell>
          <table:table-cell table:style-name="TableCell678">
            <text:p text:style-name="P679">Fabriko g. 5, Jonava</text:p>
          </table:table-cell>
          <table:table-cell table:style-name="TableCell680">
            <text:p text:style-name="P681">1604 S 1997 11 17</text:p>
          </table:table-cell>
        </table:table-row>
        <table:table-row table:style-name="TableRow682">
          <table:table-cell table:style-name="TableCell683">
            <text:p text:style-name="P684">AB „Lietuvos dujos“ firma „Suskystintos dujos“</text:p>
            <text:p text:style-name="P685">2235434</text:p>
            <text:p text:style-name="P686">Smolensko g.1, Vilnius</text:p>
          </table:table-cell>
          <table:table-cell table:style-name="TableCell687">
            <text:p text:style-name="P688">mažmeninė prekyba</text:p>
            <text:p text:style-name="P689">suskystintos dujos autotransportui</text:p>
          </table:table-cell>
          <table:table-cell table:style-name="TableCell690">
            <text:p text:style-name="P691">Ateities pl. 41, Kaunas</text:p>
          </table:table-cell>
          <table:table-cell table:style-name="TableCell692">
            <text:p text:style-name="P693">1605 S 1997 11 14</text:p>
          </table:table-cell>
        </table:table-row>
        <table:table-row table:style-name="TableRow694">
          <table:table-cell table:style-name="TableCell695">
            <text:p text:style-name="P696">AB „Lietuvos dujos“ firma „Suskystintos dujos“ 2235434 Smolensko g.1, Vilnius</text:p>
          </table:table-cell>
          <table:table-cell table:style-name="TableCell697">
            <text:p text:style-name="P698">mažmeninė prekyba</text:p>
            <text:p text:style-name="P699">suskystintos dujos autotransportui</text:p>
          </table:table-cell>
          <table:table-cell table:style-name="TableCell700">
            <text:p text:style-name="P701">Tryliškių k., Kaišiadorių r.</text:p>
          </table:table-cell>
          <table:table-cell table:style-name="TableCell702">
            <text:p text:style-name="P703">1607 S 1997 11 14</text:p>
          </table:table-cell>
        </table:table-row>
        <table:table-row table:style-name="TableRow704">
          <table:table-cell table:style-name="TableCell705">
            <text:p text:style-name="P706">AB „Lietuvos<text:s/>dujos“ firma „Suskystintos dujos“</text:p>
            <text:p text:style-name="P707">2235434</text:p>
            <text:p text:style-name="P708">Smolensko g. 1, Vilnius</text:p>
          </table:table-cell>
          <table:table-cell table:style-name="TableCell709">
            <text:p text:style-name="P710">mažmeninė prekyba</text:p>
            <text:p text:style-name="P711">suskystintos dujos autotransportui</text:p>
          </table:table-cell>
          <table:table-cell table:style-name="TableCell712">
            <text:p text:style-name="P713">Muitinės pl., Jurbarkas 1997</text:p>
          </table:table-cell>
          <table:table-cell table:style-name="TableCell714">
            <text:p text:style-name="P715">1608 S 11 17</text:p>
          </table:table-cell>
        </table:table-row>
        <table:table-row table:style-name="TableRow716">
          <table:table-cell table:style-name="TableCell717">
            <text:p text:style-name="P718">AB „Lietuvos dujos“ firma „Suskystintos dujos“</text:p>
            <text:p text:style-name="P719">2235434</text:p>
            <text:p text:style-name="P720">Smolensko g. 1, Vilnius</text:p>
          </table:table-cell>
          <table:table-cell table:style-name="TableCell721">
            <text:p text:style-name="P722">mažmeninė prekyba</text:p>
            <text:p text:style-name="P723">suskystintos dujos autotransportui</text:p>
          </table:table-cell>
          <table:table-cell table:style-name="TableCell724">
            <text:p text:style-name="P725">Vytauto g., Vilkaviškis</text:p>
          </table:table-cell>
          <table:table-cell table:style-name="TableCell726">
            <text:p text:style-name="P727">1609 S 1997 11 14</text:p>
          </table:table-cell>
        </table:table-row>
        <table:table-row table:style-name="TableRow728">
          <table:table-cell table:style-name="TableCell729">
            <text:p text:style-name="P730">AB „Lietuvos dujos“ firma „Suskystintos dujos“</text:p>
            <text:p text:style-name="P731">2235434</text:p>
            <text:p text:style-name="P732">Smolensko g. 1, Vilnius</text:p>
          </table:table-cell>
          <table:table-cell table:style-name="TableCell733">
            <text:p text:style-name="P734">mažmeninė prekyba</text:p>
            <text:p text:style-name="P735">suskystintos dujos autotransportui</text:p>
          </table:table-cell>
          <table:table-cell table:style-name="TableCell736">
            <text:p text:style-name="P737">Kęstučio g. 54, Šakiai</text:p>
          </table:table-cell>
          <table:table-cell table:style-name="TableCell738">
            <text:p text:style-name="P739">1610 S 1997 11 14</text:p>
          </table:table-cell>
        </table:table-row>
        <table:table-row table:style-name="TableRow740">
          <table:table-cell table:style-name="TableCell741">
            <text:p text:style-name="P742">AB „Lietuvos dujos“ firma „Suskystintos dujos“</text:p>
            <text:p text:style-name="P743">2235434</text:p>
            <text:p text:style-name="P744">Smolensko g. 1, Vilnius</text:p>
          </table:table-cell>
          <table:table-cell table:style-name="TableCell745">
            <text:p text:style-name="P746">mažmeninė prekyba</text:p>
            <text:p text:style-name="P747">suskystintos dujos autotransportui</text:p>
          </table:table-cell>
          <table:table-cell table:style-name="TableCell748">
            <text:p text:style-name="P749">Šilelio g. 6, Kėdainiai</text:p>
          </table:table-cell>
          <table:table-cell table:style-name="TableCell750">
            <text:p text:style-name="P751">1611 S 1997 11 17</text:p>
          </table:table-cell>
        </table:table-row>
        <table:table-row table:style-name="TableRow752">
          <table:table-cell table:style-name="TableCell753">
            <text:p text:style-name="P754">UAB „Baltai ir KO“ 6998502</text:p>
            <text:p text:style-name="P755">Salantų g. 5, Plungė</text:p>
          </table:table-cell>
          <table:table-cell table:style-name="TableCell756">
            <text:p text:style-name="P757">mažmeninė prekyba</text:p>
            <text:p text:style-name="P758">76 oktaninio<text:s/>skaičiaus neetiliuotas benzinas (kodas 271000270)</text:p>
            <text:p text:style-name="P759">92 oktaninio skaičiaus neetiliuotas benzinas (kodas 271000270)</text:p>
            <text:soft-page-break/>
            <text:p text:style-name="P760">95 oktaninio skaičiaus neetiliuotas benzinas (kodas 271000290)</text:p>
            <text:p text:style-name="P761">dyzeliniai degalai (kodas 271000690)</text:p>
          </table:table-cell>
          <table:table-cell table:style-name="TableCell762">
            <text:p text:style-name="P763">Salantų g. 5, Plungė</text:p>
          </table:table-cell>
          <table:table-cell table:style-name="TableCell764">
            <text:p text:style-name="P765">1612 M 1997 11 14</text:p>
          </table:table-cell>
        </table:table-row>
        <text:soft-page-break/>
        <table:table-row table:style-name="TableRow766">
          <table:table-cell table:style-name="TableCell767" table:number-columns-spanned="4">
            <text:p text:style-name="P768">Neteko galios nuo 1997-02-06</text:p>
          </table:table-cell>
          <table:covered-table-cell/>
          <table:covered-table-cell/>
          <table:covered-table-cell/>
        </table:table-row>
        <table:table-row table:style-name="TableRow769">
          <table:table-cell table:style-name="TableCell770">
            <text:p text:style-name="P771">Bendra Lietuvos, Rusijos ir Liuksemburgo įmonė UAB „Lukoil Baltija“</text:p>
            <text:p text:style-name="P772">1044171</text:p>
            <text:p text:style-name="P773">Montuotojų g. 2, Mažeikiai</text:p>
          </table:table-cell>
          <table:table-cell table:style-name="TableCell774">
            <text:p text:style-name="P775">didmeninė prekyba</text:p>
            <text:p text:style-name="P776">benzinas (kodai 271000260-271000370) žibalas (kodas 271000510 ir 271000550) dyzeliniai degalai (kodas<text:s/>271000690) skystas krosnių kuras (kodas 271000690) skystas kuras, mazutas (kodai 271000740-271000780 ir 271000980)</text:p>
            <text:p text:style-name="P777">tepalai (kodai 271000870-271000980)</text:p>
          </table:table-cell>
          <table:table-cell table:style-name="TableCell778">
            <text:p text:style-name="P779"/>
          </table:table-cell>
          <table:table-cell table:style-name="TableCell780">
            <text:p text:style-name="P781">1614 D 1997 11 15</text:p>
          </table:table-cell>
        </table:table-row>
        <table:table-row table:style-name="TableRow782">
          <table:table-cell table:style-name="TableCell783">
            <text:p text:style-name="P784">Bendra Lietuvos, Rusijos ir Liuksemburgo įmonė UAB „Lukoil Baltija“ 1044171</text:p>
            <text:p text:style-name="P785">Montuotojų g. 2, Mažeikiai</text:p>
          </table:table-cell>
          <table:table-cell table:style-name="TableCell786">
            <text:p text:style-name="P787">eksportas</text:p>
            <text:p text:style-name="P788">benzinas (kodai 271000260-271000370) žibalas (kodas 271000510 ir 271000550) dyzeliniai degalai (kodas 271000690) skystas krosnių kuras (kodas 271000690) skystas kuras, mazutas (kodai 271000740-271000780 ir 271000980)</text:p>
            <text:p text:style-name="P789">tepalai (kodai 271000870-271000980)</text:p>
          </table:table-cell>
          <table:table-cell table:style-name="TableCell790">
            <text:p text:style-name="P791"/>
          </table:table-cell>
          <table:table-cell table:style-name="TableCell792">
            <text:p text:style-name="P793">1615 E 1997 11 15</text:p>
          </table:table-cell>
        </table:table-row>
        <table:table-row table:style-name="TableRow794">
          <table:table-cell table:style-name="TableCell795">
            <text:p text:style-name="P796">Bendra Lietuvos, Rusijos ir Liuksemburgo įmonė UAB „Lukoil Baltija“ 1044171</text:p>
            <text:p text:style-name="P797">Montuotojų g. 2, Mažeikiai</text:p>
          </table:table-cell>
          <table:table-cell table:style-name="TableCell798">
            <text:p text:style-name="P799">importas iš AB „Mažeikių nafta“ naftos produktų, pagamintų iš užsienio firmų žaliavų</text:p>
            <text:p text:style-name="P800">benzinas (kodai<text:s/>271000260-271000370) žibalas (kodas 271000510 ir 271000550) dyzeliniai degalai (kodas 271000690) skystas krosnių kuras (kodas 271000690) skystas kuras, mazutas (kodai 271000740-271000780 ir 271000980)</text:p>
          </table:table-cell>
          <table:table-cell table:style-name="TableCell801">
            <text:p text:style-name="P802"/>
          </table:table-cell>
          <table:table-cell table:style-name="TableCell803">
            <text:p text:style-name="P804">1616 N 1997 11 15</text:p>
          </table:table-cell>
        </table:table-row>
        <table:table-row table:style-name="TableRow805">
          <table:table-cell table:style-name="TableCell806">
            <text:p text:style-name="P807">UAB „Žibalas“</text:p>
            <text:p text:style-name="P808">5663782</text:p>
            <text:p text:style-name="P809">Taurostos g.<text:s/>16a, Jonava</text:p>
          </table:table-cell>
          <table:table-cell table:style-name="TableCell810">
            <text:p text:style-name="P811">mažmeninė prekyba</text:p>
            <text:p text:style-name="P812">76 oktaninio skaičiaus neetiliuotas benzinas (kodas 271000270)</text:p>
            <text:p text:style-name="P813">92 oktaninio skaičiaus neetiliuotas benzinas (kodas 271000270)</text:p>
            <text:p text:style-name="P814">95 oktaninio skaičiaus neetiliuotas benzinas (kodas 271000290)</text:p>
            <text:p text:style-name="P815">dyzeliniai degalai (kodas 271000690)</text:p>
          </table:table-cell>
          <table:table-cell table:style-name="TableCell816">
            <text:p text:style-name="P817">Taurostos g. 16a, Jonava</text:p>
          </table:table-cell>
          <table:table-cell table:style-name="TableCell818">
            <text:p text:style-name="P819">1617 M 1997 11 14</text:p>
          </table:table-cell>
        </table:table-row>
        <table:table-row table:style-name="TableRow820">
          <table:table-cell table:style-name="TableCell821">
            <text:p text:style-name="P822">UAB „Aisra“</text:p>
            <text:p text:style-name="P823">6683752</text:p>
            <text:p text:style-name="P824">Žemalės k., Mažeikių r.</text:p>
          </table:table-cell>
          <table:table-cell table:style-name="TableCell825">
            <text:p text:style-name="P826">didmeninė prekyba</text:p>
            <text:p text:style-name="P827">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28">
            <text:p text:style-name="P829"/>
          </table:table-cell>
          <table:table-cell table:style-name="TableCell830">
            <text:p text:style-name="P831">1618 D 1997 05 14</text:p>
          </table:table-cell>
        </table:table-row>
        <table:table-row table:style-name="TableRow832">
          <table:table-cell table:style-name="TableCell833">
            <text:p text:style-name="P834">UAB „Aisra“</text:p>
            <text:p text:style-name="P835">6683752</text:p>
            <text:p text:style-name="P836">Žemalės k., Mažeikių r.</text:p>
          </table:table-cell>
          <table:table-cell table:style-name="TableCell837">
            <text:p text:style-name="P838">eksportas</text:p>
            <text:p text:style-name="P839">benzinas (kodai 271000260 -271000370) dyzeliniai degalai (kodas 271000690)<text:s/>žibalas (kodas 271000510 ir 271000550) skystas krosnių kuras (kodas 271000690) skystas kuras, mazutas (kodai 271000740-271000780 ir 271000980)</text:p>
          </table:table-cell>
          <table:table-cell table:style-name="TableCell840">
            <text:p text:style-name="P841"/>
          </table:table-cell>
          <table:table-cell table:style-name="TableCell842">
            <text:p text:style-name="P843">1619 E 1997 05 14</text:p>
          </table:table-cell>
        </table:table-row>
        <table:table-row table:style-name="TableRow844">
          <table:table-cell table:style-name="TableCell845">
            <text:p text:style-name="P846">UAB „Aisra“</text:p>
            <text:p text:style-name="P847">6683752</text:p>
            <text:p text:style-name="P848">Žemalės k., Mažeikių r.</text:p>
          </table:table-cell>
          <table:table-cell table:style-name="TableCell849">
            <text:p text:style-name="P850">importas iš AB“Mažeikių nafta“ naftos produktų, pagamintų iš užsienio firmų žaliavų</text:p>
            <text:p text:style-name="P851">benzinas (kodai 271000260-271000370) dyzeliniai degalai (kodas 271000690) žibalas (kodas 271000510 271000550) skystas krosnių kuras (kodas 271000690) skystas kuras, mazutas (kodai 271000740-271000780 ir 271000980)</text:p>
          </table:table-cell>
          <table:table-cell table:style-name="TableCell852">
            <text:p text:style-name="P853">ir</text:p>
          </table:table-cell>
          <table:table-cell table:style-name="TableCell854">
            <text:p text:style-name="P855">1620<text:s/>N 1997 05 14</text:p>
          </table:table-cell>
        </table:table-row>
        <table:table-row table:style-name="TableRow856">
          <table:table-cell table:style-name="TableCell857">
            <text:p text:style-name="P858">UAB „Uosrautas“<text:s/><text:soft-page-break/>6860334</text:p>
            <text:p text:style-name="P859">Berčiūnų k., Panevėžio r.</text:p>
          </table:table-cell>
          <table:table-cell table:style-name="TableCell860">
            <text:p text:style-name="P861">mažmeninė prekyba</text:p>
            <text:soft-page-break/>
            <text:p text:style-name="P862">dyzeliniai degalai (kodas 271000690)</text:p>
          </table:table-cell>
          <table:table-cell table:style-name="TableCell863">
            <text:p text:style-name="P864">Ramygala, Panevėžio<text:s/><text:soft-page-break/>prie kelio Kėdainiai-Panevėžys</text:p>
          </table:table-cell>
          <table:table-cell table:style-name="TableCell865">
            <text:p text:style-name="P866">1621 M<text:s/><text:soft-page-break/>r., 1997 05 14</text:p>
          </table:table-cell>
        </table:table-row>
        <text:soft-page-break/>
        <table:table-row table:style-name="TableRow867">
          <table:table-cell table:style-name="TableCell868">
            <text:p text:style-name="P869">UAB „Romziga“ 8028802</text:p>
            <text:p text:style-name="P870">Mažeikių g. 7, Telšiai</text:p>
          </table:table-cell>
          <table:table-cell table:style-name="TableCell871">
            <text:p text:style-name="P872">mažmeninė prekyba</text:p>
            <text:p text:style-name="P873">76 oktaninio skaičiaus neetiliuotas benzinas (kodas 271000270)</text:p>
            <text:p text:style-name="P874">92 oktaninio skaičiaus neetiliuotas benzinas (kodas 271000270)</text:p>
            <text:p text:style-name="P875">95 oktaninio skaičiaus neetiliuotas benzinas (kodas 271000290)</text:p>
            <text:p text:style-name="P876">dyzeliniai degalai (kodas 271000690)</text:p>
          </table:table-cell>
          <table:table-cell table:style-name="TableCell877">
            <text:p text:style-name="P878">Karaliaus Mindaugo g. 1, Telšiai</text:p>
          </table:table-cell>
          <table:table-cell table:style-name="TableCell879">
            <text:p text:style-name="P880">1622 M 1997 05 14</text:p>
          </table:table-cell>
        </table:table-row>
        <table:table-row table:style-name="TableRow881">
          <table:table-cell table:style-name="TableCell882">
            <text:p text:style-name="P883">UAB „Kuro prekyba“ 5893503</text:p>
            <text:p text:style-name="P884">Paukštininkų g. 4, Kaišiadorys</text:p>
          </table:table-cell>
          <table:table-cell table:style-name="TableCell885">
            <text:p text:style-name="P886">didmeninė prekyba</text:p>
            <text:p text:style-name="P887">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88">
            <text:p text:style-name="P889"/>
          </table:table-cell>
          <table:table-cell table:style-name="TableCell890">
            <text:p text:style-name="P891">1623 D 1997 05 17</text:p>
          </table:table-cell>
        </table:table-row>
        <table:table-row table:style-name="TableRow892">
          <table:table-cell table:style-name="TableCell893">
            <text:p text:style-name="P894">UAB „Kuro prekyba“ 5893503</text:p>
            <text:p text:style-name="P895">Paukštininkų g. 4, Kaišiadorys</text:p>
          </table:table-cell>
          <table:table-cell table:style-name="TableCell896">
            <text:p text:style-name="P897">importas iš AB“Mažeikių nafta“ naftos produktų, pagamintų iš užsienio firmų žaliavų</text:p>
            <text:p text:style-name="P898">benzinas (kodai 271000260-271000370) žibalas (kodas 271000510 ir 271000550) dyzeliniai degalai (kodas 271000690) skystas krosnių kuras (kodas 271000690) skystas kuras, mazutas (kodai 271000740-271000780 ir 271000980)</text:p>
          </table:table-cell>
          <table:table-cell table:style-name="TableCell899">
            <text:p text:style-name="P900"/>
          </table:table-cell>
          <table:table-cell table:style-name="TableCell901">
            <text:p text:style-name="P902">1624 N 1997 11 27</text:p>
          </table:table-cell>
        </table:table-row>
        <table:table-row table:style-name="TableRow903">
          <table:table-cell table:style-name="TableCell904">
            <text:p text:style-name="P905">UAB „Kuro<text:s/>prekyba“ 5893503</text:p>
            <text:p text:style-name="P906">Paukštininkų g. 4, Kaišiadorys</text:p>
          </table:table-cell>
          <table:table-cell table:style-name="TableCell907">
            <text:p text:style-name="P908">eksportas</text:p>
            <text:p text:style-name="P909">benzinas (kodai 271000260-271000370)</text:p>
            <text:p text:style-name="P910">žibalas (kodas 271000510 ir 271000550) dyzeliniai degalai (kodas 271000690) skystas krosnių kuras (kodas 271000690)</text:p>
            <text:p text:style-name="P911">skystas kuras, mazutas (kodai<text:s/>271000740-271000780 ir 271000980) tepalai (kodai 271000870-271000980)</text:p>
          </table:table-cell>
          <table:table-cell table:style-name="TableCell912">
            <text:p text:style-name="P913"/>
          </table:table-cell>
          <table:table-cell table:style-name="TableCell914">
            <text:p text:style-name="P915">1625 E 1997 11 14</text:p>
          </table:table-cell>
        </table:table-row>
      </table:table>
      <text:p text:style-name="P916"/>
      <text:p text:style-name="P917">Lentelės pakeitimai:</text:p>
      <text:p text:style-name="P918"><text:span text:style-name="T919">Nr.<text:s/></text:span><text:a xlink:href="https://www.e-tar.lt/portal/legalAct.html?documentId=TAR.D4CB08DF639A" office:target-frame-name="_top" xlink:show="replace"><text:span text:style-name="T920">10</text:span></text:a><text:span text:style-name="T921">, 1997-01-30, Žin., 1997, Nr. 13-283 (1997-02-12), i. k.</text:span><text:span text:style-name="T922"><text:s/>0972030ISAK00000010</text:span></text:p>
      <text:p text:style-name="P923"><text:span text:style-name="T924">Nr.<text:s/></text:span><text:a xlink:href="https://www.e-tar.lt/portal/legalAct.html?documentId=TAR.DD50C3815880" office:target-frame-name="_top" xlink:show="replace"><text:span text:style-name="T925">13</text:span></text:a><text:span text:style-name="T926">, 1997-02-06, Žin., 1997, Nr. 15-318 (1997-02-19), i. k. 0972030ISAK00000013</text:span></text:p>
      <text:p text:style-name="P927"><text:span text:style-name="T928">Nr.<text:s/></text:span><text:a xlink:href="https://www.e-tar.lt/portal/legalAct.html?documentId=TAR.FCFB1638A789" office:target-frame-name="_top" xlink:show="replace"><text:span text:style-name="T929">16</text:span></text:a><text:span text:style-name="T930">, 1997-02-12, Žin., 1997, Nr. 15-321 (1997-02-19), i. k. 0972030ISAK00000016</text:span></text:p>
      <text:p text:style-name="Normal"/>
      <text:p text:style-name="P931"/>
      <text:p text:style-name="P932"/>
      <text:p text:style-name="P933">ENERGETIKOS MINISTRAS<text:tab/>SAULIUS KUTAS</text:p>
      <text:p text:style-name="P934"/>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energetikos ministerija (1990-1996), Įsakymas</text:span></text:p>
      <text:p text:style-name="P944"><text:span text:style-name="T945">Nr.<text:s/></text:span><text:a xlink:href="https://www.e-tar.lt/portal/legalAct.html?documentId=TAR.D4CB08DF639A" office:target-frame-name="_top" xlink:show="replace"><text:span text:style-name="T946">10</text:span></text:a><text:span text:style-name="T947">, 1997-01-30, Žin., 1997, Nr. 13-283 (1997-02-12), i. k. 0972030ISAK00000010</text:span></text:p>
      <text:p text:style-name="P948"><text:span text:style-name="T949">Dėl licencijų panaikinimo</text:span></text:p>
      <text:p text:style-name="P950"/>
      <text:p text:style-name="P951"><text:span text:style-name="T952">2.</text:span></text:p>
      <text:p text:style-name="P953"><text:span text:style-name="T954">Lietuvos Respublikos energetikos ministerija (1990-1996), Įsakymas</text:span></text:p>
      <text:p text:style-name="P955"><text:span text:style-name="T956">Nr.<text:s/></text:span><text:a xlink:href="https://www.e-tar.lt/portal/legalAct.html?documentId=TAR.DD50C3815880" office:target-frame-name="_top" xlink:show="replace"><text:span text:style-name="T957">13</text:span></text:a><text:span text:style-name="T958">, 1997-02-06, Žin., 1997, Nr. 15-318 (1997-02-19), i. k. 0972030ISAK00000013</text:span></text:p>
      <text:p text:style-name="P959"><text:span text:style-name="T960">Dėl licencijų panaikinimo</text:span></text:p>
      <text:p text:style-name="P961"/>
      <text:p text:style-name="P962"><text:span text:style-name="T963">3.</text:span></text:p>
      <text:p text:style-name="P964"><text:span text:style-name="T965">Lietuvos Respublikos energetikos ministerija (1990-1996), Įsa</text:span><text:span text:style-name="T966">kymas</text:span></text:p>
      <text:soft-page-break/>
      <text:p text:style-name="P967"><text:span text:style-name="T968">Nr.<text:s/></text:span><text:a xlink:href="https://www.e-tar.lt/portal/legalAct.html?documentId=TAR.FCFB1638A789" office:target-frame-name="_top" xlink:show="replace"><text:span text:style-name="T969">16</text:span></text:a><text:span text:style-name="T970">, 1997-02-12, Žin., 1997, Nr. 15-321 (1997-02-19), i. k. 0972030ISAK00000016</text:span></text:p>
      <text:p text:style-name="P971"><text:span text:style-name="T972">Dėl licencijų panaikin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09:04:00Z</meta:creation-date>
    <dc:date>2017-01-27T09:04:00Z</dc:date>
    <meta:template xlink:href="Normal.dotm" xlink:type="simple"/>
    <meta:editing-cycles>2</meta:editing-cycles>
    <meta:editing-duration>PT0S</meta:editing-duration>
    <meta:document-statistic meta:page-count="9" meta:paragraph-count="609" meta:word-count="2696" meta:character-count="20101" meta:row-count="1125" meta:non-whitespace-character-count="18014"/>
  </office:meta>
</office:document-meta>
</file>