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2" style:parent-style-name="Normal" style:family="paragraph">
      <style:paragraph-properties fo:widows="0" fo:orphans="0" fo:text-align="center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0-07 iki 2012-10-20</text:span></text:p>
      <text:p text:style-name="P7"/>
      <text:p text:style-name="P8"><text:span text:style-name="T9">Įsakymas paskelbtas: Žin. 2012, Nr.<text:s/></text:span><text:a xlink:href="https://www.e-tar.lt/portal/legalAct.html?documentId=TAR.E3D12863E54E" office:target-frame-name="_top" xlink:show="replace"><text:span text:style-name="T10">21-970</text:span></text:a><text:span text:style-name="T11">, i. k. 112301MISAK00D1-134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8 d. Nr. D1-134</text:p>
      <text:p text:style-name="P21">Vilnius</text:p>
      <text:p text:style-name="P22"/>
      <text:p text:style-name="P23"><text:span text:style-name="T24">Vadovaudamasis Atsakomybės ir funkcijų paskirstymo tarp institucijų, įgyvendinant Lietuvo</text:span><text:span text:style-name="T25">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</text:span><text:span text:style-name="T32"><text:s/></text:span><text:span text:style-name="T33">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4">136-5349</text:span></text:a><text:span text:style-name="T35">; 2011, Nr.<text:s/></text:span><text:a xlink:href="https://www.e-tar.lt/portal/lt/legalAct/TAR.7601B4BA7F03" office:target-frame-name="_blank" xlink:show="new"><text:span text:style-name="T36">43-2044</text:span></text:a><text:span text:style-name="T37">), 81 ir 82 punktus ir Aplinkos ministerijos Aplinkos projektų valdymo agentūros 2012 m. sausio 13 d. projektų tinkamumo f</text:span><text:span text:style-name="T38">inansuoti vertinimo ataskaitą Nr. 41, 2012 m. sausio 17 d. projektų tinkamumo finansuoti vertinimo ataskaitą Nr. 42 ir 2012 m. sausio 18 d. projektų tinkamumo finansuoti vertinimo ataskaitą Nr. 43,</text:span></text:p>
      <text:p text:style-name="P39"><text:span text:style-name="T40">s k i r i u finansavimą iš Aplinkos taršos mažinimo ir p</text:span><text:span text:style-name="T41">revencijos programos (programos kodas 01.31) šiems pagal Sanglaudos skatinimo veiksmų programos 1 prioriteto „Vietinė ir urbanistinė plėtra, kultūros paveldo ir gamtos išsaugojimas bei pritaikymas turizmo plėtrai“ VP3-1.4-AM-04-R</text:span><text:span text:style-name="T42"><text:s/></text:span><text:span text:style-name="T43">priemonę „Vandens telkinių</text:span><text:span text:style-name="T44"><text:s/>būklės gerinimas“ regionų projektų planavimo būdu pateiktiems projektams:</text:span></text:p>
      <text:p text:style-name="P45"><text:span text:style-name="T46">1</text:span><text:span text:style-name="T47">. Šilalės rajono savivaldybės administracijos projektui „Vandens telkinio, esančio Laukuvos miestelyje, Šilalės rajone, išvalymas ir sutvarkymas“ (paraiškos kodas Nr. VP3-1.4-A</text:span><text:span text:style-name="T48">M-04-R-71-012) iki 538 087,03 Lt (penkių šimtų trisdešimt aštuonių tūkstančių aštuoniasdešimt septynių litų trijų centų).</text:span><text:s/></text:p>
      <text:p text:style-name="P49">Punkto pakeitimai:</text:p>
      <text:p text:style-name="P50"><text:span text:style-name="T51">Nr.<text:s/></text:span><text:a xlink:href="https://www.e-tar.lt/portal/legalAct.html?documentId=TAR.5E19D8A82365" office:target-frame-name="_top" xlink:show="replace"><text:span text:style-name="T52">D1-799</text:span></text:a><text:span text:style-name="T53">, 2012-10-03, Žin., 20</text:span><text:span text:style-name="T54">12, Nr. 116-5891 (2012-10-06), i. k. 112301MISAK00D1-799</text:span></text:p>
      <text:p text:style-name="Normal"/>
      <text:p text:style-name="P55"><text:span text:style-name="T56">2</text:span><text:span text:style-name="T57">. Pasvalio rajono savivaldybės administracijos projektui „Lėvens upės ir jos tvenkinio būklės gerinimas Pasvalio mieste“ (paraiškos kodas Nr. VP3-1.4-AM-04-R-51-012) iki 1 110 091,50 Lt (vieno<text:s/></text:span><text:span text:style-name="T58">milijono šimto dešimties tūkstančių devyniasdešimt vieno lito penkiasdešimties centų).</text:span></text:p>
      <text:p text:style-name="P59"><text:span text:style-name="T60">3</text:span><text:span text:style-name="T61">. Kazlų Rūdos savivaldybės administracijos projektui „Vandens telkinio, esančio Kazlų kaime, Kazlų Rūdos savivaldybėje, būklės gerinimas“ (paraiškos kodas Nr. VP3-1</text:span><text:span text:style-name="T62">.4-AM-04-R-41-012) iki 66 058,74 Lt (šešiasdešimt šešių tūkstančių penkiasdešimt aštuonių litų septyniasdešimt keturių centų).</text:span></text:p>
      <text:p text:style-name="P63"><text:span text:style-name="T64">4</text:span><text:span text:style-name="T65">. Kazlų Rūdos savivaldybės administracijos projektui „Vandens telkinio, esančio Kazlų Rūdos savivaldybėje Plutiškių, Gudelių</text:span><text:span text:style-name="T66"><text:s/>kaimuose, būklės gerinimas“ (paraiškos kodas Nr. VP3-1.4-AM-04-R-41-013) iki 113 263,20 Lt (šimto trylikos tūkstančių dviejų šimtų šešiasdešimt trijų litų dvidešimties centų).</text:span></text:p>
      <text:soft-page-break/>
      <text:p text:style-name="P67">Punkto pakeitimai:</text:p>
      <text:p text:style-name="P68"><text:span text:style-name="T69">Nr.<text:s/></text:span><text:a xlink:href="https://www.e-tar.lt/portal/legalAct.html?documentId=TAR.AD1E343D7E63" office:target-frame-name="_top" xlink:show="replace"><text:span text:style-name="T70">D1-221</text:span></text:a><text:span text:style-name="T71">, 2012-03-12, Žin., 2012, Nr. 33-1568 (2012-03-17), i. k. 112301MISAK00D1-221</text:span></text:p>
      <text:p text:style-name="Normal"/>
      <text:p text:style-name="P72"><text:span text:style-name="T73">5</text:span><text:span text:style-name="T74">. Kazlų Rūdos savivaldybės administracijos projektui „Vandens telkinio, esančio Jūrės kaime, Kazlų Rūdos savivaldybėje, būklės gerinimas“<text:s/></text:span><text:span text:style-name="T75">(paraiškos kodas Nr. VP3-1.4-AM-04-R-41-014) iki 69 050,70 Lt (šešiasdešimt devynių tūkstančių penkiasdešimties litų septyniasdešimties centų).</text:span></text:p>
      <text:p text:style-name="P76"/>
      <text:p text:style-name="P77"/>
      <text:p text:style-name="P78"><text:span text:style-name="T79">Aplinkos ministras</text:span><text:span text:style-name="T80"><text:tab/>Gediminas Kazlauskas</text:span></text:p>
      <text:p text:style-name="P81"/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Įsa</text:span><text:span text:style-name="T92">kymas</text:span></text:p>
      <text:p text:style-name="P93"><text:span text:style-name="T94">Nr.<text:s/></text:span><text:a xlink:href="https://www.e-tar.lt/portal/legalAct.html?documentId=TAR.AD1E343D7E63" office:target-frame-name="_top" xlink:show="replace"><text:span text:style-name="T95">D1-221</text:span></text:a><text:span text:style-name="T96">, 2012-03-12, Žin., 2012, Nr. 33-1568 (2012-03-17), i. k. 112301MISAK00D1-221</text:span></text:p>
      <text:p text:style-name="P97"><text:span text:style-name="T98">Dėl Lietuvos Respublikos aplinkos ministro 2012 m. vasario 8 d. įsakymo Nr. D1-1</text:span><text:span text:style-name="T99">34 "Dėl finansavimo skyrimo projektams, finansuojamiems pagal 2007–2013 m. Sanglaudos skatinimo veiksmų programos 1 prioriteto "Vietinė ir urbanistinė plėtra, kultūros paveldo ir gamtos išsaugojimas bei pritaikymas turizmo plėtrai" VP3-1.4-AM-04-R priemonę</text:span><text:span text:style-name="T100"><text:s/>"Vandens telkinių būklės gerinimas" pakeitimo</text:span></text:p>
      <text:p text:style-name="P101"/>
      <text:p text:style-name="P102"><text:span text:style-name="T103">2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TAR.5E19D8A82365" office:target-frame-name="_top" xlink:show="replace"><text:span text:style-name="T108">D1-799</text:span></text:a><text:span text:style-name="T109">, 2012-10-03, Žin., 2012, Nr. 116-5891 (2012-10-06), i. k. 11</text:span><text:span text:style-name="T110">2301MISAK00D1-799</text:span></text:p>
      <text:p text:style-name="P111"><text:span text:style-name="T112">Dėl finansavimo sumažinimo projektui Nr. VP3-1.4-AM-04-R-71-012, finansuojamam pagal 2007–2013 m. Sanglaudos skatinimo veiksmų programos VP3-1.4-AM-04-R priemonę "Vandens telkinių būklės gerinimas", ir Lietuvos Respublikos aplinkos minist</text:span><text:span text:style-name="T113">ro 2012 m. vasario 8 d. įsakymo Nr. D1-134 "Dėl finansavimo skyrimo projektams, finansuojamiems pagal 2007–2013 m. Sanglaudos skatinimo veiksmų programos 1 prioriteto "Vietinė ir urbanistinė plėtra, kultūros paveldo ir gamtos išsaugojimas bei pritaikymas t</text:span><text:span text:style-name="T114">urizmo plėtrai" VP3-1.4-AM-04-R priemonę "Vandens telkinių būklės gerinimas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8T02:53:00Z</meta:creation-date>
    <dc:date>2016-03-18T02:53:00Z</dc:date>
    <meta:template xlink:href="Normal" xlink:type="simple"/>
    <meta:editing-cycles>2</meta:editing-cycles>
    <meta:editing-duration>PT0S</meta:editing-duration>
    <meta:document-statistic meta:page-count="2" meta:paragraph-count="25" meta:word-count="729" meta:character-count="5824" meta:row-count="124" meta:non-whitespace-character-count="5120"/>
  </office:meta>
</office:document-meta>
</file>