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6" style:parent-style-name="Normal" style:family="paragraph">
      <style:paragraph-properties fo:widows="0" fo:orphans="0" fo:text-align="center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3-18 iki 2012-10-06</text:span></text:p>
      <text:p text:style-name="P7"/>
      <text:p text:style-name="P8"><text:span text:style-name="T9">Įsakymas paskelbtas: Žin. 2012, Nr.<text:s/></text:span><text:a xlink:href="https://www.e-tar.lt/portal/legalAct.html?documentId=TAR.E3D12863E54E" office:target-frame-name="_top" xlink:show="replace"><text:span text:style-name="T10">21-970</text:span></text:a><text:span text:style-name="T11">, i. k. 112301MISAK00D1-134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FINANSAVIMO SKYRIMO PROJEKTAMS, FINANSUOJAMIEMS PAGAL 2007–2013 M. SANGLAUDOS SKATINIMO VEIKSMŲ PROGRAMOS 1 PRIORITETO „VIETINĖ IR URBANISTINĖ PLĖTRA, KULTŪROS PAVELDO IR GAMTOS IŠSAUGOJIMAS BEI PRITAIKYMAS TURIZMO PLĖTRAI“<text:s/><text:line-break/>VP3-1.4-AM-04-R PRIEMONĘ „VANDENS TELKINIŲ BŪKLĖS GERINIMAS“</text:p>
      <text:p text:style-name="P19"/>
      <text:p text:style-name="P20">2012 m. vasario 8 d. Nr. D1-134</text:p>
      <text:p text:style-name="P21">Vilnius</text:p>
      <text:p text:style-name="P22"/>
      <text:p text:style-name="P23"><text:span text:style-name="T24">Vadovaudamasis Atsakomybės ir funkcijų paskirstymo tarp institucijų, įgyvendinant Lietuvo</text:span><text:span text:style-name="T25">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0 ir 101 punktais, atsižvelgdamas į VP3-1.4-AM-04-R</text:span><text:span text:style-name="T32"><text:s/></text:span><text:span text:style-name="T33">priemonės „Vandens telkinių būklės gerinimas“ projektų finansavimo sąlygų aprašo, patvirtinto Lietuvos Respublikos aplinkos ministro 2008 m. lapkričio 14 d. įsakymu Nr. D1-611 (Žin., 2008, Nr.<text:s/></text:span><text:a xlink:href="https://www.e-tar.lt/portal/lt/legalAct/TAR.F0F673A077F0" office:target-frame-name="_blank" xlink:show="new"><text:span text:style-name="T34">136-5349</text:span></text:a><text:span text:style-name="T35">; 2011, Nr.<text:s/></text:span><text:a xlink:href="https://www.e-tar.lt/portal/lt/legalAct/TAR.7601B4BA7F03" office:target-frame-name="_blank" xlink:show="new"><text:span text:style-name="T36">43-2044</text:span></text:a><text:span text:style-name="T37">), 81 ir 82 punktus ir Aplinkos ministerijos Aplinkos projektų valdymo agentūros 2012 m. sausio 13 d. projektų tinkamumo f</text:span><text:span text:style-name="T38">inansuoti vertinimo ataskaitą Nr. 41, 2012 m. sausio 17 d. projektų tinkamumo finansuoti vertinimo ataskaitą Nr. 42 ir 2012 m. sausio 18 d. projektų tinkamumo finansuoti vertinimo ataskaitą Nr. 43,</text:span></text:p>
      <text:p text:style-name="P39"><text:span text:style-name="T40">s k i r i u finansavimą iš Aplinkos taršos mažinimo ir p</text:span><text:span text:style-name="T41">revencijos programos (programos kodas 01.31) šiems pagal Sanglaudos skatinimo veiksmų programos 1 prioriteto „Vietinė ir urbanistinė plėtra, kultūros paveldo ir gamtos išsaugojimas bei pritaikymas turizmo plėtrai“ VP3-1.4-AM-04-R</text:span><text:span text:style-name="T42"><text:s/></text:span><text:span text:style-name="T43">priemonę „Vandens telkinių</text:span><text:span text:style-name="T44"><text:s/>būklės gerinimas“ regionų projektų planavimo būdu pateiktiems projektams:</text:span></text:p>
      <text:p text:style-name="P45"><text:span text:style-name="T46">1</text:span><text:span text:style-name="T47">. Šilalės rajono savivaldybės administracijos projektui „Vandens telkinio, esančio Laukuvos miestelyje, Šilalės rajone, išvalymas ir sutvarkymas“ (paraiškos kodas Nr. VP3-1.4-A</text:span><text:span text:style-name="T48">M-04-R-71-012) iki 628 007,43 Lt (šešių šimtų dvidešimt aštuonių tūkstančių septynių litų keturiasdešimt trijų centų).</text:span></text:p>
      <text:p text:style-name="P49"><text:span text:style-name="T50">2</text:span><text:span text:style-name="T51">. Pasvalio rajono savivaldybės administracijos projektui „Lėvens upės ir jos tvenkinio būklės gerinimas Pasvalio mieste“ (paraiškos<text:s/></text:span><text:span text:style-name="T52">kodas Nr. VP3-1.4-AM-04-R-51-012) iki 1 110 091,50 Lt (vieno milijono šimto dešimties tūkstančių devyniasdešimt vieno lito penkiasdešimties centų).</text:span></text:p>
      <text:p text:style-name="P53"><text:span text:style-name="T54">3</text:span><text:span text:style-name="T55">. Kazlų Rūdos savivaldybės administracijos projektui „Vandens telkinio, esančio Kazlų kaime, Kazlų Rūdo</text:span><text:span text:style-name="T56">s savivaldybėje, būklės gerinimas“ (paraiškos kodas Nr. VP3-1.4-AM-04-R-41-012) iki 66 058,74 Lt (šešiasdešimt šešių tūkstančių penkiasdešimt aštuonių litų septyniasdešimt keturių centų).</text:span></text:p>
      <text:p text:style-name="P57"><text:span text:style-name="T58">4</text:span><text:span text:style-name="T59">. Kazlų Rūdos savivaldybės administracijos projektui „Vandens t</text:span><text:span text:style-name="T60">elkinio, esančio Kazlų Rūdos savivaldybėje Plutiškių, Gudelių kaimuose, būklės gerinimas“ (paraiškos kodas Nr. VP3-1.4-AM-04-R-41-013) iki 113 263,20 Lt (šimto trylikos tūkstančių dviejų šimtų šešiasdešimt trijų litų dvidešimties centų).</text:span></text:p>
      <text:p text:style-name="P61">Punkto pakeitimai:</text:p>
      <text:p text:style-name="P62"><text:span text:style-name="T63">Nr.<text:s/></text:span><text:a xlink:href="https://www.e-tar.lt/portal/legalAct.html?documentId=TAR.AD1E343D7E63" office:target-frame-name="_top" xlink:show="replace"><text:span text:style-name="T64">D1-221</text:span></text:a><text:span text:style-name="T65">, 2012-03-12, Žin., 2012, Nr. 33-1568 (2012-03-17), i. k. 112301MISAK00D1-221</text:span></text:p>
      <text:p text:style-name="Normal"/>
      <text:p text:style-name="P66"><text:span text:style-name="T67">5</text:span><text:span text:style-name="T68">. Kazlų Rūdos savivaldybės administracijos projektui „Vandens telkinio, esančio</text:span><text:span text:style-name="T69"><text:s/>Jūrės kaime, Kazlų Rūdos savivaldybėje, būklės gerinimas“ (paraiškos kodas Nr. VP3-1.4-AM-04-R-41-014) iki 69 050,70 Lt (šešiasdešimt devynių tūkstančių penkiasdešimties litų septyniasdešimties centų).</text:span></text:p>
      <text:p text:style-name="P70"/>
      <text:p text:style-name="P71"/>
      <text:p text:style-name="P72"><text:span text:style-name="T73">Aplinkos ministras</text:span><text:span text:style-name="T74"><text:tab/>Gediminas Kazlauskas</text:span></text:p>
      <text:p text:style-name="P75"/>
      <text:p text:style-name="P76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aplinkos ministerija, Įsakymas</text:span></text:p>
      <text:p text:style-name="P86"><text:span text:style-name="T87">Nr.<text:s/></text:span><text:a xlink:href="https://www.e-tar.lt/portal/legalAct.html?documentId=TAR.AD1E343D7E63" office:target-frame-name="_top" xlink:show="replace"><text:span text:style-name="T88">D1-221</text:span></text:a><text:span text:style-name="T89">, 2012-03-12, Žin., 2012, Nr. 33-1568 (2012-03-17), i. k. 112301MISAK00D1-221</text:span></text:p>
      <text:p text:style-name="P90"><text:span text:style-name="T91">Dėl Lietuvos Respu</text:span><text:span text:style-name="T92">blikos aplinkos ministro 2012 m. vasario 8 d. įsakymo Nr. D1-134 "Dėl finansavimo skyrimo projektams, finansuojamiems pagal 2007–2013 m. Sanglaudos skatinimo veiksmų programos 1 prioriteto "Vietinė ir urbanistinė plėtra, kultūros paveldo ir gamtos išsaugoj</text:span><text:span text:style-name="T93">imas bei pritaikymas turizmo plėtrai" VP3-1.4-AM-04-R priemonę "Vandens telkinių būklės gerinimas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8T02:53:00Z</meta:creation-date>
    <dc:date>2016-03-18T02:53:00Z</dc:date>
    <meta:template xlink:href="Normal" xlink:type="simple"/>
    <meta:editing-cycles>2</meta:editing-cycles>
    <meta:editing-duration>PT0S</meta:editing-duration>
    <meta:document-statistic meta:page-count="2" meta:paragraph-count="21" meta:word-count="610" meta:character-count="4825" meta:row-count="103" meta:non-whitespace-character-count="4236"/>
  </office:meta>
</office:document-meta>
</file>