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0-21</text:span></text:p>
      <text:p text:style-name="P7"/>
      <text:p text:style-name="P8"><text:span text:style-name="T9">Įsakymas paskelbtas: Žin. 2012, Nr.<text:s/></text:span><text:a xlink:href="https://www.e-tar.lt/portal/legalAct.html?documentId=TAR.E3D12863E54E" office:target-frame-name="_top" xlink:show="replace"><text:span text:style-name="T10">21-970</text:span></text:a><text:span text:style-name="T11">, i. k. 112301MISAK00D1-134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8 d. Nr. D1-134</text:p>
      <text:p text:style-name="P21">Vilnius</text:p>
      <text:p text:style-name="P22"/>
      <text:p text:style-name="P23"><text:span text:style-name="T24">Vadovaudamasis Atsakomybės ir funkcijų paskirstymo tarp institucijų, įgyvendinant Lietuvo</text:span><text:span text:style-name="T25">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</text:span><text:span text:style-name="T32"><text:s/></text:span><text:span text:style-name="T33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4">136-5349</text:span></text:a><text:span text:style-name="T35">; 2011, 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2 m. sausio 13 d. projektų tinkamumo f</text:span><text:span text:style-name="T38">inansuoti vertinimo ataskaitą Nr. 41, 2012 m. sausio 17 d. projektų tinkamumo finansuoti vertinimo ataskaitą Nr. 42 ir 2012 m. sausio 18 d. projektų tinkamumo finansuoti vertinimo ataskaitą Nr. 43,</text:span></text:p>
      <text:p text:style-name="P39"><text:span text:style-name="T40">s k i r i u finansavimą iš Aplinkos taršos mažinimo ir p</text:span><text:span text:style-name="T41">revencijos programos (programos kodas 01.31) šiems pagal Sanglaudos skatinimo veiksmų programos 1 prioriteto „Vietinė ir urbanistinė plėtra, kultūros paveldo ir gamtos išsaugojimas bei pritaikymas turizmo plėtrai“ VP3-1.4-AM-04-R</text:span><text:span text:style-name="T42"><text:s/></text:span><text:span text:style-name="T43">priemonę „Vandens telkinių</text:span><text:span text:style-name="T44"><text:s/>būklės gerinimas“ regionų projektų planavimo būdu pateiktiems projektams:</text:span></text:p>
      <text:p text:style-name="P45"><text:span text:style-name="T46">1</text:span><text:span text:style-name="T47">. Šilalės rajono savivaldybės administracijos projektui „Vandens telkinio, esančio Laukuvos miestelyje, Šilalės rajone, išvalymas ir sutvarkymas“ (paraiškos kodas Nr. VP3-1.4-A</text:span><text:span text:style-name="T48">M-04-R-71-012) iki 537 347,12 litų (penkių šimtų trisdešimt septynių tūkstančių trijų šimtų keturiasdešimt septynių litų dvylikos centų).</text:span><text:s/></text:p>
      <text:p text:style-name="P49">Punkto pakeitimai:</text:p>
      <text:p text:style-name="P50"><text:span text:style-name="T51">Nr.<text:s/></text:span><text:a xlink:href="https://www.e-tar.lt/portal/legalAct.html?documentId=TAR.5E19D8A82365" office:target-frame-name="_top" xlink:show="replace"><text:span text:style-name="T52">D1-799</text:span></text:a><text:span text:style-name="T53">, 2012</text:span><text:span text:style-name="T54">-10-03, Žin., 2012, Nr. 116-5891 (2012-10-06), i. k. 112301MISAK00D1-799</text:span></text:p>
      <text:p text:style-name="P55"><text:span text:style-name="T56">Nr.<text:s/></text:span><text:a xlink:href="https://www.e-tar.lt/portal/legalAct.html?documentId=TAR.868216D823E2" office:target-frame-name="_top" xlink:show="replace"><text:span text:style-name="T57">D1-842</text:span></text:a><text:span text:style-name="T58">, 2012-10-16, Žin., 2012, Nr. 122-6165 (2012-10-20), i. k. 112301MISAK00D1-842</text:span></text:p>
      <text:p text:style-name="Normal"/>
      <text:p text:style-name="P59"><text:span text:style-name="T60">2</text:span><text:span text:style-name="T61">. Pasv</text:span><text:span text:style-name="T62">alio rajono savivaldybės administracijos projektui „Lėvens upės ir jos tvenkinio būklės gerinimas Pasvalio mieste“ (paraiškos kodas Nr. VP3-1.4-AM-04-R-51-012) iki 1 110 091,50 Lt (vieno milijono šimto dešimties tūkstančių devyniasdešimt vieno lito penkias</text:span><text:span text:style-name="T63">dešimties centų).</text:span></text:p>
      <text:p text:style-name="P64"><text:span text:style-name="T65">3</text:span><text:span text:style-name="T66">. Kazlų Rūdos savivaldybės administracijos projektui „Vandens telkinio, esančio Kazlų kaime, Kazlų Rūdos savivaldybėje, būklės gerinimas“ (paraiškos kodas Nr. VP3-1.4-AM-04-R-41-012) iki 66 058,74 Lt (šešiasdešimt šešių tūkstančių pe</text:span><text:span text:style-name="T67">nkiasdešimt aštuonių litų septyniasdešimt keturių centų).</text:span></text:p>
      <text:p text:style-name="P68"><text:span text:style-name="T69">4</text:span><text:span text:style-name="T70">. Kazlų Rūdos savivaldybės administracijos projektui „Vandens telkinio, esančio Kazlų Rūdos savivaldybėje Plutiškių, Gudelių kaimuose, būklės gerinimas“ (paraiškos kodas Nr. VP3-1.4-AM-04-R-41-</text:span><text:span text:style-name="T71">013) iki 113 263,20 Lt (šimto trylikos tūkstančių dviejų šimtų šešiasdešimt trijų litų<text:s/></text:span><text:soft-page-break/><text:span text:style-name="T72">dvidešimties centų).</text:span></text:p>
      <text:p text:style-name="P73">Punkto pakeitimai:</text:p>
      <text:p text:style-name="P74"><text:span text:style-name="T75">Nr.<text:s/></text:span><text:a xlink:href="https://www.e-tar.lt/portal/legalAct.html?documentId=TAR.AD1E343D7E63" office:target-frame-name="_top" xlink:show="replace"><text:span text:style-name="T76">D1-221</text:span></text:a><text:span text:style-name="T77">, 2012-03-12, Žin., 2012, Nr. 33-1568</text:span><text:span text:style-name="T78"><text:s/>(2012-03-17), i. k. 112301MISAK00D1-221</text:span></text:p>
      <text:p text:style-name="Normal"/>
      <text:p text:style-name="P79"><text:span text:style-name="T80">5</text:span><text:span text:style-name="T81">. Kazlų Rūdos savivaldybės administracijos projektui „Vandens telkinio, esančio Jūrės kaime, Kazlų Rūdos savivaldybėje, būklės gerinimas“ (paraiškos kodas Nr. VP3-1.4-AM-04-R-41-014) iki 69 050,70 Lt<text:s/></text:span><text:span text:style-name="T82">(šešiasdešimt devynių tūkstančių penkiasdešimties litų septyniasdešimties centų).</text:span></text:p>
      <text:p text:style-name="P83"/>
      <text:p text:style-name="P84"/>
      <text:p text:style-name="P85"><text:span text:style-name="T86">Aplinkos ministras</text:span><text:span text:style-name="T87"><text:tab/>Gediminas Kazlauskas</text:span></text:p>
      <text:p text:style-name="P88"/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a, Įsakymas</text:span></text:p>
      <text:p text:style-name="P99"><text:span text:style-name="T100">Nr.<text:s/></text:span><text:a xlink:href="https://www.e-tar.lt/portal/legalAct.html?documentId=TAR.AD1E343D7E63" office:target-frame-name="_top" xlink:show="replace"><text:span text:style-name="T101">D1-221</text:span></text:a><text:span text:style-name="T102">, 2012-03-12, Žin., 2012, Nr. 33-1568 (2012-03-17), i. k. 112301MISAK00D1-221</text:span></text:p>
      <text:p text:style-name="P103"><text:span text:style-name="T104">Dėl Lietuvos Respublikos aplinkos ministro 2012 m. vasario 8 d. įsakymo Nr. D1-134 "Dėl finansavimo skyrimo projektams, finansuojamiems pagal<text:s/></text:span><text:span text:style-name="T105">2007–2013 m. Sanglaudos skatinimo veiksmų programos 1 prioriteto "Vietinė ir urbanistinė plėtra, kultūros paveldo ir gamtos išsaugojimas bei pritaikymas turizmo plėtrai" VP3-1.4-AM-04-R priemonę "Vandens telkinių būklės gerinimas" pakeitimo</text:span></text:p>
      <text:p text:style-name="P106"/>
      <text:p text:style-name="P107"><text:span text:style-name="T108">2.</text:span></text:p>
      <text:p text:style-name="P109"><text:span text:style-name="T110">Lietuvos Re</text:span><text:span text:style-name="T111">spublikos aplinkos ministerija, Įsakymas</text:span></text:p>
      <text:p text:style-name="P112"><text:span text:style-name="T113">Nr.<text:s/></text:span><text:a xlink:href="https://www.e-tar.lt/portal/legalAct.html?documentId=TAR.5E19D8A82365" office:target-frame-name="_top" xlink:show="replace"><text:span text:style-name="T114">D1-799</text:span></text:a><text:span text:style-name="T115">, 2012-10-03, Žin., 2012, Nr. 116-5891 (2012-10-06), i. k. 112301MISAK00D1-799</text:span></text:p>
      <text:p text:style-name="P116"><text:span text:style-name="T117">Dėl finansavimo sumažinimo projektui Nr. VP3</text:span><text:span text:style-name="T118">-1.4-AM-04-R-71-012, finansuojamam pagal 2007–2013 m. Sanglaudos skatinimo veiksmų programos VP3-1.4-AM-04-R priemonę "Vandens telkinių būklės gerinimas", ir Lietuvos Respublikos aplinkos ministro 2012 m. vasario 8 d. įsakymo Nr. D1-134 "Dėl finansavimo sk</text:span><text:span text:style-name="T119">yrimo projektams, finansuojamiems pagal 2007–2013 m. Sanglaudos skatinimo veiksmų programos 1 prioriteto "Vietinė ir urbanistinė plėtra, kultūros paveldo ir gamtos išsaugojimas bei pritaikymas turizmo plėtrai" VP3-1.4-AM-04-R priemonę "Vandens telkinių būk</text:span><text:span text:style-name="T120">lės gerinimas" pakeitimo</text:span></text:p>
      <text:p text:style-name="P121"/>
      <text:p text:style-name="P122"><text:span text:style-name="T123">3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TAR.868216D823E2" office:target-frame-name="_top" xlink:show="replace"><text:span text:style-name="T128">D1-842</text:span></text:a><text:span text:style-name="T129">, 2012-10-16, Žin., 2012, Nr. 122-6165 (2012-10-20), i. k. 112301MISAK00D1-842</text:span></text:p>
      <text:p text:style-name="P130"><text:span text:style-name="T131">Dėl<text:s/></text:span><text:span text:style-name="T132">finansavimo sumažinimo projektui Nr. VP3-1.4-AM-04-R-71-012, finansuojamam pagal 2007–2013 m. Sanglaudos skatinimo veiksmų programos VP3-1.4-AM-04-R priemonę "Vandens telkinių būklės gerinimas", ir Lietuvos Respublikos aplinkos ministro 2012 m. vasario 8 d</text:span><text:span text:style-name="T133">. įsakymo Nr. D1-134 "Dėl finansavimo skyrimo projektams, finansuojamiems pagal 2007–2013 m. Sanglaudos skatinimo veiksmų programos 1 prioriteto "Vietinė ir urbanistinė plėtra, kultūros paveldo ir gamtos išsaugojimas bei pritaikymas turizmo plėtrai" VP3-1.</text:span><text:span text:style-name="T134">4-AM-04-R priemonę "Vandens telkinių būklės gerinimas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2:53:00Z</meta:creation-date>
    <dc:date>2016-03-18T02:53:00Z</dc:date>
    <meta:template xlink:href="Normal" xlink:type="simple"/>
    <meta:editing-cycles>2</meta:editing-cycles>
    <meta:editing-duration>PT0S</meta:editing-duration>
    <meta:document-statistic meta:page-count="2" meta:paragraph-count="29" meta:word-count="851" meta:character-count="6800" meta:row-count="145" meta:non-whitespace-character-count="5978"/>
  </office:meta>
</office:document-meta>
</file>