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style:page-number="1"/>
      <style:text-properties style:font-name="Times New Roman" fo:font-size="10pt" style:font-size-asian="10pt" style:language-asian="en" style:country-asian="US"/>
    </style:style>
    <style:style style:name="P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7" style:parent-style-name="Normal" style:family="paragraph">
      <style:paragraph-properties fo:widows="0" fo:orphans="0"/>
      <style:text-properties style:font-name="Times New Roman" fo:font-size="11pt" style:font-size-asian="11pt" style:language-asian="en" style:country-asian="US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" style:parent-style-name="Normal" style:family="paragraph"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4" style:parent-style-name="Heading1" style:family="paragraph">
      <style:text-properties style:font-name="Times New Roman" fo:font-size="11pt" style:font-size-asian="11pt"/>
    </style:style>
    <style:style style:name="P25" style:parent-style-name="Normal" style:family="paragraph"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letter-spacing="0.0347i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BodyText2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7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Header" style:family="paragraph">
      <style:paragraph-properties>
        <style:tab-stops>
          <style:tab-stop style:type="left" style:position="4.5284in"/>
        </style:tab-stops>
      </style:paragraph-properties>
      <style:text-properties style:font-name="Times New Roman" fo:font-size="11pt" style:font-size-asian="11pt"/>
    </style:style>
    <style:style style:name="P45" style:parent-style-name="Header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Redagavo: Angonita Rupšytė (1999.11.23)</text:p>
      <text:p text:style-name="P3"><text:s/></text:p>
      <text:p text:style-name="P4"/>
      <text:p text:style-name="P5">Nutarimas paskelbtas: Žin., 1999, Nr.41-1287</text:p>
      <text:p text:style-name="P6"/>
      <text:p text:style-name="P7">Neoficialus nutarimo tekstas</text:p>
      <text:p text:style-name="P8"/>
      <text:p text:style-name="P9">Pakeitimai:</text:p>
      <text:p text:style-name="P10"/>
      <text:p text:style-name="P11">1.</text:p>
      <text:p text:style-name="P12">Lietuvos Respublikos Vyriausybė, Nutarimas</text:p>
      <text:p text:style-name="P13">Nr. 1255, 99.11.10, Žin., 1999, Nr.97-2794 (99.11.17)</text:p>
      <text:p text:style-name="P14">DĖL KAI KURIŲ LIETUVOS RESPUBLIKOS VYRIAUSYBĖS NUTARIMŲ DALINIO PAKEITIMO</text:p>
      <text:p text:style-name="P15"/>
      <text:p text:style-name="P16">*** Pabaiga ***</text:p>
      <text:p text:style-name="P17"/>
      <text:p text:style-name="P18">LIETUVOS RESPUBLIKOS VYRIAUSYBĖ</text:p>
      <text:p text:style-name="P19">N U T A R I M A S</text:p>
      <text:p text:style-name="P20"/>
      <text:p text:style-name="P21">1999 m. gegužės 4 d. Nr. 532</text:p>
      <text:p text:style-name="P22">Vilnius</text:p>
      <text:p text:style-name="P23"/>
      <text:h text:style-name="P24" text:outline-level="1">DĖL VYRIAUSIOSIOS ADMINISTRACINIŲ GINČŲ KOMISIJOS PAGALBINIO PERSONALO SKAIČIAUS NUSTATYMO</text:h>
      <text:p text:style-name="P25"/>
      <text:p text:style-name="P26"><text:span text:style-name="T27">Vadovau</text:span><text:span text:style-name="T28">damasi Lietuvos Respublikos administracinių ginčų komisijų įstatymo (Žin., 1999, Nr. 13–310) 8 straipsnio 2 dalimi, Lietuvos Respublikos Vyriausybė<text:s/></text:span><text:span text:style-name="T29">nutaria</text:span><text:span text:style-name="T30">:</text:span></text:p>
      <text:p text:style-name="P31">1. Nustatyti Vyriausiajai administracinių ginčų komisijai pagalbinio personalo skaičių – 12 etatų.</text:p>
      <text:p text:style-name="P32">2. (Neteko galios)</text:p>
      <text:p text:style-name="P33"/>
      <text:p text:style-name="P34">Punkto pakeitimai:</text:p>
      <text:p text:style-name="P35">Nr. 1255, 99.11.10, Žin., 1999, Nr.97-2794 (99.11.17)</text:p>
      <text:p text:style-name="P36"/>
      <text:p text:style-name="P37">3. Leisti Vyriausiajai administracinių ginčų komisijai kainų apklausos būdu samdyti rangovą 2 punkte nurodytoms patalpoms remontuoti ir rekonstruoti.</text:p>
      <text:p text:style-name="P38"/>
      <text:p text:style-name="P39"/>
      <text:p text:style-name="P40">L.e. socialinės apsaugos ir darbo</text:p>
      <text:p text:style-name="P41">ministrės pareigas,</text:p>
      <text:p text:style-name="P42">l.e. Ministrės Pirmininkės pareigas<text:tab/>Irena Degutienė</text:p>
      <text:p text:style-name="P43"/>
      <text:p text:style-name="P44">L.e. teisingumo ministro pareigas<text:tab/>Vytautas Pakalniškis</text:p>
      <text:p text:style-name="P45">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justify" style:line-height-at-least="0.25in" fo:text-indent="0.47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m</dc:title>
    <dc:subject/>
    <meta:initial-creator>Dalia Skairienė</meta:initial-creator>
    <dc:creator>Adlib User</dc:creator>
    <meta:creation-date>2015-02-18T15:23:00Z</meta:creation-date>
    <dc:date>2015-02-18T15:2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2" meta:word-count="758" meta:character-count="1189" meta:row-count="3" meta:non-whitespace-character-count="433"/>
  </office:meta>
</office:document-meta>
</file>