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master-page-name="MPF1" style:family="paragraph">
      <style:paragraph-properties fo:break-before="page" fo:text-indent="3.5437in" style:page-number="1"/>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Nutarimas netenka galios 1996-07-20:</text:span></text:p>
      <text:p text:style-name="P10"><text:span text:style-name="T11">Lietuvos Respublikos Vyriausybė, Nutarimas</text:span></text:p>
      <text:p text:style-name="P12"><text:span text:style-name="T13">Nr.<text:s/></text:span><text:a xlink:href="https://www.e-tar.lt/portal/legalAct.html?documentId=TAR.0AA32A2473C5" office:target-frame-name="_top" xlink:show="replace"><text:span text:style-name="T14">844</text:span></text:a><text:span text:style-name="T15">, 1996-07-15, Žin., 1996, Nr. 68-1653 (1996-07-19), i. k. 0961100NUTA00000844</text:span></text:p>
      <text:p text:style-name="P16"><text:span text:style-name="T17">Dėl<text:s/></text:span><text:span text:style-name="T18">statybos valstybinės priežiūros</text:span></text:p>
      <text:p text:style-name="P19"/>
      <text:p text:style-name="P20"><text:span text:style-name="T21">Suvestinė redakcija nuo 1994-11-19 iki 1996-07-19</text:span></text:p>
      <text:p text:style-name="P22"/>
      <text:p text:style-name="P23"><text:span text:style-name="T24">Nutarimas paskelbtas: Žin. 1993, Nr.<text:s/></text:span><text:a xlink:href="https://www.e-tar.lt/portal/legalAct.html?documentId=TAR.E3FAE294FE5E" office:target-frame-name="_top" xlink:show="replace"><text:span text:style-name="T25">1-10</text:span></text:a><text:span text:style-name="T26">, i. k. 0921100NUTA00000931</text:span></text:p>
      <text:p text:style-name="P27"/>
      <text:p text:style-name="P28"/>
      <text:p text:style-name="P29"><text:span text:style-name="T30"/><text:span text:style-name="T31">LIETUVOS RESPUBLIKOS VYRIAUSYBĖ</text:span></text:p>
      <text:p text:style-name="P32"/>
      <text:p text:style-name="P33">N U T A R I M A S</text:p>
      <text:p text:style-name="P34">DĖL STATINIŲ STATYBOS IR EKSPLOATAVIMO VALSTYBINĖS PRIEŽIŪROS VYKDYMO</text:p>
      <text:p text:style-name="P35"/>
      <text:p text:style-name="P36">1992 m. gruodžio 8 d. Nr. 931</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text:s/></text:span><text:span text:style-name="T46">Patvirtinti Statinių statybos ir eksploatavimo valstybinės priežiūros nuostatus (pridedama).</text:span></text:p>
      <text:p text:style-name="P47"><text:span text:style-name="T48">2</text:span><text:span text:style-name="T49">. Nustatyti, kad valstybinę priežiūrą vykdo:</text:span></text:p>
      <text:p text:style-name="P50"><text:span text:style-name="T51">2.1</text:span><text:span text:style-name="T52">. statinių (išskyrus geležinkelį, automobilių kelius, tiltus ir viadukus) statybos – Statybos ir urbanistiko</text:span><text:span text:style-name="T53">s ministerijos Valstybinė statybos inspekcija ir miestų (rajonų) valdybų statybos valstybinės priežiūros tarnybos (statybos inspektoriai);</text:span></text:p>
      <text:p text:style-name="P54"><text:span text:style-name="T55">2.2</text:span><text:span text:style-name="T56">. automobilių kelių tiesimo ir eksploatavimo – Lietuvos valstybinė automobilių kelių direkcija; tiltų ir viadu</text:span><text:span text:style-name="T57">kų statybos bei eksploatavimo – Valstybinė tiltų inspekcija; geležinkelio tiesimo bei eksploatavimo – valstybinė įmonė „Lietuvos geležinkeliai“ (geležinkelio stočių rūmų ir kitų statinių prie geležinkelio statybos bei eksploatavimo – Statybos ir urbanistik</text:span><text:span text:style-name="T58">os ministerijos Valstybinė statybos inspekcija r miestų (rajonų) valdybų statybos valstybinės priežiūros tarnybos);</text:span></text:p>
      <text:p text:style-name="P59">Punkto pakeitimai:</text:p>
      <text:p text:style-name="P60"><text:span text:style-name="T61">Nr.<text:s/></text:span><text:a xlink:href="https://www.e-tar.lt/portal/legalAct.html?documentId=TAR.1D1ED6CA4E25" office:target-frame-name="_top" xlink:show="replace"><text:span text:style-name="T62">1113</text:span></text:a><text:span text:style-name="T63">, 1994-11-11, Žin., 1994, Nr.<text:s/></text:span><text:span text:style-name="T64">89-1729 (1994-11-18), i. k. 0941100NUTA00001113</text:span></text:p>
      <text:p text:style-name="Normal"/>
      <text:p text:style-name="P65"><text:span text:style-name="T66">2.3</text:span><text:span text:style-name="T67">. melioracijos sistemų bei jų įrenginių tiesimo, statybos ir eksploatavimo – Žemės ūkio ministerijos ir rajonų valdybų įgaliotos tarnybos;</text:span></text:p>
      <text:p text:style-name="P68"><text:span text:style-name="T69">2.4</text:span><text:span text:style-name="T70">. elektros tiekimo linijų bei įrenginių, dujotiekio ir</text:span><text:span text:style-name="T71"><text:s/>naftotiekio tiesimo, statybos ir eksploatavimo – Energetikos ministerijos ir Darbų saugos departamento prie Lietuvos Respublikos Vyriausybės įgaliotos tarnybos;</text:span></text:p>
      <text:p text:style-name="P72"><text:span text:style-name="T73">2.5</text:span><text:span text:style-name="T74">. ryšių linijų ir įrenginių tiesimo, statybos ir eksploatavimo – Ryšių ir informatikos<text:s/></text:span><text:span text:style-name="T75">ministerijos įgaliotos tarnybos;</text:span></text:p>
      <text:p text:style-name="P76"><text:span text:style-name="T77">2.6</text:span><text:span text:style-name="T78">. gyvenamųjų namų ir komunalinių statinių eksploatavimo – Komunalinio ūkio ir paslaugų departamentas prie Statybos ir urbanistikos ministerijos ir miestų (rajonų) valdybų įgaliotos tarnybos;</text:span></text:p>
      <text:p text:style-name="P79"><text:span text:style-name="T80">2.7</text:span><text:span text:style-name="T81">. kitų statinių ek</text:span><text:span text:style-name="T82">sploatavimo – Statybos ir urbanistikos ministerijos Valstybinė statybos inspekcija ir miestų (rajonų) valdybų įgaliotos tarnybos.</text:span></text:p>
      <text:p text:style-name="P83"><text:span text:style-name="T84">3</text:span><text:span text:style-name="T85">. Pavesti Finansų ministerijai numatyti 1993 metų Lietuvos valstybės biudžeto projekte papildomas lėšas, kurių reikia s</text:span><text:span text:style-name="T86">tatinių statybos ir eksploatavimo valstybinei priežiūrai vykdyti (iš jų Statybos ir urbanistikos ministerijai – 23,5 minimalaus gyvenimo lygio dydžio sumą kas mėnesį darbo užmokesčiui mokėti, taip pat lėšas vienam lengvajam automobiliui išlaikyti bei perso</text:span><text:span text:style-name="T87">naliniam kompiuteriui įsigyti; Komunalinio ūkio ir paslaugų departamentui prie Statybos ir urbanistikos ministerijos – 21 minimalaus gyvenimo lygio dydžio sumą kas mėnesį darbo užmokesčiui mokėti).</text:span></text:p>
      <text:p text:style-name="P88"><text:span text:style-name="T89">4</text:span><text:span text:style-name="T90">. Įpareigoti Statybos ir urbanistikos ministeriją,<text:s/></text:span><text:span text:style-name="T91">Energetikos ministeriją, Ryšių ir informatikos ministeriją, Susisiekimo ministeriją ir Žemės ūkio ministeriją rūpintis, kad<text:s/></text:span><text:soft-page-break/><text:span text:style-name="T92">projektuojami, statomi ir eksploatuojami svarbiausieji Lietuvos ūkio objektai, kurių statybos ir eksploatavimo valstybinė priežiūra<text:s/></text:span><text:span text:style-name="T93">priklauso šių ministerijų kompetencijai, atitiktų sveikatos apsaugos, ekologijos ir šiluminės energijos taupymo reikalavimus ir būtų užkertamas kelias avarijoms, žalojančioms žmones bei aplinką.</text:span></text:p>
      <text:p text:style-name="P94">Papildyta punktu:</text:p>
      <text:p text:style-name="P95"><text:span text:style-name="T96">Nr.<text:s/></text:span><text:a xlink:href="https://www.e-tar.lt/portal/legalAct.html?documentId=TAR.1D1ED6CA4E25" office:target-frame-name="_top" xlink:show="replace"><text:span text:style-name="T97">1113</text:span></text:a><text:span text:style-name="T98">, 1994-11-11, Žin., 1994, Nr. 89-1729 (1994-11-18), i. k. 0941100NUTA00001113</text:span></text:p>
      <text:p text:style-name="Normal"/>
      <text:p text:style-name="P99"><text:span text:style-name="T100">5</text:span><text:span text:style-name="T101">. Rekomenduoti miestų (rajonų) valdyboms:</text:span></text:p>
      <text:p text:style-name="P102"><text:span text:style-name="T103">5.1</text:span><text:span text:style-name="T104">. organizuoti statinių statybos ir eksploatavimo valstybinės priežiūros tarnyb</text:span><text:span text:style-name="T105">ų darbą pagal šiuo nutarimu patvirtintų nuostatų reikalavimus, tam tikslui skirti kvalifikuotus bei patyrusius specialistus, aprūpinti juos transportu ir darbo priemonėmis;</text:span></text:p>
      <text:p text:style-name="P106"><text:span text:style-name="T107">5.2</text:span><text:span text:style-name="T108">. svarstyti galimus pavojus, dėl kurių gali būti sužaloti žmonės, griūti kon</text:span><text:span text:style-name="T109">strukcijos ir būti užteršta gamta valstybinės priežiūros tarnybų prižiūrimuose objektuose, ir imtis neatidėliotinų priemonių šiems pavojams šalinti, o prireikus - laikinai nutraukti objektų statybą arba eksploatavimą, iki šis pavojus bus pašalintas.</text:span><text:s/></text:p>
      <text:p text:style-name="P110">Papildyta punktu:</text:p>
      <text:p text:style-name="P111"><text:span text:style-name="T112">Nr.<text:s/></text:span><text:a xlink:href="https://www.e-tar.lt/portal/legalAct.html?documentId=TAR.1D1ED6CA4E25" office:target-frame-name="_top" xlink:show="replace"><text:span text:style-name="T113">1113</text:span></text:a><text:span text:style-name="T114">, 1994-11-11, Žin., 1994, Nr. 89-1729 (1994-11-18), i. k. 0941100NUTA00001113</text:span></text:p>
      <text:p text:style-name="Normal"/>
      <text:p text:style-name="P115"/>
      <text:p text:style-name="P116"/>
      <text:p text:style-name="P117"/>
      <text:p text:style-name="P118">LIETUVOS RESPUBLIKOS MINISTRAS PIRMININKAS<text:tab/>ALEKSANDRAS ABIŠALA</text:p>
      <text:p text:style-name="P119"/>
      <text:soft-page-break/>
      <text:p text:style-name="P120">PATVIRTINTA</text:p>
      <text:p text:style-name="P128">Lietuvos Respublikos Vyriausybės</text:p>
      <text:p text:style-name="P129">1992 m. gruodžio 8 d. nutarimu Nr. 931</text:p>
      <text:p text:style-name="P130"/>
      <text:p text:style-name="P131"><text:span text:style-name="T132">Statinių statybos ir eksploatavimo valstybinės</text:span></text:p>
      <text:p text:style-name="P133"><text:span text:style-name="T134">priežiūros nuostatai</text:span></text:p>
      <text:p text:style-name="P135"/>
      <text:p text:style-name="P136"><text:span text:style-name="T137">Bendrieji nuostatai</text:span></text:p>
      <text:p text:style-name="P138"/>
      <text:p text:style-name="P139"><text:span text:style-name="T140">1</text:span><text:span text:style-name="T141">. Statinių statybos ir eksploatavimo valstybine priežiūra siekiama užtikrinti, kad būtų laikomasi įstatymų, statybos projektų ir statinių eksploatavimo taisyklių, statybos normų ir taisyklių, reglamentuojan</text:span><text:span text:style-name="T142">čių statinių išdėstymą, patikimumą bei energetikos išteklių sąnaudas.</text:span></text:p>
      <text:p text:style-name="P143"><text:span text:style-name="T144">2</text:span><text:span text:style-name="T145">. Statinių statybos ir eksploatavimo valstybinę priežiūrą vykdo atitinkamos valstybinės priežiūros tarnybos (toliau vadinama – priežiūros tarnybos) – Lietuvos valstybės vykdomosios<text:s/></text:span><text:span text:style-name="T146">valdžios institucijų ir miestų (rajonų) savivaldybių įgalioti organai (pareigūnai).</text:span></text:p>
      <text:p text:style-name="P147"><text:span text:style-name="T148">3</text:span><text:span text:style-name="T149">. Priežiūros tarnybos prižiūri naujų statinių statybą, esamų rekonstravimą, restauravimą, kapitalinį remontą (toliau vadinama – statyba), eksploatavimą ir nugriovimą<text:s/></text:span><text:span text:style-name="T150">nepriklausomai nuo statinių paskirties, nuosavybės formos ir statybos būdo.</text:span></text:p>
      <text:p text:style-name="P151">Punkto pakeitimai:</text:p>
      <text:p text:style-name="P152"><text:span text:style-name="T153">Nr.<text:s/></text:span><text:a xlink:href="https://www.e-tar.lt/portal/legalAct.html?documentId=TAR.1D1ED6CA4E25" office:target-frame-name="_top" xlink:show="replace"><text:span text:style-name="T154">1113</text:span></text:a><text:span text:style-name="T155">, 1994-11-11, Žin., 1994, Nr. 89-1729 (1994-11-18), i. k. 0941100NUTA00</text:span><text:span text:style-name="T156">001113</text:span></text:p>
      <text:p text:style-name="Normal"/>
      <text:p text:style-name="P157"><text:span text:style-name="T158">4</text:span><text:span text:style-name="T159">. Priežiūra vykdoma vadovaujantis įstatymais, Lietuvos Respublikos Vyriausybės nutarimais bei potvarkiais, priežiūros institucijų normatyviniais aktais, statybos bei eksploatavimo normomis ir taisyklėmis bei šiais nuostatais.</text:span></text:p>
      <text:p text:style-name="P160"><text:span text:style-name="T161">5</text:span><text:span text:style-name="T162">. Priežiūros</text:span><text:span text:style-name="T163"><text:s/>tarnybų kompetencija klausimais, susijusiais su Lietuvos Respublikos aplinkos apsaugos departamento, Energetikos ministerijos, Ryšių ir informatikos ministerijos, Statybos ir urbanistikos ministerijos, Darbų saugos departamento, Kultūros paveldo inspekcij</text:span><text:span text:style-name="T164">os, Valstybinės kokybės inspekcijos, Valstybinės tiltų inspekcijos ir kitų valstybinės priežiūros institucijų veikla, nustatoma šių institucijų susitarimu.</text:span></text:p>
      <text:p text:style-name="P165"><text:span text:style-name="T166">6</text:span><text:span text:style-name="T167">. Priežiūros tarnybos turi antspaudus su savo pavadinimu.</text:span></text:p>
      <text:p text:style-name="P168"/>
      <text:p text:style-name="P169"><text:span text:style-name="T170">Statybos valstybinė priežiūra</text:span></text:p>
      <text:p text:style-name="P171"/>
      <text:p text:style-name="P172"><text:span text:style-name="T173">7</text:span><text:span text:style-name="T174">. Statybos valstybinė priežiūra vykdoma nuo leidimo statyti arba nugriauti statinį išdavimo iki statinio priėmimo naudoti arba nugriovimo darbų užbaigimo. Leidimas - tai statinio statybos arba nugriovimo įregistravimas nustatytąja tvarka savivaldybėje.</text:span><text:s/></text:p>
      <text:p text:style-name="P175">Punkto pakeitimai:</text:p>
      <text:p text:style-name="P176"><text:span text:style-name="T177">Nr.<text:s/></text:span><text:a xlink:href="https://www.e-tar.lt/portal/legalAct.html?documentId=TAR.1D1ED6CA4E25" office:target-frame-name="_top" xlink:show="replace"><text:span text:style-name="T178">1113</text:span></text:a><text:span text:style-name="T179">, 1994-11-11, Žin., 1994, Nr. 89-1729 (1994-11-18), i. k. 0941100NUTA00001113</text:span></text:p>
      <text:p text:style-name="Normal"/>
      <text:p text:style-name="P180"><text:span text:style-name="T181">8</text:span><text:span text:style-name="T182">. Priežiūros tarnyba tikrina:</text:span></text:p>
      <text:p text:style-name="P183"><text:span text:style-name="T184">8.1</text:span><text:span text:style-name="T185">. ar statinys statomas<text:s/></text:span><text:span text:style-name="T186">arba griaunamas turint reikiamą leidimą;</text:span><text:s/></text:p>
      <text:p text:style-name="P187">Punkto pakeitimai:</text:p>
      <text:p text:style-name="P188"><text:span text:style-name="T189">Nr.<text:s/></text:span><text:a xlink:href="https://www.e-tar.lt/portal/legalAct.html?documentId=TAR.1D1ED6CA4E25" office:target-frame-name="_top" xlink:show="replace"><text:span text:style-name="T190">1113</text:span></text:a><text:span text:style-name="T191">, 1994-11-11, Žin., 1994, Nr. 89-1729 (1994-11-18), i. k. 0941100NUTA00001113</text:span></text:p>
      <text:p text:style-name="Normal"/>
      <text:p text:style-name="P192"><text:span text:style-name="T193">8.2</text:span><text:span text:style-name="T194">. tai, kaip statini</text:span><text:span text:style-name="T195">o faktiniai parametrai atitinka projektą;</text:span></text:p>
      <text:p text:style-name="P196"><text:span text:style-name="T197">8.3</text:span><text:span text:style-name="T198">. statinio stiprumą, standumą ir pastovumą sąlygojančių projektinių sprendimų ir normų laikymąsi, įskaitant metalo, gelžbetonio ir medinių konstrukcijų apsaugą;</text:span></text:p>
      <text:p text:style-name="P199"><text:span text:style-name="T200">8.4</text:span><text:span text:style-name="T201">. tai, kaip atitvarų šiluminė varža ati</text:span><text:span text:style-name="T202">tinka projektą ir normas;</text:span></text:p>
      <text:p text:style-name="P203"><text:span text:style-name="T204">8.5</text:span><text:span text:style-name="T205">. fasadų bei aplinkos sutvarkymo kokybę ir tai, kaip baigtas statyti statinys atitinka projektą, normas bei priėmimo naudoti taisykles;</text:span></text:p>
      <text:p text:style-name="P206"><text:span text:style-name="T207">8.6</text:span><text:span text:style-name="T208">. konstrukcijų bei darbų kontrolės dokumentų įforminimą;</text:span></text:p>
      <text:p text:style-name="P209"><text:span text:style-name="T210">8.7</text:span><text:span text:style-name="T211">. gamybos kontro</text:span><text:span text:style-name="T212">lės ir autorinės bei techninės priežiūros efektyvumą;</text:span></text:p>
      <text:p text:style-name="P213"><text:span text:style-name="T214">8.8</text:span><text:span text:style-name="T215">. projekte nurodytų aplinkos apsaugos reikalavimų laikymąsi.</text:span></text:p>
      <text:p text:style-name="P216"><text:span text:style-name="T217">8.9</text:span><text:span text:style-name="T218">. ar patalpos apsaugotos nuo triukšmo bei vibracijos, ar atitvaros atitinka garso izoliavimo reikalavimus;</text:span></text:p>
      <text:p text:style-name="P219">Papildyta punktu:</text:p>
      <text:p text:style-name="P220"><text:span text:style-name="T221">Nr.<text:s/></text:span><text:a xlink:href="https://www.e-tar.lt/portal/legalAct.html?documentId=TAR.1D1ED6CA4E25" office:target-frame-name="_top" xlink:show="replace"><text:span text:style-name="T222">1113</text:span></text:a><text:span text:style-name="T223">, 1994-11-11, Žin., 1994, Nr. 89-1729 (1994-11-18), i. k. 0941100NUTA00001113</text:span></text:p>
      <text:p text:style-name="Normal"/>
      <text:p text:style-name="P224"><text:span text:style-name="T225">8.10</text:span><text:span text:style-name="T226">. ar tinkamai sutvarkytos statybų aikštelės, ar jos nedarko aplinkos ir nekelia</text:span><text:span text:style-name="T227"><text:s/>pavojaus pašaliniams žmonėms;</text:span></text:p>
      <text:p text:style-name="P228">Papildyta punktu:</text:p>
      <text:p text:style-name="P229"><text:span text:style-name="T230">Nr.<text:s/></text:span><text:a xlink:href="https://www.e-tar.lt/portal/legalAct.html?documentId=TAR.1D1ED6CA4E25" office:target-frame-name="_top" xlink:show="replace"><text:span text:style-name="T231">1113</text:span></text:a><text:span text:style-name="T232">, 1994-11-11, Žin., 1994, Nr. 89-1729 (1994-11-18), i. k. 0941100NUTA00001113</text:span></text:p>
      <text:p text:style-name="Normal"/>
      <text:p text:style-name="P233"><text:span text:style-name="T234">8.11</text:span><text:span text:style-name="T235">. ar laikomasi statinių (išsky</text:span><text:span text:style-name="T236">rus griaunamus pagal teismų sprendimus) nugriovimo projektų reikalavimų, užkertančių kelią savaiminiam konstrukcijų griuvimui.</text:span></text:p>
      <text:p text:style-name="P237">Papildyta punktu:</text:p>
      <text:p text:style-name="P238"><text:span text:style-name="T239">Nr.<text:s/></text:span><text:a xlink:href="https://www.e-tar.lt/portal/legalAct.html?documentId=TAR.1D1ED6CA4E25" office:target-frame-name="_top" xlink:show="replace"><text:span text:style-name="T240">1113</text:span></text:a><text:span text:style-name="T241">, 1994-11-11, Žin., 1</text:span><text:span text:style-name="T242">994, Nr. 89-1729 (1994-11-18), i. k. 0941100NUTA00001113</text:span></text:p>
      <text:p text:style-name="Normal"/>
      <text:p text:style-name="P243"><text:span text:style-name="T244">9</text:span><text:span text:style-name="T245">. Priežiūros tarnyba dalyvauja:</text:span></text:p>
      <text:p text:style-name="P246"><text:span text:style-name="T247">9.1</text:span><text:span text:style-name="T248">. Valstybinės kokybės inspekcijos atliekamuose patikrinimuose, ar statybinės medžiagos, dirbiniai ir konstrukcijos atitinka standartus bei technines sąlyg</text:span><text:span text:style-name="T249">as;</text:span></text:p>
      <text:p text:style-name="P250"><text:span text:style-name="T251">9.2</text:span><text:span text:style-name="T252">. tiriant avarijas, kurių metu griuvo ar buvo deformuotos statybinės konstrukcijos arba inžinerinės komunikacijos;</text:span></text:p>
      <text:p text:style-name="P253"><text:span text:style-name="T254">9.3</text:span><text:span text:style-name="T255">. atestuojant statybos ir inžinerinių paslaugų įmones, kontrolės tarnybas bei laboratorijas.</text:span></text:p>
      <text:p text:style-name="P256"><text:span text:style-name="T257">10</text:span><text:span text:style-name="T258">. Miesto (rajono) vald</text:span><text:span text:style-name="T259">ybos įgaliota priežiūros tarnyba, be to, vykdo šias funkcijas:</text:span></text:p>
      <text:p text:style-name="P260"><text:span text:style-name="T261">10.1</text:span><text:span text:style-name="T262">. kontroliuoja, kaip vykdomi miesto (rajono) valdybos nustatyti statybos reikalavimai;</text:span></text:p>
      <text:p text:style-name="P263"><text:span text:style-name="T264">10.2</text:span><text:span text:style-name="T265">. vadovaudamasi Leidimų statyti ir ardyti statinius išdavimo taisyklėmis, išduoda leidimus s</text:span><text:span text:style-name="T266">tatyti ir nugriauti statinius nepriklausomai nuo jų paskirties, nuosavybės formos ir priklausomybės, imasi priemonių, kad statiniai nebūtų statomi arba griaunami be atitinkamų leidimų;</text:span></text:p>
      <text:p text:style-name="P267">Punkto pakeitimai:</text:p>
      <text:p text:style-name="P268"><text:span text:style-name="T269">Nr.<text:s/></text:span><text:a xlink:href="https://www.e-tar.lt/portal/legalAct.html?documentId=TAR.1D1ED6CA4E25" office:target-frame-name="_top" xlink:show="replace"><text:span text:style-name="T270">1113</text:span></text:a><text:span text:style-name="T271">, 1994-11-11, Žin., 1994, Nr. 89-1729 (1994-11-18), i. k. 0941100NUTA00001113</text:span></text:p>
      <text:p text:style-name="Normal"/>
      <text:p text:style-name="P272"><text:span text:style-name="T273">10.3</text:span><text:span text:style-name="T274">. dalyvauja priimant eksploatuoti įmones, jų padalinius ir kitus statinius, kaip numatyta Įmonių, pastatų ir kitų statinių priėmimo</text:span><text:span text:style-name="T275"><text:s/>naudoti taisyklėse;</text:span><text:s/></text:p>
      <text:p text:style-name="P276">Punkto pakeitimai:</text:p>
      <text:p text:style-name="P277"><text:span text:style-name="T278">Nr.<text:s/></text:span><text:a xlink:href="https://www.e-tar.lt/portal/legalAct.html?documentId=TAR.1D1ED6CA4E25" office:target-frame-name="_top" xlink:show="replace"><text:span text:style-name="T279">1113</text:span></text:a><text:span text:style-name="T280">, 1994-11-11, Žin., 1994, Nr. 89-1729 (1994-11-18), i. k. 0941100NUTA00001113</text:span></text:p>
      <text:p text:style-name="Normal"/>
      <text:p text:style-name="P281"><text:span text:style-name="T282">10.4</text:span><text:span text:style-name="T283">. teikia pasiūlymus miesto (rajono) va</text:span><text:span text:style-name="T284">ldybai dėl statybų techninės priežiūros inžinierių kvalifikacinio atestavimo ir organizuoja tam reikalui sudaromų komisijų darbą;</text:span></text:p>
      <text:p text:style-name="P285"><text:span text:style-name="T286">10.5</text:span><text:span text:style-name="T287">. organizuoja ir kontroliuoja individualios statybos techninę priežiūrą.</text:span></text:p>
      <text:p text:style-name="P288"><text:span text:style-name="T289">10.6</text:span><text:span text:style-name="T290">. teikia Valstybinei statybos<text:s/></text:span><text:span text:style-name="T291">inspekcijai informaciją apie prižiūrimus statinius. Informacijos apimtį ir jos pateikimo periodiškumą nustato Statybos ir urbanistikos ministerija.</text:span><text:s/></text:p>
      <text:p text:style-name="P292">Papildyta punktu:</text:p>
      <text:p text:style-name="P293"><text:span text:style-name="T294">Nr.<text:s/></text:span><text:a xlink:href="https://www.e-tar.lt/portal/legalAct.html?documentId=TAR.1D1ED6CA4E25" office:target-frame-name="_top" xlink:show="replace"><text:span text:style-name="T295">111</text:span><text:span text:style-name="T296">3</text:span></text:a><text:span text:style-name="T297">, 1994-11-11, Žin., 1994, Nr. 89-1729 (1994-11-18), i. k. 0941100NUTA00001113</text:span></text:p>
      <text:p text:style-name="Normal"/>
      <text:p text:style-name="P298"><text:span text:style-name="T299">Statinių eksploatavimo valstybinė priežiūra</text:span></text:p>
      <text:p text:style-name="P300"/>
      <text:p text:style-name="P301"><text:span text:style-name="T302">11</text:span><text:span text:style-name="T303">. Statinių eksploatavimo valstybinė priežiūra vykdoma nuo jų atidavimo naudoti iki eksploatavimo pabaigos (nugriovimo,<text:s/></text:span><text:span text:style-name="T304">rekonstravimo, kapitalinio remonto).</text:span></text:p>
      <text:p text:style-name="P305"><text:span text:style-name="T306">12</text:span><text:span text:style-name="T307">. Priežiūros tarnyba vykdo šias eksploatavimo kontrolės funkcijas:</text:span></text:p>
      <text:p text:style-name="P308"><text:span text:style-name="T309">12.1</text:span><text:span text:style-name="T310">. tikrina, kaip statinių naudotojai ir savininkai laikosi eksploatavimo taisyklių;</text:span></text:p>
      <text:p text:style-name="P311"><text:span text:style-name="T312">12.2</text:span><text:span text:style-name="T313">. įvertina, ar statinių naudotojai ir savininkai<text:s/></text:span><text:span text:style-name="T314">laiku atlieka periodinę profilaktinę statinių apžiūrą, priima sprendimus dėl gedimų šalinimo, statinių remonto, ir tikrina, ar šie sprendimai vykdomi laiku ir tinkamai;</text:span></text:p>
      <text:p text:style-name="P315"><text:span text:style-name="T316">12.3</text:span><text:span text:style-name="T317">. pastebėjus avarijų, deformacijų, intensyvaus konstrukcijų irimo arba įrangos<text:s/></text:span><text:span text:style-name="T318">gedimo grėsmę, reikalauja ją pašalinti;</text:span></text:p>
      <text:p text:style-name="P319"><text:span text:style-name="T320">12.4.</text:span><text:span text:style-name="T321"><text:s/>Neteko galios nuo 1994-11-19</text:span></text:p>
      <text:p text:style-name="P322">Punkto naikinimas:</text:p>
      <text:p text:style-name="P323"><text:span text:style-name="T324">Nr.<text:s/></text:span><text:a xlink:href="https://www.e-tar.lt/portal/legalAct.html?documentId=TAR.1D1ED6CA4E25" office:target-frame-name="_top" xlink:show="replace"><text:span text:style-name="T325">1113</text:span></text:a><text:span text:style-name="T326">, 1994-11-11, Žin. 1994, Nr. 89-1729 (1994-11-18), i. k. 0941100NUTA00</text:span><text:span text:style-name="T327">001113</text:span></text:p>
      <text:p text:style-name="Normal"/>
      <text:p text:style-name="P328"><text:span text:style-name="T329">12.5</text:span><text:span text:style-name="T330">. analizuoja statinių projektavimo, statybos ir eksploatavimo trūkumus ir teikia pasiūlymus dėl atitinkamų normatyvinių dokumentų bei projektų tobulinimo.</text:span></text:p>
      <text:p text:style-name="P331"><text:span text:style-name="T332">12.6</text:span><text:span text:style-name="T333"><text:s/>miesto (rajono) valdybos įgaliota, teikia miesto (rajono) valdybai svarstyti</text:span><text:span text:style-name="T334"><text:s/>pasiūlymus dėl to, kad statinių savininkai ir naudotojai šalintų šiurkščius statinių eksploatavimo taisyklių pažeidimus, dėl kurių gali susižeisti žmonės, griūti arba per anksti susidėvėti konstrukcijos ir būti užteršta aplinka, taip pat kontroliuoja, kai</text:span><text:span text:style-name="T335">p vykdomi tarnybos šiais klausimais priimti sprendimai;</text:span></text:p>
      <text:p text:style-name="P336">Papildyta punktu:</text:p>
      <text:p text:style-name="P337"><text:span text:style-name="T338">Nr.<text:s/></text:span><text:a xlink:href="https://www.e-tar.lt/portal/legalAct.html?documentId=TAR.1D1ED6CA4E25" office:target-frame-name="_top" xlink:show="replace"><text:span text:style-name="T339">1113</text:span></text:a><text:span text:style-name="T340">, 1994-11-11, Žin., 1994, Nr. 89-1729 (1994-11-18), i. k. 0941100NUTA00001113</text:span></text:p>
      <text:p text:style-name="Normal"/>
      <text:p text:style-name="P341"><text:span text:style-name="T342">12.7</text:span><text:span text:style-name="T343">. mie</text:span><text:span text:style-name="T344">sto (rajono) valdybos įgaliota, Statybos ir urbanistikos ministerijos nustatyta tvarka informuoja Valstybinę statybos inspekciją bei Komunalinio ūkio ir paslaugų departamentą prie Statybos ir urbanistikos ministerijos apie eksploatuojamų statinių techninę<text:s/></text:span><text:span text:style-name="T345">būklę.</text:span><text:s/></text:p>
      <text:p text:style-name="P346">Papildyta punktu:</text:p>
      <text:p text:style-name="P347"><text:span text:style-name="T348">Nr.<text:s/></text:span><text:a xlink:href="https://www.e-tar.lt/portal/legalAct.html?documentId=TAR.1D1ED6CA4E25" office:target-frame-name="_top" xlink:show="replace"><text:span text:style-name="T349">1113</text:span></text:a><text:span text:style-name="T350">, 1994-11-11, Žin., 1994, Nr. 89-1729 (1994-11-18), i. k. 0941100NUTA00001113</text:span></text:p>
      <text:p text:style-name="Normal"/>
      <text:p text:style-name="P351"><text:span text:style-name="T352">Priežiūros tarnybos teisės</text:span></text:p>
      <text:p text:style-name="P353"/>
      <text:p text:style-name="P354"><text:span text:style-name="T355">13</text:span><text:span text:style-name="T356">. Priežiūros tarnyba<text:s/></text:span><text:span text:style-name="T357">turi teisę:</text:span></text:p>
      <text:p text:style-name="P358"><text:span text:style-name="T359">13.1</text:span><text:span text:style-name="T360">. nekliudoma apžiūrėti statomus ir eksploatuojamus statinius, gauti iš statytojų, naudotojų ir savininkų duomenis bei dokumentus, kurių reikia šiuose nuostatuose numatytiems patikrinimams atlikti;</text:span></text:p>
      <text:p text:style-name="P361"><text:span text:style-name="T362">13.2</text:span><text:span text:style-name="T363">. teikti statytojams, naudotojams</text:span><text:span text:style-name="T364"><text:s/>ir savininkams privalomus reikalavimus pašalinti trūkumus ir gauti informaciją apie jų vykdymą;</text:span></text:p>
      <text:p text:style-name="P365"><text:span text:style-name="T366">13.3</text:span><text:span text:style-name="T367">. teikti statytojams, naudotojams ir savininkams išvadas dėl autorinės, techninės priežiūros arba eksploatavimo tarnybos ar joms vadovaujančių pareigūn</text:span><text:span text:style-name="T368">ų kompetencijos;</text:span></text:p>
      <text:p text:style-name="P369"><text:span text:style-name="T370">13.4</text:span><text:span text:style-name="T371">. perduoti tardymo organams medžiagą dėl kaltininkų patraukimo baudžiamojon atsakomybėn;</text:span></text:p>
      <text:p text:style-name="P372"><text:span text:style-name="T373">13.5</text:span><text:span text:style-name="T374">. nagrinėti administracinių teisės pažeidimų bylas ir skirti administracines nuobaudas arba teikti teismui šių pažeidimų protokolus;</text:span></text:p>
      <text:p text:style-name="P375"><text:span text:style-name="T376">13.6</text:span><text:span text:style-name="T377">. teikti statytojams, naudotojams ir savininkams privalomus nurodymus nemokėti už prastai atliktus statybos ir montavimo, remonto darbus, iki jie bus pataisyti arba perdirbti, o jeigu už šiuos darbus jau užmokėta – nutraukti mokėjimą už kitus darbus</text:span><text:span text:style-name="T378">, iki bus pašalintas brokas;</text:span></text:p>
      <text:p text:style-name="P379"><text:span text:style-name="T380">13.7</text:span><text:span text:style-name="T381">. uždrausti statyti arba naudoti statinius, jeigu tai daroma nesilaikant nustatytosios tvarkos, normų bei projekto;</text:span></text:p>
      <text:p text:style-name="P382"><text:span text:style-name="T383">13.8</text:span><text:span text:style-name="T384">. pareikalauti, kad statytojas arba rangos įmonė savo lėšomis atidengtų konstrukcijas, išbandyt</text:span><text:span text:style-name="T385">ų gruntą, medžiagas, įrangą bei konstrukcijas, iškviestų ekspertus, pataisytų projektą, jeigu jis neatitinka normų, arba siūlyti patobulinti projektinius sprendimus;</text:span></text:p>
      <text:p text:style-name="P386"><text:span text:style-name="T387">13.9</text:span><text:span text:style-name="T388">. uždrausti arba apriboti standartų, techninių sąlygų arba projekto neatitinkančių</text:span><text:span text:style-name="T389"><text:s/>statybinių medžiagų, dirbinių ir konstrukcijų naudojimą;</text:span></text:p>
      <text:p text:style-name="P390"><text:span text:style-name="T391">13.10</text:span><text:span text:style-name="T392">. atšaukti baigto statyti statinio priėmimo naudoti aktą, jeigu statybos darbai nebaigti arba statinys priimtas naudoti šiurkščiai pažeidžiant nustatytąją tvarką ir negali būti normaliai ek</text:span><text:span text:style-name="T393">sploatuojamas, taip pat griūties tyrimo komisijos techninį aktą, jeigu šis aktas neatitinka griūčių tyrimo taisyklių;</text:span></text:p>
      <text:p text:style-name="P394">Punkto pakeitimai:</text:p>
      <text:p text:style-name="P395"><text:span text:style-name="T396">Nr.<text:s/></text:span><text:a xlink:href="https://www.e-tar.lt/portal/legalAct.html?documentId=TAR.1D1ED6CA4E25" office:target-frame-name="_top" xlink:show="replace"><text:span text:style-name="T397">1113</text:span></text:a><text:span text:style-name="T398">, 1994-11-11, Žin., 1994, Nr.</text:span><text:span text:style-name="T399"><text:s/>89-1729 (1994-11-18), i. k. 0941100NUTA00001113</text:span></text:p>
      <text:p text:style-name="Normal"/>
      <text:p text:style-name="P400"><text:span text:style-name="T401">13.11</text:span><text:span text:style-name="T402">. pareikalauti, kad statytojas arba projektavimo įmonė vykdytų statybos autorinę priežiūrą arba išplėstų ją pagal statybų autorinės priežiūros taisykles;</text:span></text:p>
      <text:p text:style-name="P403"><text:span text:style-name="T404">13.12</text:span><text:span text:style-name="T405">. teikti statytojams, naudotojams<text:s/></text:span><text:span text:style-name="T406">ir savininkams privalomus reikalavimus:</text:span></text:p>
      <text:p text:style-name="P407"><text:span text:style-name="T408">13.12.1</text:span><text:span text:style-name="T409">. atlikti neeilinę statinių apžiūrą;</text:span></text:p>
      <text:p text:style-name="P410"><text:span text:style-name="T411">13.12.2</text:span><text:span text:style-name="T412">. užsakyti projekto ekspertizę, jeigu šiurkščiai pažeistos projektavimo normos, ir vadovautis priežiūros tarnybos išvadomis;</text:span></text:p>
      <text:p text:style-name="P413"><text:span text:style-name="T414">13.12.3</text:span><text:span text:style-name="T415">. sutvirtinti laikančią</text:span><text:span text:style-name="T416">sias konstrukcijas, jeigu jos gali deformuotis, pašalinti atitvarų ir vandens nutekėjimo įrenginių defektus, mažinančius atitvarų šiluminę varžą, pataisyti inžinerinės įrangos gedimus, dėl kurių gadinamos konstrukcijos arba teršiama aplinka;</text:span></text:p>
      <text:p text:style-name="P417"><text:span text:style-name="T418">13.12.4</text:span><text:span text:style-name="T419"><text:s/>la</text:span><text:span text:style-name="T420">ikinai nutraukti gamybinę veiklą, kai yra aiškus pavojus, kad gali griūti konstrukcijos, ištikti įrangos avarijos, būti užteršta aplinka arba žūti žmonės, kol šis pavojus bus pašalintas;</text:span></text:p>
      <text:p text:style-name="P421">Papildyta punktu:</text:p>
      <text:p text:style-name="P422"><text:span text:style-name="T423">Nr.<text:s/></text:span><text:a xlink:href="https://www.e-tar.lt/portal/legalAct.html?documentId=TAR.1D1ED6CA4E25" office:target-frame-name="_top" xlink:show="replace"><text:span text:style-name="T424">1113</text:span></text:a><text:span text:style-name="T425">, 1994-11-11, Žin., 1994, Nr. 89-1729 (1994-11-18), i. k. 0941100NUTA00001113</text:span></text:p>
      <text:p text:style-name="Normal"/>
      <text:p text:style-name="P426"><text:span text:style-name="T427">13.12.5</text:span><text:span text:style-name="T428">. padidinti rekonstruojamų statinių atitvarų šiluminę varžą pagal normų reikalavimus;</text:span></text:p>
      <text:p text:style-name="P429">Papildyta punktu:</text:p>
      <text:p text:style-name="P430"><text:span text:style-name="T431">Nr.<text:s/></text:span><text:a xlink:href="https://www.e-tar.lt/portal/legalAct.html?documentId=TAR.1D1ED6CA4E25" office:target-frame-name="_top" xlink:show="replace"><text:span text:style-name="T432">1113</text:span></text:a><text:span text:style-name="T433">, 1994-11-11, Žin., 1994, Nr. 89-1729 (1994-11-18), i. k. 0941100NUTA00001113</text:span></text:p>
      <text:p text:style-name="Normal"/>
      <text:p text:style-name="P434"><text:span text:style-name="T435">13.13</text:span><text:span text:style-name="T436">. naudotojų ir savininkų lėšomis kviesti ekspertus konstrukcijų bei inžinerinės įrangos techninei<text:s/></text:span><text:span text:style-name="T437">būklei įvertinti ir uždrausti statinius naudoti, jeigu konstrukcijų techninė būklė kelia avarijos grėsmę arba pavojų žmonėms;</text:span></text:p>
      <text:p text:style-name="P438"><text:span text:style-name="T439">13.14</text:span><text:span text:style-name="T440">. teikti naudotojams ir savininkams pasiūlymus rekonstruoti ir modernizuoti statinius.</text:span></text:p>
      <text:p text:style-name="P441"><text:span text:style-name="T442">13.15</text:span><text:span text:style-name="T443">. gauti iš ministerijų, d</text:span><text:span text:style-name="T444">epartamentų ir savivaldybių informaciją apie prižiūrimus objektus, kurios reikia šiuose nuostatuose numatytiems patikrinimams atlikti;</text:span></text:p>
      <text:p text:style-name="P445">Papildyta punktu:</text:p>
      <text:p text:style-name="P446"><text:span text:style-name="T447">Nr.<text:s/></text:span><text:a xlink:href="https://www.e-tar.lt/portal/legalAct.html?documentId=TAR.1D1ED6CA4E25" office:target-frame-name="_top" xlink:show="replace"><text:span text:style-name="T448">1113</text:span></text:a><text:span text:style-name="T449">, 1994-11-11,</text:span><text:span text:style-name="T450"><text:s/>Žin., 1994, Nr. 89-1729 (1994-11-18), i. k. 0941100NUTA00001113</text:span></text:p>
      <text:p text:style-name="Normal"/>
      <text:p text:style-name="P451"><text:span text:style-name="T452">13.16</text:span><text:span text:style-name="T453">. teikti statybos ir urbanistikos ministrui pasiūlymus dėl kvalifikacijos atestatų atėmimo iš statybos įmonių, nesilaikančių atestuotoms įmonėms nustatytų reikalavimų ir gaminančių<text:s/></text:span><text:span text:style-name="T454">nekokybišką produkciją;</text:span></text:p>
      <text:p text:style-name="P455">Papildyta punktu:</text:p>
      <text:p text:style-name="P456"><text:span text:style-name="T457">Nr.<text:s/></text:span><text:a xlink:href="https://www.e-tar.lt/portal/legalAct.html?documentId=TAR.1D1ED6CA4E25" office:target-frame-name="_top" xlink:show="replace"><text:span text:style-name="T458">1113</text:span></text:a><text:span text:style-name="T459">, 1994-11-11, Žin., 1994, Nr. 89-1729 (1994-11-18), i. k. 0941100NUTA00001113</text:span></text:p>
      <text:p text:style-name="Normal"/>
      <text:p text:style-name="P460"><text:span text:style-name="T461">13.17</text:span><text:span text:style-name="T462"><text:s/>panaikinti išduotus pažeidžiant nus</text:span><text:span text:style-name="T463">tatytąją tvarka leidimus statyti ir nugriauti statinius;</text:span></text:p>
      <text:p text:style-name="P464">Papildyta punktu:</text:p>
      <text:p text:style-name="P465"><text:span text:style-name="T466">Nr.<text:s/></text:span><text:a xlink:href="https://www.e-tar.lt/portal/legalAct.html?documentId=TAR.1D1ED6CA4E25" office:target-frame-name="_top" xlink:show="replace"><text:span text:style-name="T467">1113</text:span></text:a><text:span text:style-name="T468">, 1994-11-11, Žin., 1994, Nr. 89-1729 (1994-11-18), i. k. 0941100NUTA00001113</text:span></text:p>
      <text:p text:style-name="Normal"/>
      <text:p text:style-name="P469"><text:span text:style-name="T470">13.18</text:span><text:span text:style-name="T471">. n</text:span><text:span text:style-name="T472">audotis tarnybiniu transportu, tarnybiniais specialiais darbo drabužiais, avalyne bei saugos priemonėmis, kontrolės ir matavimo prietaisais bei dokumentų blankais.</text:span><text:s/></text:p>
      <text:p text:style-name="P473">Papildyta punktu:</text:p>
      <text:p text:style-name="P474"><text:span text:style-name="T475">Nr.<text:s/></text:span><text:a xlink:href="https://www.e-tar.lt/portal/legalAct.html?documentId=TAR.1D1ED6CA4E25" office:target-frame-name="_top" xlink:show="replace"><text:span text:style-name="T476">1113</text:span></text:a><text:span text:style-name="T477">, 1994-11-11, Žin., 1994, Nr. 89-1729 (1994-11-18), i. k. 0941100NUTA00001113</text:span></text:p>
      <text:p text:style-name="Normal"/>
      <text:p text:style-name="P478"><text:span text:style-name="T479">Priežiūros tarnybos atskaitomybė ir atsakomybė</text:span></text:p>
      <text:p text:style-name="P480"/>
      <text:p text:style-name="P481"><text:span text:style-name="T482">14</text:span><text:span text:style-name="T483">. Priežiūros tarnyba yra atskaitinga aukštesniajam pagal pavaldumą organui.</text:span></text:p>
      <text:p text:style-name="P484"><text:span text:style-name="T485">15</text:span><text:span text:style-name="T486">. Priežiūros<text:s/></text:span><text:span text:style-name="T487">tarnyba privalo saugoti dirbant sužinotas įmonių komercines bei technines paslaptis. Už nepagrįstus ir neteisėtus sprendimus, nurodymus bei išvadas priežiūros tarnybos darbuotojai atsako pagal įstatymus.</text:span></text:p>
      <text:p text:style-name="P488"><text:span text:style-name="T489">16</text:span><text:span text:style-name="T490">. Priežiūros tarnybos veiksmai gali būti apskų</text:span><text:span text:style-name="T491">sti aukštesniajam pagal pavaldumą organui. Skundas nesustabdo priežiūros tarnybos reikalavimų vykdymo.</text:span></text:p>
      <text:p text:style-name="P492">______________</text:p>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Vyriausybė, Nutarimas</text:span></text:p>
      <text:soft-page-break/>
      <text:p text:style-name="P503"><text:span text:style-name="T504">Nr.<text:s/></text:span><text:a xlink:href="https://www.e-tar.lt/portal/legalAct.html?documentId=TAR.1D1ED6CA4E25" office:target-frame-name="_top" xlink:show="replace"><text:span text:style-name="T505">1113</text:span></text:a><text:span text:style-name="T506">, 1994-11-11, Žin., 1994, Nr. 89-1729 (1994-11-18), i. k. 0941100NUTA00001113</text:span></text:p>
      <text:p text:style-name="P507"><text:span text:style-name="T508">Dėl Lietuvos Respublikos Vyriausybės 1992 m. gruodžio 8 d. nutarimo Nr. 931 dalini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5</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47:00Z</meta:creation-date>
    <dc:date>2018-06-20T13:47:00Z</dc:date>
    <meta:template xlink:href="Normal.dotm" xlink:type="simple"/>
    <meta:editing-cycles>2</meta:editing-cycles>
    <meta:editing-duration>PT0S</meta:editing-duration>
    <meta:document-statistic meta:page-count="7" meta:paragraph-count="139" meta:word-count="2229" meta:character-count="19299" meta:row-count="521" meta:non-whitespace-character-count="17209"/>
  </office:meta>
</office:document-meta>
</file>