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text-underline-type="single" style:text-underline-style="solid" style:text-underline-width="auto" style:text-underline-mode="continuous"/>
    </style:style>
    <style:style style:name="T400" style:parent-style-name="DefaultParagraphFont" style:family="text">
      <style:text-properties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text-position="super 66.6%"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break-before="page"/>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align="justify" fo:text-indent="1.3458in">
        <style:tab-stops>
          <style:tab-stop style:type="left" style:position="1.3458in"/>
          <style:tab-stop style:type="right" style:position="6.6895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text-underline-type="single" style:text-underline-style="solid" style:text-underline-width="auto" style:text-underline-mode="continuous"/>
    </style:style>
    <style:style style:name="P611" style:parent-style-name="Normal" style:family="paragraph">
      <style:paragraph-properties fo:text-align="justify">
        <style:tab-stops>
          <style:tab-stop style:type="center" style:position="0.752in"/>
        </style:tab-stops>
      </style:paragraph-properties>
      <style:text-properties fo:font-size="10pt" style:font-size-asian="10pt"/>
    </style:style>
    <style:style style:name="P612" style:parent-style-name="Normal" style:family="paragraph">
      <style:paragraph-properties fo:text-indent="4.1979in">
        <style:tab-stops>
          <style:tab-stop style:type="left" style:position="1.3854in"/>
          <style:tab-stop style:type="left" style:position="4.1562in"/>
        </style:tab-stops>
      </style:paragraph-properties>
    </style:style>
    <style:style style:name="P613" style:parent-style-name="Normal" style:family="paragraph">
      <style:paragraph-properties fo:text-indent="2.4166in">
        <style:tab-stops>
          <style:tab-stop style:type="left" style:position="1.2666in"/>
          <style:tab-stop style:type="left" style:position="2.375in"/>
          <style:tab-stop style:type="left" style:position="4.6708in"/>
        </style:tab-stops>
      </style:paragraph-properties>
    </style:style>
    <style:style style:name="T614" style:parent-style-name="DefaultParagraphFont" style:family="text">
      <style:text-properties style:text-underline-type="single" style:text-underline-style="solid" style:text-underline-width="auto" style:text-underline-mode="continuous"/>
    </style:style>
    <style:style style:name="P615" style:parent-style-name="Normal" style:family="paragraph">
      <style:paragraph-properties>
        <style:tab-stops>
          <style:tab-stop style:type="center" style:position="1.8208in"/>
          <style:tab-stop style:type="center" style:position="5.502in"/>
        </style:tab-stops>
      </style:paragraph-properties>
      <style:text-properties fo:font-size="10pt" style:font-size-asian="10pt"/>
    </style:style>
    <style:style style:name="P616" style:parent-style-name="Normal" style:family="paragraph">
      <style:paragraph-properties>
        <style:tab-stops>
          <style:tab-stop style:type="right" style:leader-style="solid" style:leader-text="_" style:position="6.693in"/>
        </style:tab-stops>
      </style:paragraph-properties>
    </style:style>
    <style:style style:name="P617" style:parent-style-name="Normal" style:family="paragraph">
      <style:paragraph-properties>
        <style:tab-stops>
          <style:tab-stop style:type="center" style:position="3.3645in"/>
        </style:tab-stops>
      </style:paragraph-properties>
      <style:text-properties fo:font-size="10pt" style:font-size-asian="10pt"/>
    </style:style>
    <style:style style:name="TableColumn619" style:family="table-column">
      <style:table-column-properties style:column-width="1.4423in" style:use-optimal-column-width="false"/>
    </style:style>
    <style:style style:name="TableColumn620" style:family="table-column">
      <style:table-column-properties style:column-width="2.6743in" style:use-optimal-column-width="false"/>
    </style:style>
    <style:style style:name="TableColumn621" style:family="table-column">
      <style:table-column-properties style:column-width="2.5756in" style:use-optimal-column-width="false"/>
    </style:style>
    <style:style style:name="Table618" style:family="table">
      <style:table-properties style:width="6.6923in" fo:margin-left="0in" table:align="center"/>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justify"/>
    </style:style>
    <style:style style:name="P688" style:parent-style-name="Normal" style:family="paragraph">
      <style:paragraph-properties>
        <style:tab-stops>
          <style:tab-stop style:type="right" style:leader-style="solid" style:leader-text="_" style:position="6.693in"/>
        </style:tab-stops>
      </style:paragraph-properties>
    </style:style>
    <style:style style:name="P689" style:parent-style-name="Normal" style:family="paragraph">
      <style:paragraph-properties>
        <style:tab-stops>
          <style:tab-stop style:type="right" style:leader-style="solid" style:leader-text="_" style:position="6.693in"/>
        </style:tab-stops>
      </style:paragraph-properties>
    </style:style>
    <style:style style:name="P690" style:parent-style-name="Normal" style:family="paragraph">
      <style:paragraph-properties>
        <style:tab-stops>
          <style:tab-stop style:type="center" style:position="4.9479in"/>
        </style:tab-stops>
      </style:paragraph-properties>
      <style:text-properties fo:font-size="10pt" style:font-size-asian="10pt"/>
    </style:style>
    <style:style style:name="P691" style:parent-style-name="Normal" style:family="paragraph">
      <style:paragraph-properties fo:text-align="justify"/>
    </style:style>
    <style:style style:name="P692" style:parent-style-name="Normal" style:family="paragraph">
      <style:paragraph-properties fo:text-align="justify" fo:text-indent="0.4923in">
        <style:tab-stops>
          <style:tab-stop style:type="right" style:position="6.6895in"/>
        </style:tab-stops>
      </style:paragraph-properties>
    </style:style>
    <style:style style:name="P693" style:parent-style-name="Normal" style:family="paragraph">
      <style:paragraph-properties fo:text-align="center"/>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center"/>
      <style:text-properties fo:font-weight="bold" style:font-weight-asian="bold" fo:text-transform="uppercase"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text-underline-type="single" style:text-underline-style="solid" style:text-underline-width="auto" style:text-underline-mode="continuous"/>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style:text-underline-type="single" style:text-underline-style="solid" style:text-underline-width="auto" style:text-underline-mode="continuous"/>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9">Įsakymas netenka galios 2023-12-30:</text:span></text:p>
      <text:p text:style-name="P10"><text:span text:style-name="T11">Muitinės departamentas prie Lietuvos Respublikos finansų ministerijos, Įsakymas</text:span></text:p>
      <text:p text:style-name="P12"><text:span text:style-name="T13">Nr.<text:s/></text:span><text:a xlink:href="https://www.e-tar.lt/portal/legalAct.html?documentId=3d713f30a55111eea5a28c81c82193a8" office:target-frame-name="_top" xlink:show="replace"><text:span text:style-name="T14">1BE-923</text:span></text:a><text:span text:style-name="T15">, 2023-12-21, paskelbta TAR<text:s/></text:span><text:span text:style-name="T16">2023-12-29, i. k. 2023-25773</text:span></text:p>
      <text:p text:style-name="P17"><text:span text:style-name="T18">Dėl Lietuvos Respublikos muitinės priimtų muitinės ir reeksporto deklaracijų taisymo tvarkos ir pripažinimo negaliojančiomis tvarkos aprašų patvirtinimo</text:span></text:p>
      <text:p text:style-name="P19"/>
      <text:p text:style-name="P20"><text:span text:style-name="T21">Suvestinė redakcija nuo 2004-12-30 iki 2023-12-29</text:span></text:p>
      <text:p text:style-name="P22"/>
      <text:p text:style-name="P23"><text:span text:style-name="T24">Įsakymas paskelbtas: Ž</text:span><text:span text:style-name="T25">in. 2003, Nr.<text:s/></text:span><text:a xlink:href="https://www.e-tar.lt/portal/legalAct.html?documentId=TAR.E419F1E30277" office:target-frame-name="_top" xlink:show="replace"><text:span text:style-name="T26">90-4094</text:span></text:a><text:span text:style-name="T27">, i. k. 1033030ISAK001B-835</text:span></text:p>
      <text:p text:style-name="P28"/>
      <text:p text:style-name="P29"/>
      <text:p text:style-name="P30"><text:span text:style-name="T31"/><text:span text:style-name="T32">MUITINĖS DEPARTAMENTO PRIE LIETUVOS RESPUBLIKOS FINANSŲ MINISTE</text:span><text:span text:style-name="T33">RIJOS DIREKTORIAUS</text:span></text:p>
      <text:p text:style-name="P34"/>
      <text:p text:style-name="P35">Į S A K Y M A S</text:p>
      <text:p text:style-name="P36">DĖL DUOMENŲ TAISYMO MUITINĖJE ĮFORMINTUOSE DOKUMENTUOSE TAISYKLIŲ, MUITINĖJE ĮFORMINTŲ DOKUMENTŲ PRIPAŽINIMO NEGALIOJANČIAIS TAISYKLIŲ IR DOKUMENTO TAISYMO (PAPILDYMO) PAŽYMOS FORMOS PATVIRTINIMO</text:p>
      <text:p text:style-name="P37"/>
      <text:p text:style-name="P38">2003 m. rugsėjo 18 d. Nr. 1B-835</text:p>
      <text:p text:style-name="P39">Vilnius</text:p>
      <text:p text:style-name="P40"/>
      <text:p text:style-name="P41"/>
      <text:p text:style-name="P42">Vadovaudamasis Muitinės kodekso (Žin., 1996, Nr.<text:s/><text:span text:style-name="T43">52-1239</text:span>) 77 straipsniu, Prekių deklaravimo ir muitinio tikrinimo nuostatų, patvirtintų Lietuvos Respublikos finansų ministro 2000 m. sausio 13 d. įsakymu Nr. 3 (Žin., 2000, Nr.<text:s/><text:span text:style-name="T44">11-264</text:span>),<text:s/>97–100 punktais:</text:p>
      <text:p text:style-name="P45"><text:span text:style-name="T46">1</text:span><text:span text:style-name="T47">.<text:s/></text:span><text:span text:style-name="T48">Tvirtinu</text:span><text:span text:style-name="T49"><text:s/>pridedamas:</text:span></text:p>
      <text:p text:style-name="P50"><text:span text:style-name="T51">1.1</text:span><text:span text:style-name="T52">. Duomenų taisymo muitinėje įformintuose dokumentuose taisykles;</text:span></text:p>
      <text:p text:style-name="P53"><text:span text:style-name="T54">1.2</text:span><text:span text:style-name="T55">. Muitinėje įformintų dokumentų pripažinimo negaliojančiais taisykles;</text:span></text:p>
      <text:p text:style-name="P56"><text:span text:style-name="T57">1.3</text:span><text:span text:style-name="T58">. Dokumento taisymo (papildymo) pažymos formą.</text:span></text:p>
      <text:p text:style-name="P59"><text:span text:style-name="T60">2</text:span><text:span text:style-name="T61">.<text:s/></text:span><text:span text:style-name="T62">Pripažįstu</text:span><text:span text:style-name="T63"><text:s/>netekusiais galios:</text:span></text:p>
      <text:p text:style-name="P64"><text:span text:style-name="T65">2.1</text:span><text:span text:style-name="T66">. Muitinės departamento 1996 m. lapkričio 7 d. įsakymą Nr. 526 „Dėl Laikinojo įvežimo (išvežimo) procedūros termino pratęsimo“;</text:span></text:p>
      <text:p text:style-name="P67">2.2. Muitinės departamento 1997 m. vasario 12 d. įsakymą Nr. 51 „Dėl Duomenų taisymo įformintuose muitinės dokumentuose tvarkos ir Muitinės dokumentų pripažinimo negaliojančiais tvarkos patvirtinimo“ (Žin., 1997, Nr.<text:s/><text:span text:style-name="T68">14-304</text:span>);</text:p>
      <text:p text:style-name="P69">2.3. Muitinės departamento direktoriaus 2001 m. balandžio 20 d. įsakymą Nr. 224 „Dėl Duomenų taisymo įformintuose<text:s/>muitinės dokumentuose tvarkos, patvirtintos Muitinės departamento 1997 m. vasario 12 d. įsakymu Nr. 51, papildymo“ (Žin., 2001, Nr.<text:s/><text:span text:style-name="T70">35-1208</text:span>);</text:p>
      <text:p text:style-name="P71">2.4. Muitinės departamento direktoriaus 2002 m. birželio 28 d. įsakymo Nr. 395 „Dėl Muitinės departamento 1997<text:s/>m. vasario 12 d. įsakymo Nr. 51 „ Dėl Duomenų taisymo įformintuose muitinės dokumentuose tvarkos ir Muitinės dokumentų pripažinimo negaliojančiais tvarkos patvirtinimo“ ir Muitinės departamento direktoriaus 1998 m. rugsėjo 18 d. įsakymo Nr. 205 „Dėl nepateiktų muitinei prekių arba neįvykdytų muitinės sankcionuotų veiksmų muitinio įforminimo tvarkos patvirtinimo“ pakeitimo“ (Žin., 2002, Nr.<text:s/><text:span text:style-name="T72">69-2865</text:span>) 1.1 ir 2 punktus;</text:p>
      <text:p text:style-name="P73">2.5. Muitinės departamento direktoriaus 2003 m. sausio 31 d. įsakymą Nr. 1B-90 „Dėl Muitinės departamento 1997 m. vasario 12 d. įsakymo Nr. 51 „Dėl Duomenų taisymo įformintuose muitinės dokumentuose tvarkos ir Muitinės dokumentų pripažinimo negaliojančiais tvarkos patvirtinimo“ pakeitimo“ (Žin., 2003, Nr.<text:s/><text:span text:style-name="T74">14-591</text:span>).</text:p>
      <text:p text:style-name="P75"><text:span text:style-name="T76">3</text:span><text:span text:style-name="T77">.<text:s/></text:span><text:span text:style-name="T78">Nustata</text:span><text:span text:style-name="T79">u, kad šis<text:s/></text:span><text:span text:style-name="T80">įsakymas įsigalioja nuo 2004 m. sausio 1 d.<text:s/></text:span></text:p>
      <text:p text:style-name="P81"><text:span text:style-name="T82">4</text:span><text:span text:style-name="T83">.<text:s/></text:span><text:span text:style-name="T84">Paved</text:span><text:span text:style-name="T85">u:</text:span></text:p>
      <text:p text:style-name="P86"><text:span text:style-name="T87">4.1</text:span><text:span text:style-name="T88">. šio įsakymo vykdymą kontroliuoti direktoriaus pavaduotojui J. Miškiniui ir teritorinių muitinių viršininkams;</text:span></text:p>
      <text:p text:style-name="P89"><text:span text:style-name="T90">4.2</text:span><text:span text:style-name="T91">. Kontrolės ir priežiūros skyriui (N. Motiejūnaitė) šį įsakymą paskelbti</text:span><text:span text:style-name="T92"><text:s/>oficialiame leidinyje „Valstybės žinios“;</text:span></text:p>
      <text:p text:style-name="P93"><text:span text:style-name="T94">4.3</text:span><text:span text:style-name="T95">. Muitinės informacinių sistemų centrui (P. Jakavonis) iki 2003 m. spalio 30 d. parengti šiuo įsakymu tvirtinamų taisyklių nuostatų įgyvendinimo muitinės informacinėje sistemoje priemonių planą.</text:span></text:p>
      <text:p text:style-name="P96"/>
      <text:p text:style-name="P97"/>
      <text:p text:style-name="P98"><text:span text:style-name="T99">DIREK</text:span><text:span text:style-name="T100">TORIUS</text:span><text:span text:style-name="T101"><text:tab/>RIMUTIS KLEVEČKA</text:span></text:p>
      <text:p text:style-name="P102"><text:span text:style-name="T103">PATVIRTINTA</text:span></text:p>
      <text:p text:style-name="P104">Muitinės departamento</text:p>
      <text:p text:style-name="P105">prie Finansų ministerijos direktoriaus</text:p>
      <text:p text:style-name="P106">2003 m. rugsėjo 18 d. įsakymu Nr. 1B-835</text:p>
      <text:p text:style-name="P107"/>
      <text:p text:style-name="P108"><text:span text:style-name="T109">DUOMENŲ TAISYMO MUITINĖJE ĮFORMINTUOSE DOKUMENTUOSE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Duomenų taisy</text:span><text:span text:style-name="T119">mo muitinėje įformintuose dokumentuose taisyklės (toliau – taisyklės) nustato muitinėje įformintų dokumentų taisymą nustatyta tvarka užbaigus jų muitinį įforminimą (išleidus prekes), išskyrus atvejus, kai muitinėje įforminti dokumentai pripažįstami negalio</text:span><text:span text:style-name="T120">jančiais.</text:span></text:p>
      <text:p text:style-name="P121"><text:span text:style-name="T122">2</text:span><text:span text:style-name="T123">. Vadovaujantis šiomis taisyklėmis gali būti:</text:span></text:p>
      <text:p text:style-name="P124"><text:span text:style-name="T125">2.1</text:span><text:span text:style-name="T126">. taisomi šie muitinėje įforminti dokumentai:</text:span></text:p>
      <text:p text:style-name="P127"><text:span text:style-name="T128">2.1.1</text:span><text:span text:style-name="T129">. bendrojo administracinio dokumento rinkiniai (toliau – bendrojo dokumento rinkiniai);</text:span><text:s/></text:p>
      <text:p text:style-name="P130">Punkto pakeitimai:</text:p>
      <text:p text:style-name="P131"><text:span text:style-name="T132">Nr.<text:s/></text:span><text:a xlink:href="https://www.e-tar.lt/portal/legalAct.html?documentId=TAR.DB1897990B02" office:target-frame-name="_top" xlink:show="replace"><text:span text:style-name="T133">1B-685</text:span></text:a><text:span text:style-name="T134">, 2004-07-09, Žin., 2004, Nr. 109-4109 (2004-07-15), i. k. 1043030ISAK001B-685</text:span></text:p>
      <text:p text:style-name="Normal"/>
      <text:p text:style-name="P135"><text:span text:style-name="T136">2.1.2</text:span><text:span text:style-name="T137">. muitinės deklaracijų, pateiktų naudojantis automatinio duomenų apdorojimo<text:s/></text:span><text:span text:style-name="T138">techninėmis priemonėmis, rašytinės kopijos;</text:span></text:p>
      <text:p text:style-name="P139"><text:span text:style-name="T140">2.1.3</text:span><text:span text:style-name="T141">. muitinės sąskaitos pašto siuntos gavėjui;</text:span></text:p>
      <text:p text:style-name="P142"><text:span text:style-name="T143">2.1.4</text:span><text:span text:style-name="T144">. bendrosios deklaracijos rinkiniai;</text:span></text:p>
      <text:p text:style-name="P145"><text:span text:style-name="T146">2.1.5</text:span><text:span text:style-name="T147">. suvestinės deklaracijos;</text:span></text:p>
      <text:p text:style-name="P148"><text:span text:style-name="T149">2.1.6</text:span><text:span text:style-name="T150">. muitinės vertės deklaracijos;</text:span></text:p>
      <text:p text:style-name="P151"><text:span text:style-name="T152">2.1.7</text:span><text:span text:style-name="T153">. dokumentai, kurie teisės<text:s/></text:span><text:span text:style-name="T154">aktų, reglamentuojančių supaprastintų procedūrų taikymą, nustatyta tvarka naudojami muitinės procedūrai arba kitam muitinės sankcionuotam veiksmui įforminti;</text:span></text:p>
      <text:p text:style-name="P155"><text:span text:style-name="T156">2.1.8</text:span><text:span text:style-name="T157">. Muitinės departamento nustatytos formos dokumentai, kuriais pasirenkama muitinės proced</text:span><text:span text:style-name="T158">ūra (muitinės sankcionuotas veiksmas) ir (arba) pateikiama informacija apie prekes, reikalinga muitinės procedūrai ar kitam muitinės sankcionuotam veiksmui įforminti;</text:span></text:p>
      <text:p text:style-name="P159"><text:span text:style-name="T160">2.2</text:span><text:span text:style-name="T161">. taisomi ir (arba) papildomi</text:span><text:span text:style-name="T162"><text:s/></text:span><text:span text:style-name="T163">muitinės išduoti leidimai:</text:span></text:p>
      <text:p text:style-name="P164"><text:span text:style-name="T165">2.2.1</text:span><text:span text:style-name="T166">. laikinai įvežt</text:span><text:span text:style-name="T167">i (išvežti) prekes;</text:span></text:p>
      <text:p text:style-name="P168"><text:span text:style-name="T169">2.2.2</text:span><text:span text:style-name="T170">. laikinai įvežti (išvežti) perdirbti prekes;</text:span></text:p>
      <text:p text:style-name="P171"><text:span text:style-name="T172">2.2.3</text:span><text:span text:style-name="T173">. perdirbti prekes muitinei prižiūrint;</text:span></text:p>
      <text:p text:style-name="P174"><text:span text:style-name="T175">2.2.4</text:span><text:span text:style-name="T176">. galutiniam vartojimui.</text:span></text:p>
      <text:p text:style-name="P177"><text:span text:style-name="T178">3</text:span><text:span text:style-name="T179">. Muitinėje įforminti dokumentai taisomi:</text:span></text:p>
      <text:p text:style-name="P180"><text:span text:style-name="T181">3.1</text:span><text:span text:style-name="T182">. taisyklių 8 ir 9 punktuose nurodytiems a</text:span><text:span text:style-name="T183">smenims pateikus muitinei rašytinį prašymą dėl muitinėje įformintų dokumentų taisymo (papildymo);</text:span></text:p>
      <text:p text:style-name="P184"><text:span text:style-name="T185">3.2</text:span><text:span text:style-name="T186">. muitinei nustačius, kad dokumentai įforminti klaidingai:</text:span></text:p>
      <text:p text:style-name="P187"><text:span text:style-name="T188">3.2.1</text:span><text:span text:style-name="T189">. patikrinus ūkio subjektų komercinę ir ūkinę veiklą, jos apskaitą, finansinę atskait</text:span><text:span text:style-name="T190">omybę, susijusią su atliekamais muitinės sankcionuotais veiksmais ir prekių laikinuoju saugojimu;</text:span></text:p>
      <text:p text:style-name="P191"><text:span text:style-name="T192">3.2.2</text:span><text:span text:style-name="T193">. atlikus muitinėje įformintų muitinės dokumentų patikrinimą;</text:span></text:p>
      <text:p text:style-name="P194"><text:span text:style-name="T195">3.2.3</text:span><text:span text:style-name="T196">. gavus informacijos iš valstybinių institucijų ar užsienio valstybių muitinės</text:span><text:span text:style-name="T197"><text:s/>administracijų.</text:span></text:p>
      <text:p text:style-name="P198"><text:span text:style-name="T199">4</text:span><text:span text:style-name="T200">. Muitinėje įforminti dokumentai taisomi (papildomi) teritorinės muitinės viršininko (pavaduotojo), teritorinės muitinės skyrių (pagal kompetenciją) viršininkų (pavaduotojų) sprendimu. Muitinėje įformintų dokumentų duomenis taiso<text:s/></text:span><text:span text:style-name="T201">(papildo) teritorinės muitinės skyriaus, priėmusio sprendimą taisyti (papildyti) muitinėje įformintus (išduotus) dokumentus, pareigūnas (pareigūnai), vadovaudamasis šiomis taisyklėmis.</text:span></text:p>
      <text:p text:style-name="P202"><text:span text:style-name="T203">5</text:span><text:span text:style-name="T204">. Šios taisyklės netaikomos jokiems kitiems muitiniam tikrinimui p</text:span><text:span text:style-name="T205">ateiktiems dokumentams, kuriuos teisės aktų nustatyta tvarka privaloma pateikti įforminant atitinkamą muitinės procedūrą arba kitą muitinės sankcionuotą veiksmą, išskyrus nurodytus šių taisyklių 2 punkte.</text:span></text:p>
      <text:p text:style-name="P206"/>
      <text:p text:style-name="P207"><text:span text:style-name="T208">II</text:span><text:span text:style-name="T209">.<text:s/></text:span><text:span text:style-name="T210">PRAŠYMO TAISYTI (PAPILDYTI) DUOMENIS<text:s/></text:span><text:span text:style-name="T211">ĮFORMINTUOSE MUITINĖS DOKUMENTUOSE PATEIKIMAS</text:span></text:p>
      <text:p text:style-name="P212"/>
      <text:p text:style-name="P213"><text:span text:style-name="T214">6</text:span><text:span text:style-name="T215">. Šių taisyklių 3.2 punkto nustatytu atveju prašymas taisyti (papildyti) įformintus muitinės dokumentus nepateikiamas.</text:span></text:p>
      <text:p text:style-name="P216"><text:span text:style-name="T217">7</text:span><text:span text:style-name="T218">. Prašymas dėl muitinėje įforminto dokumento taisymo (papildymo) pateikiamas bei</text:span><text:span text:style-name="T219"><text:s/>nagrinėjamas 1992 m. spalio 12 d. Tarybos reglamento (EEB) Nr. 2913/92, nustatančio Bendrijos muitinės kodeksą (su paskutiniais pakeitimais, padarytais 2000 m. lapkričio 16 d. Europos Parlamento ir Tarybos reglamentu (EB) Nr. 2700/2000) (toliau – Bendrijo</text:span><text:span text:style-name="T220">s muitinės kodeksas), 6 straipsnio nustatyta tvarka.</text:span><text:s/></text:p>
      <text:p text:style-name="P221">Punkto pakeitimai:</text:p>
      <text:p text:style-name="P222"><text:span text:style-name="T223">Nr.<text:s/></text:span><text:a xlink:href="https://www.e-tar.lt/portal/legalAct.html?documentId=TAR.DB1897990B02" office:target-frame-name="_top" xlink:show="replace"><text:span text:style-name="T224">1B-685</text:span></text:a><text:span text:style-name="T225">, 2004-07-09, Žin., 2004, Nr. 109-4109 (2004-07-15), i. k. 1043030ISAK001B-685</text:span></text:p>
      <text:p text:style-name="Normal"/>
      <text:p text:style-name="P226"><text:span text:style-name="T227">8</text:span><text:span text:style-name="T228">. Praš</text:span><text:span text:style-name="T229">ymą taisyti duomenis:</text:span></text:p>
      <text:p text:style-name="P230"><text:span text:style-name="T231">8.1</text:span><text:span text:style-name="T232">. įformintuose bendrojo dokumento rinkiniuose ir (arba) muitinės vertės deklaracijose pateikia deklarantas arba muitinės procedūros vykdytojas arba kurio nors iš jų įgaliotas asmuo;</text:span></text:p>
      <text:p text:style-name="P233"><text:span text:style-name="T234">8.2</text:span><text:span text:style-name="T235">. muitinės deklaracijų, pateiktų naudoja</text:span><text:span text:style-name="T236">ntis automatinio duomenų apdorojimo techninėmis priemonėmis, rašytinėse kopijose pateikia ūkio subjektas, turintis teisę pateikti importo ir (arba) eksporto deklaracijas naudojantis automatinio duomenų apdorojimo techninėmis priemonėmis, arba jo įgaliotas<text:s/></text:span><text:span text:style-name="T237">asmuo;</text:span></text:p>
      <text:p text:style-name="P238"><text:span text:style-name="T239">8.3</text:span><text:span text:style-name="T240">. įformintose muitinės sąskaitose pašto siuntos gavėjui pateikia pašto siuntos gavėjas arba jo įgaliotas asmuo;</text:span></text:p>
      <text:p text:style-name="P241"><text:span text:style-name="T242">8.4</text:span><text:span text:style-name="T243">. įformintuose bendrosios deklaracijos rinkiniuose:</text:span></text:p>
      <text:p text:style-name="P244"><text:span text:style-name="T245">8.4.1</text:span><text:span text:style-name="T246">. kai prekės laikinai saugomos importo ir eksporto terminale, pa</text:span><text:span text:style-name="T247">teikia asmuo, turintis teisę disponuoti prekėmis arba jas vežti, arba jo įgaliotas asmuo;</text:span></text:p>
      <text:p text:style-name="P248"><text:span text:style-name="T249">8.4.2</text:span><text:span text:style-name="T250">. kai prekės laikomos muitinės prižiūrimoje uosto zonoje, pateikia asmuo, turintis teisę disponuoti prekėmis, arba jo įgaliotas asmuo;</text:span></text:p>
      <text:p text:style-name="P251"><text:span text:style-name="T252">8.5</text:span><text:span text:style-name="T253">. įformintose</text:span><text:span text:style-name="T254"><text:s/>suvestinėse deklaracijose pateikia ūkio subjektas, kuriam išduotas leidimas taikyti supaprastintą procedūrą, arba jo įgaliotas asmuo;</text:span></text:p>
      <text:p text:style-name="P255"><text:span text:style-name="T256">8.6</text:span><text:span text:style-name="T257">. kituose muitinėje įformintuose dokumentuose pateikia asmuo, kurio vardu šie dokumentai buvo pateikti muitinei, a</text:span><text:span text:style-name="T258">rba jo įgaliotas asmuo.</text:span></text:p>
      <text:p text:style-name="P259"><text:span text:style-name="T260">9</text:span><text:span text:style-name="T261">. Prašymą taisyti ir (arba) papildyti šių taisyklių 2.2 punkte nurodytus leidimus pateikia asmuo, kuriam teisės aktų nustatyta tvarka tokie leidimai išduoti, arba jo įgaliotas asmuo.</text:span></text:p>
      <text:p text:style-name="P262"><text:span text:style-name="T263">10</text:span><text:span text:style-name="T264">. Prašymas pateikiamas teritorinei m</text:span><text:span text:style-name="T265">uitinei, kuriai priklausančioje muitinės įstaigoje buvo įforminti (išduoti) prašomi taisyti (papildyti) dokumentai. Prašymas taisyti duomenis muitinėje įformintuose dokumentuose išleidžiant laisvai cirkuliuoti ir (arba) negrąžinamai eksportuojant transport</text:span><text:span text:style-name="T266">o priemones (numeruojamuosius agregatus) taip pat gali būti pateiktas tai teritorinei muitinei, kurios veiklos zonai priklauso transporto priemonių apskaitos padalinys.</text:span></text:p>
      <text:p text:style-name="P267"><text:span text:style-name="T268">11</text:span><text:span text:style-name="T269">. Prašymas taisyti bendrojo dokumento rinkinio, muitinės deklaracijos, pateiktos<text:s/></text:span><text:span text:style-name="T270">naudojantis automatinio duomenų apdorojimo techninėmis priemonėmis, rašytinės kopijos arba suvestinės deklaracijos duomenis teritorinei muitinei turi būti pateiktas:</text:span></text:p>
      <text:p text:style-name="P271"><text:span text:style-name="T272">11.1</text:span><text:span text:style-name="T273">. ne vėliau kaip po 12 mėnesių nuo bendrojo dokumento rinkinio, muitinės deklaracijo</text:span><text:span text:style-name="T274">s, pateiktos naudojantis automatinio duomenų apdorojimo techninėmis priemonėmis, rašytinės kopijos arba suvestinės deklaracijos įforminimo teritorinėje muitinėje datos, jeigu duomenų taisymas nesusijęs su klaidingai apskaičiuotų muitų ir mokesčių perskaiči</text:span><text:span text:style-name="T275">avimu bei grąžinimu arba išieškojimu arba atsisakymu juos išieškoti;</text:span></text:p>
      <text:p text:style-name="P276"><text:span text:style-name="T277">11.2</text:span><text:span text:style-name="T278">. nesibaigus galiojančiais teisės aktais nustatytam muitų ir mokesčių grąžinimo (išieškojimo) terminui, jeigu duomenų taisymas susijęs su klaidingai apskaičiuotų muitų ir mokesčių</text:span><text:span text:style-name="T279"><text:s/>perskaičiavimu bei grąžinimu (išieškojimu).</text:span><text:s/></text:p>
      <text:p text:style-name="P280">Punkto pakeitimai:</text:p>
      <text:p text:style-name="P281"><text:span text:style-name="T282">Nr.<text:s/></text:span><text:a xlink:href="https://www.e-tar.lt/portal/legalAct.html?documentId=TAR.DB1897990B02" office:target-frame-name="_top" xlink:show="replace"><text:span text:style-name="T283">1B-685</text:span></text:a><text:span text:style-name="T284">, 2004-07-09, Žin., 2004, Nr. 109-4109 (2004-07-15), i. k. 1043030ISAK001B-685</text:span></text:p>
      <text:p text:style-name="Normal"/>
      <text:p text:style-name="P285"><text:span text:style-name="T286">12</text:span><text:span text:style-name="T287">. Prašymas<text:s/></text:span><text:span text:style-name="T288">taisyti muitinės sąskaitos pašto siuntos gavėjui duomenis teritorinei muitinei turi būti pateiktas per mėnesį nuo muitinės sąskaitos pašto siuntos gavėjui įforminimo dienos.</text:span></text:p>
      <text:p text:style-name="P289"><text:span text:style-name="T290">13</text:span><text:span text:style-name="T291">. Prašymas taisyti bendrosios deklaracijos rinkinio duomenis teritorinei mui</text:span><text:span text:style-name="T292">tinei turi būti pateiktas nepasibaigus nustatytam prekių laikinojo saugojimo terminui, bet ne vėliau kaip kitą dieną nuo laikinai saugomų prekių pateikimo atitinkamai muitinės procedūrai ar muitinės sankcionuotam veiksmui įforminti.</text:span></text:p>
      <text:p text:style-name="P293"><text:span text:style-name="T294">14</text:span><text:span text:style-name="T295">. Prašymas taisyt</text:span><text:span text:style-name="T296">i ir (arba) papildyti:</text:span></text:p>
      <text:p text:style-name="P297"><text:span text:style-name="T298">14.1</text:span><text:span text:style-name="T299">. taisyklių 2.2.1–2.2.3 punktuose nurodytus leidimus teritorinei muitinei turi būti pateiktas nepasibaigus nustatytam muitinės procedūros atlikimo laikotarpiui;</text:span></text:p>
      <text:p text:style-name="P300"><text:span text:style-name="T301">14.2</text:span><text:span text:style-name="T302">. taisyklių 2.2.4 punkto nurodytą leidimą teritorinei<text:s/></text:span><text:span text:style-name="T303">muitinei turi būti pateiktas nepasibaigus nustatytam leidimo galiojimo laikotarpiui.</text:span></text:p>
      <text:p text:style-name="P304"><text:span text:style-name="T305">15</text:span><text:span text:style-name="T306">. Prašyme taisyti (papildyti) duomenis muitinėje įformintuose dokumentuose turi būti nurodyti:</text:span></text:p>
      <text:p text:style-name="P307"><text:span text:style-name="T308">15.1</text:span><text:span text:style-name="T309">. asmens vardas, pavardė, registracijos (nuolatinė gyvenamoji<text:s/></text:span><text:span text:style-name="T310">arba paso išdavimo) vieta, asmens kodas (šių taisyklių 8.3 punkto nustatytu atveju); arba</text:span></text:p>
      <text:p text:style-name="P311"><text:span text:style-name="T312">15.2</text:span><text:span text:style-name="T313">. ūkio subjekto pavadinimas, tikslus buveinės adresas, teisinės registracijos kodas arba verslo liudijimo numeris;</text:span></text:p>
      <text:p text:style-name="P314"><text:span text:style-name="T315">15.3</text:span><text:span text:style-name="T316">. muitinėje įformintų (išduotų) dok</text:span><text:span text:style-name="T317">umentų numeriai bei įforminimo datos;</text:span></text:p>
      <text:p text:style-name="P318"><text:span text:style-name="T319">15.4</text:span><text:span text:style-name="T320">. priežastys, dėl kurių prašoma taisyti (papildyti) duomenis;</text:span></text:p>
      <text:p text:style-name="P321"><text:span text:style-name="T322">15.5</text:span><text:span text:style-name="T323">. taisytini ir papildytini šių taisyklių 2.2 punkte nurodytų dokumentų duomenys (punktai), pagal atitinkamą leidimą įformintų bendrųjų dokum</text:span><text:span text:style-name="T324">entų arba muitinės deklaracijų, pateiktų naudojantis automatinio duomenų apdorojimo techninėmis priemonėmis, rašytinių kopijų numeriai ir jų įforminimo datos.</text:span></text:p>
      <text:p text:style-name="P325"><text:span text:style-name="T326">16</text:span><text:span text:style-name="T327">. Kartu su prašymu teritorinei muitinei turi būti pateikti dokumentai, pagrindžiantys tai</text:span><text:span text:style-name="T328">symo (papildymo) būtinumą (pvz., sąskaitos-faktūros, prekių kilmės dokumentai, prekių patikrinimo aktai, nauji kompensacinių produktų išeigos apskaičiavimai, sutarties papildymas (pakeitimas) ir pan.).</text:span><text:s/></text:p>
      <text:p text:style-name="P329">Punkto pakeitimai:</text:p>
      <text:p text:style-name="P330"><text:span text:style-name="T331">Nr.<text:s/></text:span><text:a xlink:href="https://www.e-tar.lt/portal/legalAct.html?documentId=TAR.DB1897990B02" office:target-frame-name="_top" xlink:show="replace"><text:span text:style-name="T332">1B-685</text:span></text:a><text:span text:style-name="T333">, 2004-07-09, Žin., 2004, Nr. 109-4109 (2004-07-15), i. k. 1043030ISAK001B-685</text:span></text:p>
      <text:p text:style-name="Normal"/>
      <text:p text:style-name="P334"><text:span text:style-name="T335">17</text:span><text:span text:style-name="T336">. Tuo atveju, kai pateiktas prašymas taisyti duomenis muitinėje įformintuose dokumentuose (bendrojo dokumento ri</text:span><text:span text:style-name="T337">nkiniuose, muitinės deklaracijų, pateiktų naudojantis automatinio duomenų apdorojimo techninėmis priemonėmis, rašytinėse kopijose) išleidžiant laisvai cirkuliuoti ir (arba) negrąžinamai eksportuojant transporto priemones (numeruojamuosius agregatus), kartu</text:span><text:span text:style-name="T338"><text:s/>su prašymu teritorinei muitinei turi būti pateiktas ir transporto priemonės (numeruojamojo agregato) registracijos prašymas, kuriame transporto priemonių apskaitos padalinio pareigūnas įrašė teisingus duomenis apie transporto priemonę (numeruojamąjį agreg</text:span><text:span text:style-name="T339">atą).</text:span></text:p>
      <text:p text:style-name="P340"><text:span text:style-name="T341">18</text:span><text:span text:style-name="T342">. Tuo atveju, kai prašymas taisyti duomenis muitinėje įformintuose dokumentuose nesusijęs su šiuose dokumentuose deklaruotų prekių vertės ir (arba) apskaičiuotų importo (eksporto) mokesčių pasikeitimu (pvz., pratęsiant reeksporto terminą), spre</text:span><text:span text:style-name="T343">ndimu gali būti laikoma taisyklių 4 punkto nustatyto sprendimus priimančio muitinės pareigūno rezoliucija ant asmens prašymo, leidžianti taisyti muitinėje įforminto dokumento duomenis.</text:span></text:p>
      <text:p text:style-name="P344"><text:span text:style-name="T345">19</text:span><text:span text:style-name="T346">. Teritorinė muitinė, vadovaudamasi Bendrijos muitinės kodekso 14</text:span><text:span text:style-name="T347"><text:s/>straipsniu, turi teisę pareikalauti papildomos informacijos (dokumentų), jeigu pateiktų duomenų nepakanka prašymui taisyti (papildyti) muitinėje įformintam dokumentui pagrįsti bei tyrimui dėl prašymo taisyti (papildyti) muitinėje įformintą dokumentą pagrį</text:span><text:span text:style-name="T348">stumo atlikti.</text:span><text:s/></text:p>
      <text:p text:style-name="P349">Punkto pakeitimai:</text:p>
      <text:p text:style-name="P350"><text:span text:style-name="T351">Nr.<text:s/></text:span><text:a xlink:href="https://www.e-tar.lt/portal/legalAct.html?documentId=TAR.DB1897990B02" office:target-frame-name="_top" xlink:show="replace"><text:span text:style-name="T352">1B-685</text:span></text:a><text:span text:style-name="T353">, 2004-07-09, Žin., 2004, Nr. 109-4109 (2004-07-15), i. k. 1043030ISAK001B-685</text:span></text:p>
      <text:p text:style-name="Normal"/>
      <text:p text:style-name="P354"><text:span text:style-name="T355">20</text:span><text:span text:style-name="T356">. Teritorinė muitinė apie priimtą sprendimą</text:span><text:span text:style-name="T357"><text:s/>ne vėliau kaip per tris darbo dienas raštu informuoja asmenį, pateikusį muitinei prašymą taisyti (papildyti) muitinėje įformintą dokumentą. Teritorinės muitinės sprendime, kuriuo prašymas taisyti (papildyti) muitinėje įformintą dokumentą atmetamas, turi b</text:span><text:span text:style-name="T358">ūti nurodyti tokio sprendimo priėmimo motyvai ir asmens teisė jį apskųsti Muitinės įstatymo nustatyta tvarka.</text:span><text:s/></text:p>
      <text:p text:style-name="P359">Punkto pakeitimai:</text:p>
      <text:p text:style-name="P360"><text:span text:style-name="T361">Nr.<text:s/></text:span><text:a xlink:href="https://www.e-tar.lt/portal/legalAct.html?documentId=TAR.DB1897990B02" office:target-frame-name="_top" xlink:show="replace"><text:span text:style-name="T362">1B-685</text:span></text:a><text:span text:style-name="T363">, 2004-07-09, Žin., 2004, Nr. 109-</text:span><text:span text:style-name="T364">4109 (2004-07-15), i. k. 1043030ISAK001B-685</text:span></text:p>
      <text:p text:style-name="Normal"/>
      <text:p text:style-name="P365"><text:span text:style-name="T366">21</text:span><text:span text:style-name="T367">.<text:s/></text:span><text:span text:style-name="T368">Teritorinė muitinė, priėmusi sprendimą taisyklių 3.2 punkto nustatytu atveju, ne vėliau kaip per tris darbo dienas apie priimtą sprendimą raštu informuoja asmenį, kurio vardu pateiktas muitinėje įformin</text:span><text:span text:style-name="T369">tas dokumentas yra taisytinas (papildytinas). Sprendime turi būti nurodyti jo priėmimo motyvai ir asmens teisė jį apskųsti Muitinės įstatymo nustatyta tvarka</text:span><text:span text:style-name="T370">.</text:span></text:p>
      <text:p text:style-name="P371">Tuo atveju, kai 3.2 punkto nustatytais atvejais teritorinės muitinės sprendimu muitinėje įformintas dokumentas turi būti taisomas (papildomas), tačiau asmeniui, kurio vardu pateiktas muitinėje įformintas dokumentas yra taisytinas (papildytinas), perduoti sprendimo neįmanoma (pvz., įmonė likviduota, asmuo išvyko gyventi į užsienį ir pan.), asmeniui skirtas sprendimo egzempliorius saugomas teritorinėje muitinėje kartu su muitinės įstaigai skirtu sprendimo egzemplioriumi, muitinėje įforminto dokumento duomenys ištaisomi (papildomi) asmens papildomai neinformavus.</text:p>
      <text:p text:style-name="P372">Punkto pakeitimai:</text:p>
      <text:p text:style-name="P373"><text:span text:style-name="T374">Nr.<text:s/></text:span><text:a xlink:href="https://www.e-tar.lt/portal/legalAct.html?documentId=TAR.DB1897990B02" office:target-frame-name="_top" xlink:show="replace"><text:span text:style-name="T375">1B-685</text:span></text:a><text:span text:style-name="T376">, 2004-07-09, Žin., 2004, Nr. 109-4109 (2004-07-15), i. k. 1043030ISAK001B-685</text:span></text:p>
      <text:p text:style-name="Normal"/>
      <text:p text:style-name="P377"><text:span text:style-name="T378">22</text:span><text:span text:style-name="T379">. Asmuo, gavęs teritorinės muitinės sprendimą, priimtą taisyklių 3.2 punkto nustatytu atveju, ne<text:s/></text:span><text:span text:style-name="T380">vėliau kaip per 10 darbo dienų privalo kreiptis į teritorinę muitinę ir pateikti jam skirto taisytino (papildytino) dokumento egzemplioriaus originalą. Priešingu atveju asmuo gali būti traukiamas atsakomybėn teisės aktų nustatyta tvarka.</text:span></text:p>
      <text:p text:style-name="P381"/>
      <text:p text:style-name="P382"><text:span text:style-name="T383">III</text:span><text:span text:style-name="T384">.<text:s/></text:span><text:span text:style-name="T385">MUITIN</text:span><text:span text:style-name="T386">ĖJE ĮFORMINTŲ DOKUMENTŲ DUOMENŲ TAISYMAS (PAPILDYMAS)</text:span></text:p>
      <text:p text:style-name="P387"/>
      <text:p text:style-name="P388"><text:span text:style-name="T389">23</text:span><text:span text:style-name="T390">. Po muitinio įforminimo (išleidus prekes) netaisomi:</text:span></text:p>
      <text:p text:style-name="P391"><text:span text:style-name="T392">23.1</text:span><text:span text:style-name="T393">. bendrojo dokumento tranzito rinkinių duomenys;</text:span></text:p>
      <text:p text:style-name="P394"><text:span text:style-name="T395">23.2</text:span><text:span text:style-name="T396">. bendrojo dokumento rinkinio, muitinės deklaracijos, pateiktos naudojantis au</text:span><text:span text:style-name="T397">tomatinio duomenų apdorojimo techninėmis priemonėmis, rašytinės kopijos raidėmis paženklintų langelių duomenys, išskyrus Bendrojo administracinio dokumento muitinio įforminimo instrukcijos, patvirtintos Muitinės departamento direktoriaus 2004 m. balandžio<text:s/></text:span><text:span text:style-name="T398">27 d. įsakymu Nr. 1B-414 (Žin., 2004, Nr.<text:s/></text:span><text:span text:style-name="T399">65-2336</text:span><text:span text:style-name="T400">), 46 punkto ir šių taisyklių 29.4 punkto nustatytais atvejais, bei 37 langelio „Procedūra“ pirmosios skilties pirmosios pozicijos duomenys.</text:span><text:s/></text:p>
      <text:p text:style-name="P401">Punkto pakeitimai:</text:p>
      <text:p text:style-name="P402"><text:span text:style-name="T403">Nr.<text:s/></text:span><text:a xlink:href="https://www.e-tar.lt/portal/legalAct.html?documentId=TAR.DB1897990B02" office:target-frame-name="_top" xlink:show="replace"><text:span text:style-name="T404">1B-685</text:span></text:a><text:span text:style-name="T405">, 2004-07-09, Žin., 2004, Nr. 109-4109 (2004-07-15), i. k. 1043030ISAK001B-685</text:span></text:p>
      <text:p text:style-name="Normal"/>
      <text:p text:style-name="P406"><text:span text:style-name="T407">23.3</text:span><text:span text:style-name="T408">. suvestinės deklaracijos langelio „MUITINĖS ŽYMOS“ bei titulinio lapo eilutės „(t</text:span><text:span text:style-name="T409">ipas ir muitinės procedūra)“ duomenys;</text:span></text:p>
      <text:p text:style-name="P410"><text:span text:style-name="T411">23.4</text:span><text:span text:style-name="T412">. bendrosios deklaracijos rinkinio muitinės pareigūnų įrašams (žymoms) skirtų langelių duomenys;</text:span></text:p>
      <text:p text:style-name="P413"><text:span text:style-name="T414">23.5</text:span><text:span text:style-name="T415">. dokumento taisymo (papildymo) pažymos;</text:span></text:p>
      <text:p text:style-name="P416"><text:span text:style-name="T417">23.6</text:span><text:span text:style-name="T418">. leidimo laikinai įvežti prekes perdirbti 1.1 punktas<text:s/></text:span><text:span text:style-name="T419">„asmens, kuriam išduotas leidimas“ (išskyrus atvejį, kai keičiasi asmens, kuriam išduotas leidimas, buveinės adresas) ir 12.1 punktas „laikinojo įvežimo perdirbti procedūrą kontroliuojanti muitinės įstaiga“;</text:span></text:p>
      <text:p text:style-name="P420"><text:span text:style-name="T421">23.7</text:span><text:span text:style-name="T422">. laikinojo išvežimo perdirbti leidimo 1</text:span><text:span text:style-name="T423"><text:s/>punktas „Asmens, kuriam išduotas leidimas, pavadinimas, adresas ir kodas“ (išskyrus atvejį, kai keičiasi asmens, kuriam išduotas leidimas, buveinės adresas) ir 10(a) punktas „laikinojo išvežimo perdirbti procedūrą kontroliuojanti muitinės įstaiga“;</text:span></text:p>
      <text:p text:style-name="P424"><text:span text:style-name="T425">23.8</text:span><text:span text:style-name="T426">. leidimo taikyti laikinojo įvežimo procedūrą 1 punktas „Vardas, pavardė (pavadinimas) ir adresas (buveinė)“, išskyrus atvejį, kai keičiasi buveinės adresas;</text:span></text:p>
      <text:p text:style-name="P427"><text:span text:style-name="T428">23.9</text:span><text:span text:style-name="T429">. leidimo taikyti laikinojo išvežimo procedūrą 1 punktas „Prašymo pateikėjo vardas, pava</text:span><text:span text:style-name="T430">rdė (pavadinimas) ir adresas (buveinė)“, išskyrus atvejį, kai keičiasi asmens, kuriam išduotas leidimas, buveinės adresas.</text:span></text:p>
      <text:p text:style-name="P431"><text:span text:style-name="T432">24</text:span><text:span text:style-name="T433">. Taisant muitinėje įformintų dokumentų langelių (skilčių), kuriuose pateikiamas prekės aprašymas, duomenis, prekės aprašymas</text:span><text:span text:style-name="T434"><text:s/>negali būti keičiamas tokiu mastu, kad būtų aprašoma kita prekė, klasifikuojama kitoje Kombinuotosios nomenklatūros/TARIC/Eksporto kompensacijų nomenklatūros subpozicijoje.</text:span><text:s/></text:p>
      <text:p text:style-name="P435">Punkto pakeitimai:</text:p>
      <text:p text:style-name="P436"><text:span text:style-name="T437">Nr.<text:s/></text:span><text:a xlink:href="https://www.e-tar.lt/portal/legalAct.html?documentId=TAR.DB1897990B02" office:target-frame-name="_top" xlink:show="replace"><text:span text:style-name="T438">1B-685</text:span></text:a><text:span text:style-name="T439">, 2004-07-09, Žin., 2004, Nr. 109-4109 (2004-07-15), i. k. 1043030ISAK001B-685</text:span></text:p>
      <text:p text:style-name="Normal"/>
      <text:p text:style-name="P440"><text:span text:style-name="T441">25</text:span><text:span text:style-name="T442">. Muitinėje įformintų dokumentų atitinkamų langelių (skilčių), kuriuose nurodomas deklaruojamos prekės kodas pagal Kombinuotąją nomenklatūrą</text:span><text:span text:style-name="T443">/TARIC/Eksporto kompensacijų nomenklatūrą, duomenys taisomi tik patikslinus deklaruojamos prekės Kombinuotosios nomenklatūros/TARIC/Eksporto kompensacijų nomenklatūros kodą, nekeičiant pačios prekės aprašymo. Taisymas atliekamas remiantis Kombinuotosios no</text:span><text:span text:style-name="T444">menklatūros/TARIC/Eksporto kompensacijų nomenklatūros redakcija, galiojusia taisomo dokumento muitinėje priėmimo dieną.</text:span><text:s/></text:p>
      <text:p text:style-name="P445">Punkto pakeitimai:</text:p>
      <text:p text:style-name="P446"><text:span text:style-name="T447">Nr.<text:s/></text:span><text:a xlink:href="https://www.e-tar.lt/portal/legalAct.html?documentId=TAR.DB1897990B02" office:target-frame-name="_top" xlink:show="replace"><text:span text:style-name="T448">1B-685</text:span></text:a><text:span text:style-name="T449">, 2004-07-09, Žin.,<text:s/></text:span><text:span text:style-name="T450">2004, Nr. 109-4109 (2004-07-15), i. k. 1043030ISAK001B-685</text:span></text:p>
      <text:p text:style-name="Normal"/>
      <text:p text:style-name="P451"><text:span text:style-name="T452">26</text:span><text:span text:style-name="T453">. Šių taisyklių 24 ir 25 punktų nuostatos netaikomos taisant (papildant) taisyklių 2.2 punkte nurodytus dokumentus.</text:span></text:p>
      <text:p text:style-name="P454"><text:span text:style-name="T455">26</text:span><text:span text:style-name="T456">1</text:span><text:span text:style-name="T457">. Bendrojo dokumento importo ir eksporto rinkinių 37 langelio „Proc</text:span><text:span text:style-name="T458">edūra“ 1 skilties 2–4 pozicijos bei 2 skilties duomenys taisomi nepažeidžiant Muitinės kodekso įgyvendinimo nuostatų 251 straipsnio nuostatų.</text:span><text:s/></text:p>
      <text:p text:style-name="P459">Papildyta punktu:</text:p>
      <text:p text:style-name="P460"><text:span text:style-name="T461">Nr.<text:s/></text:span><text:a xlink:href="https://www.e-tar.lt/portal/legalAct.html?documentId=TAR.DB1897990B02" office:target-frame-name="_top" xlink:show="replace"><text:span text:style-name="T462">1B-685</text:span></text:a><text:span text:style-name="T463">,<text:s/></text:span><text:span text:style-name="T464">2004-07-09, Žin., 2004, Nr. 109-4109 (2004-07-15), i. k. 1043030ISAK001B-685</text:span></text:p>
      <text:p text:style-name="Normal"/>
      <text:p text:style-name="P465"><text:span text:style-name="T466">27</text:span><text:span text:style-name="T467">. Jeigu dėl bendrojo dokumento rinkinių, muitinės deklaracijų, pateiktų naudojantis automatinio duomenų apdorojimo techninėmis priemonėmis, rašytinių kopijų duomenų taisymo</text:span><text:span text:style-name="T468"><text:s/>keičiasi kartu su jais muitiniam tikrinimui ir įforminimui pateiktų muitinės vertės deklaracijų, specifikacijos lapų ar kitų dokumentų duomenys, teritorinės muitinės sprendime nurodomi visi taisomi dokumentai.</text:span></text:p>
      <text:p text:style-name="P469"><text:span text:style-name="T470">28</text:span><text:span text:style-name="T471">. Muitinėje įformintų dokumentų duomeny</text:span><text:span text:style-name="T472">s taisomi teritorinėje muitinėje, kurioje buvo atliktas šių dokumentų muitinis įforminimas (išskyrus taisyklių 10 punkto nustatytą atvejį) įforminant dokumento taisymo (papildymo) pažymą.</text:span></text:p>
      <text:p text:style-name="P473"><text:span text:style-name="T474">29</text:span><text:span text:style-name="T475">. Dokumento taisymo (papildymo) pažyma įforminama:</text:span></text:p>
      <text:p text:style-name="P476"><text:span text:style-name="T477">29.1</text:span><text:span text:style-name="T478">. tai</text:span><text:span text:style-name="T479">sant muitinės sąskaitą pašto siuntos gavėjui – 2 egzemplioriais: pirmasis egzempliorius skirtas teritorinei muitinei, kurios veiklos zonai priklauso pašto įstaiga, antrasis – pašto siuntos gavėjui;</text:span></text:p>
      <text:p text:style-name="P480"><text:span text:style-name="T481">29.2</text:span><text:span text:style-name="T482">. taisant kitų muitinėje įformintų dokumentų duome</text:span><text:span text:style-name="T483">nis – 2 egzemplioriais: pirmasis egzempliorius skirtas muitinės įstaigai, įforminusiai muitinės dokumentą, antrasis – deklarantui arba asmeniui, atsakingam už prekėms taikomos muitinės procedūros ar kito sankcionuoto veiksmo reikalavimų įvykdymą;</text:span></text:p>
      <text:p text:style-name="P484"><text:span text:style-name="T485">29.3</text:span><text:span text:style-name="T486">.</text:span><text:span text:style-name="T487"><text:s/>taisant duomenis muitinėje įformintuose dokumentuose, kuriais deklaruotos įvežtos (išleistos laisvai cirkuliuoti) ir (arba) išvežtos (negrąžinamai eksportuotos) transporto priemonės (numeruojamieji agregatai):</text:span></text:p>
      <text:p text:style-name="P488"><text:span text:style-name="T489">29.3.1</text:span><text:span text:style-name="T490">. kai transporto priemonių apskaitos<text:s/></text:span><text:span text:style-name="T491">padalinys priklauso teritorinės muitinės, kurios muitinės įstaigoje buvo įformintas taisomas muitinės dokumentas, veiklos zonai – 2 egzemplioriais, kurių pirmasis lieka teritorinėje muitinėje, antrasis atiduodamas deklarantui;</text:span></text:p>
      <text:p text:style-name="P492"><text:span text:style-name="T493">29.3.2</text:span><text:span text:style-name="T494">. kai transporto<text:s/></text:span><text:span text:style-name="T495">priemonių apskaitos padalinys nepriklauso teritorinės muitinės, kurios muitinės įstaigoje buvo įformintas taisomas muitinės dokumentas, veiklos zonai – 3 egzemplioriais, kurių pirmasis persiunčiamas į teritorinę muitinę, kurios muitinės įstaigoje buvo įfor</text:span><text:span text:style-name="T496">mintas muitinės dokumentas, antrasis atiduodamas deklarantui, trečiasis lieka teritorinėje muitinėje, priėmusioje sprendimą taisyti muitinėje įformintą dokumentą;</text:span></text:p>
      <text:p text:style-name="P497"><text:span text:style-name="T498">29.4</text:span><text:span text:style-name="T499">. taisant bendrojo dokumento importo rinkinio, importo muitinės deklaracijos, patei</text:span><text:span text:style-name="T500">ktos naudojantis automatinio duomenų apdorojimo techninėmis priemonėmis, rašytinės kopijos J langelio duomenis, kai nustatyta tvarka pratęsiamas laikinojo įvežimo arba laikinojo įvežimo perdirbti muitinės procedūros terminas, ir (arba) bendrojo dokumento e</text:span><text:span text:style-name="T501">ksporto arba eksporto ir tranzito rinkinio, eksporto muitinės deklaracijos, pateiktos naudojantis automatinio duomenų apdorojimo techninėmis priemonėmis, rašytinės kopijos D langelio duomenis, kai nustatyta tvarka pratęsiamas laikinojo išvežimo arba laikin</text:span><text:span text:style-name="T502">ojo išvežimo perdirbti muitinės procedūros terminas – 2 egzemplioriais, kurių pirmasis lieka teritorinėje muitinėje, antrasis atiduodamas deklarantui (muitinės procedūros vykdytojui).</text:span></text:p>
      <text:p text:style-name="P503"><text:span text:style-name="T504">30</text:span><text:span text:style-name="T505">. Taisyklių 27 punkto nustatytu atveju, kai teritorinės muitinės</text:span><text:span text:style-name="T506"><text:s/>sprendimu kartu su bendrojo dokumento rinkiniu arba muitinės deklaracijos, pateiktos naudojantis automatinio duomenų apdorojimo techninėmis priemonėmis, rašytine kopija taisomi muitiniam tikrinimui ir įforminimui pateikti kiti muitinėje įforminti dokument</text:span><text:span text:style-name="T507">ai, įforminamos dvi dokumento taisymo (papildymo) pažymos:</text:span></text:p>
      <text:p text:style-name="P508"><text:span text:style-name="T509">30.1</text:span><text:span text:style-name="T510">. bendrojo dokumento rinkiniui arba muitinės deklaracijos, pateiktos naudojantis automatinio duomenų apdorojimo techninėmis priemonėmis, rašytinei kopijai; ir</text:span></text:p>
      <text:p text:style-name="P511"><text:span text:style-name="T512">30.2</text:span><text:span text:style-name="T513">. teritorinės muitinės s</text:span><text:span text:style-name="T514">prendime nurodytiems kitiems muitiniam tikrinimui ir įforminimui pateiktiems dokumentams.</text:span></text:p>
      <text:p text:style-name="P515"><text:span text:style-name="T516">31</text:span><text:span text:style-name="T517">. Muitinėje įformintų dokumentų duomenys netaisomi, kai teritorinė muitinė, kuriai priklausančioje muitinės įstaigoje atliktas dokumentų muitinis įforminimas,</text:span><text:span text:style-name="T518"><text:s/>gavusi iš teritorinės valstybinės mokesčių inspekcijos pranešimą apie mokesčių muitinėje įskaitymą, priima sprendimą įskaityti skolą muitinei bei nustatyta tvarka užpildo ir patvirtina pranešimą apie mokesčių muitinei įskaitymą. Šiuo atveju teritorinės mu</text:span><text:span text:style-name="T519">itinės viršininko sprendimas įskaityti skolą muitinei laikomas tolygiu sprendimui taisyti muitinės įstaigoje įformintą muitinės dokumentą, o pasirašytas ir nustatyta tvarka antspauduotas pranešimas apie mokesčių muitinei įskaitymą patvirtina muitinėje įfor</text:span><text:span text:style-name="T520">minto dokumento duomenų ištaisymą.</text:span></text:p>
      <text:p text:style-name="P521"><text:span text:style-name="T522">32</text:span><text:span text:style-name="T523">. Papildant nustatyta tvarka išduotus laikinojo įvežimo (išvežimo), laikinojo įvežimo (išvežimo) perdirbti leidimus, leidimus perdirbti prekes muitinei prižiūrint bei leidimus galutiniam vartojimui, dokumento taisym</text:span><text:span text:style-name="T524">o (papildymo) pažymos skiltis „Buvęs įrašas“ nepildoma.</text:span></text:p>
      <text:p text:style-name="P525"><text:span text:style-name="T526">33</text:span><text:span text:style-name="T527">. Dokumento taisymo (papildymo) pažymai suteikiamas numeris, kurį sudaro 9 ženklai:</text:span></text:p>
      <text:p text:style-name="P528"><text:span text:style-name="T529">33.1</text:span><text:span text:style-name="T530">. 1-asis ženklas – einamųjų metų paskutinysis skaitmuo;</text:span></text:p>
      <text:p text:style-name="P531"><text:span text:style-name="T532">33.2</text:span><text:span text:style-name="T533">. 2–5-asis ženklai – teritorinės muitinė</text:span><text:span text:style-name="T534">s skyriaus ar kito struktūrinio padalinio, kuriame surašyta dokumentų taisymo (papildymo) pažyma, kodas iš Muitinės departamento ir muitinės įstaigų skyrių klasifikatoriaus;</text:span></text:p>
      <text:p text:style-name="P535"><text:span text:style-name="T536">33.3</text:span><text:span text:style-name="T537">. 6–9-asis ženklai – eilės numeris.</text:span></text:p>
      <text:p text:style-name="P538"><text:span text:style-name="T539">34</text:span><text:span text:style-name="T540">. Teritorinėje muitinėje, kuri</text:span><text:span text:style-name="T541">ai pateiktas prašymas taisyti duomenis muitinėje įformintuose dokumentuose, priėmus sprendimą taisyti muitinėje įformintą dokumentą bei patikrinus mokesčių apskaičiavimą ir nustačius, kad taisomame muitinėje įformintame dokumente apskaičiuota mokesčių suma</text:span><text:span text:style-name="T542"><text:s/>mažesnė arba didesnė negu priklauso, papildomai apskaičiuoti mokesčiai sumokami arba nepagrįstai sumokėti mokesčiai grąžinami (įskaitomi) įstatymų nustatyta tvarka.</text:span></text:p>
      <text:p text:style-name="P543"><text:span text:style-name="T544">35</text:span><text:span text:style-name="T545">. Papildomai apskaičiuoti mokesčiai sumokami teisės aktų nustatyta tvarka.</text:span><text:s/></text:p>
      <text:p text:style-name="P546">Punkto pakeitimai:</text:p>
      <text:p text:style-name="P547"><text:span text:style-name="T548">Nr.<text:s/></text:span><text:a xlink:href="https://www.e-tar.lt/portal/legalAct.html?documentId=TAR.DB1897990B02" office:target-frame-name="_top" xlink:show="replace"><text:span text:style-name="T549">1B-685</text:span></text:a><text:span text:style-name="T550">, 2004-07-09, Žin., 2004, Nr. 109-4109 (2004-07-15), i. k. 1043030ISAK001B-685</text:span></text:p>
      <text:p text:style-name="Normal"/>
      <text:p text:style-name="P551"><text:span text:style-name="T552">36</text:span><text:span text:style-name="T553">. Taisyklių 18 punkto nustatytais atvejais dokumento taisymo<text:s/></text:span><text:span text:style-name="T554">(papildymo) pažymoje nurodoma:</text:span></text:p>
      <text:p text:style-name="P555"><text:span text:style-name="T556">36.1</text:span><text:span text:style-name="T557">. „sprendimo data“ – taisyklių 4 punkto nustatyto sprendimus priimančio muitinės pareigūno rezoliucijos ant asmens prašymo, leidžiančios taisyti duomenis įformintajame muitinės dokumente, data;</text:span></text:p>
      <text:p text:style-name="P558"><text:span text:style-name="T559">36.2</text:span><text:span text:style-name="T560">. „sprendimo<text:s/></text:span><text:span text:style-name="T561">numeris“ – asmens prašymo taisyti duomenis įformintajame muitinės dokumente registravimo teritorinėje muitinėje numeris.</text:span></text:p>
      <text:p text:style-name="P562"><text:span text:style-name="T563">37</text:span><text:span text:style-name="T564">. Surašius dokumento taisymo (papildymo) pažymą, ant kartu su prašymu taisyti muitinėje įformintą dokumentą (jeigu prašymas buv</text:span><text:span text:style-name="T565">o pateiktas) teritorinei muitinei pateiktų sąskaitų-faktūrų, kurių pagrindu teritorinė muitinė priėmė sprendimą taisyti muitinėje įformintuose dokumentuose nurodytą prekių muitinę vertę, dedamas C grupės spaudas su įrašu „Pažymoms“.</text:span></text:p>
      <text:p text:style-name="P566"/>
      <text:p text:style-name="P567"><text:span text:style-name="T568">IV</text:span><text:span text:style-name="T569">.<text:s/></text:span><text:span text:style-name="T570">BAIGIAMOSIOS</text:span><text:span text:style-name="T571"><text:s/>NUOSTATOS</text:span></text:p>
      <text:p text:style-name="P572"/>
      <text:p text:style-name="P573"><text:span text:style-name="T574">38</text:span><text:span text:style-name="T575">. Muitinėje įforminti dokumentai taisomi (papildomi) šių taisyklių 28 punkto nustatyta tvarka:</text:span></text:p>
      <text:p text:style-name="P576"><text:span text:style-name="T577">38.1</text:span><text:span text:style-name="T578">. ne vėliau kaip per 2 darbo dienas – nuo teritorinės muitinės sprendimo taisyti (papildyti) muitinėje įformintų dokumentų duomenis priėm</text:span><text:span text:style-name="T579">imo datos, jeigu duomenų taisymas (papildymas) muitinėje įformintuose dokumentuose susijęs su šiuose dokumentuose deklaruotų prekių vertės ir (arba) apskaičiuotų importo (eksporto) mokesčių pasikeitimu;</text:span></text:p>
      <text:p text:style-name="P580"><text:span text:style-name="T581">38.2</text:span><text:span text:style-name="T582">. ne vėliau kaip per 10 darbo dienų – nuo ter</text:span><text:span text:style-name="T583">itorinės muitinės sprendimo taisyti (papildyti) muitinėje įformintų dokumentų duomenis priėmimo datos kitais atvejais.</text:span></text:p>
      <text:p text:style-name="P584"><text:span text:style-name="T585">39</text:span><text:span text:style-name="T586">. Dokumentų taisymo (papildymo) pažymos saugomos teritorinėse muitinėse kartu su taisytais (papildytais) muitinės dokumentais.</text:span></text:p>
      <text:p text:style-name="P587"><text:span text:style-name="T588">40</text:span><text:span text:style-name="T589">. Teritorinei muitinei pateikti prašymai dėl muitinėje įforminto dokumento taisymo (papildymo), atitinkami teritorinės muitinės sprendimai registruojami ir saugomi teritorinės muitinės nustatyta tvarka.</text:span></text:p>
      <text:p text:style-name="P590"><text:span text:style-name="T591">41</text:span><text:span text:style-name="T592">. Muitinėje įformintų dokumentų sąrašuose,<text:s/></text:span><text:span text:style-name="T593">pridėtuose prie muitinėje įformintų dokumentų paketų, raudonai pažymimas taisytas muitinėje įformintas dokumentas ir užrašoma „Taisyta“.</text:span></text:p>
      <text:p text:style-name="P594"><text:span text:style-name="T595">42</text:span><text:span text:style-name="T596">. Lietuvos muitinė neatsako už asmens patirtus nuostolius, susijusius su muitinėje įformintų dokumentų taisymu.</text:span></text:p>
      <text:p text:style-name="P597"><text:span text:style-name="T598">______________</text:span></text:p>
      <text:p text:style-name="P599"/>
      <text:p text:style-name="P600">PATVIRTINTA</text:p>
      <text:p text:style-name="P601">Muitinės departamento prie</text:p>
      <text:p text:style-name="P602">Finansų ministerijos direktoriaus</text:p>
      <text:p text:style-name="P603">2003 m. rugsėjo 18 d. įsakymu Nr. 1B-835<text:s/></text:p>
      <text:p text:style-name="P604">(Muitinės departamento prie</text:p>
      <text:p text:style-name="P605">Finansų ministerijos generalinio direktoriaus</text:p>
      <text:p text:style-name="P606">2004 m. liepos 9 d. įsakymo Nr. 1B-685</text:p>
      <text:p text:style-name="P607">redakcija)</text:p>
      <text:p text:style-name="Normal"/>
      <text:p text:style-name="P608"><text:span text:style-name="T609">DOKUMENTO TAISYMO (PAPILDYMO) PAŽYMA Nr.</text:span><text:s/><text:span text:style-name="T610"><text:tab/></text:span></text:p>
      <text:p text:style-name="P611"><text:tab/>(data)</text:p>
      <text:p text:style-name="P612">teritorinės muitinės</text:p>
      <text:p text:style-name="Normal"/>
      <text:p text:style-name="P613">sprendimu Nr.<text:s/><text:span text:style-name="T614"><text:tab/></text:span>taisomas (-i)/papildomas (-i)</text:p>
      <text:p text:style-name="P615"><text:tab/>(data)<text:s/><text:tab/>(nereikalinga išbraukti)</text:p>
      <text:p text:style-name="P616"><text:tab/></text:p>
      <text:p text:style-name="P617"><text:tab/>(Dokumento pavadinimas, Nr. ir įforminimo data)<text:s/></text:p>
      <text:p text:style-name="Normal"/>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aisomos prekės, taisomo langelio/punkto<text:s/>Nr.</text:p>
            <text:p text:style-name="P625">(nereikalinga išbraukti)</text:p>
          </table:table-cell>
          <table:table-cell table:style-name="TableCell626">
            <text:p text:style-name="P627">Buvęs įrašas</text:p>
          </table:table-cell>
          <table:table-cell table:style-name="TableCell628">
            <text:p text:style-name="P629">Naujas įrašas/Papildomas įrašas</text:p>
            <text:p text:style-name="P630">(nereikalinga išbraukti)</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Šis pažymos egzempliorius skirtas:<text:tab/></text:p>
      <text:p text:style-name="Normal"/>
      <text:p text:style-name="P689">Pažymą išrašęs teritorinės muitinės pareigūnas<text:s/><text:tab/></text:p>
      <text:p text:style-name="P690"><text:tab/>(pareigos, vardas, pavardė, parašas,<text:s/>data)</text:p>
      <text:p text:style-name="P691"/>
      <text:p text:style-name="P692"><text:tab/>A. V.</text:p>
      <text:p text:style-name="P693">______________</text:p>
      <text:p text:style-name="P694">Priedo pakeitimai:</text:p>
      <text:p text:style-name="P695"><text:span text:style-name="T696">Nr.<text:s/></text:span><text:a xlink:href="https://www.e-tar.lt/portal/legalAct.html?documentId=TAR.DB1897990B02" office:target-frame-name="_top" xlink:show="replace"><text:span text:style-name="T697">1B-685</text:span></text:a><text:span text:style-name="T698">, 2004-07-09, Žin., 2004, Nr. 109-4109 (2004-07-15), i. k. 1043030ISAK001B-685</text:span></text:p>
      <text:p text:style-name="Normal"/>
      <text:p text:style-name="P699"><text:span text:style-name="T700">PATVIRTINTA</text:span></text:p>
      <text:p text:style-name="P701">Muitinės<text:s/>departamento</text:p>
      <text:p text:style-name="P702">prie Finansų ministerijos direktoriaus</text:p>
      <text:p text:style-name="P703">2003 m. rugsėjo 18 d. įsakymu Nr. 1B-835</text:p>
      <text:p text:style-name="P704"/>
      <text:p text:style-name="P705"><text:span text:style-name="T706">MUITINĖJE ĮFORMINTŲ DOKUMENTŲ PRIPAŽINIMO NEGALIOJANČIAIS TAISYKLĖS</text:span></text:p>
      <text:p text:style-name="P707"/>
      <text:p text:style-name="P708"><text:span text:style-name="T709">I</text:span><text:span text:style-name="T710">.<text:s/></text:span><text:span text:style-name="T711">BENDROSIOS NUOSTATOS</text:span></text:p>
      <text:p text:style-name="P712"/>
      <text:p text:style-name="P713"><text:span text:style-name="T714">1</text:span><text:span text:style-name="T715">. Muitinėje įformintų dokumentų pripažinimo negaliojančiais</text:span><text:span text:style-name="T716"><text:s/>taisyklės (toliau – taisyklės) nustato muitinėje įformintų dokumentų pripažinimą negaliojančiais užbaigus jų muitinį įforminimą (išleidus prekes).</text:span></text:p>
      <text:p text:style-name="P717"><text:span text:style-name="T718">2</text:span><text:span text:style-name="T719">. Vadovaujantis šiomis taisyklėmis gali būti pripažįstami negaliojančiais:</text:span></text:p>
      <text:p text:style-name="P720"><text:span text:style-name="T721">2.1</text:span><text:span text:style-name="T722">. 1992 m. spalio 12 d.<text:s/></text:span><text:span text:style-name="T723">Tarybos reglamento (EEB) Nr. 2913/92, nustatančio Bendrijos muitinės kodeksą (su paskutiniais pakeitimais, padarytais 2000 m. lapkričio 16 d. Europos Parlamento ir Tarybos reglamentu (EB) Nr. 2700/2000) (toliau – Bendrijos muitinės kodeksas), 66 straipsnio</text:span><text:span text:style-name="T724"><text:s/>1 dalyje nustatytais atvejais:</text:span><text:s/></text:p>
      <text:p text:style-name="P725">Punkto pakeitimai:</text:p>
      <text:p text:style-name="P726"><text:span text:style-name="T727">Nr.<text:s/></text:span><text:a xlink:href="https://www.e-tar.lt/portal/legalAct.html?documentId=TAR.DB1897990B02" office:target-frame-name="_top" xlink:show="replace"><text:span text:style-name="T728">1B-685</text:span></text:a><text:span text:style-name="T729">, 2004-07-09, Žin., 2004, Nr. 109-4109 (2004-07-15), i. k. 1043030ISAK001B-685</text:span></text:p>
      <text:p text:style-name="P730"><text:span text:style-name="T731">2.1.1</text:span><text:span text:style-name="T732">. bendrojo administracinio</text:span><text:span text:style-name="T733"><text:s/>dokumento rinkiniai (toliau – bendrojo dokumento rinkiniai);</text:span><text:s/></text:p>
      <text:p text:style-name="P734">Punkto pakeitimai:</text:p>
      <text:p text:style-name="P735"><text:span text:style-name="T736">Nr.<text:s/></text:span><text:a xlink:href="https://www.e-tar.lt/portal/legalAct.html?documentId=TAR.DB1897990B02" office:target-frame-name="_top" xlink:show="replace"><text:span text:style-name="T737">1B-685</text:span></text:a><text:span text:style-name="T738">, 2004-07-09, Žin., 2004, Nr. 109-4109 (2004-07-15), i. k. 1043030ISAK001B-685</text:span></text:p>
      <text:p text:style-name="Normal"/>
      <text:p text:style-name="P739"><text:span text:style-name="T740">2.1.2</text:span><text:span text:style-name="T741">. muitinės deklaracijų, pateiktų naudojantis automatinio duomenų apdorojimo techninėmis priemonėmis, rašytinės kopijos;</text:span></text:p>
      <text:p text:style-name="P742"><text:span text:style-name="T743">2.2</text:span><text:span text:style-name="T744">. muitinės sąskaitos pašto siuntos gavėjui;</text:span></text:p>
      <text:p text:style-name="P745"><text:span text:style-name="T746">2.3</text:span><text:span text:style-name="T747">. bendrosios deklaracijos rinkiniai;</text:span></text:p>
      <text:p text:style-name="P748"><text:span text:style-name="T749">2.4</text:span><text:span text:style-name="T750">. suvestinės<text:s/></text:span><text:span text:style-name="T751">deklaracijos;</text:span></text:p>
      <text:p text:style-name="P752"><text:span text:style-name="T753">2.5</text:span><text:span text:style-name="T754">. prekių muitinės vertės deklaracijos;</text:span></text:p>
      <text:p text:style-name="P755"><text:span text:style-name="T756">2.6</text:span><text:span text:style-name="T757">. specifikacijos lapų rinkiniai;</text:span></text:p>
      <text:p text:style-name="P758"><text:span text:style-name="T759">2.7</text:span><text:span text:style-name="T760">. krovimo sąrašų rinkiniai;</text:span></text:p>
      <text:p text:style-name="P761"><text:span text:style-name="T762">2.8</text:span><text:span text:style-name="T763">. informaciniai lapai;</text:span></text:p>
      <text:p text:style-name="P764"><text:span text:style-name="T765">2.9</text:span><text:span text:style-name="T766">. tapatumo aktai;</text:span></text:p>
      <text:p text:style-name="P767"><text:span text:style-name="T768">2.10</text:span><text:span text:style-name="T769">. dokumento taisymo (papildymo) pažymos;</text:span></text:p>
      <text:p text:style-name="P770"><text:span text:style-name="T771">2.11</text:span><text:span text:style-name="T772">. pažymos</text:span><text:span text:style-name="T773"><text:s/>apie prekių pripažinimą eksportuotomis;</text:span></text:p>
      <text:p text:style-name="P774"><text:span text:style-name="T775">2.12</text:span><text:span text:style-name="T776">. patvirtinimai apie eksportuotų prekių išgabenimą;</text:span></text:p>
      <text:p text:style-name="P777"><text:span text:style-name="T778">2.13</text:span><text:span text:style-name="T779">. nepateiktų muitinei prekių arba neįvykdytų muitinės sankcionuotų veiksmų muitinio įforminimo aktai;</text:span></text:p>
      <text:p text:style-name="P780"><text:span text:style-name="T781">2.14</text:span><text:span text:style-name="T782">. pažymos apie prekių, kurioms buvo į</text:span><text:span text:style-name="T783">forminta muitinio tranzito procedūra, pripažinimą išvežtomis iš Lietuvos Respublikos muitų teritorijos;</text:span></text:p>
      <text:p text:style-name="P784"><text:span text:style-name="T785">2.15</text:span><text:span text:style-name="T786">. leidimai laikinai įvežti (išvežti), laikinai įvežti (išvežti) perdirbti prekes;</text:span></text:p>
      <text:p text:style-name="P787"><text:span text:style-name="T788">2.16</text:span><text:span text:style-name="T789">. leidimai perdirbti prekes muitinei prižiūrint;</text:span></text:p>
      <text:p text:style-name="P790"><text:span text:style-name="T791">2.1</text:span><text:span text:style-name="T792">7</text:span><text:span text:style-name="T793">. leidimai galutiniam vartojimui;</text:span></text:p>
      <text:p text:style-name="P794"><text:span text:style-name="T795">2.18</text:span><text:span text:style-name="T796">. dokumentai, kurie teisės aktų, reglamentuojančių supaprastintų procedūrų taikymą, nustatyta tvarka naudojami muitinės procedūrai ar kitam muitinės sankcionuotam veiksmui įforminti;</text:span></text:p>
      <text:p text:style-name="P797"><text:span text:style-name="T798">2.19</text:span><text:span text:style-name="T799">. Muitinės departame</text:span><text:span text:style-name="T800">nto nustatytos formos dokumentai, kuriais buvo pasirinkta muitinės procedūra (muitinės sankcionuotas veiksmas) ir (arba) pateikta informacija apie prekes, reikalinga muitinės procedūrai ar kitam muitinės sankcionuotam veiksmui įforminti.</text:span></text:p>
      <text:p text:style-name="P801"><text:span text:style-name="T802">3</text:span><text:span text:style-name="T803">. Šios tais</text:span><text:span text:style-name="T804">yklės netaikomos jokiems kitiems muitiniam tikrinimui pateiktiems dokumentams, kuriuos teisės aktų nustatyta tvarka privaloma pateikti įforminant atitinkamą muitinės procedūrą arba kitą muitinės sankcionuotą veiksmą, išskyrus nurodytus šių taisyklių 2 punk</text:span><text:span text:style-name="T805">te.</text:span></text:p>
      <text:p text:style-name="P806"><text:span text:style-name="T807">4</text:span><text:span text:style-name="T808">. Muitinėje įforminti dokumentai gali būti pripažinti negaliojančiais:</text:span></text:p>
      <text:p text:style-name="P809"><text:span text:style-name="T810">4.1</text:span><text:span text:style-name="T811">. asmeniui, taisyklių 8 punkto nustatytais atvejais turinčiam teisę pateikti muitinei prašymą dėl muitinėje įforminto dokumento pripažinimo negaliojančiu, nustačius, kad<text:s/></text:span><text:span text:style-name="T812">dokumentai įforminti klaidingai;</text:span><text:s/></text:p>
      <text:p text:style-name="P813">Punkto pakeitimai:</text:p>
      <text:p text:style-name="P814"><text:span text:style-name="T815">Nr.<text:s/></text:span><text:a xlink:href="https://www.e-tar.lt/portal/legalAct.html?documentId=TAR.DB1897990B02" office:target-frame-name="_top" xlink:show="replace"><text:span text:style-name="T816">1B-685</text:span></text:a><text:span text:style-name="T817">, 2004-07-09, Žin., 2004, Nr. 109-4109 (2004-07-15), i. k. 1043030ISAK001B-685</text:span></text:p>
      <text:p text:style-name="Normal"/>
      <text:p text:style-name="P818"><text:span text:style-name="T819">4.2</text:span><text:span text:style-name="T820">. muitinei nustačius,<text:s/></text:span><text:span text:style-name="T821">kad dokumentai įforminti klaidingai:</text:span></text:p>
      <text:p text:style-name="P822"><text:span text:style-name="T823">4.2.1</text:span><text:span text:style-name="T824">. patikrinus ūkio subjektų komercinę ir ūkinę veiklą, jos apskaitą, finansinę atskaitomybę, susijusią su jų atliekamais muitinės sankcionuotais veiksmais ir prekių laikinuoju saugojimu;</text:span></text:p>
      <text:p text:style-name="P825"><text:span text:style-name="T826">4.2.2</text:span><text:span text:style-name="T827">. atlikus muitinė</text:span><text:span text:style-name="T828">je įformintų dokumentų patikrinimą;</text:span></text:p>
      <text:p text:style-name="P829"><text:span text:style-name="T830">4.2.3</text:span><text:span text:style-name="T831">. gavus informaciją iš valstybinių institucijų ar užsienio valstybių muitinės administracijų.</text:span></text:p>
      <text:p text:style-name="P832"><text:span text:style-name="T833">5</text:span><text:span text:style-name="T834">. Muitinėje įforminti dokumentai pripažįstami negaliojančiais:</text:span></text:p>
      <text:p text:style-name="P835"><text:span text:style-name="T836">5.1</text:span><text:span text:style-name="T837">. teritorinės muitinės, kuriai priklausa</text:span><text:span text:style-name="T838">nčioje muitinės įstaigoje jie buvo įforminti, viršininko (pavaduotojo), teritorinės muitinės skyrių (pagal kompetenciją) viršininkų arba jų pavaduotojų sprendimu 1993 m. liepos 2 d. Komisijos reglamento (EEB) Nr. 2454/93, išdėstančio Tarybos reglamento (EE</text:span><text:span text:style-name="T839">B) Nr. 2913/92, nustatančio Bendrijos muitinės kodekso įgyvendinimo nuostatas (su paskutiniais pakeitimais, padarytais 2003 m. gruodžio 18 d. Komisijos reglamentu (EB) Nr. 2286/2003) (toliau – Bendrijos muitinės kodekso įgyvendinimo nuostatos), 250 straips</text:span><text:span text:style-name="T840">nio 2 dalies, 251 straipsnio 1–4 dalių nustatytais atvejais;</text:span></text:p>
      <text:p text:style-name="P841"><text:span text:style-name="T842">5.2</text:span><text:span text:style-name="T843">. muitinės posto viršininko (pavaduotojo) arba pamainos viršininko (pavaduotojo) sprendimu Bendrijos muitinės kodekso įgyvendinimo nuostatų 251 straipsnio 2 dalies (a) punkto antrosios įtr</text:span><text:span text:style-name="T844">aukos bei šių taisyklių 25 punkto nustatytais atvejais.</text:span><text:s/></text:p>
      <text:p text:style-name="P845">Punkto pakeitimai:</text:p>
      <text:p text:style-name="P846"><text:span text:style-name="T847">Nr.<text:s/></text:span><text:a xlink:href="https://www.e-tar.lt/portal/legalAct.html?documentId=TAR.EDC20A975541" office:target-frame-name="_top" xlink:show="replace"><text:span text:style-name="T848">1B-1178</text:span></text:a><text:span text:style-name="T849">, 2004-12-24, Žin., 2004, Nr. 186-6950 (2004-12-29), i. k. 1043030ISAK01B-1178</text:span></text:p>
      <text:p text:style-name="Normal"/>
      <text:p text:style-name="P850">Punkto pakeitimai:</text:p>
      <text:p text:style-name="P851"><text:span text:style-name="T852">Nr.<text:s/></text:span><text:a xlink:href="https://www.e-tar.lt/portal/legalAct.html?documentId=TAR.DB1897990B02" office:target-frame-name="_top" xlink:show="replace"><text:span text:style-name="T853">1B-685</text:span></text:a><text:span text:style-name="T854">, 2004-07-09, Žin., 2004, Nr. 109-4109 (2004-07-15), i. k. 1043030ISAK001B-685</text:span></text:p>
      <text:p text:style-name="Normal"/>
      <text:p text:style-name="P855"><text:span text:style-name="T856">II</text:span><text:span text:style-name="T857">.<text:s/></text:span><text:span text:style-name="T858">PRAŠYMŲ DĖL MUITINĖJE ĮFORMINTŲ DOKUMENTŲ PRIPAŽINIMO<text:s/></text:span><text:span text:style-name="T859">NEGALIOJANČIAIS PATEIKIMAS IR NAGRINĖJIMAS</text:span></text:p>
      <text:p text:style-name="P860"/>
      <text:p text:style-name="P861"><text:span text:style-name="T862">6</text:span><text:span text:style-name="T863">. Šių taisyklių 4.2 punkto nustatytais atvejais prašymas dėl muitinėje įforminto dokumento pripažinimo negaliojančiu nepateikiamas.</text:span></text:p>
      <text:p text:style-name="P864"><text:span text:style-name="T865">7</text:span><text:span text:style-name="T866">. Prašymas dėl muitinėje įforminto dokumento pripažinimo negaliojančiu</text:span><text:span text:style-name="T867"><text:s/>pateikiamas bei nagrinėjamas Bendrijos muitinės kodekso 6 straipsnio nustatyta tvarka.</text:span><text:s/></text:p>
      <text:p text:style-name="P868">Punkto pakeitimai:</text:p>
      <text:p text:style-name="P869"><text:span text:style-name="T870">Nr.<text:s/></text:span><text:a xlink:href="https://www.e-tar.lt/portal/legalAct.html?documentId=TAR.DB1897990B02" office:target-frame-name="_top" xlink:show="replace"><text:span text:style-name="T871">1B-685</text:span></text:a><text:span text:style-name="T872">, 2004-07-09, Žin., 2004, Nr. 109-4109 (2004-07-15), i.<text:s/></text:span><text:span text:style-name="T873">k. 1043030ISAK001B-685</text:span></text:p>
      <text:p text:style-name="Normal"/>
      <text:p text:style-name="P874"><text:span text:style-name="T875">8</text:span><text:span text:style-name="T876">. Prašymą dėl muitinėje įformintų dokumentų nurodytų:</text:span></text:p>
      <text:p text:style-name="P877"><text:span text:style-name="T878">8.1</text:span><text:span text:style-name="T879">. šių taisyklių 2.1.1 punkte pripažinimo negaliojančiais pateikia deklarantas arba muitinės procedūros vykdytojas arba kurio nors iš jų įgaliotas asmuo;</text:span></text:p>
      <text:p text:style-name="P880"><text:span text:style-name="T881">8.2</text:span><text:span text:style-name="T882">. šių ta</text:span><text:span text:style-name="T883">isyklių 2.1.2 punkte pripažinimo negaliojančiais pateikia Lietuvos Respublikos ūkio subjektas, turintis teisę pateikti importo ir (arba) eksporto deklaracijas naudojantis automatinio duomenų apdorojimo techninėmis priemonėmis, arba jo įgaliotas asmuo;</text:span></text:p>
      <text:p text:style-name="P884"><text:span text:style-name="T885">8.</text:span><text:span text:style-name="T886">3</text:span><text:span text:style-name="T887">. šių taisyklių 2.2 punkte pripažinimo negaliojančiais pateikia pašto siuntos gavėjas arba jo įgaliotas asmuo;</text:span></text:p>
      <text:p text:style-name="P888"><text:span text:style-name="T889">8.4</text:span><text:span text:style-name="T890">. šių taisyklių 2.3 punkte pripažinimo negaliojančiais:</text:span></text:p>
      <text:p text:style-name="P891"><text:span text:style-name="T892">8.4.1</text:span><text:span text:style-name="T893">. kai prekės laikinai saugomos importo ir eksporto terminale arba<text:s/></text:span><text:span text:style-name="T894">muitinės sandėlyje, pateikia asmuo, turintis teisę disponuoti prekėmis arba jas vežti, arba jo įgaliotas asmuo;</text:span></text:p>
      <text:p text:style-name="P895"><text:span text:style-name="T896">8.4.2</text:span><text:span text:style-name="T897">. kai prekės saugomos Klaipėdos valstybiniame jūrų uoste arba Būtingės naftos terminale, pateikia asmuo, turintis teisę disponuoti<text:s/></text:span><text:span text:style-name="T898">prekėmis, arba jo įgaliotas asmuo;</text:span></text:p>
      <text:p text:style-name="P899"><text:span text:style-name="T900">8.5</text:span><text:span text:style-name="T901">. šių taisyklių 2.4 punkte pripažinimo negaliojančiais pateikia ūkio subjektas, kuriam išduotas leidimas taikyti supaprastintą procedūrą, arba jo įgaliotas asmuo;</text:span></text:p>
      <text:p text:style-name="P902"><text:span text:style-name="T903">8.6</text:span><text:span text:style-name="T904">. šių taisyklių 2.15–2.17 punktuose pripaž</text:span><text:span text:style-name="T905">inimo negaliojančiais pateikia asmuo, kuriam teisės aktų nustatyta tvarka tokie leidimai išduoti, arba jo įgaliotas asmuo;</text:span></text:p>
      <text:p text:style-name="P906"><text:span text:style-name="T907">8.7</text:span><text:span text:style-name="T908">. šių taisyklių 2.18 ir 2.19 punktuose pripažinimo negaliojančiais pateikia asmuo, kurio vardu šie dokumentai buvo pateikti, a</text:span><text:span text:style-name="T909">rba jo įgaliotas asmuo.</text:span></text:p>
      <text:p text:style-name="P910"><text:span text:style-name="T911">9</text:span><text:span text:style-name="T912">. Prašymas dėl muitinėje įformintų dokumentų, nurodytų šių taisyklių 2.1 ir 2.4 punktuose, pripažinimo negaliojančiais pateikiamas Bendrijos muitinės kodekso įgyvendinimo nuostatų 251 straipsnio 1 dalyje nustatyta tvarka.</text:span><text:s/></text:p>
      <text:p text:style-name="P913">Punkto pakeitimai:</text:p>
      <text:p text:style-name="P914"><text:span text:style-name="T915">Nr.<text:s/></text:span><text:a xlink:href="https://www.e-tar.lt/portal/legalAct.html?documentId=TAR.DB1897990B02" office:target-frame-name="_top" xlink:show="replace"><text:span text:style-name="T916">1B-685</text:span></text:a><text:span text:style-name="T917">, 2004-07-09, Žin., 2004, Nr. 109-4109 (2004-07-15), i. k. 1043030ISAK001B-685</text:span></text:p>
      <text:p text:style-name="Normal"/>
      <text:p text:style-name="P918"><text:span text:style-name="T919">10</text:span><text:span text:style-name="T920">. Prašymas dėl muitinėje įformintų dokumentų, nurodytų šių ta</text:span><text:span text:style-name="T921">isyklių 2.2 punkte, pripažinimo negaliojančiais pateikiamas teritorinei muitinei, kuriai priklausančioje muitinės įstaigoje jie buvo įforminti, ne vėliau nei kitą dieną nuo jų įforminimo dienos.</text:span></text:p>
      <text:p text:style-name="P922"><text:span text:style-name="T923">11</text:span><text:span text:style-name="T924">. Prašymas dėl muitinėje įformintų dokumentų, nurodytų<text:s/></text:span><text:span text:style-name="T925">šių taisyklių 2.3 punkte, pripažinimo negaliojančiais pateikiamas teritorinei muitinei, kuriai priklausančioje muitinės įstaigoje jie buvo įforminti, nepasibaigus nustatytam prekių laikinojo saugojimo terminui, bet ne vėliau nei kitą dieną nuo laikinai sau</text:span><text:span text:style-name="T926">gomų prekių pateikimo atitinkamai muitinės procedūrai ar muitinės sankcionuotam veiksmui įforminti.</text:span></text:p>
      <text:p text:style-name="P927"><text:span text:style-name="T928">12</text:span><text:span text:style-name="T929">. Prašymas dėl leidimo:</text:span></text:p>
      <text:p text:style-name="P930"><text:span text:style-name="T931">12.1</text:span><text:span text:style-name="T932">. perdirbti laikinai įvežtas prekes pripažinimo negaliojančiu pateikiamas teritorinei muitinei, teisės aktų nustatyta tv</text:span><text:span text:style-name="T933">arka išdavusiai šį leidimą, nepasibaigus numatomų perdirbti prekių atgabenimo į Lietuvos Respublikos muitų teritoriją terminui;</text:span></text:p>
      <text:p text:style-name="P934"><text:span text:style-name="T935">12.2</text:span><text:span text:style-name="T936">. perdirbti laikinai išvežtas prekes pripažinimo negaliojančiu pateikiamas teritorinei muitinei, teisės aktų nustatyta t</text:span><text:span text:style-name="T937">varka išdavusiai šį leidimą, nepasibaigus numatomų perdirbti Lietuvos prekių išvežimo iš Lietuvos Respublikos muitų teritorijos terminui;</text:span></text:p>
      <text:p text:style-name="P938"><text:span text:style-name="T939">12.3</text:span><text:span text:style-name="T940">. laikinai įvežti ir (arba) išvežti prekes pripažinimo negaliojančiu pateikiamas teritorinei muitinei, teisės<text:s/></text:span><text:span text:style-name="T941">aktų nustatyta tvarka išdavusiai šiuos leidimus, nepasibaigus laikinojo įvežimo (išvežimo) terminui;</text:span></text:p>
      <text:p text:style-name="P942"><text:span text:style-name="T943">12.4</text:span><text:span text:style-name="T944">. perdirbti prekes muitinei prižiūrint arba galutiniam vartojimui pripažinimo negaliojančiu pateikiamas teritorinei muitinei, teisės aktų nustatyta</text:span><text:span text:style-name="T945"><text:s/>tvarka išdavusiai šį leidimą, nepasibaigus leidimo galiojimo terminui.</text:span></text:p>
      <text:p text:style-name="P946"><text:span text:style-name="T947">13</text:span><text:span text:style-name="T948">. Pateikiant prašymą pasibaigus Bendrijos muitinės kodekso įgyvendinimo nuostatų 251 straipsnio 1 dalyje nustatytam laikotarpiui, turi būti įvardytos priežastys, dėl kurių praš</text:span><text:span text:style-name="T949">ymas negalėjo būti pateiktas laiku.</text:span><text:s/></text:p>
      <text:p text:style-name="P950">Punkto pakeitimai:</text:p>
      <text:p text:style-name="P951"><text:span text:style-name="T952">Nr.<text:s/></text:span><text:a xlink:href="https://www.e-tar.lt/portal/legalAct.html?documentId=TAR.DB1897990B02" office:target-frame-name="_top" xlink:show="replace"><text:span text:style-name="T953">1B-685</text:span></text:a><text:span text:style-name="T954">, 2004-07-09, Žin., 2004, Nr. 109-4109 (2004-07-15), i. k. 1043030ISAK001B-685</text:span></text:p>
      <text:p text:style-name="Normal"/>
      <text:p text:style-name="P955"><text:span text:style-name="T956">14</text:span><text:span text:style-name="T957">. Kartu su prašymu<text:s/></text:span><text:span text:style-name="T958">teritorinei muitinei turi būti pateiktas asmeniui skirto muitinėje įforminto dokumento egzemplioriaus originalas. Tuo atveju, kai:</text:span><text:s/></text:p>
      <text:p text:style-name="P959">Punkto pakeitimai:</text:p>
      <text:p text:style-name="P960"><text:span text:style-name="T961">Nr.<text:s/></text:span><text:a xlink:href="https://www.e-tar.lt/portal/legalAct.html?documentId=TAR.DB1897990B02" office:target-frame-name="_top" xlink:show="replace"><text:span text:style-name="T962">1B-685</text:span></text:a><text:span text:style-name="T963">, 2004-07-09,</text:span><text:span text:style-name="T964"><text:s/>Žin., 2004, Nr. 109-4109 (2004-07-15), i. k. 1043030ISAK001B-685</text:span></text:p>
      <text:p text:style-name="P965"><text:span text:style-name="T966">14.1</text:span><text:span text:style-name="T967">. asmuo negali pateikti jam skirto muitinėje įforminto dokumento egzemplioriaus, prašyme turi būti nurodyta dokumento nepateikimo priežastis;</text:span></text:p>
      <text:p text:style-name="P968"><text:span text:style-name="T969">14.2</text:span><text:span text:style-name="T970">. asmuo negali pateikti jam skirto</text:span><text:span text:style-name="T971"><text:s/>muitinėje įforminto dokumento egzemplioriaus originalo, bet pateikia šio egzemplioriaus kopiją, prašyme turi būti nurodyta asmeniui skirto muitinės dokumento egzemplioriaus originalo nepateikimo priežastis.</text:span></text:p>
      <text:p text:style-name="P972"><text:span text:style-name="T973">15</text:span><text:span text:style-name="T974">. Kartu su prašymu teritorinei muitinei,</text:span><text:span text:style-name="T975"><text:s/>kuriai priklausančioje muitinės įstaigoje buvo įformintas dokumentas, turi būti pateikti dokumentai (transporto dokumentai, sąskaitos-faktūros, apmokėjimo dokumentai, užsienio šalies muitinės deklaracijos, sutartys ir t. t.), pagrindžiantys prašymą pripaž</text:span><text:span text:style-name="T976">inti muitinėje įformintą dokumentą negaliojančiu.</text:span><text:s/></text:p>
      <text:p text:style-name="P977">Punkto pakeitimai:</text:p>
      <text:p text:style-name="P978"><text:span text:style-name="T979">Nr.<text:s/></text:span><text:a xlink:href="https://www.e-tar.lt/portal/legalAct.html?documentId=TAR.DB1897990B02" office:target-frame-name="_top" xlink:show="replace"><text:span text:style-name="T980">1B-685</text:span></text:a><text:span text:style-name="T981">, 2004-07-09, Žin., 2004, Nr. 109-4109 (2004-07-15), i. k. 1043030ISAK001B-685</text:span></text:p>
      <text:p text:style-name="Normal"/>
      <text:p text:style-name="P982"><text:span text:style-name="T983">16</text:span><text:span text:style-name="T984">.<text:s/></text:span><text:span text:style-name="T985">Teritorinė muitinė, vadovaudamasi Bendrijos muitinės kodekso 14 straipsniu, turi teisę pareikalauti papildomos informacijos (dokumentų), jeigu pateikti duomenys nepakankamai pagrindžia prašymą pripažinti muitinėje įformintą dokumentą negaliojančiu bei atli</text:span><text:span text:style-name="T986">kti tyrimą dėl prašymo pripažinti muitinėje įformintą dokumentą negaliojančiu pagrįstumo.</text:span><text:s/></text:p>
      <text:p text:style-name="P987">Punkto pakeitimai:</text:p>
      <text:p text:style-name="P988"><text:span text:style-name="T989">Nr.<text:s/></text:span><text:a xlink:href="https://www.e-tar.lt/portal/legalAct.html?documentId=TAR.DB1897990B02" office:target-frame-name="_top" xlink:show="replace"><text:span text:style-name="T990">1B-685</text:span></text:a><text:span text:style-name="T991">, 2004-07-09, Žin., 2004, Nr. 109-4109 (2004-07-15), i</text:span><text:span text:style-name="T992">. k. 1043030ISAK001B-685</text:span></text:p>
      <text:p text:style-name="Normal"/>
      <text:p text:style-name="P993"><text:span text:style-name="T994">III</text:span><text:span text:style-name="T995">.<text:s/></text:span><text:span text:style-name="T996">MUITINĖJE ĮFORMINTŲ DOKUMENTŲ PRIPAŽINIMAS NEGALIOJANČIAIS</text:span></text:p>
      <text:p text:style-name="P997"/>
      <text:p text:style-name="P998"><text:span text:style-name="T999">17</text:span><text:span text:style-name="T1000">. Šių taisyklių 2.5–2.12, 2.14 punktuose nurodyti muitinėje įforminti dokumentai gali būti pripažinti negaliojančiais tik pripažinus negaliojančiais šios</text:span><text:span text:style-name="T1001"><text:s/>tvarkos 2.1 punkte nustatytus dokumentus, kartu su kuriais jie buvo pateikti muitiniam įforminimui (pvz., specifikacijos lapai, muitinės vertės deklaracija) arba kuriems jie buvo įforminti (pvz., dokumento taisymo (papildymo) pažyma).</text:span></text:p>
      <text:p text:style-name="P1002"><text:span text:style-name="T1003">18</text:span><text:span text:style-name="T1004">. Muitinės sąs</text:span><text:span text:style-name="T1005">kaita pašto siuntos gavėjui pripažįstama negaliojančia, kai:</text:span></text:p>
      <text:p text:style-name="P1006"><text:span text:style-name="T1007">18.1</text:span><text:span text:style-name="T1008">. nustatoma, kad pašto siuntos vertė viršija teisės aktais nustatytą vertę;</text:span><text:s/></text:p>
      <text:p text:style-name="P1009">Punkto pakeitimai:</text:p>
      <text:p text:style-name="P1010"><text:span text:style-name="T1011">Nr.<text:s/></text:span><text:a xlink:href="https://www.e-tar.lt/portal/legalAct.html?documentId=TAR.DB1897990B02" office:target-frame-name="_top" xlink:show="replace"><text:span text:style-name="T1012">1B-685</text:span></text:a><text:span text:style-name="T1013">,</text:span><text:span text:style-name="T1014"><text:s/>2004-07-09, Žin., 2004, Nr. 109-4109 (2004-07-15), i. k. 1043030ISAK001B-685</text:span></text:p>
      <text:p text:style-name="Normal"/>
      <text:p text:style-name="P1015"><text:span text:style-name="T1016">18.2</text:span><text:span text:style-name="T1017">. nustatoma, kad pašto siuntos vertė mažesnė už teisės aktais nustatytą vertę;</text:span><text:s/></text:p>
      <text:p text:style-name="P1018">Punkto pakeitimai:</text:p>
      <text:p text:style-name="P1019"><text:span text:style-name="T1020">Nr.<text:s/></text:span><text:a xlink:href="https://www.e-tar.lt/portal/legalAct.html?documentId=TAR.DB1897990B02" office:target-frame-name="_top" xlink:show="replace"><text:span text:style-name="T1021">1B-685</text:span></text:a><text:span text:style-name="T1022">, 2004-07-09, Žin., 2004, Nr. 109-4109 (2004-07-15), i. k. 1043030ISAK001B-685</text:span></text:p>
      <text:p text:style-name="Normal"/>
      <text:p text:style-name="P1023"><text:span text:style-name="T1024">18.3</text:span><text:span text:style-name="T1025">. prekėms per klaidą įforminta išleidimo į laisvą apyvartą muitinės procedūra, užuot jas pateikus kitam muitinės sankcionuotam veiksmui įforminti;</text:span><text:s/></text:p>
      <text:p text:style-name="P1026">Punkto pakeitimai:</text:p>
      <text:p text:style-name="P1027"><text:span text:style-name="T1028">Nr.<text:s/></text:span><text:a xlink:href="https://www.e-tar.lt/portal/legalAct.html?documentId=TAR.DB1897990B02" office:target-frame-name="_top" xlink:show="replace"><text:span text:style-name="T1029">1B-685</text:span></text:a><text:span text:style-name="T1030">, 2004-07-09, Žin., 2004, Nr. 109-4109 (2004-07-15), i. k. 1043030ISAK001B-685</text:span></text:p>
      <text:p text:style-name="Normal"/>
      <text:p text:style-name="P1031"><text:span text:style-name="T1032">18.4</text:span><text:span text:style-name="T1033">. pašto siuntos gavėjas atsisako siuntos;</text:span></text:p>
      <text:p text:style-name="P1034"><text:span text:style-name="T1035">18.5</text:span><text:span text:style-name="T1036">.<text:s/></text:span><text:span text:style-name="T1037">pašto siuntos gavėjas pateikia muitinei dokumentus, pagrindžiančius pašto siuntos neapmokestinimą importo mokesčiais.</text:span></text:p>
      <text:p text:style-name="P1038"><text:span text:style-name="T1039">19</text:span><text:span text:style-name="T1040">. Bendrosios deklaracijos rinkinys pripažįstamas negaliojančiu:</text:span></text:p>
      <text:p text:style-name="P1041"><text:span text:style-name="T1042">19.1</text:span><text:span text:style-name="T1043">. kai prekės per klaidą vietoj kitų prekių deklaruotos laiki</text:span><text:span text:style-name="T1044">najam saugojimui;</text:span></text:p>
      <text:p text:style-name="P1045"><text:span text:style-name="T1046">19.2</text:span><text:span text:style-name="T1047">. nustačius, kad bendroji deklaracija užpildyta nesilaikant Bendrosios deklaracijos pildymo ir muitinio įforminimo instrukcijos, p</text:span>atvirtintos Muitinės departamento direktoriaus 2001 m. rugpjūčio 30 d. įsakymu Nr. 536 (Žin., 2001,<text:s/>Nr.<text:s/><text:span text:style-name="T1048">76-2689</text:span>).</text:p>
      <text:p text:style-name="P1049"><text:span text:style-name="T1050">20</text:span><text:span text:style-name="T1051">. Suvestinė deklaracija pripažįstama negaliojančia, kai:</text:span></text:p>
      <text:p text:style-name="P1052"><text:span text:style-name="T1053">20.1</text:span><text:span text:style-name="T1054">. prekės per klaidą buvo deklaruotos muitinės procedūrai, užuot pateikus jas kitai muitinės procedūrai;</text:span></text:p>
      <text:p text:style-name="P1055"><text:span text:style-name="T1056">20.2</text:span><text:span text:style-name="T1057">. prekės per klaidą vietoj kitų prekių buvo deklaruotos<text:s/></text:span><text:span text:style-name="T1058">muitinės procedūrai.</text:span></text:p>
      <text:p text:style-name="P1059"><text:span text:style-name="T1060">21</text:span><text:span text:style-name="T1061">. Nepateiktų muitinei prekių arba neįvykdytų muitinės sankcionuotų veiksmų muitinio įforminimo aktas pripažįstamas negaliojančiu nustačius, kad:</text:span></text:p>
      <text:p text:style-name="P1062"><text:span text:style-name="T1063">21.1</text:span><text:span text:style-name="T1064">. prekės, kurioms įformintas Nepateiktų muitinei prekių arba neįvykdytų muit</text:span><text:span text:style-name="T1065">inės sankcionuotų veiksmų muitinio įforminimo aktas, buvo pateiktos muitinei muitinės sankcionuoto veiksmo pabaigai įforminti;</text:span></text:p>
      <text:p text:style-name="P1066"><text:span text:style-name="T1067">21.2</text:span><text:span text:style-name="T1068">. toms pačioms prekėms jau buvo įformintas Nepateiktų muitinei prekių arba neįvykdytų muitinės sankcionuotų veiksmų muiti</text:span><text:span text:style-name="T1069">nio įforminimo aktas;</text:span></text:p>
      <text:p text:style-name="P1070"><text:span text:style-name="T1071">21.3</text:span><text:span text:style-name="T1072">. deklarantas (jo įgaliotas asmuo) arba muitinės procedūros vykdytojas (jo įgaliotas asmuo) pateikė teritorinei muitinei prašymą įforminti bendrojo dokumento rinkinį prekėms, kurioms buvo įformintas Nepateiktų muitinei prekių<text:s/></text:span><text:span text:style-name="T1073">arba neįvykdytų muitinės sankcionuotų veiksmų muitinio įforminimo aktas.</text:span></text:p>
      <text:p text:style-name="P1074"><text:span text:style-name="T1075">22</text:span><text:span text:style-name="T1076">. Leidimai laikinai įvežti (išvežti) ir (arba) laikinai įvežti (išvežti) perdirbti prekes ir (arba) perdirbti prekes muitinei prižiūrint gali būti pripažinti negaliojančiais:</text:span></text:p>
      <text:p text:style-name="P1077"><text:span text:style-name="T1078">22.1</text:span><text:span text:style-name="T1079">. nustačius, kad prekės per klaidą buvo deklaruotos laikinojo įvežimo (išvežimo) arba laikinojo įvežimo (išvežimo) perdirbti arba muitinės prižiūrimo perdirbimo muitinės procedūrai;</text:span></text:p>
      <text:p text:style-name="P1080"><text:span text:style-name="T1081">22.2</text:span><text:span text:style-name="T1082">. kai prekės, kurias teisės aktų nustatyta tvarka buvo leist</text:span><text:span text:style-name="T1083">a:</text:span></text:p>
      <text:p text:style-name="P1084"><text:span text:style-name="T1085">22.2.1</text:span><text:span text:style-name="T1086">. laikinai įvežti arba laikinai įvežti perdirbti arba perdirbti muitinei prižiūrint, neįvežtos į Lietuvos Respublikos muitų teritoriją per leidime nustatytą įvežimo terminą;</text:span></text:p>
      <text:p text:style-name="P1087"><text:span text:style-name="T1088">22.2.2</text:span><text:span text:style-name="T1089">. laikinai išvežti arba laikinai išvežti perdirbti, neišvežto</text:span><text:span text:style-name="T1090">s iš Lietuvos Respublikos muitų teritorijos per leidime nustatytą išvežimo terminą.</text:span></text:p>
      <text:p text:style-name="P1091"><text:span text:style-name="T1092">23</text:span><text:span text:style-name="T1093">. Leidimai galutiniam vartojimui gali būti pripažinti negaliojančiais:</text:span></text:p>
      <text:p text:style-name="P1094">23.1. Prekių išleidimo laisvai cirkuliuoti tvarkos, patvirtintos Lietuvos Respublikos Vyriausybės nutarimu Nr. 1557 (Žin., 2001, Nr.<text:s/><text:span text:style-name="T1095">108-3919</text:span>), 34 punkto nustatytu atveju;</text:p>
      <text:p text:style-name="P1096"><text:span text:style-name="T1097">23.2</text:span><text:span text:style-name="T1098">. nustačius, kad prekės, kurioms taikomas galutinis vartojimas, vartojamos ne pagal leidime nurodytą paskirtį;</text:span></text:p>
      <text:p text:style-name="P1099"><text:span text:style-name="T1100">23.3</text:span><text:span text:style-name="T1101">. nustačius, kad nebuvo atliktos operacijos,<text:s/></text:span><text:span text:style-name="T1102">dėl kurių šios prekės visai ar iš dalies neapmokestinamos importo muitais ir mokesčiais.</text:span></text:p>
      <text:p text:style-name="P1103"><text:span text:style-name="T1104">24</text:span><text:span text:style-name="T1105">. Kiti muitinėje įforminti dokumentai gali būti pripažinti negaliojančiais:</text:span></text:p>
      <text:p text:style-name="P1106"><text:span text:style-name="T1107">24.1</text:span><text:span text:style-name="T1108">. kai prekės per klaidą buvo deklaruotos juose nurodytai muitinės procedūrai,</text:span><text:span text:style-name="T1109"><text:s/>užuot pateikus jas kitai muitinės procedūrai ar muitinės sankcionuotam veiksmui įforminti;</text:span></text:p>
      <text:p text:style-name="P1110"><text:span text:style-name="T1111">24.2</text:span><text:span text:style-name="T1112">. kai prekės per klaidą vietoj kitų prekių buvo deklaruotos juose nurodytai muitinės procedūrai ar muitinės sankcionuotam veiksmui;</text:span></text:p>
      <text:p text:style-name="P1113"><text:span text:style-name="T1114">24.3</text:span><text:span text:style-name="T1115">. kai muitinėje<text:s/></text:span><text:span text:style-name="T1116">įforminus dokumentą paaiškėja, kad toks dokumentas jau buvo įformintas anksčiau;</text:span></text:p>
      <text:p text:style-name="P1117"><text:span text:style-name="T1118">24.4</text:span><text:span text:style-name="T1119">. pripažinus negaliojančiu muitinėje įformintą dokumentą, su kuriuo (kuriam papildyti) jie buvo pateikti (pvz., pripažinus negaliojančiu bendrojo dokumento importo rin</text:span><text:span text:style-name="T1120">kinį, turi būti pripažįstami negaliojančiais kartu su juo pateikta prekių muitinės vertės deklaracija, jam įforminta dokumeto taisymo (papildymo) pažyma).</text:span></text:p>
      <text:p text:style-name="P1121"><text:span text:style-name="T1122">25</text:span><text:span text:style-name="T1123">. Šių taisyklių 18.4 punkto nustatytu atveju, kai pašto siunta nustatyta tvarka grąžinama siu</text:span><text:span text:style-name="T1124">ntėjui, muitinės sąskaita pašto siuntos gavėjui pripažįstama negaliojančia teritorinės muitinės pašto (krovinių) posto, kuriame ji buvo įforminta, viršininko (pavaduotojo) sprendimu.</text:span></text:p>
      <text:p text:style-name="P1125"><text:span text:style-name="T1126">26</text:span><text:span text:style-name="T1127">. Teritorinė muitinė apie priimtą sprendimą ne vėliau nei per tris<text:s/></text:span><text:span text:style-name="T1128">darbo dienas nuo sprendimo priėmimo dienos raštu informuoja asmenį, pateikusį prašymą dėl muitinėje įforminto dokumento pripažinimo negaliojančiu.</text:span></text:p>
      <text:p text:style-name="P1129"><text:span text:style-name="T1130">Teritorinės muitinės sprendime, kuriuo nepatenkinamas prašymas pripažinti muitinėje įformintą dokumentą negal</text:span><text:span text:style-name="T1131">iojančiu, turi būti nurodyti tokio sprendimo priėmimo motyvai ir asmens teisė jį apskųsti Muitinės įstatymo nustatyta tvarka.</text:span><text:s/></text:p>
      <text:p text:style-name="P1132">Punkto pakeitimai:</text:p>
      <text:p text:style-name="P1133"><text:span text:style-name="T1134">Nr.<text:s/></text:span><text:a xlink:href="https://www.e-tar.lt/portal/legalAct.html?documentId=TAR.DB1897990B02" office:target-frame-name="_top" xlink:show="replace"><text:span text:style-name="T1135">1B-685</text:span></text:a><text:span text:style-name="T1136">, 2004-07-09, Žin.</text:span><text:span text:style-name="T1137">, 2004, Nr. 109-4109 (2004-07-15), i. k. 1043030ISAK001B-685</text:span></text:p>
      <text:p text:style-name="Normal"/>
      <text:p text:style-name="P1138"><text:span text:style-name="T1139">27.</text:span><text:span text:style-name="T1140"><text:s/>Neteko galios nuo 2004-07-16</text:span></text:p>
      <text:p text:style-name="P1141">Punkto naikinimas:</text:p>
      <text:p text:style-name="P1142"><text:span text:style-name="T1143">Nr.<text:s/></text:span><text:a xlink:href="https://www.e-tar.lt/portal/legalAct.html?documentId=TAR.DB1897990B02" office:target-frame-name="_top" xlink:show="replace"><text:span text:style-name="T1144">1B-685</text:span></text:a><text:span text:style-name="T1145">, 2004-07-09, Žin. 2004, Nr. 109-4109<text:s/></text:span><text:span text:style-name="T1146">(2004-07-15), i. k. 1043030ISAK001B-685</text:span></text:p>
      <text:p text:style-name="Normal"/>
      <text:p text:style-name="P1147"><text:span text:style-name="T1148">28</text:span><text:span text:style-name="T1149">. Jeigu vietoj pripažinto negaliojančiu muitinėje įforminto dokumento turi būti įformintas naujas dokumentas, apie tai nurodoma sprendime. Naujas muitinės dokumentas įforminamas per 10 darbo dienų nuo tos dien</text:span><text:span text:style-name="T1150">os, kai asmuo, kurio vardu muitinėje įformintas dokumentas buvo pripažintas negaliojančiu, pateikia teritorinei muitinei naujo muitinės dokumento įforminimui reikalingus dokumentus.</text:span><text:s/></text:p>
      <text:p text:style-name="P1151">Punkto pakeitimai:</text:p>
      <text:p text:style-name="P1152"><text:span text:style-name="T1153">Nr.<text:s/></text:span><text:a xlink:href="https://www.e-tar.lt/portal/legalAct.html?documentId=TAR.DB1897990B02" office:target-frame-name="_top" xlink:show="replace"><text:span text:style-name="T1154">1B-685</text:span></text:a><text:span text:style-name="T1155">, 2004-07-09, Žin., 2004, Nr. 109-4109 (2004-07-15), i. k. 1043030ISAK001B-685</text:span></text:p>
      <text:p text:style-name="Normal"/>
      <text:p text:style-name="P1156"><text:span text:style-name="T1157">29</text:span><text:span text:style-name="T1158">. Teritorinė muitinė, priėmusi sprendimą pripažinti negaliojančiu muitinėje įformintą dokumentą, taisyklių 4.2 punkto nustatytu atve</text:span><text:span text:style-name="T1159">ju ne vėliau kaip per tris darbo dienas nuo sprendimo priėmimo dienos raštu informuoja asmenį, kurio vardu pateiktas muitinėje įformintas dokumentas yra pripažintas negaliojančiu. Sprendime turi būti nurodyti jo priėmimo motyvai ir asmens teisė jį apskųsti</text:span><text:span text:style-name="T1160"><text:s/>Muitinės įstatymo nustatyta tvarka.</text:span><text:s/></text:p>
      <text:p text:style-name="P1161">Punkto pakeitimai:</text:p>
      <text:p text:style-name="P1162"><text:span text:style-name="T1163">Nr.<text:s/></text:span><text:a xlink:href="https://www.e-tar.lt/portal/legalAct.html?documentId=TAR.DB1897990B02" office:target-frame-name="_top" xlink:show="replace"><text:span text:style-name="T1164">1B-685</text:span></text:a><text:span text:style-name="T1165">, 2004-07-09, Žin., 2004, Nr. 109-4109 (2004-07-15), i. k. 1043030ISAK001B-685</text:span></text:p>
      <text:p text:style-name="Normal"/>
      <text:p text:style-name="P1166"><text:span text:style-name="T1167">30</text:span><text:span text:style-name="T1168">. Asmuo, gavęs terito</text:span><text:span text:style-name="T1169">rinės muitinės sprendimą, priimtą taisyklių 4.2 punkto nustatytu atveju, privalo kreiptis į teritorinę muitinę, pateikti jam skirto pripažinto negaliojančiu dokumento egzemplioriaus originalą ir, jeigu reikia, visus reikiamus dokumentus naujo muitinės doku</text:span><text:span text:style-name="T1170">mento įforminimui. Priešingu atveju asmuo gali būti traukiamas administracinėn atsakomybėn.</text:span></text:p>
      <text:p text:style-name="P1171"><text:span text:style-name="T1172">31</text:span><text:span text:style-name="T1173">. Kai vietoj pripažinto negaliojančiu muitinėje įforminto dokumento įforminamas naujas dokumentas, naujai įformintame dokumente nurodomas pripažinto negalioja</text:span><text:span text:style-name="T1174">nčiu muitinėje įforminto dokumento numeris, įforminimo data, teritorinės muitinės sprendimo numeris ir data:</text:span></text:p>
      <text:p text:style-name="P1175"><text:span text:style-name="T1176">31.1</text:span><text:span text:style-name="T1177">. bendrojo dokumento 44 langelyje;</text:span></text:p>
      <text:p text:style-name="P1178"><text:span text:style-name="T1179">31.2</text:span><text:span text:style-name="T1180">. muitinės sąskaitos pašto siuntos gavėjui, keleivio deklaracijos kitoje pusėje;</text:span></text:p>
      <text:p text:style-name="P1181"><text:span text:style-name="T1182">31.3</text:span><text:span text:style-name="T1183">. bendros</text:span><text:span text:style-name="T1184">ios deklaracijos rinkinio langelyje „Muitinės procedūros kodas/BD Nr.“;</text:span></text:p>
      <text:p text:style-name="P1185"><text:span text:style-name="T1186">31.4</text:span><text:span text:style-name="T1187">. suvestinės deklaracijos titulinio lapo langelio „Muitinės žymos“ eilutėje „Pastabos“;</text:span></text:p>
      <text:p text:style-name="P1188"><text:span text:style-name="T1189">31.5</text:span><text:span text:style-name="T1190">. muitinės žymoms skirtose kitų dokumentų vietose, jeigu tokios vietos dokumente</text:span><text:span text:style-name="T1191"><text:s/>yra numatytos, arba bet kurioje laisvoje vietoje, neuždengiant kitų duomenų.</text:span></text:p>
      <text:p text:style-name="P1192"><text:span text:style-name="T1193">32</text:span><text:span text:style-name="T1194">. Kai vietoj pripažinto negaliojančiu muitinėje įforminto dokumento įforminamas naujas dokumentas, jis laikomas galiojančiu nuo tos dienos, kai muitinė priėmė pripažintą<text:s/></text:span><text:span text:style-name="T1195">negaliojančiu dokumentą. Naujai muitinėje įformintame dokumente mokesčiai apskaičiuojami pagal tarifus, galiojusius negaliojančiu pripažinto muitinėje įforminto dokumento priėmimo dieną. Muitinė vertė nurodoma taikant valiutos kursą, galiojusį pripažinto n</text:span><text:span text:style-name="T1196">egaliojančiu dokumento priėmimo muitinėje dieną.</text:span></text:p>
      <text:p text:style-name="P1197"><text:span text:style-name="T1198">33</text:span><text:span text:style-name="T1199">. Naujai muitinėje įformintame dokumente apskaičiuoti mokesčiai mokami remiantis Mokesčių mokėjimo muitinėje tvarka.</text:span></text:p>
      <text:p text:style-name="P1200"><text:span text:style-name="T1201">34</text:span><text:span text:style-name="T1202">. Naujai muitinėje įformintame dokumente gali būti užskaitomas pripažintame ne</text:span><text:span text:style-name="T1203">galiojančiu dokumente apskaičiuotų mokesčių sumokėjimas arba įskaitymas pagal Valstybinės mokesčių inspekcijos pranešimą. Jeigu sumokėta mokesčių suma yra mažesnė nei apskaičiuotoji naujai muitinėje įformintame dokumente, trūkstama suma mokama Mokesčių mok</text:span><text:span text:style-name="T1204">ėjimo muitinėje nustatyta tvarka.</text:span></text:p>
      <text:p text:style-name="P1205"><text:span text:style-name="T1206">35</text:span><text:span text:style-name="T1207">. Tuo atveju, kai 4.2 punkto nustatytais atvejais teritorinės muitinės sprendimu muitinėje įformintas dokumentas pripažintas negaliojančiu, tačiau asmeniui, kurio vardu pateiktas muitinėje įformintas dokumentas buvo<text:s/></text:span><text:span text:style-name="T1208">pripažintas negaliojančiu, perduoti sprendimo neįmanoma (pvz., įmonė likviduota, asmuo išvyko gyventi į užsienį ir pan.), asmeniui skirtas sprendimo egzempliorius saugomas teritorinėje muitinėje kartu su muitinės įstaigai skirtu sprendimo egzemplioriumi.</text:span></text:p>
      <text:p text:style-name="P1209"><text:span text:style-name="T1210">36</text:span><text:span text:style-name="T1211">. Ant pripažinto negaliojančiu muitinėje įforminto dokumento asmeniui skirto egzemplioriaus originalo (jeigu jis buvo pateiktas) arba taisyklių 14.2 punkto nustatytos kopijos viršutinės dalies dedamas B grupės spaudas su įrašu „Negalioja“. Įrašas tvir</text:span><text:span text:style-name="T1212">tinamas muitinės pareigūno parašu, antspaudu, nurodant datą ir teritorinės muitinės sprendimo numerį bei datą. Atlikus šiuos formalumus, dokumentas grąžinamas asmeniui.</text:span></text:p>
      <text:p text:style-name="P1213"/>
      <text:p text:style-name="P1214"><text:span text:style-name="T1215">IV</text:span><text:span text:style-name="T1216">.<text:s/></text:span><text:span text:style-name="T1217">BAIGIAMOSIOS NUOSTATOS</text:span></text:p>
      <text:p text:style-name="P1218"/>
      <text:p text:style-name="P1219"><text:span text:style-name="T1220">37</text:span><text:span text:style-name="T1221">. Muitinėje įformintų dokumentų sąrašuose,<text:s/></text:span><text:span text:style-name="T1222">pridėtuose prie muitinėje įformintų dokumentų paketų, raudonai pažymimas pripažintas negaliojančiu muitinėje įformintas dokumentas ir užrašoma „Negalioja“, taip pat teritorinės muitinės sprendimo numeris ir data.</text:span></text:p>
      <text:p text:style-name="P1223"><text:span text:style-name="T1224">38</text:span><text:span text:style-name="T1225">. Pripažinus negaliojančiu muitinėje<text:s/></text:span><text:span text:style-name="T1226">įformintą dokumentą, muitinės įstaigai paliekama teisė taikyti asmenims sankcijas už pažeidimus, padarytus įforminant pripažintą negaliojančiu dokumentą.</text:span></text:p>
      <text:p text:style-name="P1227"><text:span text:style-name="T1228">39</text:span><text:span text:style-name="T1229">. Muitinė neatsako už asmenų nuostolius, patirtus pripažinus negaliojančiu muitinėje įformintą d</text:span><text:span text:style-name="T1230">okumentą.</text:span></text:p>
      <text:p text:style-name="P1231"><text:span text:style-name="T1232">______________</text:span></text:p>
      <text:p text:style-name="P1233"/>
      <text:p text:style-name="P1234"/>
      <text:p text:style-name="P1235"><text:span text:style-name="T1236">Pakeitimai:</text:span></text:p>
      <text:p text:style-name="P1237"/>
      <text:p text:style-name="P1238"><text:span text:style-name="T1239">1.</text:span></text:p>
      <text:p text:style-name="P1240"><text:span text:style-name="T1241">Muitinės departamentas prie Lietuvos Respublikos finansų ministerijos, Įsakymas</text:span></text:p>
      <text:p text:style-name="P1242"><text:span text:style-name="T1243">Nr.<text:s/></text:span><text:a xlink:href="https://www.e-tar.lt/portal/legalAct.html?documentId=TAR.DB1897990B02" office:target-frame-name="_top" xlink:show="replace"><text:span text:style-name="T1244">1B-685</text:span></text:a><text:span text:style-name="T1245">, 2004-07-09, Žin., 2004, Nr.<text:s/></text:span><text:span text:style-name="T1246">109-4109 (2004-07-15), i. k. 1043030ISAK001B-685</text:span></text:p>
      <text:p text:style-name="P1247"><text:span text:style-name="T1248">Dėl Muitinės departamento direktoriaus 2003 m. rugsėjo 18 d. įsakymo Nr. 1B-835 "Dėl Duomenų taisymo muitinėje įformintuose dokumentuose taisyklių, Muitinėje įformintų dokumentų pripažinimo negaliojančiais t</text:span><text:span text:style-name="T1249">aisyklių ir Dokumento taisymo (papildymo) pažymos formos patvirtinimo" pakeitimo</text:span></text:p>
      <text:p text:style-name="P1250"/>
      <text:p text:style-name="P1251"><text:span text:style-name="T1252">2.</text:span></text:p>
      <text:p text:style-name="P1253"><text:span text:style-name="T1254">Muitinės departamentas prie Lietuvos Respublikos finansų ministerijos, Įsakymas</text:span></text:p>
      <text:p text:style-name="P1255"><text:span text:style-name="T1256">Nr.<text:s/></text:span><text:a xlink:href="https://www.e-tar.lt/portal/legalAct.html?documentId=TAR.EDC20A975541" office:target-frame-name="_top" xlink:show="replace"><text:span text:style-name="T1257">1B-11</text:span><text:span text:style-name="T1258">78</text:span></text:a><text:span text:style-name="T1259">, 2004-12-24, Žin., 2004, Nr. 186-6950 (2004-12-29), i. k. 1043030ISAK01B-1178</text:span></text:p>
      <text:p text:style-name="P1260"><text:span text:style-name="T1261">Dėl Muitinės departamento direktoriaus 2003 m. rugsėjo 18 d. įsakymo Nr. 1B-835 "Dėl Duomenų taisymo muitinėje įformintuose dokumentuose taisyklių, Muitinėje įformintų dokumen</text:span><text:span text:style-name="T1262">tų pripažinimo negaliojančiais taisyklių ir Dokumento taisymo (papildymo) pažymos formos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9T11:13:00Z</meta:creation-date>
    <dc:date>2024-01-09T11:13:00Z</dc:date>
    <meta:template xlink:href="Normal.dotm" xlink:type="simple"/>
    <meta:editing-cycles>2</meta:editing-cycles>
    <meta:editing-duration>PT0S</meta:editing-duration>
    <meta:document-statistic meta:page-count="3" meta:paragraph-count="456" meta:word-count="6018" meta:character-count="52930" meta:row-count="1480" meta:non-whitespace-character-count="47368"/>
  </office:meta>
</office:document-meta>
</file>