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30 D. ĮSAKYMO Nr. 215 „DĖL STATYBOS TECHNINIO REGLAMENTO STR 1.05.07:2002 „STATINIO PROJEKTAVIMO SĄLYGŲ<text:s/>SĄVADAS“ PAKEITIMO</text:p>
      <text:p text:style-name="P7"/>
      <text:p text:style-name="P8">2009 m. lapkričio 3 d. Nr. D1-646</text:p>
      <text:p text:style-name="P9">Vilnius</text:p>
      <text:p text:style-name="P10"/>
      <text:p text:style-name="P11"><text:span text:style-name="T12">P a k e i č i u statybos techninį reglamentą STR 1.05.07:2002 „Statinio projektavimo sąlygų sąvadas“, patvirtintą Lietuvos Respublikos aplinkos ministro 2002 m. balandžio 30 d. įsakymu Nr. 215<text:s/></text:span><text:span text:style-name="T13">„Dėl statybos techninio reglamento STR 1.05.07:2002 „Statinio projektavimo sąlygų sąvadas“ (Žin., 2002, Nr.<text:s/></text:span><text:a xlink:href="https://www.e-tar.lt/portal/lt/legalAct/TAR.C88994F9A55E" office:target-frame-name="_blank" xlink:show="new"><text:span text:style-name="T14">54-2153</text:span></text:a><text:span text:style-name="T15">; 2004, Nr.<text:s/></text:span><text:a xlink:href="https://www.e-tar.lt/portal/lt/legalAct/TAR.D8E74C0766CF" office:target-frame-name="_blank" xlink:show="new"><text:span text:style-name="T16">50-1688</text:span></text:a><text:span text:style-name="T17">; 2008, Nr.<text:s/></text:span><text:a xlink:href="https://www.e-tar.lt/portal/lt/legalAct/TAR.416BA0AB42CB" office:target-frame-name="_blank" xlink:show="new"><text:span text:style-name="T18">125-4773</text:span></text:a><text:span text:style-name="T19">):</text:span></text:p>
      <text:p text:style-name="P20"><text:span text:style-name="T21">1</text:span><text:span text:style-name="T22">. Išdėstau 10.5 punktą taip:</text:span></text:p>
      <text:p text:style-name="P23"><text:span text:style-name="T24">„</text:span><text:span text:style-name="T25">10.5</text:span><text:span text:style-name="T26">. projektinius pasiūlymus (jeigu jie buvo rengiami), o past</text:span><text:span text:style-name="T27">atų atnaujinimo (modernizavimo) pagal Aplinkos ministerijos ar jos įgaliotos institucijos patvirtintus tipinius statinių projektus, pritaikytus konkretiems atnaujinamiems (modernizuojamiems) pastatams, arba pagal projektus, parengtus naudojant Aplinkos min</text:span><text:span text:style-name="T28">isterijos ar jos įgaliotos institucijos patvirtintus tipinius konstrukcinius elementus, atvejais nurodoma, pagal kuriuos dokumentus numatoma rengti (pritaikyti) statinio projektą.“</text:span></text:p>
      <text:p text:style-name="P29"><text:span text:style-name="T30">2</text:span><text:span text:style-name="T31">. Išdėstau 11 punktą taip:</text:span></text:p>
      <text:p text:style-name="P32"><text:span text:style-name="T33">„</text:span><text:span text:style-name="T34">11</text:span><text:span text:style-name="T35">. Savivaldybės administracijos dir</text:span><text:span text:style-name="T36">ektorius (jo įgaliotas savivaldybės administracijos valstybės tarnautojas), gavęs Reglamento 10 punkte išvardytus dokumentus, per 3 darbo dienas pateikia paraišką statinio projektavimo sąlygoms, nurodytoms Reglamento VII skyriuje, parengti (pagal kompetenc</text:span><text:span text:style-name="T37">iją):</text:span></text:p>
      <text:p text:style-name="P38"><text:span text:style-name="T39">11.1</text:span><text:span text:style-name="T40">. inžinerinių tinklų ir susisiekimo komunikacijų savininkams ar naudotojams (kai projektavimo sąlygose nustatoma tiesti komunalinius ir vietinius inžinerinius tinklus, prie jų prijungti statinio ir technologines inžinerines sistemas, taip pat s</text:span><text:span text:style-name="T41">tatybos sklypo inžinerinius tinklus; nutiesti susisiekimo komunikacijas, prie jų prijungti statybos sklypo susisiekimo komunikacijas);</text:span></text:p>
      <text:p text:style-name="P42"><text:span text:style-name="T43">11.2</text:span><text:span text:style-name="T44">. regiono aplinkos apsaugos departamentui (išskyrus atvejus, kai pastatai atnaujinami (modernizuojami) pagal Apli</text:span><text:span text:style-name="T45">nkos ministerijos ar jos įgaliotos institucijos patvirtintus tipinius statinių projektus, pritaikytus konkretiems atnaujinamiems (modernizuojamiems) pastatams, arba pagal projektus, parengtus naudojant Aplinkos ministerijos ar jos įgaliotos institucijos pa</text:span><text:span text:style-name="T46">tvirtintus tipinius konstrukcinius elementus);</text:span></text:p>
      <text:p text:style-name="P47"><text:span text:style-name="T48">11.3</text:span><text:span text:style-name="T49">. už nekilnojamojo kultūros paveldo apsaugą atsakingai institucijai (kai projektavimo sąlygos nustatomos kultūros paveldo objekto tvarkomųjų statybos darbų projektui rengti, statinio kultūros paveldo o</text:span><text:span text:style-name="T50">bjekto teritorijoje ar apsaugos zonoje – statinio projektui rengti);</text:span></text:p>
      <text:p text:style-name="P51"><text:span text:style-name="T52">11.4</text:span><text:span text:style-name="T53">. už saugomos teritorijos apsaugą atsakingai institucijai (kai projektavimo sąlygos nustatomos statinio, statomo saugomoje teritorijoje, projektui rengti);</text:span></text:p>
      <text:p text:style-name="P54"><text:span text:style-name="T55">11.5</text:span><text:span text:style-name="T56">. kitoms<text:s/></text:span><text:span text:style-name="T57">institucijoms, jeigu tai nustatyta įstatymų (žr. Reglamento 37 punktą) (išskyrus atvejus, kai pastatai atnaujinami (modernizuojami) pagal Aplinkos ministerijos ar jos įgaliotos institucijos patvirtintus tipinius statinių projektus, pritaikytus konkretiems<text:s/></text:span><text:span text:style-name="T58">atnaujinamiems (modernizuojamiems) pastatams, arba pagal projektus, parengtus naudojant Aplinkos ministerijos ar jos įgaliotos institucijos patvirtintus tipinius konstrukcinius elementus).“</text:span></text:p>
      <text:p text:style-name="P59"><text:span text:style-name="T60">3</text:span><text:span text:style-name="T61">. Išdėstau 13 punktą taip:</text:span></text:p>
      <text:p text:style-name="P62"><text:span text:style-name="T63">„</text:span><text:span text:style-name="T64">13</text:span><text:span text:style-name="T65">. Projektavimo sąlygas<text:s/></text:span><text:span text:style-name="T66">nagrinėja, derina, jeigu reikia, siūlo pakeisti (siekdamas rasti sprendimą, tenkinantį statytojo (užsakovo), trečiųjų asmenų, visuomenės, savivaldybės ir valstybės interesus) ir joms pritaria savivaldybės administracijos direktorius (jo įgaliotas savivaldy</text:span><text:span text:style-name="T67">bės administracijos valstybės tarnautojas). Projektavimo sąlygos įrašomos į statinio projektavimo<text:s/></text:span><text:soft-page-break/><text:span text:style-name="T68">sąlygų sąvadą. Savivaldybės administracijos direktorius (jo įgaliotas savivaldybės administracijos valstybės tarnautojas), suderinęs su statinio projektavimo<text:s/></text:span><text:span text:style-name="T69">sąlygas rengusiais inžinerinių tinklų ir susisiekimo komunikacijų savininkais (naudotojais) ir institucijomis bei subjektais, šį sąvadą patvirtina ir išduoda statytojui (užsakovui) ne vėliau kaip per 20 darbo dienų nuo jo prašymo gavimo (įskaitant į šį lai</text:span><text:span text:style-name="T70">ką 5 darbo dienas, skirtas suderinti su statinio projektavimo sąlygas parengusiais inžinerinių tinklų ir susisiekimo komunikacijų savininkais (naudotojais) bei institucijomis) arba per 15 darbo dienų praneša statytojui (užsakovui) motyvus, dėl kurių projek</text:span><text:span text:style-name="T71">tavimo sąlygų sąvadas neišduodamas. Pastatų atnaujinimo (modernizavimo) pagal Aplinkos ministerijos ar jos įgaliotos institucijos patvirtintus tipinius statinių projektus, pritaikytus konkretiems atnaujinamiems (modernizuojamiems) pastatams, arba pagal pro</text:span><text:span text:style-name="T72">jektus, parengtus naudojant Aplinkos ministerijos ar jos įgaliotos institucijos patvirtintus tipinius konstrukcinius elementus, atvejais, kai statinio projektavimo sąlygų sąvadą sudaro tik savivaldybės administracijos direktoriaus (jo įgalioto savivaldybės</text:span><text:span text:style-name="T73"><text:s/>administracijos valstybės tarnautojo) nustatyti statinio architektūros ir statybos sklypo tvarkymo urbanistiniai reikalavimai, savivaldybės administracijos direktorius (jo įgaliotas savivaldybės administracijos valstybės tarnautojas) šį sąvadą patvirtina<text:s/></text:span><text:span text:style-name="T74">ir išduoda statytojui (užsakovui) ne vėliau kaip per 10 darbo dienų nuo jo prašymo gavimo dienos arba per 10 darbo dienų praneša statytojui (užsakovui) motyvus, dėl kurių projektavimo sąlygų sąvadas neišduodamas.“</text:span></text:p>
      <text:p text:style-name="P75"/>
      <text:p text:style-name="P76"/>
      <text:p text:style-name="P77"><text:span text:style-name="T78">Aplinkos ministras</text:span><text:span text:style-name="T79"><text:tab/>Gediminas Kazla</text:span><text:span text:style-name="T80">usk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04T11:49:00Z</meta:creation-date>
    <dc:date>2016-10-04T11:49:00Z</dc:date>
    <meta:template xlink:href="Normal" xlink:type="simple"/>
    <meta:editing-cycles>2</meta:editing-cycles>
    <meta:editing-duration>PT0S</meta:editing-duration>
    <meta:document-statistic meta:page-count="2" meta:paragraph-count="54" meta:word-count="837" meta:character-count="5549" meta:row-count="170" meta:non-whitespace-character-count="4766"/>
  </office:meta>
</office:document-meta>
</file>