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fo:text-align="center"/>
    </style:style>
    <style:style style:name="P232" style:parent-style-name="Normal" style:family="paragraph">
      <style:paragraph-properties fo:break-before="page" fo:margin-left="3.5437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Suvestinė redakcija nuo 1992-11-24 iki 1993-06-25</text:span></text:p>
      <text:p text:style-name="P10"/>
      <text:p text:style-name="P11"><text:span text:style-name="T12">Nutarimas paskelbtas: Žin. 1992, Nr.<text:s/></text:span><text:a xlink:href="https://www.e-tar.lt/portal/legalAct.html?documentId=TAR.E453C5446E11" office:target-frame-name="_top" xlink:show="replace"><text:span text:style-name="T13">29-898</text:span></text:a><text:span text:style-name="T14">, i. k. 0921100NUTA00000689</text:span></text:p>
      <text:p text:style-name="P15"/>
      <text:p text:style-name="P16"/>
      <text:p text:style-name="P17"><text:span text:style-name="T18"/><text:span text:style-name="T19">LIETUVOS RESPUBLIKOS VYRIAUSYBĖ</text:span></text:p>
      <text:p text:style-name="P20"/>
      <text:p text:style-name="P21">N U T A R I M A S</text:p>
      <text:p text:style-name="P22">DĖL NEGYVENAMŲJŲ PASTATŲ, STATINIŲ IR PATALPŲ NUOMOS</text:p>
      <text:p text:style-name="P23"/>
      <text:p text:style-name="P24">1992 m. rugsėjo 22 d. Nr. 689</text:p>
      <text:p text:style-name="P25">Vilnius</text:p>
      <text:p text:style-name="P26"/>
      <text:p text:style-name="P27"><text:span text:style-name="T28">Apibendrindama Lietuvos Respublikos Vyriausybės 1992 m. sausio 31 d. nutarimą</text:span><text:span text:style-name="T29"><text:s/>Nr. 69 „Dėl negyvenamųjų pastatų, statinių ir patalpų nuomos (Žin., 1992, Nr.<text:s/></text:span><text:a xlink:href="https://www.e-tar.lt/portal/lt/legalAct/TAR.7B24F4E7696B" office:target-frame-name="_blank" xlink:show="new"><text:span text:style-name="T30">11-304</text:span></text:a><text:span text:style-name="T31">) ir 1992 m. gegužės 18 d. nutarimą Nr. 360 „Dėl Lietuvos Respublikos Vyriausybės 1992</text:span><text:span text:style-name="T32"><text:s/>m. sausio 31 d. nutarimo Nr. 69 dalinio pakeitimo“ (Žin., 1992, Nr.<text:s/></text:span><text:a xlink:href="https://www.e-tar.lt/portal/lt/legalAct/TAR.976731320EC6" office:target-frame-name="_blank" xlink:show="new"><text:span text:style-name="T33">20-606</text:span></text:a><text:span text:style-name="T34">), Lietuvos Respublikos Vyriausybė<text:s/></text:span><text:span text:style-name="T35">nutari</text:span><text:span text:style-name="T36">a:</text:span></text:p>
      <text:p text:style-name="P37"><text:span text:style-name="T38">1</text:span><text:span text:style-name="T39">. Nustatyti, kad:</text:span></text:p>
      <text:p text:style-name="P40"><text:span text:style-name="T41">1.1</text:span><text:span text:style-name="T42">. ministerijos, kitos<text:s/></text:span><text:span text:style-name="T43">valstybinės tarnybos, savivaldybės, valstybinės įmonės, įstaigos, organizacijos, taip pat visuomeninės organizacijos (toliau vadinama – nuomotojas), turinčios savo žinioje Lietuvos Respublikai nuosavybės teise priklausančius negyvenamuosius pastatus, stati</text:span><text:span text:style-name="T44">nius ar patalpas, gali juos išnuomoti tik viešo konkurso tvarka (išskyrus šio nutarimo 1.2 ir 1.3 punktuose numatytus atvejus, kai negyvenamieji pastatai ir patalpos gali būti nuomojami ne konkurso arba uždaro konkurso tvarka).</text:span></text:p>
      <text:p text:style-name="P45"><text:span text:style-name="T46">Jeigu nuomotojas turi steigė</text:span><text:span text:style-name="T47">ją, konkursui surengti turi būti gautas jo leidimas. Draudžiama nuomoti negyvenamuosius pastatus, statinius ir patalpas, kurių duomenys yra pateikti privatizavimo programai rengti;</text:span></text:p>
      <text:p text:style-name="P48"><text:span text:style-name="T49">1.2</text:span><text:span text:style-name="T50">. negyvenamieji pastatai, statiniai ir patalpos gali būti išnuomojam</text:span><text:span text:style-name="T51">i ne konkurso tvarka, jeigu:</text:span></text:p>
      <text:p text:style-name="P52"><text:span text:style-name="T53">1.2.1</text:span><text:span text:style-name="T54">. vykdant tarpvalstybinius susitarimus ar siekiant užtikrinti kitus valstybės interesus, nuomotojas pastatus, statinius ar patalpas išnuomoja Lietuvos Respublikos Vyriausybės potvarkiu ar pavedimu. Jeigu šios patalpos ja</text:span><text:span text:style-name="T55">u yra išnuomotos, nuomininkas iš užimamų patalpų nepasibaigus nuomos sutarties terminui gali būti iškeldintas Lietuvos Respublikos įstatymų nustatyta tvarka.</text:span></text:p>
      <text:p text:style-name="P56">Šiuo nutarimu patvirtinta tvarka netaikoma nuomojant negyvenamuosius pastatus, statinius ir patalpas užsienio šalių ambasadoms ir konsulinėms įstaigoms (joms nuomos tvarką ir sąlygas kiekvienu konkrečiu atveju nustato Lietuvos Respublikos Vyriausybė);</text:p>
      <text:p text:style-name="P57">Punkto pakeitimai:</text:p>
      <text:p text:style-name="P58"><text:span text:style-name="T59">Nr.<text:s/></text:span><text:a xlink:href="https://www.e-tar.lt/portal/legalAct.html?documentId=TAR.648128C0790F" office:target-frame-name="_top" xlink:show="replace"><text:span text:style-name="T60">888</text:span></text:a><text:span text:style-name="T61">, 1992-11-24, Žin., 1992, Nr. 36-1111 (1992-12-31), i. k. 0921100NUTA00000888</text:span></text:p>
      <text:p text:style-name="Normal"/>
      <text:p text:style-name="P62"><text:span text:style-name="T63">1.2.2</text:span><text:span text:style-name="T64">. nuomotojas, gavęs steigėjo leidimą, pastatus, statinius ar patalpas išnuomoja savo įsteigtoms bendroms įmonėms su užsienio investitoriais. Išnuomojamų negyvenam</text:span><text:span text:style-name="T65">ųjų pastatų ar patalpų vertė negali viršyti užsienio investicijos bendroje įmonėje dydžio. Šiuo atveju negyvenamieji pastatai, statiniai ar patalpos įvertinami Lietuvos Respublikos Vyriausybės nustatyta tvarka;</text:span></text:p>
      <text:p text:style-name="P66"><text:span text:style-name="T67">1.2.3</text:span><text:span text:style-name="T68">. nuomotojas, gavęs steigėjo<text:s/></text:span><text:span text:style-name="T69">leidimą, pastatus, statinius ar patalpas išnuomoja kūrybinių organizacijų nariams kūrybinėms dirbtuvėms;</text:span></text:p>
      <text:p text:style-name="P70"><text:span text:style-name="T71">1.2.4</text:span><text:span text:style-name="T72">. nuomotojas, gavęs steigėjo leidimą, pastatus, statinius ar patalpas išnuomoja kitoms valstybinėms įmonėms, įstaigoms ar organizacijoms;</text:span></text:p>
      <text:p text:style-name="P73"><text:span text:style-name="T74">1.</text:span><text:span text:style-name="T75">2.5</text:span><text:span text:style-name="T76">. nuomotojas pastatus, statinius ar patalpas išnuomoja trumpalaikiams (iki 30 dienų) renginiams (parodoms, sporto varžyboms, pasitarimams, šventiniams ir kultūros renginiams) organizuoti;</text:span></text:p>
      <text:p text:style-name="P77"><text:span text:style-name="T78">1.2.6</text:span><text:span text:style-name="T79">. nuomotojas mokymo ir mokslo įstaigų pastatus, statin</text:span><text:span text:style-name="T80">ius ar patalpas išnuomoja sporto, švietimo ir mokslo veiklai laisvu nuo patalpų naudojimo pagal tiesioginę paskirtį laiku;</text:span></text:p>
      <text:p text:style-name="P81"><text:span text:style-name="T82">1.2.7</text:span><text:span text:style-name="T83">. vietos savivaldybių balanse esančios patalpos išnuomojamos notarų biurams pagal Lietuvos Respublikos Aukščiausiosios Taryb</text:span><text:span text:style-name="T84">os 1992 m. rugsėjo 17 d. nutarimą Nr. I-2896;</text:span></text:p>
      <text:p text:style-name="P85"><text:span text:style-name="T86">1.3</text:span><text:span text:style-name="T87">. negyvenamieji pastatai, statiniai ar patalpos, gavus steigėjo leidimą, gali būti išnuomojami uždaro konkurso tvarka, jeigu:</text:span></text:p>
      <text:p text:style-name="P88"><text:span text:style-name="T89">1.3.1</text:span><text:span text:style-name="T90">. nuomotojas pastatus, statinius ar patalpas išnuomoja ne pelno<text:s/></text:span><text:span text:style-name="T91">organizacijoms (įmonėms), partijoms, visuomeninėms organizacijoms, invalidų draugijoms, taip pat įmonėms, kuriose ne mažiau kaip pusė darbuotojų yra I ir II grupių invalidai;</text:span></text:p>
      <text:p text:style-name="P92"><text:span text:style-name="T93">1.3.2</text:span><text:span text:style-name="T94">. nuomotojas pastatus, statinius ar patalpas išnuomoja ūkininkams, žemės</text:span><text:span text:style-name="T95"><text:s/>ūkio bendrovėms savo gamybos žemės ūkio produkcijai realizuoti;</text:span></text:p>
      <text:p text:style-name="P96"><text:span text:style-name="T97">1.3.3</text:span><text:span text:style-name="T98">. nuomotojas pastatus, statinius ar patalpas išnuomoja spaudos ir kitoms masinės informacijos įmonėms, įregistruotoms Lietuvos Respublikos spaudos ir kitų masinės informacijos priemo</text:span><text:span text:style-name="T99">nių įstatymo nustatyta tvarka esant Spaudos kontrolės valdybos prie Teisingumo ministerijos rekomendacijai;</text:span></text:p>
      <text:p text:style-name="P100"><text:span text:style-name="T101">1.4</text:span><text:span text:style-name="T102">. negyvenamųjų pastatų, statinių ar patalpų nuomos sutartis, sudaryta ne konkurso tvarka (išskyrus šio nutarimo 1.2 punkte nustatytus atvej</text:span><text:span text:style-name="T103">us), taip pat sutartis, kurioje nenurodoma, kad ji gali būti nutraukta, pastatus, statinius ir patalpas įtraukus į privatizavimo progamą, yra niekinė;</text:span></text:p>
      <text:p text:style-name="P104"><text:span text:style-name="T105">1.5</text:span><text:span text:style-name="T106">. nuomotojas, prieš išnuomodamas negyvenamuosius pastatus, statinius ar patalpas, turi apskaičiuot</text:span><text:span text:style-name="T107">i pradinę jų 1 kv. metro nuomos kainą. Ši kaina skaičiuojama pagal formulę:</text:span></text:p>
      <text:p text:style-name="P108">Li x I x K</text:p>
      <text:p text:style-name="P109"><text:span text:style-name="T110">N =<text:s/></text:span><text:span text:style-name="T111">_____________,</text:span></text:p>
      <text:p text:style-name="P112">P<text:s/></text:p>
      <text:p text:style-name="P113">kur:</text:p>
      <text:p text:style-name="P114">N – pastato, statinio ar patalpos 1 kv. metro pradinė nuomos kaina metams;</text:p>
      <text:p text:style-name="P115">i= 1 arba 2;</text:p>
      <text:p text:style-name="P116">L1 – kai pastatai pastatyti iki 1990 m. sausio 1 d. –<text:s/>neindeksuota išnuomojamo negyvenamojo pastato, statinio ar patalpų likutinė vertė;</text:p>
      <text:p text:style-name="P117">L2 – kai pastatai pastatyti po 1990 m. sausio 1 d. – neindeksuota išnuomojamo negyvenamojo pastato, statinio ar patalpų sąmatinė vertė 1984 metų kainomis, sumažinta nusidėvėjimo koeficientu;</text:p>
      <text:p text:style-name="P118">I – Statistikos departamento prie Lietuvos Respublikos Vyriausybės nustatytas vidutinis statybos ir montavimo darbų kainų didėjimo indeksas pastato, statinio ar patalpos nuomos kainos skaičiavimo mėnesio pradžioje (lyginant su 1984 metų sąmatinėmis kainomis);</text:p>
      <text:p text:style-name="P119">P – išnuomojamo pastato, statinio ar patalpų bendras plotas (kv. metrais);</text:p>
      <text:p text:style-name="P120">K – koeficientas palūkanoms bei amortizaciniams atskaitymams įvertinti, kuris lygus:</text:p>
      <text:p text:style-name="P121">0,05 – išnuomojant pastatus, statinius ar patalpas šio nutarimo 1.2.4, 1.2.6, 1.3.1–1.3.3 punktuose nurodytais atvejais;</text:p>
      <text:p text:style-name="P122"><text:span text:style-name="T123">0,2 – išnuomojant pastatus, statinius ar patalpas kitais šiame nutarime numatytais atvejais (0,1 – išnuomojant pastatus, statinius ar patalpas kaimo vietovėje);</text:span></text:p>
      <text:p text:style-name="P124"><text:span text:style-name="T125">1.6</text:span><text:span text:style-name="T126">. nustatytąją pradinę nuomos kainą negyve</text:span><text:span text:style-name="T127">namiesiems pastatams, statiniams ar patalpoms, išnuomojamiems ne konkurso tvarka, laikyti minimalia nuomos kaina, o pastatams, statiniams ar patalpoms, išnuomojamiems atviro ar uždaro konkurso tvarka, – pradine patalpų nuomos konkurso kaina. Jeigu du kartu</text:span><text:span text:style-name="T128">s spaudoje paskelbus patalpų nuomos konkursą, neįsiregistruoja nė vienas dalyvis, pradinę patalpų nuomos kainą galima mažinti iki 30 procentų;</text:span></text:p>
      <text:p text:style-name="P129"><text:span text:style-name="T130">1.7</text:span><text:span text:style-name="T131">. išnuomotų negyvenamųjų pastatų, statinių ar patalpų nuomos mokestis negali būti mažesnis negu Lietuvos R</text:span><text:span text:style-name="T132">espublikos Vyriausybės nustatytos palūkanos už valstybinio kapitalo naudojimą, išskyrus nuomos mokestį už kūrybines dirbtuves, kuris turi būti lygus nustatytam gyvenamųjų patalpų nuomos mokesčiui;</text:span></text:p>
      <text:p text:style-name="P133"><text:span text:style-name="T134">1.8</text:span><text:span text:style-name="T135">. juridiniams ar fiziniams asmenims, nuomojantiems n</text:span><text:span text:style-name="T136">egyvenamuosius pastatus, statinius ar patalpas, žemės sklypai (jų dalis, proporcinga negyvenamojo pastato išnuomotai daliai), kurie pagal pastatų inventorizavimo duomenis priklauso šiems pastatams ar statiniams, išnuomojami ne konkurso tvarka.</text:span></text:p>
      <text:soft-page-break/>
      <text:p text:style-name="P137"><text:span text:style-name="T138">Žemės nuomos</text:span><text:span text:style-name="T139"><text:s/>mokestis skaičiuojamas Lietuvos Respublikos Vyriausybės 1992 m. kovo 13 d. nutarimo Nr. 160 „Dėl valstybinės žemės nuomos mokesčio“ (Žin., 1992, Nr.<text:s/></text:span><text:a xlink:href="https://www.e-tar.lt/portal/lt/legalAct/TAR.1A372CB6F91D" office:target-frame-name="_blank" xlink:show="new"><text:span text:style-name="T140">16-428</text:span></text:a><text:span text:style-name="T141">) nustatyta tva</text:span><text:span text:style-name="T142">rka.</text:span></text:p>
      <text:p text:style-name="P143"><text:span text:style-name="T144">Išnuomojant žemę, turi būti sudaryta žemės nuomos sutartis, kurioje nurodoma: sutarties šalys bei jų rekvizitai, nuomojamo žemės sklypo dydis ir vieta, nuomos sutarties terminas (kuris negali būti ilgesnis už išnuomoto negyvenamojo pastato, statinio<text:s/></text:span><text:span text:style-name="T145">ar patalpos nuomos sutarties terminą), metinė nuomos mokesčio suma ir mokėjimo tvarka. Išnuomoto žemės sklypo nuomos mokestį nuomininkas moka į nuomotojo sąskaitą. Tais atvejais, kai nuomotojas yra atleistas nuo valstybinės žemės nuomos mokesčio, nuominink</text:span><text:span text:style-name="T146">as žemės nuomos mokestį moka Finansų ministerijos nustatyta tvarka;</text:span></text:p>
      <text:p text:style-name="P147"><text:span text:style-name="T148">1.9</text:span><text:span text:style-name="T149">. nuomos mokestis mokamas ne rečiau kaip kas pusmetį. Nuo 1992 m. liepos 1 d. nuomininkams, kurie pastatus, statinius ar patalpas nuomoja ilgiau kaip 6 mėnesius, nuomos mokestį nuom</text:span><text:span text:style-name="T150">otojas privalo perskaičiuoti kiekvieno pusmečio pradžioje, išskyrus šio nutarimo 1.3.1 punkte nurodytas įmones ar organizacijas, kurioms nustatytas nuomos mokestis 1992 metais nekeičiamas. Einamajam pusmečiui buvęs nustatytas nuomos mokestis perskaičiuojam</text:span><text:span text:style-name="T151">as indeksuojant jį Statistikos departamento prie Lietuvos Respublikos Vyriausybės paskutiniųjų 6 mėnesių laikotarpiui nustatytu bendruoju kainų ir tarifų indeksu, jeigu jis yra ne mažesnis kaip 1,2;</text:span></text:p>
      <text:p text:style-name="P152"><text:span text:style-name="T153">1.10</text:span><text:span text:style-name="T154">. juridiniams ar fiziniams asmenims, išsinuomojus</text:span><text:span text:style-name="T155">iems negyvenamuosius pastatus, statinius ar patalpas šio nutarimo 1.2.2, 1.2.4, 1.2.5, 1.2.6 punktuose nustatyta tvarka, nuomos mokestis gali būti mažinamas nuomotojo sprendimu ir jo sąskaita. Pastatams, statiniams ar patalpoms, išnuomotiems šio nutarimo 1</text:span><text:span text:style-name="T156">.2.1 punkte nustatyta tvarka, nuomos mokestis gali būti mažinamas Lietuvos Respublikos Vyriausybės sprendimu. Už pastato, statinio ar patalpos eksploatavimą ir kitus komunalinius patarnavimus nuomininkas moka bendrąja tvarka;</text:span></text:p>
      <text:p text:style-name="P157"><text:span text:style-name="T158">1.11</text:span><text:span text:style-name="T159">. pasibaigus pastatų,<text:s/></text:span><text:span text:style-name="T160">statinių ar patalpų nuomos sutarties terminui, jeigu nuomotojas nori tęsti šių objektų nuomą tai pačiai veiklai išnuomotose patalpose, buvęs nuomininkas turi pirmenybę pratęsti nuomos sutartį ne konkurso tvarka nuomotojo siūlomomis sąlygomis. Šiuo atveju,<text:s/></text:span><text:span text:style-name="T161">pratęsiant nuomos sutartį, nuomotojas turi laikytis šio nutarimo 1.5, 1.8 ir 1.9 punktuose nustatytų reikalavimų;</text:span></text:p>
      <text:p text:style-name="P162"><text:span text:style-name="T163">1.12</text:span><text:span text:style-name="T164">. ministerijų, departamentų, kitų valstybinių tarnybų ir aukštesniosios pakopos savivaldybių normatyviniam administracinių ir pagalbin</text:span><text:span text:style-name="T165">ių pastatų bei patalpų plotui tenkanti valstybinio kapitalo dalis neapmokestinama, o už didesnį plotą į Lietuvos valstybės butų privatizavimo specialųjį fondą iš ministerijų, departamentų, kitų valstybinių tarnybų ir aukštesniosios pakopos savivaldybių lėš</text:span><text:span text:style-name="T166">ų Finansų ministerijos nustatyta tvarka mokamas dvigubas palūkanų už valstybinio kapitalo naudojimą mokestis. Išnuomojus normatyvus viršijantį plotą ir apie tai informavus Komunalinio ūkio ir paslaugų departamentą prie Statybos ir urbanistikos ministerijos</text:span><text:span text:style-name="T167">, šis mokestis nebemokamas;</text:span></text:p>
      <text:p text:style-name="P168"><text:span text:style-name="T169">1.13</text:span><text:span text:style-name="T170">. gautos už negyvenamųjų pastatų, statinių ar patalpų nuomą lėšos paskirstomos taip:</text:span></text:p>
      <text:p text:style-name="P171"><text:span text:style-name="T172">1.13.1</text:span><text:span text:style-name="T173">. 100 procentų – į Lietuvos valstybės butų privatizavimo specialųjį fondą, jeigu ministerijos, departamentai, kitos valstybinės</text:span><text:span text:style-name="T174"><text:s/>tarnybos ir aukštesniosios pakopos savivaldybės (konkurso ar ne konkurso tvarka) išnuomoja savo administracinių ar pagalbinių pastatų patalpas;</text:span></text:p>
      <text:p text:style-name="P175"><text:span text:style-name="T176">1.13.2</text:span><text:span text:style-name="T177">. 50 procentų – į Lietuvos valstybės butų privatizavimo specialųjį fondą, 50 procentų – į savivaldybė</text:span><text:span text:style-name="T178">s, išnuomojusios jos žinioje esančius pastatus, statinius ar patalpas, sąskaitą, jeigu savivaldybės savo žinioje turimus pastatus, statinius ar patalpas išnuomoja konkurso ar šio nutarimo 1.2.2 punkte nustatyta tvarka;</text:span></text:p>
      <text:p text:style-name="P179"><text:span text:style-name="T180">1.13.3</text:span><text:span text:style-name="T181">. 30 procentų – į Lietuvos<text:s/></text:span><text:span text:style-name="T182">valstybės butų privatizavimo specialųjį fondą, 70 procentų – į valstybinės įmonės, įstaigos, organizacijos ar visuomeninės organizacijos sąskaitą, jeigu jos pastatus, statinius ar patalpas išnuomoja konkurso ar šio nutarimo 1.2.2 punkte nustatyta tvarka;</text:span></text:p>
      <text:p text:style-name="P183"><text:span text:style-name="T184">1.13.4</text:span><text:span text:style-name="T185">. 100 procentų – į valstybinės įmonės, įstaigos, organizacijos, visuomeninės organizacijos ar savivaldybės sąskaitą, jeigu jos pastatus, statinius ar patalpas išnuomoja šio nutarimo 1.2.1, 1.2.3–1.2.6, 1.3.1–1.3.3 punktuose nurodytiems fiziniams i</text:span><text:span text:style-name="T186">r juridiniams asmenims ir nustatytąja tvarka.</text:span></text:p>
      <text:soft-page-break/>
      <text:p text:style-name="P187">Nuo šio nutarimo priėmimo dienos 1.13.1–1.13.4 punktuose nustatyta lėšų paskirstymo tvarka taikoma visoms galiojančioms pastatų, statinių ir patalpų nuomos sutartims;</text:p>
      <text:p text:style-name="P188"><text:span text:style-name="T189">Negyvenamuosius pastatus, statinius ar pata</text:span><text:span text:style-name="T190">lpas išnuomojus už laisvai konvertuojamą valiutą, gautos nuomos lėšos paskirstomos taip pat valiuta šio nutarimo 1.13.1–1.13.4 punktuose nustatyta tvarka.</text:span></text:p>
      <text:p text:style-name="P191"><text:span text:style-name="T192">2</text:span><text:span text:style-name="T193">. Patvirtinti Negyvenamųjų pastatų, statinių ar patalpų nuomos atviro bei uždaro konkurso nu</text:span><text:span text:style-name="T194">ostatus (pridedama).</text:span></text:p>
      <text:p text:style-name="P195"><text:span text:style-name="T196">3</text:span><text:span text:style-name="T197">. Leisti valstybinėms, valstybinėms akcinėms įmonėms, valstybinėms įstaigoms ar organizacijoms, taip pat savivaldybėms, laikotarpiu nuo 1990 m. spalio 16 d. iki 1992 m. sausio 31 d. išnuomojusioms negyvenamuosius pastatus, statini</text:span><text:span text:style-name="T198">us ar patalpas be steigėjo leidimo ar už nuomos mokestį, mažesnį nei palūkanos už valstybinio kapitalo naudojimą, ir nenutraukusioms sutarčių, tęsti nuomą patikslinus nuomos sutartį, jeigu tenkinamos visos šios sąlygos:</text:span></text:p>
      <text:p text:style-name="P199"><text:span text:style-name="T200">3.1</text:span><text:span text:style-name="T201">. laikotarpiu nuo 1991 m. rugsė</text:span><text:span text:style-name="T202">jo 11 d. iki 1992 m. sausio 31 d. negyvenamieji pastatai, statiniai ar patalpos buvo išnuomoti konkurso tvarka;</text:span></text:p>
      <text:p text:style-name="P203"><text:span text:style-name="T204">3.2</text:span><text:span text:style-name="T205">. steigėjas duoda leidimą nuomoti šiuos negyvenamuosius pastatus, statinius ar patalpas;</text:span></text:p>
      <text:p text:style-name="P206"><text:span text:style-name="T207">3.3</text:span><text:span text:style-name="T208">. nuomos mokestis už laikotarpį, kuriuo j</text:span><text:span text:style-name="T209">is buvo mažesnis nei palūkanos už valstybinio kapitalo naudojimą, bus apskaičiuotas ir apmokėtas šiame nutarime nustatyta tvarka.</text:span></text:p>
      <text:p text:style-name="P210"><text:span text:style-name="T211">Tais atvejais, kai nors viena iš šių sąlygų neįvykdoma, negyvenamųjų pastatų, statinių ar patalpų nuomos sutartis, išskyrus Li</text:span><text:span text:style-name="T212">etuvos Respublikos Vyriausybės arba Centrinės privatizavimo komisijos sprendimu suteiktas patalpas, turi būti nutraukta.</text:span></text:p>
      <text:p text:style-name="P213"><text:span text:style-name="T214">4</text:span><text:span text:style-name="T215">. Pripažinti netekusiais galios:</text:span></text:p>
      <text:p text:style-name="P216"><text:span text:style-name="T217">Lietuvos Respublikos Vyriausybės 1992 m. sausio 31 d. nutarimą Nr. 69 „Dėl negyvenamųjų pastatų</text:span><text:span text:style-name="T218">, statinių ir patalpų nuomos“ (Žin., 1992, Nr.<text:s/></text:span><text:a xlink:href="https://www.e-tar.lt/portal/lt/legalAct/TAR.7B24F4E7696B" office:target-frame-name="_blank" xlink:show="new"><text:span text:style-name="T219">11-304</text:span></text:a><text:span text:style-name="T220">);</text:span></text:p>
      <text:p text:style-name="P221"><text:span text:style-name="T222">Lietuvos Respublikos Vyriausybės 1992 m. gegužės 18 d. nutarimą Nr. 360 „Dėl Lietuvos Respublikos Vyriausybės 1992<text:s/></text:span><text:span text:style-name="T223">m. sausio 31 d. nutarimo Nr. 69 dalinio pakeitimo“ (Žin., 1992, Nr.<text:s/></text:span><text:a xlink:href="https://www.e-tar.lt/portal/lt/legalAct/TAR.976731320EC6" office:target-frame-name="_blank" xlink:show="new"><text:span text:style-name="T224">20-606</text:span></text:a><text:span text:style-name="T225">).</text:span></text:p>
      <text:p text:style-name="P226"/>
      <text:p text:style-name="P227"/>
      <text:p text:style-name="P228"/>
      <text:p text:style-name="P229">LIETUVOS RESPUBLIKOS</text:p>
      <text:p text:style-name="P230">MINISTRAS PIRMININKAS<text:tab/>ALEKSANDRAS ABIŠALA</text:p>
      <text:p text:style-name="P231"/>
      <text:soft-page-break/>
      <text:p text:style-name="P232"><text:span text:style-name="T233">PATVIRTINTA</text:span></text:p>
      <text:p text:style-name="P234">Lietuvos<text:s/>Respublikos Vyriausybės</text:p>
      <text:p text:style-name="P235">1992 m. rugsėjo 22 d. nutarimu Nr. 689</text:p>
      <text:p text:style-name="P236"/>
      <text:p text:style-name="P237"><text:span text:style-name="T238">Negyvenamųjų pastatų, statinių ar patalpų nuomos</text:span></text:p>
      <text:p text:style-name="P239"><text:span text:style-name="T240">atviro bei uždaro konkurso nuostatai</text:span></text:p>
      <text:p text:style-name="P241"/>
      <text:p text:style-name="P242"><text:span text:style-name="T243">1</text:span><text:span text:style-name="T244">. Ministerijos, kitos valstybinės tarnybos, savivaldybės, valstybinės įmonės, įstaigos, organizacij</text:span><text:span text:style-name="T245">os, taip pat visuomeninės organizacijos (toliau vadinama – nuomotojas), turinčios savo žinioje Lietuvos Respublikai nuosavybės teise priklausančius negyvenamuosius pastatus, statinius ar patalpas, privalo steigėjui pateikti prašymą leisti skelbti negyvenam</text:span><text:span text:style-name="T246">ųjų pastatų, statinių ar patalpų nuomos uždarą ar atvirą konkursą bei pažymą, kurioje nurodoma šių objektų adresas, plotas ir kam jie buvo naudojami.</text:span></text:p>
      <text:p text:style-name="P247"><text:span text:style-name="T248">2</text:span><text:span text:style-name="T249">. Nuomotojas, gavęs leidimą (nuomotojas, neturintis steigėjo – be leidimo), vadovo įsakymu per 3 dien</text:span><text:span text:style-name="T250">as privalo sudaryti nuomos konkurso komisiją.</text:span></text:p>
      <text:p text:style-name="P251"><text:span text:style-name="T252">3</text:span><text:span text:style-name="T253">. Konkurso komisija per 2 dienas nuo jos sudarymo parengia ir pateikia miesto (rajono) spaudai negyvenamųjų pastatų, statinių ar patalpų nuomos konkurso skelbimą, kuriame nurodomi šie duomenys:</text:span></text:p>
      <text:p text:style-name="P254"><text:span text:style-name="T255">3.1</text:span><text:span text:style-name="T256">. pata</text:span><text:span text:style-name="T257">lpų adresas;</text:span></text:p>
      <text:p text:style-name="P258"><text:span text:style-name="T259">3.2</text:span><text:span text:style-name="T260">. trumpas patalpų aprašymas (patalpos, pastatas ar statinys, jų plotas, buvusi paskirtis), leidžiamas nuomininko pagrindinės veiklos pobūdis išnuomotose patalpose. Jeigu skelbiamas uždaras negyvenamųjų pastatų, statinių ar patalpų nuomo</text:span><text:span text:style-name="T261">s konkursas, skelbime nurodoma, kokia veikla besiverčiantys (išvardyti šio nutarimo 1.3.1, 1.3.2, 1.3.3 punktuose) juridiniai ar fiziniai asmenys (jų įgaliotiniai) (toliau vadinama – asmenys), gali dalyvauti konkurse;</text:span></text:p>
      <text:p text:style-name="P262"><text:span text:style-name="T263">3.3</text:span><text:span text:style-name="T264">. pradinė patalpų nuomos kaina;</text:span></text:p>
      <text:p text:style-name="P265"><text:span text:style-name="T266">3.4</text:span><text:span text:style-name="T267">. minimali (maksimali) nuomos sutarties trukmė;</text:span></text:p>
      <text:p text:style-name="P268"><text:span text:style-name="T269">3.5</text:span><text:span text:style-name="T270">. pareiškimų dalyvauti nuomos konkurse pateikimo terminas (ne trumpesnis kaip 10 dienų nuo skelbimo spaudoje dienos);</text:span></text:p>
      <text:p text:style-name="P271"><text:span text:style-name="T272">3.6</text:span><text:span text:style-name="T273">. telefonas ar (ir) adresas, kuriuo galima gauti papildomą informaci</text:span><text:span text:style-name="T274">ją apie išnuomojamas patalpas.</text:span></text:p>
      <text:p text:style-name="P275"><text:span text:style-name="T276">4</text:span><text:span text:style-name="T277">. Nuomos konkurso organizavimo išlaidas padengia nuomotojas.</text:span></text:p>
      <text:p text:style-name="P278"><text:span text:style-name="T279">5</text:span><text:span text:style-name="T280">. Asmuo, norintis užsiregistruoti nuomos konkurso dalyviu, pateikia konkurso komisijai:</text:span></text:p>
      <text:p text:style-name="P281"><text:span text:style-name="T282">5.1</text:span><text:span text:style-name="T283">. užklijuotą voką, ant kurio užrašytas patalpų, kurioms buv</text:span><text:span text:style-name="T284">o skelbtas nuomos konkursas, adresas ir žodžiai „nuomos konkursui“. Voke turi būti nurodyta:</text:span></text:p>
      <text:p text:style-name="P285"><text:span text:style-name="T286">5.1.1</text:span><text:span text:style-name="T287">. siūloma patalpų nuomos kaina;</text:span></text:p>
      <text:p text:style-name="P288"><text:span text:style-name="T289">5.1.2</text:span><text:span text:style-name="T290">. konkurso dalyvis (asmens vardas ir pavardė arba įmonės pavadinimas), adresas, telefono numeris, sąskaitos numeris</text:span><text:span text:style-name="T291"><text:s/>banko įstaigoje, banko įstaigos pavadinimas ir adresas;</text:span></text:p>
      <text:p text:style-name="P292"><text:span text:style-name="T293">5.2</text:span><text:span text:style-name="T294">. veiklos, atitinkančios nuomos konkurso sąlygas, aprašymą (toliau vadinama – veiklos aprašymas), nenurodant asmens, jo adreso ar telefono numerio. Pateiktas veiklos aprašymas, jeigu asmuo l</text:span><text:span text:style-name="T295">aimi patalpų nuomos konkursą, turi būti perrašomas į patalpų nuomos sutartį.</text:span></text:p>
      <text:p text:style-name="P296"><text:span text:style-name="T297">6</text:span><text:span text:style-name="T298">. Konkurso komisija:</text:span></text:p>
      <text:p text:style-name="P299"><text:span text:style-name="T300">6.1</text:span><text:span text:style-name="T301">. registruoja nuomos konkurso dalyvius registracijos knygoje, įrašydama dalyvio registracijos eilės numerį, užklijuoto voko bei veiklos aprašymo g</text:span><text:span text:style-name="T302">avimo datą ir laiką;</text:span></text:p>
      <text:p text:style-name="P303"><text:span text:style-name="T304">6.2</text:span><text:span text:style-name="T305">. išduoda registracijos pažymėjimą, kuriame nurodyta registracijos eilės numeris, voko bei veiklos aprašymo gavimo data ir laikas, konkurso komisijos posėdžio vieta ir laikas, supažindina su aukciono taisyklėmis;</text:span></text:p>
      <text:p text:style-name="P306"><text:span text:style-name="T307">6.3</text:span><text:span text:style-name="T308">. užrašo</text:span><text:span text:style-name="T309"><text:s/>ant voko ir veiklos aprašymo vienodus registracijos eilės numerius.</text:span></text:p>
      <text:p text:style-name="P310"><text:span text:style-name="T311">Vokas jį pateikusiojo asmens akivaizdoje įmetamas į užplombuotą dėžę. Dėžė atidaroma ir vokai atplėšiami tik per paskelbtą nuomos konkurso komisijos posėdį, renkant konkurso laimėtoją.</text:span></text:p>
      <text:p text:style-name="P312"><text:span text:style-name="T313">7</text:span><text:span text:style-name="T314">. Konkurso komisijos posėdis nuomos konkurso laimėtojui išrinkti turi įvykti ne vėliau kaip per 3 dienas nuo paskutinės dalyvių registracijos dienos, nurodytos skelbime.</text:span></text:p>
      <text:p text:style-name="P315"><text:span text:style-name="T316">8</text:span><text:span text:style-name="T317">. Jeigu dalyvauti nuomos konkurse neužsiregistravo nė vienas dalyvis, konkur</text:span><text:span text:style-name="T318">sas laikomas neįvykusiu. Konkurso komisija gali skelbti pakartotinį konkursą.</text:span></text:p>
      <text:p text:style-name="P319"><text:span text:style-name="T320">9</text:span><text:span text:style-name="T321">. Dalyvauti konkurse turi teisę tik asmenys, nustatytąja tvarka užsiregistravę ir atvykę į konkurso komisijos posėdį. Konkurso komisijai dalyviai turi pateikti registracijos</text:span><text:span text:style-name="T322"><text:s/>pažymėjimą ir banko įstaigos išduotą kvitą, kuriame pažymėta, kad konkurso dalyvis į nuomotojo skelbime nurodytą banko įstaigos sąskaitą sumokėjo pradinį įnašą, lygų 3 mėnesių paskelbtos pradinės patalpų nuomos kainai. Banko įstaigos kvitas pakeičiamas į<text:s/></text:span><text:span text:style-name="T323">kortelę su numeriu, atitinkančiu registracijos knygoje įrašytą dalyvio eilės numerį.</text:span></text:p>
      <text:p text:style-name="P324"><text:span text:style-name="T325">10</text:span><text:span text:style-name="T326">. Nuomos konkurso komisijos pirmininkas, leidęs konkurso dalyviams įsitikinti, kad dėžė ir vokai, kuriuose nurodyta patalpų nuomos kaina, yra nepažeisti, juos atidar</text:span><text:span text:style-name="T327">o ir paskelbia siūlomas patalpų nuomos kainas. Paskelbtosios kainos surašomos protokole, nurodant jas siūliusius konkurso dalyvius, ir sunumeruojamos pradedant didžiausiąja.</text:span></text:p>
      <text:p text:style-name="P328"><text:span text:style-name="T329">11</text:span><text:span text:style-name="T330">. Jeigu dalyvauti konkurse nustatytąja tvarka užsiregistravo vienas konkurso</text:span><text:span text:style-name="T331"><text:s/>dalyvis ir atvykęs į konkurso komisijos posėdį pasirašė posėdžio protokole, sutikdamas mokėti savo pasiūlytą patalpų nuomos kainą, šis dalyvis ir laikomas konkurso laimėtoju.</text:span></text:p>
      <text:p text:style-name="P332"><text:span text:style-name="T333">12</text:span><text:span text:style-name="T334">. Jeigu negyvenamųjų pastatų, statinių ir patalpų nuomos konkurse dalyvauj</text:span><text:span text:style-name="T335">a daugiau kaip vienas dalyvis, konkursas, jo dalyviams pageidaujant, organizuojamas aukciono tvarka pagal konkurso komisijos paskelbtas aukciono taisykles, atsižvelgiant į didžiausią voke nurodytą kainą. Kitu atveju konkursą laimi asmuo, voke nurodęs didži</text:span><text:span text:style-name="T336">ausią patalpų nuomos kainą ir atvykęs į komisijos posėdį bei pasirašęs posėdžio protokole, sutikdamas mokėti savo pasiūlytą patalpų nuomos kainą.</text:span></text:p>
      <text:p text:style-name="P337"><text:span text:style-name="T338">13</text:span><text:span text:style-name="T339">. Nuomos konkurso rezultatai įforminami protokolu, kurį pasirašo pirmininkas ir protokolavęs asmuo. Prie</text:span><text:span text:style-name="T340"><text:s/>protokolo pridedama nuomos konkurso skelbimo spaudoje iškarpa, nurodant datą ir leidinio pavadinimą. Teisę susipažinti su protokolu turi kiekvienas nuomos konkurso dalyvis.</text:span></text:p>
      <text:p text:style-name="P341"><text:span text:style-name="T342">14</text:span><text:span text:style-name="T343">. Nuomos konkurso laimėtojo pradinis įnašas įskaitomas jam į patalpų nuomos<text:s/></text:span><text:span text:style-name="T344">mokestį.</text:span></text:p>
      <text:p text:style-name="P345"><text:span text:style-name="T346">15</text:span><text:span text:style-name="T347">. Konkurso dalyviams į jų nurodytą banko sąskaitą pradinis įnašas grąžinamas per 7 dienas.</text:span></text:p>
      <text:p text:style-name="P348"><text:span text:style-name="T349">16</text:span><text:span text:style-name="T350">. Nuomotojas ir asmuo, laimėjęs nuomos konkursą, ne anksčiau kaip per 10 dienų ir ne vėliau kaip per 15 dienų nuo konkurso laimėtojo išrinkimo d</text:span><text:span text:style-name="T351">ienos sudaro ir įformina nuomos sutartį, kurioje turi būti nurodomas leidžiamos nuomininko pagrindinės veiklos pobūdis išnuomotose patalpose ir nuomos kaina.</text:span></text:p>
      <text:p text:style-name="P352"><text:span text:style-name="T353">17</text:span><text:span text:style-name="T354">. Nuomos konkurso dalyviai konkurso rezultatus gali apskųsti teismui per 10 dienų nuo konkur</text:span><text:span text:style-name="T355">so laimėtojo išrinkimo dienos, jeigu:</text:span></text:p>
      <text:p text:style-name="P356"><text:span text:style-name="T357">17.1</text:span><text:span text:style-name="T358">. apie konkurso vykimo laiką buvo paskelbta nesilaikant šiuose nuostatuose nurodytos tvarkos;</text:span></text:p>
      <text:p text:style-name="P359"><text:span text:style-name="T360">17.2</text:span><text:span text:style-name="T361">. buvo trukdoma dalyvauti konkurse asmenims, kurie turėjo tokią teisę;</text:span></text:p>
      <text:p text:style-name="P362"><text:span text:style-name="T363">17.3</text:span><text:span text:style-name="T364">. konkurso dalyviai buvo<text:s/></text:span><text:span text:style-name="T365">registruojami kitu, negu paskelbta spaudoje, laiku ar kitoje vietoje;</text:span></text:p>
      <text:p text:style-name="P366"><text:span text:style-name="T367">17.4</text:span><text:span text:style-name="T368">. konkursą laimėjo įmonė, pasiūliusi nuomos mokestį, mažesnį negu šio nutarimo 1.5 punkte nustatyta tvarka apskaičiuota pradinė patalpų nuomos konkurso kaina.</text:span></text:p>
      <text:p text:style-name="P369"><text:span text:style-name="T370">18</text:span><text:span text:style-name="T371">. Teismui p</text:span><text:span text:style-name="T372">ripažinus konkurso rezultatus negaliojančiais, skelbiamas naujas konkursas šių nuostatų nustatyta tvarka.</text:span></text:p>
      <text:p text:style-name="P373"><text:span text:style-name="T374">______________</text:span></text:p>
      <text:p text:style-name="P375"/>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p text:style-name="P385"><text:span text:style-name="T386">Nr.<text:s/></text:span><text:a xlink:href="https://www.e-tar.lt/portal/legalAct.html?documentId=TAR.648128C0790F" office:target-frame-name="_top" xlink:show="replace"><text:span text:style-name="T387">888</text:span></text:a><text:span text:style-name="T388">, 1992-11-24, Žin., 1992, Nr. 36-1111 (1992-12-31), i. k. 0921100NUTA00000888</text:span></text:p>
      <text:p text:style-name="P389"><text:span text:style-name="T390">Dėl Lietuvos Respublikos Vyriausybės 1992 m. rugsėjo 22 d. nutarimo Nr. 689 papildy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12:22:00Z</meta:creation-date>
    <dc:date>2017-06-14T12:22:00Z</dc:date>
    <meta:template xlink:href="Normal.dotm" xlink:type="simple"/>
    <meta:editing-cycles>2</meta:editing-cycles>
    <meta:editing-duration>PT0S</meta:editing-duration>
    <meta:document-statistic meta:page-count="7" meta:paragraph-count="165" meta:word-count="2667" meta:character-count="20912" meta:row-count="460" meta:non-whitespace-character-count="18410"/>
  </office:meta>
</office:document-meta>
</file>