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fo:text-align="center"/>
    </style:style>
    <style:style style:name="P284" style:parent-style-name="Normal" style:family="paragraph">
      <style:paragraph-properties fo:break-before="page" fo:margin-left="3.5437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Nutarimas netenka galios 1995-03-01:</text:span></text:p>
      <text:p text:style-name="P10"><text:span text:style-name="T11">Lietuvos Respublikos Vyriausybė, Nutarimas</text:span></text:p>
      <text:p text:style-name="P12"><text:span text:style-name="T13">Nr.<text:s/></text:span><text:a xlink:href="https://www.e-tar.lt/portal/legalAct.html?documentId=TAR.C2C6D61FDA07" office:target-frame-name="_top" xlink:show="replace"><text:span text:style-name="T14">243</text:span></text:a><text:span text:style-name="T15">, 1995-02-13, Žin., 1995, Nr. 15-361 (1995-02-18), i. k. 0951100NUTA00000243</text:span></text:p>
      <text:p text:style-name="P16"><text:span text:style-name="T17">Dėl<text:s/></text:span><text:span text:style-name="T18">negyvenamųjų pastatų, statinių ir patalpų nuomos</text:span></text:p>
      <text:p text:style-name="P19"/>
      <text:p text:style-name="P20"><text:span text:style-name="T21">Suvestinė redakcija nuo 1994-05-14 iki 1995-02-28</text:span></text:p>
      <text:p text:style-name="P22"/>
      <text:p text:style-name="P23"><text:span text:style-name="T24">Nutarimas paskelbtas: Žin. 1992, Nr.<text:s/></text:span><text:a xlink:href="https://www.e-tar.lt/portal/legalAct.html?documentId=TAR.E453C5446E11" office:target-frame-name="_top" xlink:show="replace"><text:span text:style-name="T25">29-898</text:span></text:a><text:span text:style-name="T26">, i. k. 0921100NUTA00000689</text:span></text:p>
      <text:p text:style-name="P27"/>
      <text:p text:style-name="P28"/>
      <text:p text:style-name="P29"><text:span text:style-name="T30"/><text:span text:style-name="T31">LIETUVOS RESPUBLIKOS VYRIAUSYBĖ</text:span></text:p>
      <text:p text:style-name="P32"/>
      <text:p text:style-name="P33">N U T A R I M A S</text:p>
      <text:p text:style-name="P34">DĖL NEGYVENAMŲJŲ PASTATŲ, STATINIŲ IR PATALPŲ NUOMOS</text:p>
      <text:p text:style-name="P35"/>
      <text:p text:style-name="P36">1992 m. rugsėjo 22 d. Nr. 689</text:p>
      <text:p text:style-name="P37">Vilnius</text:p>
      <text:p text:style-name="P38"/>
      <text:p text:style-name="P39"><text:span text:style-name="T40">Apibendrindama Lietuvos Respublikos Vyriausybės 1992 m. sausio 31 d. nutarimą Nr. 69 „Dėl negyvenamųjų pastatų, statinių ir patalpų nuomos (Žin., 1992, Nr.<text:s/></text:span><text:a xlink:href="https://www.e-tar.lt/portal/lt/legalAct/TAR.7B24F4E7696B" office:target-frame-name="_blank" xlink:show="new"><text:span text:style-name="T41">11-304</text:span></text:a><text:span text:style-name="T42">) ir 1992</text:span><text:span text:style-name="T43"><text:s/>m. gegužės 18 d. nutarimą Nr. 360 „Dėl Lietuvos Respublikos Vyriausybės 1992 m. sausio 31 d. nutarimo Nr. 69 dalinio pakeitimo“ (Žin., 1992, Nr.<text:s/></text:span><text:a xlink:href="https://www.e-tar.lt/portal/lt/legalAct/TAR.976731320EC6" office:target-frame-name="_blank" xlink:show="new"><text:span text:style-name="T44">20-606</text:span></text:a><text:span text:style-name="T45">), Lietuvos Respubl</text:span><text:span text:style-name="T46">ikos Vyriausybė<text:s/></text:span><text:span text:style-name="T47">nutari</text:span><text:span text:style-name="T48">a:</text:span></text:p>
      <text:p text:style-name="P49"><text:span text:style-name="T50">1</text:span><text:span text:style-name="T51">. Nustatyti, kad:</text:span></text:p>
      <text:p text:style-name="P52"><text:span text:style-name="T53">1.1</text:span><text:span text:style-name="T54">. ministerijos, kitos valstybinės tarnybos, savivaldybės, valstybinės įmonės, įstaigos, organizacijos, taip pat visuomeninės organizacijos (toliau vadinama – nuomotojas), turinčios savo žinioje Lietuvos<text:s/></text:span><text:span text:style-name="T55">Respublikai nuosavybės teise priklausančius negyvenamuosius pastatus, statinius ar patalpas, gali juos išnuomoti tik viešo konkurso tvarka (išskyrus šio nutarimo 1.2 ir 1.3 punktuose numatytus atvejus, kai negyvenamieji pastatai ir patalpos gali būti nuomo</text:span><text:span text:style-name="T56">jami ne konkurso arba uždaro konkurso tvarka).</text:span></text:p>
      <text:p text:style-name="P57"><text:span text:style-name="T58">Jeigu nuomotojas turi steigėją, konkursui surengti turi būti gautas jo leidimas. Draudžiama nuomoti negyvenamuosius pastatus, statinius ir patalpas, kurių duomenys yra pateikti privatizavimo programai rengti;</text:span></text:p>
      <text:p text:style-name="P59"><text:span text:style-name="T60">1.2</text:span><text:span text:style-name="T61">. negyvenamieji pastatai, statiniai ir patalpos gali būti išnuomojami ne konkurso tvarka, jeigu:</text:span></text:p>
      <text:p text:style-name="P62"><text:span text:style-name="T63">1.2.1</text:span><text:span text:style-name="T64">. vykdant tarpvalstybinius susitarimus ar siekiant užtikrinti kitus valstybės interesus, nuomotojas pastatus, statinius ar patalpas išnuomoja Lie</text:span><text:span text:style-name="T65">tuvos Respublikos Vyriausybės potvarkiu ar pavedimu. Jeigu šios patalpos jau yra išnuomotos, nuomininkas iš užimamų patalpų nepasibaigus nuomos sutarties terminui gali būti iškeldintas Lietuvos Respublikos įstatymų nustatyta tvarka.</text:span></text:p>
      <text:p text:style-name="P66">Šiuo nutarimu<text:s/>patvirtinta tvarka netaikoma nuomojant negyvenamuosius pastatus, statinius ir patalpas užsienio šalių ambasadoms ir konsulinėms įstaigoms (joms nuomos tvarką ir sąlygas kiekvienu konkrečiu atveju nustato Lietuvos Respublikos Vyriausybė);</text:p>
      <text:p text:style-name="P67">Punkto pakeitimai:</text:p>
      <text:p text:style-name="P68"><text:span text:style-name="T69">Nr.<text:s/></text:span><text:a xlink:href="https://www.e-tar.lt/portal/legalAct.html?documentId=TAR.648128C0790F" office:target-frame-name="_top" xlink:show="replace"><text:span text:style-name="T70">888</text:span></text:a><text:span text:style-name="T71">, 1992-11-24, Žin., 1992, Nr. 36-1111 (1992-12-31), i. k. 0921100NUTA00000888</text:span></text:p>
      <text:p text:style-name="Normal"/>
      <text:p text:style-name="P72"><text:span text:style-name="T73">1.2.2</text:span><text:span text:style-name="T74">. nuomotojas, gavęs steigėjo leidimą, pastatus, statinius ar patalpas išnuomoj</text:span><text:span text:style-name="T75">a savo įsteigtoms bendroms įmonėms su užsienio investitoriais. Išnuomojamų negyvenamųjų pastatų ar patalpų vertė negali viršyti užsienio investicijos bendroje įmonėje dydžio. Šiuo atveju negyvenamieji pastatai, statiniai ar patalpos įvertinami Lietuvos Res</text:span><text:span text:style-name="T76">publikos Vyriausybės nustatyta tvarka;</text:span></text:p>
      <text:p text:style-name="P77"><text:span text:style-name="T78">1.2.3</text:span><text:span text:style-name="T79">. nuomotojas, gavęs steigėjo leidimą, pastatus, statinius ar patalpas išnuomoja kūrybinių organizacijų nariams kūrybinėms dirbtuvėms;</text:span></text:p>
      <text:p text:style-name="P80"><text:span text:style-name="T81">1.2.4</text:span><text:span text:style-name="T82">. nuomotojas, gavęs steigėjo leidimą, pastatus, statinius ar pata</text:span><text:span text:style-name="T83">lpas išnuomoja kitoms valstybinėms įmonėms, įstaigoms ar organizacijoms;</text:span></text:p>
      <text:p text:style-name="P84"><text:span text:style-name="T85">1.2.5</text:span><text:span text:style-name="T86">. nuomotojas pastatus, statinius ar patalpas išnuomoja trumpalaikiams (iki 30 dienų) renginiams (parodoms, sporto varžyboms, pasitarimams, šventiniams ir kultūros renginiams)</text:span><text:span text:style-name="T87"><text:s/>organizuoti;</text:span></text:p>
      <text:p text:style-name="P88"><text:span text:style-name="T89">1.2.6</text:span><text:span text:style-name="T90">. nuomotojas mokymo ir mokslo įstaigų pastatus, statinius ar patalpas išnuomoja sporto, švietimo ir mokslo veiklai laisvu nuo patalpų naudojimo pagal tiesioginę paskirtį laiku arba mokymo įstaigos šias patalpas išnuomoja moksleivių i</text:span><text:span text:style-name="T91">r studentų visuomeniniam maitinimui organizuoti;</text:span><text:s/></text:p>
      <text:p text:style-name="P92">Punkto pakeitimai:</text:p>
      <text:p text:style-name="P93"><text:span text:style-name="T94">Nr.<text:s/></text:span><text:a xlink:href="https://www.e-tar.lt/portal/legalAct.html?documentId=TAR.8940F7FDF37E" office:target-frame-name="_top" xlink:show="replace"><text:span text:style-name="T95">528</text:span></text:a><text:span text:style-name="T96">, 1993-07-14, Žin., 1993, Nr. 30-701 (1993-07-21), i. k. 0931100NUTA00000528</text:span></text:p>
      <text:p text:style-name="Normal"/>
      <text:p text:style-name="P97"><text:span text:style-name="T98">1.2.7</text:span><text:span text:style-name="T99">. vietos sa</text:span><text:span text:style-name="T100">vivaldybių balanse esančios patalpos išnuomojamos notarų biurams pagal Lietuvos Respublikos Aukščiausiosios Tarybos 1992 m. rugsėjo 17 d. nutarimą Nr. I-2896;</text:span></text:p>
      <text:p text:style-name="P101"><text:span text:style-name="T102">1.2.8</text:span><text:span text:style-name="T103">. nuomotojas mokymo ir mokslo įstaigų patalpas išnuomoja Lietuvos studentų organizacijom</text:span><text:span text:style-name="T104">s arba įmonėms, kuriose dirba daugiau kaip 80 procentų dieninių skyrių studentų;</text:span><text:s/></text:p>
      <text:p text:style-name="P105">Papildyta punktu:</text:p>
      <text:p text:style-name="P106"><text:span text:style-name="T107">Nr.<text:s/></text:span><text:a xlink:href="https://www.e-tar.lt/portal/legalAct.html?documentId=TAR.3E84B9C9F778" office:target-frame-name="_top" xlink:show="replace"><text:span text:style-name="T108">466</text:span></text:a><text:span text:style-name="T109">, 1993-06-16, Žin., 1993, Nr. 25-591 (1993-06-25), i. k. 0931100NUT</text:span><text:span text:style-name="T110">A00000466</text:span></text:p>
      <text:p text:style-name="Normal"/>
      <text:p text:style-name="P111"><text:span text:style-name="T112">1.3</text:span><text:span text:style-name="T113">. negyvenamieji pastatai, statiniai ar patalpos, gavus steigėjo leidimą, gali būti išnuomojami uždaro konkurso tvarka, jeigu:</text:span></text:p>
      <text:p text:style-name="P114"><text:span text:style-name="T115">1.3.1</text:span><text:span text:style-name="T116">. nuomotojas pastatus, statinius ar patalpas išnuomoja ne pelno organizacijoms (įmonėms), partijoms, vi</text:span><text:span text:style-name="T117">suomeninėms organizacijoms, invalidų draugijoms, taip pat įmonėms, kuriose ne mažiau kaip pusė darbuotojų yra I ir II grupių invalidai;</text:span></text:p>
      <text:p text:style-name="P118"><text:span text:style-name="T119">1.3.2</text:span><text:span text:style-name="T120">. nuomotojas pastatus, statinius ar patalpas išnuomoja ūkininkams, žemės ūkio bendrovėms savo gamybos žemės ūki</text:span><text:span text:style-name="T121">o produkcijai realizuoti;</text:span></text:p>
      <text:p text:style-name="P122"><text:span text:style-name="T123">1.3.3</text:span><text:span text:style-name="T124">. nuomotojas pastatus, statinius ar patalpas išnuomoja spaudos ir kitoms masinės informacijos įmonėms, įregistruotoms Lietuvos Respublikos spaudos ir kitų masinės informacijos priemonių įstatymo nustatyta tvarka esant Spa</text:span><text:span text:style-name="T125">udos kontrolės valdybos prie Teisingumo ministerijos rekomendacijai;</text:span></text:p>
      <text:p text:style-name="P126"><text:span text:style-name="T127">1.4</text:span><text:span text:style-name="T128">. negyvenamųjų pastatų, statinių ar patalpų nuomos sutartis, sudaryta ne konkurso tvarka (išskyrus šio nutarimo 1.2 punkte nustatytus atvejus), taip pat sutartis, kurioje nenurod</text:span><text:span text:style-name="T129">oma, kad ji gali būti nutraukta, pastatus, statinius ir patalpas įtraukus į privatizavimo progamą, yra niekinė;</text:span></text:p>
      <text:p text:style-name="P130"><text:span text:style-name="T131">1.5</text:span><text:span text:style-name="T132">. nuomotojas, prieš išnuomodamas negyvenamuosius pastatus, statinius ar patalpas, turi apskaičiuoti pradinę jų 1 kv. metro nuomos kainą.<text:s/></text:span><text:span text:style-name="T133">Ši kaina skaičiuojama pagal formulę:</text:span></text:p>
      <text:p text:style-name="P134">Li x I x K</text:p>
      <text:p text:style-name="P135"><text:span text:style-name="T136">N =<text:s/></text:span><text:span text:style-name="T137">_____________,</text:span></text:p>
      <text:p text:style-name="P138">P<text:s/></text:p>
      <text:p text:style-name="P139">kur:</text:p>
      <text:p text:style-name="P140">N – pastato, statinio ar patalpos 1 kv. metro pradinė nuomos kaina metams;</text:p>
      <text:p text:style-name="P141">i= 1 arba 2;</text:p>
      <text:p text:style-name="P142">L1 – kai pastatai pastatyti iki 1990 m. sausio 1 d. – neindeksuota išnuomojamo negyvenamojo<text:s/>pastato, statinio ar patalpų likutinė vertė;</text:p>
      <text:p text:style-name="P143">L2 – kai pastatai pastatyti po 1990 m. sausio 1 d. – neindeksuota išnuomojamo negyvenamojo pastato, statinio ar patalpų sąmatinė vertė 1984 metų kainomis, sumažinta nusidėvėjimo koeficientu;</text:p>
      <text:p text:style-name="P144">I – 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145">P – išnuomojamo<text:s/>pastato, statinio ar patalpų bendras plotas (kv. metrais);</text:p>
      <text:p text:style-name="P146">K – koeficientas palūkanoms bei amortizaciniams atskaitymams įvertinti, kuris lygus:</text:p>
      <text:p text:style-name="P147">0,05 – išnuomojant pastatus, statinius ar patalpas šio nutarimo 1.2.4, 1.2.6, 1.3.1–1.3.3 punktuose nurodytais atvejais;</text:p>
      <text:p text:style-name="P148"><text:span text:style-name="T149">0,2 – išnuomojant pastatus, statinius ar patalpas kitais šiame nutarime numatytais atvejais (0,1 – išnuomojant pastatus, statinius ar patalpas kaimo vietovėje);</text:span></text:p>
      <text:p text:style-name="P150"><text:span text:style-name="T151">1.6</text:span><text:span text:style-name="T152">. apskaičiuotą vadovaujantis 1.5 punktu negyvenamųjų pastatų, statinių ar patal</text:span><text:span text:style-name="T153">pų, išnuomojamų ne konkurso tvarka, 1 kv. metro nuomos kainą laikyti minimalia nuomos kaina, o išnuomojamų atviro ar uždaro konkurso tvarka – minimalia pradine nuomos kaina. Jeigu du kartus spaudoje paskelbus patalpų nuomos konkursą, neįsiregistruoja nė vi</text:span><text:span text:style-name="T154">enas dalyvis, pradinę patalpų nuomos kainą galima mažinti iki 30 procentų</text:span><text:s/>;</text:p>
      <text:p text:style-name="P155">Punkto pakeitimai:</text:p>
      <text:p text:style-name="P156"><text:span text:style-name="T157">Nr.<text:s/></text:span><text:a xlink:href="https://www.e-tar.lt/portal/legalAct.html?documentId=TAR.069484A5CB45" office:target-frame-name="_top" xlink:show="replace"><text:span text:style-name="T158">635</text:span></text:a><text:span text:style-name="T159">, 1993-08-23, Žin., 1993, Nr. 41-850 (1993-08-27), i. k. 0931100NUTA0000</text:span><text:span text:style-name="T160">0635</text:span></text:p>
      <text:p text:style-name="Normal"/>
      <text:p text:style-name="P161"><text:span text:style-name="T162">1.7</text:span><text:span text:style-name="T163">. išnuomotų negyvenamųjų pastatų, statinių ar patalpų nuomos mokestis negali būti mažesnis negu Lietuvos Respublikos Vyriausybės nustatytos palūkanos už valstybinio kapitalo naudojimą, išskyrus nuomos mokestį už kūrybines dirbtuves, kuris turi</text:span><text:span text:style-name="T164"><text:s/>būti lygus nustatytam gyvenamųjų patalpų nuomos mokesčiui;</text:span></text:p>
      <text:p text:style-name="P165"><text:span text:style-name="T166">1.8</text:span><text:span text:style-name="T167">. juridiniams ar fiziniams asmenims, nuomojantiems negyvenamuosius pastatus, statinius ar patalpas, žemės sklypai (jų dalis, proporcinga negyvenamojo pastato išnuomotai daliai), kurie pagal</text:span><text:span text:style-name="T168"><text:s/>pastatų inventorizavimo duomenis priklauso šiems pastatams ar statiniams, išnuomojami ne konkurso tvarka.</text:span></text:p>
      <text:p text:style-name="P169"><text:span text:style-name="T170">Žemės nuomos mokestis skaičiuojamas Lietuvos Respublikos Vyriausybės 1992 m. kovo 13 d. nutarimo Nr. 160 „Dėl valstybinės žemės nuomos mokesčio“ (Žin</text:span><text:span text:style-name="T171">., 1992, Nr.<text:s/></text:span><text:a xlink:href="https://www.e-tar.lt/portal/lt/legalAct/TAR.1A372CB6F91D" office:target-frame-name="_blank" xlink:show="new"><text:span text:style-name="T172">16-428</text:span></text:a><text:span text:style-name="T173">) nustatyta tvarka.</text:span></text:p>
      <text:p text:style-name="P174"><text:span text:style-name="T175">Išnuomojant žemę, turi būti sudaryta žemės nuomos sutartis, kurioje nurodoma: sutarties šalys bei jų rekvizitai, nuomojamo žemės skl</text:span><text:span text:style-name="T176">ypo dydis ir vieta, nuomos sutarties terminas (kuris negali būti ilgesnis už išnuomoto negyvenamojo pastato, statinio ar patalpos nuomos sutarties terminą), metinė nuomos mokesčio suma ir mokėjimo tvarka. Išnuomoto žemės sklypo nuomos mokestį nuomininkas m</text:span><text:span text:style-name="T177">oka į nuomotojo sąskaitą. Tais atvejais, kai nuomotojas yra atleistas nuo valstybinės žemės nuomos mokesčio, nuomininkas žemės nuomos mokestį moka Finansų ministerijos nustatyta tvarka;</text:span></text:p>
      <text:p text:style-name="P178"><text:span text:style-name="T179">1.9</text:span><text:span text:style-name="T180">. nuomos mokestis mokamas ne rečiau kaip kas pusmetį. Nuo 1992<text:s/></text:span><text:span text:style-name="T181">m. liepos 1 d. nuomininkams, kurie pastatus, statinius ar patalpas nuomoja ilgiau kaip 6 mėnesius, nuomos mokestį nuomotojas privalo perskaičiuoti kiekvieno pusmečio pradžioje, išskyrus šio nutarimo 1.3.1 punkte nurodytas įmones ar organizacijas, kurioms n</text:span><text:span text:style-name="T182">ustatytas nuomos mokestis 1992 metais nekeičiamas. Einamajam pusmečiui buvęs nustatytas nuomos mokestis perskaičiuojamas indeksuojant jį Statistikos departamento prie Lietuvos Respublikos Vyriausybės paskutiniųjų 6 mėnesių laikotarpiui nustatytu bendruoju<text:s/></text:span><text:span text:style-name="T183">kainų ir tarifų indeksu, jeigu jis yra ne mažesnis kaip 1,2;</text:span></text:p>
      <text:p text:style-name="P184"><text:span text:style-name="T185">1.10</text:span><text:span text:style-name="T186">. juridiniams ar fiziniams asmenims, išsinuomojusiems negyvenamuosius pastatus, statinius ar patalpas šio nutarimo 1.2.2, 1.2.4, 1.2.5, 1.2.6 punktuose nustatyta tvarka, nuomos mokestis<text:s/></text:span><text:span text:style-name="T187">gali būti mažinamas nuomotojo sprendimu ir jo sąskaita. Pastatams, statiniams ar patalpoms, išnuomotiems šio nutarimo 1.2.1 punkte nustatyta tvarka, nuomos mokestis gali būti mažinamas Lietuvos Respublikos Vyriausybės sprendimu. Už pastato, statinio ar pat</text:span><text:span text:style-name="T188">alpos eksploatavimą ir kitus komunalinius patarnavimus nuomininkas moka bendrąja tvarka;</text:span></text:p>
      <text:p text:style-name="P189"><text:span text:style-name="T190">1.11</text:span><text:span text:style-name="T191">. pasibaigus pastatų, statinių ar patalpų nuomos sutarties terminui, jeigu nuomotojas nori tęsti šių objektų nuomą tai pačiai veiklai išnuomotose patalpose, bu</text:span><text:span text:style-name="T192">vęs nuomininkas turi pirmenybę pratęsti nuomos sutartį ne konkurso tvarka nuomotojo siūlomomis sąlygomis. Šiuo atveju, pratęsiant nuomos sutartį, nuomotojas turi laikytis šio nutarimo 1.5, 1.8 ir 1.9 punktuose nustatytų reikalavimų;</text:span></text:p>
      <text:p text:style-name="P193"><text:span text:style-name="T194">1.12</text:span><text:span text:style-name="T195">. ministerijų,<text:s/></text:span><text:span text:style-name="T196">departamentų, kitų valstybinių tarnybų ir aukštesniosios pakopos savivaldybių normatyviniam administracinių ir pagalbinių pastatų bei patalpų plotui tenkanti valstybinio kapitalo dalis neapmokestinama, o už didesnį plotą į Lietuvos valstybės butų privatiza</text:span><text:span text:style-name="T197">vimo specialųjį fondą iš ministerijų, departamentų, kitų valstybinių tarnybų ir aukštesniosios pakopos savivaldybių lėšų Finansų ministerijos nustatyta tvarka mokamas dvigubas palūkanų už valstybinio kapitalo naudojimą mokestis. Išnuomojus normatyvus virši</text:span><text:span text:style-name="T198">jantį plotą ir apie tai informavus Komunalinio ūkio ir paslaugų departamentą prie Statybos ir urbanistikos ministerijos, šis mokestis nebemokamas;</text:span></text:p>
      <text:p text:style-name="P199"><text:span text:style-name="T200">1.13</text:span><text:span text:style-name="T201">. gautos už negyvenamųjų pastatų, statinių ar patalpų nuomą lėšos paskirstomos taip:</text:span></text:p>
      <text:p text:style-name="P202"><text:span text:style-name="T203">1.13.1</text:span><text:span text:style-name="T204">. 100 pr</text:span><text:span text:style-name="T205">ocentų – į Lietuvos valstybės butų privatizavimo specialųjį fondą, jeigu ministerijos, departamentai, kitos valstybinės tarnybos ir aukštesniosios pakopos savivaldybės (konkurso ar ne konkurso tvarka) išnuomoja savo administracinių ar pagalbinių pastatų pa</text:span><text:span text:style-name="T206">talpas;</text:span></text:p>
      <text:p text:style-name="P207"><text:span text:style-name="T208">1.13.2</text:span><text:span text:style-name="T209">. 30 procentų - į Lietuvos valstybės butų privatizavimo specialųjį fondą, 70 procentų – į savivaldybės, išnuomojusios jos žinioje esančius pastatus, statinius ar patalpas, sąskaitą, jeigu savivaldybės savo žinioje turimus pastatus, statin</text:span><text:span text:style-name="T210">ius ar patalpas išnuomoja konkurso ar šio nutarimo 1.2.2 punkte nurodyta tvarka;</text:span><text:s/></text:p>
      <text:p text:style-name="P211">Punkto pakeitimai:</text:p>
      <text:p text:style-name="P212"><text:span text:style-name="T213">Nr.<text:s/></text:span><text:a xlink:href="https://www.e-tar.lt/portal/legalAct.html?documentId=TAR.4EBDBEECE8EF" office:target-frame-name="_top" xlink:show="replace"><text:span text:style-name="T214">355</text:span></text:a><text:span text:style-name="T215">, 1994-05-09, Žin., 1994, Nr. 36-648 (1994-05-13), i. k.<text:s/></text:span><text:span text:style-name="T216">0941100NUTA00000355</text:span></text:p>
      <text:p text:style-name="Normal"/>
      <text:p text:style-name="P217"><text:span text:style-name="T218">1.13.3</text:span><text:span text:style-name="T219">. 30 procentų – į Lietuvos valstybės butų privatizavimo specialųjį fondą, 70 procentų – į valstybinės įmonės, įstaigos, organizacijos ar visuomeninės organizacijos sąskaitą, jeigu jos pastatus, statinius ar patalpas išnuomoja</text:span><text:span text:style-name="T220"><text:s/>konkurso ar šio nutarimo 1.2.2 punkte nustatyta tvarka;</text:span></text:p>
      <text:p text:style-name="P221"><text:span text:style-name="T222">1.13.4</text:span><text:span text:style-name="T223">. 100 procentų – į valstybinės įmonės, įstaigos, organizacijos, visuomeninės organizacijos ar savivaldybės sąskaitą, jeigu jos pastatus, statinius ar patalpas išnuomoja šio nutarimo 1.2.1,<text:s/></text:span><text:span text:style-name="T224">1.2.3–1.2.6, 1.3.1–1.3.3 punktuose nurodytiems fiziniams ir juridiniams asmenims ir nustatytąja tvarka.</text:span></text:p>
      <text:p text:style-name="P225">Nuo šio nutarimo priėmimo dienos 1.13.1–1.13.4 punktuose nustatyta lėšų paskirstymo tvarka taikoma visoms galiojančioms pastatų, statinių ir patalpų nuomos sutartims;</text:p>
      <text:p text:style-name="P226">Negyvenamuosius pastatus, statinius ar patalpas išnuomojus už laisvai konvertuojamą valiutą, gautos nuomos lėšos paskirstomos taip pat valiuta šio nutarimo 1.13.1–1.13.4 punktuose nustatyta tvarka.</text:p>
      <text:p text:style-name="P227">Specifinės paskirties valstybinės įmonės, vykdančios keleivių vežimą, lėšas, gautas už negyvenamųjų pastatų, statinių ar patalpų nuomą, gali naudoti keleivių aptarnavimui gerinti.</text:p>
      <text:p text:style-name="P228">Punkto pakeitimai:</text:p>
      <text:p text:style-name="P229"><text:span text:style-name="T230">Nr.<text:s/></text:span><text:a xlink:href="https://www.e-tar.lt/portal/legalAct.html?documentId=TAR.0BC2C00B70F5" office:target-frame-name="_top" xlink:show="replace"><text:span text:style-name="T231">19</text:span></text:a><text:span text:style-name="T232">, 1994-01-13</text:span><text:span text:style-name="T233">, Žin., 1994, Nr. 5-74 (1994-01-19), i. k. 0941100NUTA00000019</text:span></text:p>
      <text:p text:style-name="Normal"/>
      <text:p text:style-name="P234"><text:span text:style-name="T235">1.14</text:span><text:span text:style-name="T236">. savivaldybė jai tenkančias lėšas, gautas už jos žinioje esančių negyvenamųjų pastatų, statinių ir patalpų nuomą, naudoja gyvenamiesiems ir negyvenamiesiems pastatams, jų vidaus inž</text:span><text:span text:style-name="T237">ineriniams tinklams bei įrengimams remontuoti.</text:span><text:s/></text:p>
      <text:p text:style-name="P238">Papildyta punktu:</text:p>
      <text:p text:style-name="P239"><text:span text:style-name="T240">Nr.<text:s/></text:span><text:a xlink:href="https://www.e-tar.lt/portal/legalAct.html?documentId=TAR.E613E7AA7A30" office:target-frame-name="_top" xlink:show="replace"><text:span text:style-name="T241">128</text:span></text:a><text:span text:style-name="T242">, 1994-02-23, Žin., 1994, Nr. 16-266 (1994-03-02), i. k. 0941100NUTA00000128</text:span></text:p>
      <text:p text:style-name="Normal"/>
      <text:p text:style-name="P243"><text:span text:style-name="T244">2</text:span><text:span text:style-name="T245">. Patvirtinti<text:s/></text:span><text:span text:style-name="T246">Negyvenamųjų pastatų, statinių ar patalpų nuomos atviro bei uždaro konkurso nuostatus (pridedama).</text:span></text:p>
      <text:p text:style-name="P247"><text:span text:style-name="T248">3</text:span><text:span text:style-name="T249">. Leisti valstybinėms, valstybinėms akcinėms įmonėms, valstybinėms įstaigoms ar organizacijoms, taip pat savivaldybėms, laikotarpiu nuo 1990 m. spalio 1</text:span><text:span text:style-name="T250">6 d. iki 1992 m. sausio 31 d. išnuomojusioms negyvenamuosius pastatus, statinius ar patalpas be steigėjo leidimo ar už nuomos mokestį, mažesnį nei palūkanos už valstybinio kapitalo naudojimą, ir nenutraukusioms sutarčių, tęsti nuomą patikslinus nuomos suta</text:span><text:span text:style-name="T251">rtį, jeigu tenkinamos visos šios sąlygos:</text:span></text:p>
      <text:p text:style-name="P252"><text:span text:style-name="T253">3.1</text:span><text:span text:style-name="T254">. laikotarpiu nuo 1991 m. rugsėjo 11 d. iki 1992 m. sausio 31 d. negyvenamieji pastatai, statiniai ar patalpos buvo išnuomoti konkurso tvarka;</text:span></text:p>
      <text:p text:style-name="P255"><text:span text:style-name="T256">3.2</text:span><text:span text:style-name="T257">. steigėjas duoda leidimą nuomoti šiuos negyvenamuosius pas</text:span><text:span text:style-name="T258">tatus, statinius ar patalpas;</text:span></text:p>
      <text:p text:style-name="P259"><text:span text:style-name="T260">3.3</text:span><text:span text:style-name="T261">. nuomos mokestis už laikotarpį, kuriuo jis buvo mažesnis nei palūkanos už valstybinio kapitalo naudojimą, bus apskaičiuotas ir apmokėtas šiame nutarime nustatyta tvarka.</text:span></text:p>
      <text:p text:style-name="P262"><text:span text:style-name="T263">Tais atvejais, kai nors viena iš šių sąlygų neįv</text:span><text:span text:style-name="T264">ykdoma, negyvenamųjų pastatų, statinių ar patalpų nuomos sutartis, išskyrus Lietuvos Respublikos Vyriausybės arba Centrinės privatizavimo komisijos sprendimu suteiktas patalpas, turi būti nutraukta.</text:span></text:p>
      <text:p text:style-name="P265"><text:span text:style-name="T266">4</text:span><text:span text:style-name="T267">. Pripažinti netekusiais galios:</text:span></text:p>
      <text:p text:style-name="P268"><text:span text:style-name="T269">Lietuvos Respubli</text:span><text:span text:style-name="T270">kos Vyriausybės 1992 m. sausio 31 d. nutarimą Nr. 69 „Dėl negyvenamųjų pastatų, statinių ir patalpų nuomos“ (Žin., 1992, Nr.<text:s/></text:span><text:a xlink:href="https://www.e-tar.lt/portal/lt/legalAct/TAR.7B24F4E7696B" office:target-frame-name="_blank" xlink:show="new"><text:span text:style-name="T271">11-304</text:span></text:a><text:span text:style-name="T272">);</text:span></text:p>
      <text:soft-page-break/>
      <text:p text:style-name="P273"><text:span text:style-name="T274">Lietuvos Respublikos Vyriausybės 1992</text:span><text:span text:style-name="T275"><text:s/>m. gegužės 18 d. nutarimą Nr. 360 „Dėl Lietuvos Respublikos Vyriausybės 1992 m. sausio 31 d. nutarimo Nr. 69 dalinio pakeitimo“ (Žin., 1992, Nr.<text:s/></text:span><text:a xlink:href="https://www.e-tar.lt/portal/lt/legalAct/TAR.976731320EC6" office:target-frame-name="_blank" xlink:show="new"><text:span text:style-name="T276">20-606</text:span></text:a><text:span text:style-name="T277">).</text:span></text:p>
      <text:p text:style-name="P278"/>
      <text:p text:style-name="P279"/>
      <text:p text:style-name="P280"/>
      <text:p text:style-name="P281">LIETUVOS<text:s/>RESPUBLIKOS</text:p>
      <text:p text:style-name="P282">MINISTRAS PIRMININKAS<text:tab/>ALEKSANDRAS ABIŠALA</text:p>
      <text:p text:style-name="P283"/>
      <text:soft-page-break/>
      <text:p text:style-name="P284"><text:span text:style-name="T285">PATVIRTINTA</text:span></text:p>
      <text:p text:style-name="P286">Lietuvos Respublikos Vyriausybės</text:p>
      <text:p text:style-name="P287">1992 m. rugsėjo 22 d. nutarimu Nr. 689</text:p>
      <text:p text:style-name="P288"/>
      <text:p text:style-name="P289"><text:span text:style-name="T290">Negyvenamųjų pastatų, statinių ar patalpų nuomos</text:span></text:p>
      <text:p text:style-name="P291"><text:span text:style-name="T292">atviro bei uždaro konkurso nuostatai</text:span></text:p>
      <text:p text:style-name="P293"/>
      <text:p text:style-name="P294"><text:span text:style-name="T295">1</text:span><text:span text:style-name="T296">. Ministerijos,<text:s/></text:span><text:span text:style-name="T297">kitos valstybinės tarnybos, savivaldybės, valstybinės įmonės, įstaigos, organizacijos, taip pat visuomeninės organizacijos (toliau vadinama – nuomotojas), turinčios savo žinioje Lietuvos Respublikai nuosavybės teise priklausančius negyvenamuosius pastatus,</text:span><text:span text:style-name="T298"><text:s/>statinius ar patalpas, privalo steigėjui pateikti prašymą leisti skelbti negyvenamųjų pastatų, statinių ar patalpų nuomos uždarą ar atvirą konkursą bei pažymą, kurioje nurodoma šių objektų adresas, plotas ir kam jie buvo naudojami.</text:span></text:p>
      <text:p text:style-name="P299"><text:span text:style-name="T300">2</text:span><text:span text:style-name="T301">. Nuomotojas, gavę</text:span><text:span text:style-name="T302">s leidimą (nuomotojas, neturintis steigėjo – be leidimo), vadovo įsakymu per 3 dienas privalo sudaryti nuomos konkurso komisiją.</text:span></text:p>
      <text:p text:style-name="P303"><text:span text:style-name="T304">3</text:span><text:span text:style-name="T305">. Konkurso komisija per 2 dienas nuo jos sudarymo parengia ir pateikia miesto (rajono) spaudai negyvenamųjų pastatų, stati</text:span><text:span text:style-name="T306">nių ar patalpų nuomos konkurso skelbimą, kuriame nurodomi šie duomenys:</text:span></text:p>
      <text:p text:style-name="P307"><text:span text:style-name="T308">3.1</text:span><text:span text:style-name="T309">. patalpų adresas;</text:span></text:p>
      <text:p text:style-name="P310"><text:span text:style-name="T311">3.2</text:span><text:span text:style-name="T312">. trumpas patalpų aprašymas (patalpos, pastatas ar statinys, jų plotas, buvusi paskirtis), leidžiamas nuomininko pagrindinės veiklos pobūdis išnuomotose<text:s/></text:span><text:span text:style-name="T313">patalpose. Jeigu skelbiamas uždaras negyvenamųjų pastatų, statinių ar patalpų nuomos konkursas, skelbime nurodoma, kokia veikla besiverčiantys (išvardyti šio nutarimo 1.3.1, 1.3.2, 1.3.3 punktuose) juridiniai ar fiziniai asmenys (jų įgaliotiniai) (toliau v</text:span><text:span text:style-name="T314">adinama – asmenys), gali dalyvauti konkurse;</text:span></text:p>
      <text:p text:style-name="P315"><text:span text:style-name="T316">3.3</text:span><text:span text:style-name="T317">. pradinė patalpų nuomos kaina;</text:span></text:p>
      <text:p text:style-name="P318"><text:span text:style-name="T319">3.4</text:span><text:span text:style-name="T320">. minimali (maksimali) nuomos sutarties trukmė;</text:span></text:p>
      <text:p text:style-name="P321"><text:span text:style-name="T322">3.5</text:span><text:span text:style-name="T323">. pareiškimų dalyvauti nuomos konkurse pateikimo terminas (ne trumpesnis kaip 10 dienų nuo skelbimo spaudoje d</text:span><text:span text:style-name="T324">ienos);</text:span></text:p>
      <text:p text:style-name="P325"><text:span text:style-name="T326">3.6</text:span><text:span text:style-name="T327">. telefonas ar (ir) adresas, kuriuo galima gauti papildomą informaciją apie išnuomojamas patalpas.</text:span></text:p>
      <text:p text:style-name="P328"><text:span text:style-name="T329">4</text:span><text:span text:style-name="T330">. Nuomos konkurso organizavimo išlaidas padengia nuomotojas.</text:span></text:p>
      <text:p text:style-name="P331"><text:span text:style-name="T332">5</text:span><text:span text:style-name="T333">. Asmuo, norintis užsiregistruoti nuomos konkurso dalyviu, pateikia k</text:span><text:span text:style-name="T334">onkurso komisijai:</text:span></text:p>
      <text:p text:style-name="P335"><text:span text:style-name="T336">5.1</text:span><text:span text:style-name="T337">. užklijuotą voką, ant kurio užrašytas patalpų, kurioms buvo skelbtas nuomos konkursas, adresas ir žodžiai „nuomos konkursui“. Voke turi būti nurodyta:</text:span></text:p>
      <text:p text:style-name="P338"><text:span text:style-name="T339">5.1.1</text:span><text:span text:style-name="T340">. siūloma patalpų nuomos kaina;</text:span></text:p>
      <text:p text:style-name="P341"><text:span text:style-name="T342">5.1.2</text:span><text:span text:style-name="T343">. konkurso dalyvis (asmens varda</text:span><text:span text:style-name="T344">s ir pavardė arba įmonės pavadinimas), adresas, telefono numeris, sąskaitos numeris banko įstaigoje, banko įstaigos pavadinimas ir adresas;</text:span></text:p>
      <text:p text:style-name="P345"><text:span text:style-name="T346">5.2</text:span><text:span text:style-name="T347">. veiklos, atitinkančios nuomos konkurso sąlygas, aprašymą (toliau vadinama – veiklos aprašymas), nenurodan</text:span><text:span text:style-name="T348">t asmens, jo adreso ar telefono numerio. Pateiktas veiklos aprašymas, jeigu asmuo laimi patalpų nuomos konkursą, turi būti perrašomas į patalpų nuomos sutartį.</text:span></text:p>
      <text:p text:style-name="P349"><text:span text:style-name="T350">6</text:span><text:span text:style-name="T351">. Konkurso komisija:</text:span></text:p>
      <text:p text:style-name="P352"><text:span text:style-name="T353">6.1</text:span><text:span text:style-name="T354">. registruoja nuomos konkurso dalyvius registracijos knygoje,<text:s/></text:span><text:span text:style-name="T355">įrašydama dalyvio registracijos eilės numerį, užklijuoto voko bei veiklos aprašymo gavimo datą ir laiką;</text:span></text:p>
      <text:p text:style-name="P356"><text:span text:style-name="T357">6.2</text:span><text:span text:style-name="T358">. išduoda registracijos pažymėjimą, kuriame nurodyta registracijos eilės numeris, voko bei veiklos aprašymo gavimo data ir laikas, konkurso komi</text:span><text:span text:style-name="T359">sijos posėdžio vieta ir laikas, supažindina su aukciono taisyklėmis;</text:span></text:p>
      <text:p text:style-name="P360"><text:span text:style-name="T361">6.3</text:span><text:span text:style-name="T362">. užrašo ant voko ir veiklos aprašymo vienodus registracijos eilės numerius.</text:span></text:p>
      <text:p text:style-name="P363"><text:span text:style-name="T364">Vokas jį pateikusiojo asmens akivaizdoje įmetamas į užplombuotą dėžę. Dėžė atidaroma ir vokai atplėšiam</text:span><text:span text:style-name="T365">i tik per paskelbtą nuomos konkurso komisijos posėdį, renkant konkurso laimėtoją.</text:span></text:p>
      <text:p text:style-name="P366"><text:span text:style-name="T367">7</text:span><text:span text:style-name="T368">. Konkurso komisijos posėdis nuomos konkurso laimėtojui išrinkti turi įvykti ne vėliau kaip per 3 dienas nuo paskutinės dalyvių registracijos dienos, nurodytos skelbim</text:span><text:span text:style-name="T369">e.</text:span></text:p>
      <text:p text:style-name="P370"><text:span text:style-name="T371">8</text:span><text:span text:style-name="T372">. Jeigu dalyvauti nuomos konkurse neužsiregistravo nė vienas dalyvis, konkursas laikomas neįvykusiu. Konkurso komisija gali skelbti pakartotinį konkursą.</text:span></text:p>
      <text:p text:style-name="P373"><text:span text:style-name="T374">9</text:span><text:span text:style-name="T375">. Dalyvauti konkurse turi teisę tik asmenys, nustatytąja tvarka užsiregistravę ir atvykę<text:s/></text:span><text:span text:style-name="T376">į konkurso komisijos posėdį. Konkurso komisijai dalyviai turi pateikti registracijos pažymėjimą ir banko įstaigos išduotą kvitą, kuriame pažymėta, kad konkurso dalyvis į nuomotojo skelbime nurodytą banko įstaigos sąskaitą sumokėjo pradinį įnašą, lygų 3 mėn</text:span><text:span text:style-name="T377">esių paskelbtos pradinės patalpų nuomos kainai. Banko įstaigos kvitas pakeičiamas į kortelę su numeriu, atitinkančiu registracijos knygoje įrašytą dalyvio eilės numerį.</text:span></text:p>
      <text:p text:style-name="P378"><text:span text:style-name="T379">10</text:span><text:span text:style-name="T380">. Nuomos konkurso komisijos pirmininkas, leidęs konkurso dalyviams įsitikinti, ka</text:span><text:span text:style-name="T381">d dėžė ir vokai, kuriuose nurodyta patalpų nuomos kaina, yra nepažeisti, juos atidaro ir paskelbia siūlomas patalpų nuomos kainas. Paskelbtosios kainos surašomos protokole, nurodant jas siūliusius konkurso dalyvius, ir sunumeruojamos pradedant didžiausiąja</text:span><text:span text:style-name="T382">.</text:span></text:p>
      <text:p text:style-name="P383"><text:span text:style-name="T384">11</text:span><text:span text:style-name="T385">. Jeigu dalyvauti konkurse nustatytąja tvarka užsiregistravo vienas konkurso dalyvis ir atvykęs į konkurso komisijos posėdį pasirašė posėdžio protokole, sutikdamas mokėti savo pasiūlytą patalpų nuomos kainą, šis dalyvis ir laikomas konkurso laimėto</text:span><text:span text:style-name="T386">ju.</text:span></text:p>
      <text:p text:style-name="P387"><text:span text:style-name="T388">12</text:span><text:span text:style-name="T389">. Jeigu negyvenamųjų pastatų, statinių ir patalpų nuomos konkurse dalyvauja daugiau kaip vienas dalyvis, konkursas, jo dalyviams pageidaujant, organizuojamas aukciono tvarka pagal konkurso komisijos paskelbtas aukciono taisykles, atsižvelgiant į<text:s/></text:span><text:span text:style-name="T390">didžiausią voke nurodytą kainą. Kitu atveju konkursą laimi asmuo, voke nurodęs didžiausią patalpų nuomos kainą ir atvykęs į komisijos posėdį bei pasirašęs posėdžio protokole, sutikdamas mokėti savo pasiūlytą patalpų nuomos kainą.</text:span></text:p>
      <text:p text:style-name="P391"><text:span text:style-name="T392">13</text:span><text:span text:style-name="T393">. Nuomos konkurso re</text:span><text:span text:style-name="T394">zultatai įforminami protokolu, kurį pasirašo pirmininkas ir protokolavęs asmuo. Prie protokolo pridedama nuomos konkurso skelbimo spaudoje iškarpa, nurodant datą ir leidinio pavadinimą. Teisę susipažinti su protokolu turi kiekvienas nuomos konkurso dalyvis</text:span><text:span text:style-name="T395">.</text:span></text:p>
      <text:p text:style-name="P396"><text:span text:style-name="T397">14</text:span><text:span text:style-name="T398">. Nuomos konkurso laimėtojo pradinis įnašas įskaitomas jam į patalpų nuomos mokestį.</text:span></text:p>
      <text:p text:style-name="P399"><text:span text:style-name="T400">15</text:span><text:span text:style-name="T401">. Konkurso dalyviams į jų nurodytą banko sąskaitą pradinis įnašas grąžinamas per 7 dienas.</text:span></text:p>
      <text:p text:style-name="P402"><text:span text:style-name="T403">16</text:span><text:span text:style-name="T404">. Nuomotojas ir asmuo, laimėjęs nuomos konkursą, ne anksčiau</text:span><text:span text:style-name="T405"><text:s/>kaip per 10 dienų ir ne vėliau kaip per 15 dienų nuo konkurso laimėtojo išrinkimo dienos sudaro ir įformina nuomos sutartį, kurioje turi būti nurodomas leidžiamos nuomininko pagrindinės veiklos pobūdis išnuomotose patalpose ir nuomos kaina.</text:span></text:p>
      <text:p text:style-name="P406"><text:span text:style-name="T407">17</text:span><text:span text:style-name="T408">. Nuomos</text:span><text:span text:style-name="T409"><text:s/>konkurso dalyviai konkurso rezultatus gali apskųsti teismui per 10 dienų nuo konkurso laimėtojo išrinkimo dienos, jeigu:</text:span></text:p>
      <text:p text:style-name="P410"><text:span text:style-name="T411">17.1</text:span><text:span text:style-name="T412">. apie konkurso vykimo laiką buvo paskelbta nesilaikant šiuose nuostatuose nurodytos tvarkos;</text:span></text:p>
      <text:p text:style-name="P413"><text:span text:style-name="T414">17.2</text:span><text:span text:style-name="T415">. buvo trukdoma dalyvauti<text:s/></text:span><text:span text:style-name="T416">konkurse asmenims, kurie turėjo tokią teisę;</text:span></text:p>
      <text:p text:style-name="P417"><text:span text:style-name="T418">17.3</text:span><text:span text:style-name="T419">. konkurso dalyviai buvo registruojami kitu, negu paskelbta spaudoje, laiku ar kitoje vietoje;</text:span></text:p>
      <text:p text:style-name="P420"><text:span text:style-name="T421">17.4</text:span><text:span text:style-name="T422">. konkursą laimėjo įmonė, pasiūliusi nuomos mokestį, mažesnį negu šio nutarimo 1.5 punkte nustatyta<text:s/></text:span><text:span text:style-name="T423">tvarka apskaičiuota pradinė patalpų nuomos konkurso kaina.</text:span></text:p>
      <text:p text:style-name="P424"><text:span text:style-name="T425">18</text:span><text:span text:style-name="T426">. Teismui pripažinus konkurso rezultatus negaliojančiais, skelbiamas naujas konkursas šių nuostatų nustatyta tvarka.</text:span></text:p>
      <text:p text:style-name="P427"><text:span text:style-name="T428">______________</text:span></text:p>
      <text:p text:style-name="P429"/>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text:s/></text:span><text:span text:style-name="T439">Nutarimas</text:span></text:p>
      <text:p text:style-name="P440"><text:span text:style-name="T441">Nr.<text:s/></text:span><text:a xlink:href="https://www.e-tar.lt/portal/legalAct.html?documentId=TAR.648128C0790F" office:target-frame-name="_top" xlink:show="replace"><text:span text:style-name="T442">888</text:span></text:a><text:span text:style-name="T443">, 1992-11-24, Žin., 1992, Nr. 36-1111 (1992-12-31), i. k. 0921100NUTA00000888</text:span></text:p>
      <text:p text:style-name="P444"><text:span text:style-name="T445">Dėl Lietuvos Respublikos Vyriausybės 1992 m. rugsėjo 22 d. nutarimo Nr. 689 pap</text:span><text:span text:style-name="T446">ildymo</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TAR.3E84B9C9F778" office:target-frame-name="_top" xlink:show="replace"><text:span text:style-name="T454">466</text:span></text:a><text:span text:style-name="T455">, 1993-06-16, Žin., 1993, Nr. 25-591 (1993-06-25), i. k. 0931100NUTA00000466</text:span></text:p>
      <text:p text:style-name="P456"><text:span text:style-name="T457">Dėl socialinių garantijų valstybinių</text:span><text:span text:style-name="T458"><text:s/>aukštųjų mokyklų dieninių skyrių studentams</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TAR.8940F7FDF37E" office:target-frame-name="_top" xlink:show="replace"><text:span text:style-name="T466">528</text:span></text:a><text:span text:style-name="T467">, 1993-07-14, Žin., 1993, Nr. 30-701 (1993-07-21), i. k. 0931100NUTA0000052</text:span><text:span text:style-name="T468">8</text:span></text:p>
      <text:p text:style-name="P469"><text:span text:style-name="T470">Dėl Lietuvos Respublikos Vyriausybės 1992 m. rugsėjo 22 d. nutarimo Nr. 689 dalinio pakeitimo</text:span></text:p>
      <text:p text:style-name="P471"/>
      <text:p text:style-name="P472"><text:span text:style-name="T473">4.</text:span></text:p>
      <text:p text:style-name="P474"><text:span text:style-name="T475">Lietuvos Respublikos Vyriausybė, Nutarimas</text:span></text:p>
      <text:p text:style-name="P476"><text:span text:style-name="T477">Nr.<text:s/></text:span><text:a xlink:href="https://www.e-tar.lt/portal/legalAct.html?documentId=TAR.069484A5CB45" office:target-frame-name="_top" xlink:show="replace"><text:span text:style-name="T478">635</text:span></text:a><text:span text:style-name="T479">, 1993-08-23, Žin., 1993</text:span><text:span text:style-name="T480">, Nr. 41-850 (1993-08-27), i. k. 0931100NUTA00000635</text:span></text:p>
      <text:p text:style-name="P481"><text:span text:style-name="T482">Dėl Lietuvos Respublikos Vyriausybės 1992 m. rugsėjo 22 d. nutarimo Nr. 689 dalinio pakeitimo</text:span></text:p>
      <text:p text:style-name="P483"/>
      <text:p text:style-name="P484"><text:span text:style-name="T485">5.</text:span></text:p>
      <text:p text:style-name="P486"><text:span text:style-name="T487">Lietuvos Respublikos Vyriausybė, Nutarimas</text:span></text:p>
      <text:p text:style-name="P488"><text:span text:style-name="T489">Nr.<text:s/></text:span><text:a xlink:href="https://www.e-tar.lt/portal/legalAct.html?documentId=TAR.0BC2C00B70F5" office:target-frame-name="_top" xlink:show="replace"><text:span text:style-name="T490">19</text:span></text:a><text:span text:style-name="T491">, 1994-01-13, Žin., 1994, Nr. 5-74 (1994-01-19), i. k. 0941100NUTA00000019</text:span></text:p>
      <text:p text:style-name="P492"><text:span text:style-name="T493">Dėl Lietuvos Respublikos Vyriausybės 1992 m. rugsėjo 22 d. nutarimo Nr. 689 dalinio pakeitimo</text:span></text:p>
      <text:p text:style-name="P494"/>
      <text:p text:style-name="P495"><text:span text:style-name="T496">6.</text:span></text:p>
      <text:p text:style-name="P497"><text:span text:style-name="T498">L</text:span><text:span text:style-name="T499">ietuvos Respublikos Vyriausybė, Nutarimas</text:span></text:p>
      <text:p text:style-name="P500"><text:span text:style-name="T501">Nr.<text:s/></text:span><text:a xlink:href="https://www.e-tar.lt/portal/legalAct.html?documentId=TAR.E613E7AA7A30" office:target-frame-name="_top" xlink:show="replace"><text:span text:style-name="T502">128</text:span></text:a><text:span text:style-name="T503">, 1994-02-23, Žin., 1994, Nr. 16-266 (1994-03-02), i. k. 0941100NUTA00000128</text:span></text:p>
      <text:p text:style-name="P504"><text:span text:style-name="T505">Dėl Lietuvos Respublikos Vyriausybės 1992 m. rug</text:span><text:span text:style-name="T506">sėjo 22 d. nutarimo Nr. 689 dalinio pakeitimo</text:span></text:p>
      <text:p text:style-name="P507"/>
      <text:p text:style-name="P508"><text:span text:style-name="T509">7.</text:span></text:p>
      <text:p text:style-name="P510"><text:span text:style-name="T511">Lietuvos Respublikos Vyriausybė, Nutarimas</text:span></text:p>
      <text:p text:style-name="P512"><text:span text:style-name="T513">Nr.<text:s/></text:span><text:a xlink:href="https://www.e-tar.lt/portal/legalAct.html?documentId=TAR.4EBDBEECE8EF" office:target-frame-name="_top" xlink:show="replace"><text:span text:style-name="T514">355</text:span></text:a><text:span text:style-name="T515">, 1994-05-09, Žin., 1994, Nr. 36-648 (1994-05-13), i. k.<text:s/></text:span><text:span text:style-name="T516">0941100NUTA00000355</text:span></text:p>
      <text:p text:style-name="P517"><text:span text:style-name="T518">Dėl Lietuvos Respublikos Vyriausybės 1992 m. rugsėjo 22 d. nutarimo Nr. 689 dalini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22:00Z</meta:creation-date>
    <dc:date>2017-06-14T12:22:00Z</dc:date>
    <meta:template xlink:href="Normal.dotm" xlink:type="simple"/>
    <meta:editing-cycles>2</meta:editing-cycles>
    <meta:editing-duration>PT0S</meta:editing-duration>
    <meta:document-statistic meta:page-count="8" meta:paragraph-count="189" meta:word-count="3163" meta:character-count="24799" meta:row-count="545" meta:non-whitespace-character-count="21825"/>
  </office:meta>
</office:document-meta>
</file>