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4972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9">Suvestinė redakcija nuo 1993-11-25 iki 1994-05-04</text:span></text:p>
      <text:p text:style-name="P10"/>
      <text:p text:style-name="P11"><text:span text:style-name="T12">Nutarimas paskelbtas: Lietuvos aidas 1991, Nr.<text:s/></text:span><text:a xlink:href="https://www.e-tar.lt/portal/legalAct.html?documentId=TAR.E454EB36D0EB" office:target-frame-name="_top" xlink:show="replace"><text:span text:style-name="T13">142-0</text:span></text:a><text:span text:style-name="T14">; Žin. 1991, Nr.</text:span><text:a xlink:href="https://www.e-tar.lt/portal/legalAct.html?documentId=TAR.E454EB36D0EB" office:target-frame-name="_top" xlink:show="replace"><text:span text:style-name="T15">21-547</text:span></text:a><text:span text:style-name="T16">, i. k. 091XX01NUTA00I-1544</text:span></text:p>
      <text:p text:style-name="P17"/>
      <text:p text:style-name="P18"><text:span text:style-name="T19"/><text:span text:style-name="T20">LIETUVOS RESPUBLIKOS AUKŠČIAUSIOJI TARYBA</text:span></text:p>
      <text:p text:style-name="P21">NUTARIMAS</text:p>
      <text:p text:style-name="P22"/>
      <text:p text:style-name="P23">DĖL RESPUBLIKINIO IR AUKŠTESNIOSIOS PAKOPOS SAVIVALDYBIŲ PRIVATIZAVIMO FONDŲ NUOSTATŲ PATVIRTINIMO</text:p>
      <text:p text:style-name="P24"/>
      <text:p text:style-name="P25"/>
      <text:p text:style-name="P26">Lietuvos Respublikos Aukščiausioji Taryba<text:s/><text:span text:style-name="T27">nutari</text:span><text:span text:style-name="T28">a:</text:span></text:p>
      <text:p text:style-name="P29">Patvirtinti respublikinio ir aukštesniosios pakopos savivaldybių privatizavimo fondų nuostatus (pridedami).</text:p>
      <text:p text:style-name="P30"/>
      <text:p text:style-name="P31"/>
      <text:p text:style-name="P32"/>
      <text:p text:style-name="P33">LIETUVOS RESPUBLIKOS</text:p>
      <text:p text:style-name="P34">AUKŠČIAUSIOSIOS TARYBOS<text:s/></text:p>
      <text:p text:style-name="P35">PIRMININKO PAVADUOTOJAS<text:tab/>BRONISLOVAS KUZMICKAS</text:p>
      <text:p text:style-name="P36"/>
      <text:p text:style-name="P37"/>
      <text:p text:style-name="Normal">Vilnius, 1991 m. liepos 11 d.<text:s/></text:p>
      <text:p text:style-name="P38">Nr. I-1544</text:p>
      <text:p text:style-name="P39"/>
      <text:soft-page-break/>
      <text:p text:style-name="P40">PATVIRTINTI</text:p>
      <text:p text:style-name="P48">Lietuvos Respublikos<text:s/></text:p>
      <text:p text:style-name="P49">Aukščiausiosios Tarybos</text:p>
      <text:p text:style-name="P50">1991 m.<text:s/>liepos 11 d. nutarimu Nr. I-1544</text:p>
      <text:p text:style-name="P51"/>
      <text:p text:style-name="P52"><text:span text:style-name="T53">RESPUBLIKINIO IR AUKŠTESNIOSIOS PAKOPOS</text:span><text:span text:style-name="T54"><text:line-break/>SAVIVALDYBIŲ PRIVATIZAVIMO FONDŲ</text:span><text:span text:style-name="T55"><text:line-break/>NUOSTATAI</text:span><text:span text:style-name="T56"><text:s/></text:span></text:p>
      <text:p text:style-name="P57"/>
      <text:p text:style-name="P58">Šie nuostatai reglamentuoja piniginių, tarp jų ir valiutinių, įplaukų, gautų už privatizuojamą valstybinį turtą pagal Lietuvos<text:s/>Respublikos valstybinio turto pirminio privatizavimo įstatymą, kaupimą ir naudojimą.</text:p>
      <text:p text:style-name="P59"/>
      <text:p text:style-name="P60"><text:span text:style-name="T61">PRIVATIZAVIMO FONDŲ ĮPLAUKOS</text:span></text:p>
      <text:p text:style-name="P62"/>
      <text:p text:style-name="P63">1. Įplaukos už parduotus privatizavimo objektus (akcijas) kaupiamos Respublikiniame ir aukštesniosios pakopos savivaldybių privatizavimo fonduose:</text:p>
      <text:p text:style-name="P64">1.1. Respublikiniame privatizavimo fonde kaupiama 80 procentų įplaukų už parduotus privatizavimo objektus (akcijas), priskirtus Lietuvos Respublikos Vyriausybės reguliavimo sferai, ir 60 procentų lėšų, gautų už parduotus vietos savivaldybių<text:s/>reguliavimo sferai (vietiniam ūkiui) priskirtus privatizavimo objektus (akcijas);</text:p>
      <text:p text:style-name="P65">Punkto pakeitimai:</text:p>
      <text:p text:style-name="P66"><text:span text:style-name="T67">Nr.<text:s/></text:span><text:a xlink:href="https://www.e-tar.lt/portal/legalAct.html?documentId=TAR.F10FF9B911EE" office:target-frame-name="_top" xlink:show="replace"><text:span text:style-name="T68">I-308</text:span></text:a><text:span text:style-name="T69">, 1993-11-17, Žin., 1993, Nr. 63-1192 (1993-11-24), i. k. 093101</text:span><text:span text:style-name="T70">0NUTA000I-308</text:span></text:p>
      <text:p text:style-name="Normal"/>
      <text:p text:style-name="P71"><text:span text:style-name="T72">1.2</text:span><text:span text:style-name="T73">. aukštesniosios pakopos savivaldybių privatizavimo fonduose kaupiama 30 procentų lėšų, gautų už vietos savivaldybės reguliavimo sferai (vietiniam ūkiui) priskirtų privatizavimo objektų (akcijų) pardavimą, ir 10 procentų lėšų, gautų u</text:span><text:span text:style-name="T74">ž parduotus privatizavimo objektus (akcijas), priskirtus Lietuvos Respublikos Vyriausybės reguliavimo sferai.</text:span><text:s/></text:p>
      <text:p text:style-name="P75">Punkto pakeitimai:</text:p>
      <text:p text:style-name="P76"><text:span text:style-name="T77">Nr.<text:s/></text:span><text:a xlink:href="https://www.e-tar.lt/portal/legalAct.html?documentId=TAR.AEC4CED8A6F8" office:target-frame-name="_top" xlink:show="replace"><text:span text:style-name="T78">I-2794</text:span></text:a><text:span text:style-name="T79">, 1992-07-23, Lietuvos aidas, 1992</text:span><text:span text:style-name="T80">, Nr. 147-0 (1992-07-30); Žin., 1992, Nr. 23-671 (1992-08-20), i. k. 0921010NUTA00I-2794</text:span></text:p>
      <text:p text:style-name="P81"><text:span text:style-name="T82">Nr.<text:s/></text:span><text:a xlink:href="https://www.e-tar.lt/portal/legalAct.html?documentId=TAR.72C08F61CAD1" office:target-frame-name="_top" xlink:show="replace"><text:span text:style-name="T83">I-277</text:span></text:a><text:span text:style-name="T84">, 1993-10-14, Žin., 1993, Nr. 54-1055 (1993-10-20), i. k.<text:s/></text:span><text:span text:style-name="T85">0931010NUTA000I-277</text:span></text:p>
      <text:p text:style-name="Normal"/>
      <text:p text:style-name="P86">2. Aukcionų dalyvių registravimo mokestis ir įplaukos, gautos už aukcionų stebėtojams parduotus bilietus, įskaitomos į aukštesniosios pakopos savivaldybių privatizavimo fondus.</text:p>
      <text:p text:style-name="P87"><text:span text:style-name="T88">3</text:span><text:span text:style-name="T89">. Palūkanos, gautos už išsimokėtinai parduotus<text:s/></text:span><text:span text:style-name="T90">privatizavimo objektus (akcijas), kaupiamos: už priskirtus Lietuvos Respublikos Vyriausybės reguliavimo sferai – 90 procentų Respublikiniame ir 10 procentų – aukštesniosios pakopos savivaldybių privatizavimo fonduose; už priskirtus savivaldybių reguliavimo</text:span><text:span text:style-name="T91"><text:s/>sferai (vietiniam ūkiui) – 70 procentų Respublikiniame ir 30 procentų aukštesniosios pakopos savivaldybių privatizavimo fonduose.</text:span><text:s/></text:p>
      <text:p text:style-name="P92">Punkto pakeitimai:</text:p>
      <text:p text:style-name="P93"><text:span text:style-name="T94">Nr.<text:s/></text:span><text:a xlink:href="https://www.e-tar.lt/portal/legalAct.html?documentId=TAR.AEC4CED8A6F8" office:target-frame-name="_top" xlink:show="replace"><text:span text:style-name="T95">I-2794</text:span></text:a><text:span text:style-name="T96">, 1992-07-23,</text:span><text:span text:style-name="T97"><text:s/>Lietuvos aidas, 1992, Nr. 147-0 (1992-07-30); Žin., 1992, Nr. 23-671 (1992-08-20), i. k. 0921010NUTA00I-2794</text:span></text:p>
      <text:p text:style-name="P98"><text:span text:style-name="T99">Nr.<text:s/></text:span><text:a xlink:href="https://www.e-tar.lt/portal/legalAct.html?documentId=TAR.72C08F61CAD1" office:target-frame-name="_top" xlink:show="replace"><text:span text:style-name="T100">I-277</text:span></text:a><text:span text:style-name="T101">, 1993-10-14, Žin., 1993, Nr. 54-1055 (1993-10-20), i.<text:s/></text:span><text:span text:style-name="T102">k. 0931010NUTA000I-277</text:span></text:p>
      <text:p text:style-name="Normal"/>
      <text:p text:style-name="P103"><text:span text:style-name="T104">RESPUBLIKINIO PRIVATIZAVIMO FONDO LĖŠŲ NAUDOJIMAS</text:span></text:p>
      <text:p text:style-name="P105"/>
      <text:p text:style-name="P106">4. Respublikinio privatizavimo fondo lėšos naudojamos:</text:p>
      <text:p text:style-name="P107">4.1. išlaidoms, kurių dydžius Vyriausybės teikimu tvirtina Aukščiausioji Taryba:</text:p>
      <text:p text:style-name="P108">4.1.1. valstybės vidaus skolai padengti;</text:p>
      <text:p text:style-name="P109">4.1.2. privatizuojamiems ir kitiems objektams, taip pat objektams, į kuriuos siekiama pritraukti užsienio investicijų, parengti;<text:s/></text:p>
      <text:p text:style-name="P110">Punkto pakeitimai:</text:p>
      <text:p text:style-name="P111"><text:span text:style-name="T112">Nr.<text:s/></text:span><text:a xlink:href="https://www.e-tar.lt/portal/legalAct.html?documentId=TAR.72C08F61CAD1" office:target-frame-name="_top" xlink:show="replace"><text:span text:style-name="T113">I-277</text:span></text:a><text:span text:style-name="T114">,<text:s/></text:span><text:span text:style-name="T115">1993-10-14, Žin., 1993, Nr. 54-1055 (1993-10-20), i. k. 0931010NUTA000I-277</text:span></text:p>
      <text:p text:style-name="Normal"/>
      <text:p text:style-name="P116">4.1.3. privatizuojamų objektų infrastruktūrai (ryšiams, keliams ir kt.) sukurti;</text:p>
      <text:p text:style-name="P117"><text:span text:style-name="T118">4.1.4</text:span><text:span text:style-name="T119">. Lietuvos banko įstatiniam kapitalui formuoti.</text:span><text:s/></text:p>
      <text:p text:style-name="P120">Punkto pakeitimai:</text:p>
      <text:p text:style-name="P121"><text:span text:style-name="T122">Nr.<text:s/></text:span><text:a xlink:href="https://www.e-tar.lt/portal/legalAct.html?documentId=TAR.AEC4CED8A6F8" office:target-frame-name="_top" xlink:show="replace"><text:span text:style-name="T123">I-2794</text:span></text:a><text:span text:style-name="T124">, 1992-07-23, Lietuvos aidas, 1992, Nr. 147-0 (1992-07-30); Žin., 1992, Nr. 23-671 (1992-08-20), i. k. 0921010NUTA00I-2794</text:span></text:p>
      <text:p text:style-name="Normal"/>
      <text:p text:style-name="P125">4.2. Išlaidoms, kurių dydžius tvirtina Vyriausybė:</text:p>
      <text:p text:style-name="P126">4.2.1. į privatizavimo programas įtrauktų bei kitų objektų statybai užbaigti arba jiems rekonstruoti;</text:p>
      <text:p text:style-name="P127">Punkto pakeitimai:</text:p>
      <text:p text:style-name="P128"><text:span text:style-name="T129">Nr.<text:s/></text:span><text:a xlink:href="https://www.e-tar.lt/portal/legalAct.html?documentId=TAR.72C08F61CAD1" office:target-frame-name="_top" xlink:show="replace"><text:span text:style-name="T130">I-277</text:span></text:a><text:span text:style-name="T131">, 1993-10-14, Žin., 1993, Nr. 5</text:span><text:span text:style-name="T132">4-1055 (1993-10-20), i. k. 0931010NUTA000I-277</text:span></text:p>
      <text:p text:style-name="Normal"/>
      <text:p text:style-name="P133">4.2.2. Centrinės privatizavimo komisijos ir jos tarnybų išlaikymo išlaidoms padengti (išlaidų sąmatą kas ketvirtį komisijos pirmininko teikimu tvirtina Lietuvos Respublikos Ministras Pirmininkas);</text:p>
      <text:p text:style-name="P134">4.2.3. Respublikinio informacinio privatizavimo biuletenio rengimui;</text:p>
      <text:p text:style-name="P135">4.2.4. darbams, susijusiems su valstybės vienkartinių išmokų pažymų išdavimu ir investicinių sąskaitų atidarymu, finansuoti (išlaidų sąmatą tvirtina Finansų ministerija aukštesniosios pakopos savivaldybių teikimu. Šios išlaidos lygiomis dalimis dengiamos iš Respublikinio privatizavimo fondo ir aukštesniosios pakopos savivaldybių privatizavimo fondų lėšų);</text:p>
      <text:p text:style-name="P136">4.2.5. aukcionams rengti (jeigu išlaidos viršija pajamas) ir kitoms susijusioms<text:s/>su privatizavimu priemonėms finansuoti (kai privatizavimo objektai priskirti Lietuvos Respublikos Vyriausybės reguliavimo sferai);</text:p>
      <text:p text:style-name="P137">4.2.6. privatizavimo apskaitai kompiuterizuoti;</text:p>
      <text:p text:style-name="P138">4.2.7. išduotos už nepanaudotas valstybės vienkartines išmokas ir kitas tikslines kompensacijas valstybės paskolos vardinėms obligacijoms išpirkti;</text:p>
      <text:p text:style-name="P139"><text:span text:style-name="T140">4.2.8</text:span><text:span text:style-name="T141">. Žemės ūkio banko ir Taupomojo banko įstatiniam kapitalui formuoti, taip pat įmonių paskoloms padengti, kai privatizuojamos įmonės turto dalis yra sukaupta iš skolinto</text:span><text:span text:style-name="T142"><text:s/>kapitalo</text:span></text:p>
      <text:p text:style-name="P143">Papildyta punktu:</text:p>
      <text:p text:style-name="P144"><text:span text:style-name="T145">Nr.<text:s/></text:span><text:a xlink:href="https://www.e-tar.lt/portal/legalAct.html?documentId=TAR.AEC4CED8A6F8" office:target-frame-name="_top" xlink:show="replace"><text:span text:style-name="T146">I-2794</text:span></text:a><text:span text:style-name="T147">, 1992-07-23, Lietuvos aidas, 1992, Nr. 147-0 (1992-07-30); Žin., 1992, Nr. 23-671 (1992-08-20), i. k. 0921010NUTA00I-2794</text:span></text:p>
      <text:p text:style-name="Normal"/>
      <text:p text:style-name="P148"><text:span text:style-name="T149">4.2.9</text:span><text:span text:style-name="T150">.<text:s/></text:span><text:span text:style-name="T151">gyvenamųjų namų statybai finansuoti ir kredituoti;</text:span><text:s/></text:p>
      <text:p text:style-name="P152">Papildyta punktu:</text:p>
      <text:p text:style-name="P153"><text:span text:style-name="T154">Nr.<text:s/></text:span><text:a xlink:href="https://www.e-tar.lt/portal/legalAct.html?documentId=TAR.AEC4CED8A6F8" office:target-frame-name="_top" xlink:show="replace"><text:span text:style-name="T155">I-2794</text:span></text:a><text:span text:style-name="T156">, 1992-07-23, Lietuvos aidas, 1992, Nr. 147-0 (1992-07-30); Žin., 1992, Nr. 23-671 (1992-08-20</text:span><text:span text:style-name="T157">), i. k. 0921010NUTA00I-2794</text:span></text:p>
      <text:p text:style-name="Normal"/>
      <text:p text:style-name="P158">4.2.10. viešo konkurso tvarka teikti lengvatinius kreditus smulkiam ir vidutiniam verslui skatinti.<text:s/></text:p>
      <text:p text:style-name="P159">Papildyta punktu:</text:p>
      <text:p text:style-name="P160"><text:span text:style-name="T161">Nr.<text:s/></text:span><text:a xlink:href="https://www.e-tar.lt/portal/legalAct.html?documentId=TAR.72C08F61CAD1" office:target-frame-name="_top" xlink:show="replace"><text:span text:style-name="T162">I-277</text:span></text:a><text:span text:style-name="T163">,<text:s/></text:span><text:span text:style-name="T164">1993-10-14, Žin., 1993, Nr. 54-1055 (1993-10-20), i. k. 0931010NUTA000I-277</text:span></text:p>
      <text:p text:style-name="Normal"/>
      <text:p text:style-name="P165"><text:span text:style-name="T166">AUKŠTESNIOSIOS PAKOPOS SAVIVALDYBIŲ PRIVATIZAVIMO FONDŲ LĖŠŲ NAUDOJIMAS</text:span></text:p>
      <text:p text:style-name="P167"/>
      <text:p text:style-name="P168">5. Aukštesniosios pakopos savivaldybių privatizavimo fondų lėšos naudojamos:</text:p>
      <text:p text:style-name="P169">5.1. savivaldybių privatizavimo tarnybų ir komisijų išlaikymo išlaidoms padengti (privatizavimo komisijų išlaidų sąmatą komisijos pirmininko teikimu tvirtina aukštesniosios pakopos savivaldybės taryba, o tarnybų – aukštesniosios pakopos savivaldybės valdyba);</text:p>
      <text:p text:style-name="P170">5.2. informacinių privatizavimo biuletenių leidybai;</text:p>
      <text:p text:style-name="P171">5.3. darbams, susijusiems su valstybės vienkartinių išmokų pažymų išdavimu ir investicinių sąskaitų atidarymu, finansuoti laikantis šių nuostatų 4.2.4. punkte nustatytos tvarkos;</text:p>
      <text:p text:style-name="P172">5.4. aukcionams rengti<text:s/>(jeigu išlaidos viršija pajamas) ir kitoms susijusioms su privatizavimu priemonėms (kai privatizavimo objektai priskirti vietos savivaldybių reguliavimo sferai, t. y. vietiniam ūkiui);</text:p>
      <text:p text:style-name="P173">5.5. vietinio ūkio paskoloms padengti;</text:p>
      <text:p text:style-name="P174">5.6. šių nutarimų 4.1.2., 4.1.3., 4.2.1. ir 4.2.6. punktuose numatytiems reikalams;</text:p>
      <text:p text:style-name="P175">5.7. gyvenamųjų namų statybai finansuoti ir kredituoti.</text:p>
      <text:p text:style-name="P176"/>
      <text:p text:style-name="P177"><text:span text:style-name="T178">PRIVATIZAVIMO FONDO LĖŠŲ NAUDOJIMO TVARKA</text:span></text:p>
      <text:p text:style-name="P179"/>
      <text:p text:style-name="P180">6. Respublikinio privatizavimo fondo lėšomis disponuoja Finansų ministerija<text:s/>Lietuvos Respublikos Vyriausybės nustatyta tvarka.</text:p>
      <text:p text:style-name="P181">7. Aukštesniosios pakopos savivaldybių privatizavimo fondų lėšomis disponuoja miestų (rajonų) valdybos.</text:p>
      <text:p text:style-name="P182">8. Privatizavimo fondų lėšos skiriamos pagal privatizavimo tarnybų pateiktas sąmatas ir skaičiavimus nuostatuose numatytiems tikslams. Sąmatas ir skaičiavimus privatizavimo tarnybos pateikia:</text:p>
      <text:p text:style-name="P183">Lietuvos Respublikos Vyriausybės reguliavimo sferai priskirtų objektų – Finansų ministerijai;</text:p>
      <text:p text:style-name="P184">aukštesniosios pakopos savivaldybių reguliavimo sferai (vietiniam ūkiui) priskirtų objektų – miestų (rajonų) valdyboms.</text:p>
      <text:p text:style-name="P185">9. Respublikinio privatizavimo fondo lėšos kaupiamos Lietuvos banko Vilniaus skyriuje specialiojoje Finansų ministerijai atidarytoje privatizavimo fondo sąskaitoje.</text:p>
      <text:p text:style-name="P186">10. Aukštesniosios pakopos<text:s/>savivaldybėms atitinkamos privatizavimo fondų sąskaitos atidaromos Lietuvos banko arba Žemės ūkio banko skyriuose.</text:p>
      <text:p text:style-name="P187">11. Privatizavimo fondų apskaitos tvarka nustato Finansų ministerija.</text:p>
      <text:p text:style-name="P188">______________</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text:s/></text:span><text:span text:style-name="T198">AUKŠČIAUSIOJI TARYBA, Nutarimas</text:span></text:p>
      <text:p text:style-name="P199"><text:span text:style-name="T200">Nr.<text:s/></text:span><text:a xlink:href="https://www.e-tar.lt/portal/legalAct.html?documentId=TAR.AEC4CED8A6F8" office:target-frame-name="_top" xlink:show="replace"><text:span text:style-name="T201">I-2794</text:span></text:a><text:span text:style-name="T202">, 1992-07-23, Lietuvos aidas, 1992, Nr. 147-0 (1992-07-30); Žin., 1992, Nr. 23-671 (1992-08-20), i. k. 0921010NUTA00I-2794</text:span></text:p>
      <text:p text:style-name="P203"><text:span text:style-name="T204">Dėl Respu</text:span><text:span text:style-name="T205">blikinio ir aukštesniosios pakopos savivaldybių privatizavimo fondų nuostatų dalinio pakeitimo</text:span></text:p>
      <text:p text:style-name="P206"/>
      <text:p text:style-name="P207"><text:span text:style-name="T208">2.</text:span></text:p>
      <text:p text:style-name="P209"><text:span text:style-name="T210">Lietuvos Respublikos Seimas, Nutarimas</text:span></text:p>
      <text:p text:style-name="P211"><text:span text:style-name="T212">Nr.<text:s/></text:span><text:a xlink:href="https://www.e-tar.lt/portal/legalAct.html?documentId=TAR.72C08F61CAD1" office:target-frame-name="_top" xlink:show="replace"><text:span text:style-name="T213">I-277</text:span></text:a><text:span text:style-name="T214">, 1993-10-14, Žin., 1993,<text:s/></text:span><text:span text:style-name="T215">Nr. 54-1055 (1993-10-20), i. k. 0931010NUTA000I-277</text:span></text:p>
      <text:p text:style-name="P216"><text:span text:style-name="T217">Dėl Respublikinio ir aukštesniosios pakopos savivaldybių privatizavimo fondų nuostatų pakeitimo</text:span></text:p>
      <text:p text:style-name="P218"/>
      <text:p text:style-name="P219"><text:span text:style-name="T220">3.</text:span></text:p>
      <text:p text:style-name="P221"><text:span text:style-name="T222">Lietuvos Respublikos Seimas, Nutarimas</text:span></text:p>
      <text:p text:style-name="P223"><text:span text:style-name="T224">Nr.<text:s/></text:span><text:a xlink:href="https://www.e-tar.lt/portal/legalAct.html?documentId=TAR.F10FF9B911EE" office:target-frame-name="_top" xlink:show="replace"><text:span text:style-name="T225">I-308</text:span></text:a><text:span text:style-name="T226">, 1993-11-17, Žin., 1993, Nr. 63-1192 (1993-11-24), i. k. 0931010NUTA000I-308</text:span></text:p>
      <text:p text:style-name="P227"><text:span text:style-name="T228">Dėl Respublikinio ir aukštesniosios pakopos savivaldybių privatizavimo fondų nuostatų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3T11:52:00Z</meta:creation-date>
    <dc:date>2019-10-03T11:52:00Z</dc:date>
    <meta:template xlink:href="Normal.dotm" xlink:type="simple"/>
    <meta:editing-cycles>2</meta:editing-cycles>
    <meta:editing-duration>PT0S</meta:editing-duration>
    <meta:document-statistic meta:page-count="4" meta:paragraph-count="110" meta:word-count="1203" meta:character-count="10095" meta:row-count="428" meta:non-whitespace-character-count="9002"/>
  </office:meta>
</office:document-meta>
</file>