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indent="3.543in"/>
    </style:style>
    <style:style style:name="P207" style:parent-style-name="Normal" style:family="paragraph">
      <style:paragraph-properties fo:break-before="page"/>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indent="0.4923in"/>
      <style:text-properties fo:color="#000000"/>
    </style:style>
    <style:style style:name="TableColumn217" style:family="table-column">
      <style:table-column-properties style:column-width="0.3805in"/>
    </style:style>
    <style:style style:name="TableColumn218" style:family="table-column">
      <style:table-column-properties style:column-width="0.4958in"/>
    </style:style>
    <style:style style:name="TableColumn219" style:family="table-column">
      <style:table-column-properties style:column-width="0.7256in"/>
    </style:style>
    <style:style style:name="TableColumn220" style:family="table-column">
      <style:table-column-properties style:column-width="0.7319in"/>
    </style:style>
    <style:style style:name="TableColumn221" style:family="table-column">
      <style:table-column-properties style:column-width="0.5854in"/>
    </style:style>
    <style:style style:name="TableColumn222" style:family="table-column">
      <style:table-column-properties style:column-width="0.6333in"/>
    </style:style>
    <style:style style:name="TableColumn223" style:family="table-column">
      <style:table-column-properties style:column-width="0.6368in"/>
    </style:style>
    <style:style style:name="TableColumn224" style:family="table-column">
      <style:table-column-properties style:column-width="0.6236in"/>
    </style:style>
    <style:style style:name="TableColumn225" style:family="table-column">
      <style:table-column-properties style:column-width="0.6493in"/>
    </style:style>
    <style:style style:name="TableColumn226" style:family="table-column">
      <style:table-column-properties style:column-width="0.6493in"/>
    </style:style>
    <style:style style:name="TableColumn227" style:family="table-column">
      <style:table-column-properties style:column-width="0.7319in"/>
    </style:style>
    <style:style style:name="Table216" style:family="table">
      <style:table-properties style:width="6.692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margin-left="3.5437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TableColumn377" style:family="table-column">
      <style:table-column-properties style:column-width="4.268in"/>
    </style:style>
    <style:style style:name="TableColumn378" style:family="table-column">
      <style:table-column-properties style:column-width="2.4243in"/>
    </style:style>
    <style:style style:name="Table376"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paragraph-properties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9-07-01 iki 2013-07-09</text:span></text:p>
      <text:p text:style-name="P10"/>
      <text:p text:style-name="P11"><text:span text:style-name="T12">Nutarimas paskelbtas: Žin. 2003, Nr.<text:s/></text:span><text:a xlink:href="https://www.e-tar.lt/portal/legalAct.html?documentId=TAR.E46086F54314" office:target-frame-name="_top" xlink:show="replace"><text:span text:style-name="T13">113-5072</text:span></text:a><text:span text:style-name="T14">, i. k. 1031100NUTA0000148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REKYBOS ANTIKVARINIAIS DAIKTAIS TAISYKLIŲ PATVIRTINIMO</text:p>
      <text:p text:style-name="P23"/>
      <text:p text:style-name="P24">2003 m. lapkričio 27 d. Nr. 1480</text:p>
      <text:p text:style-name="P25">Vilnius</text:p>
      <text:p text:style-name="P26"/>
      <text:p text:style-name="P27">Vadovaudamasi Lietuvos Respublikos kilnojamųjų kultūros vertybių apsaugos įstatymo (Žin., 1996, Nr.<text:s/><text:a xlink:href="https://www.e-tar.lt/portal/lt/legalAct/TAR.C5DA698A4015" office:target-frame-name="_blank" xlink:show="new"><text:span text:style-name="T28">14-352</text:span></text:a>; 2008, Nr.<text:s/><text:a xlink:href="https://www.e-tar.lt/portal/lt/legalAct/TAR.28A969701E59" office:target-frame-name="_blank" xlink:show="new"><text:span text:style-name="T29">81-3183</text:span></text:a>) 13 straipsnio 2 dalimi, Lietuvos Respublikos Vyriausybė<text:span text:style-name="T30"><text:s/></text:span><text:span text:style-name="T31">nutari</text:span><text:span text:style-name="T32">a</text:span>:<text:s/></text:p>
      <text:p text:style-name="P33">Preambulės pakeitimai:</text:p>
      <text:p text:style-name="P34"><text:span text:style-name="T35">Nr.<text:s/></text:span><text:a xlink:href="https://www.e-tar.lt/portal/legalAct.html?documentId=TAR.1FF49171222C" office:target-frame-name="_top" xlink:show="replace"><text:span text:style-name="T36">637</text:span></text:a><text:span text:style-name="T37">, 2009-06-17, Žin., 2009, Nr. 77-3180 (2009-06-30), i. k. 1091100NUTA00000637</text:span></text:p>
      <text:p text:style-name="Normal"/>
      <text:p text:style-name="P38"><text:span text:style-name="T39">1</text:span><text:span text:style-name="T40">. Patvirtinti<text:s/></text:span><text:span text:style-name="T41">Prekybos antikvariniais daiktais taisykles (pridedama).</text:span></text:p>
      <text:p text:style-name="P42"><text:span text:style-name="T43">2</text:span><text:span text:style-name="T44">. Pripažinti netekusiu galios Lietuvos Respublikos Vyriausybės 1993 m. kovo 16 d. nutarimą Nr. 167 „Dėl prekybos antikvarinėmis kultūros vertybėmis“ (Žin., 1993, Nr.<text:s/></text:span><text:a xlink:href="https://www.e-tar.lt/portal/lt/legalAct/TAR.0430D725A945" office:target-frame-name="_blank" xlink:show="new"><text:span text:style-name="T45">10-254</text:span></text:a><text:span text:style-name="T46">).</text:span></text:p>
      <text:p text:style-name="P47"/>
      <text:p text:style-name="P48"/>
      <text:p text:style-name="P49"/>
      <text:p text:style-name="P50">Ministras Pirmininkas<text:tab/>Algirdas Brazauskas</text:p>
      <text:p text:style-name="P51"/>
      <text:p text:style-name="P52"/>
      <text:p text:style-name="P53"/>
      <text:p text:style-name="P54"><text:span text:style-name="T55">Kultūros ministrė</text:span><text:span text:style-name="T56"><text:tab/>Roma Žakaitienė</text:span></text:p>
      <text:soft-page-break/>
      <text:p text:style-name="P57"><text:span text:style-name="T58">PATVIRTINTA</text:span></text:p>
      <text:p text:style-name="P59">Lietuvos Respublikos Vyriausybės</text:p>
      <text:p text:style-name="P60">2003 m. lapkričio 27 d. nutarimu Nr. 1480</text:p>
      <text:p text:style-name="P61">(Lietuvos<text:s/>Respublikos</text:p>
      <text:p text:style-name="P62">Vyriausybės 2005 m. gegužės 9 d.</text:p>
      <text:p text:style-name="P63">nutarimo Nr. 520 redakcija)</text:p>
      <text:p text:style-name="P64"/>
      <text:p text:style-name="P65"><text:span text:style-name="T66">PREKYBOS ANTIKVARINIAIS DAIKTAIS TAISYKLĖS</text:span></text:p>
      <text:p text:style-name="P67"/>
      <text:p text:style-name="P68"><text:span text:style-name="T69">I</text:span><text:span text:style-name="T70">.<text:s/></text:span><text:span text:style-name="T71">BENDROSIOS NUOSTATOS</text:span></text:p>
      <text:p text:style-name="P72"/>
      <text:p text:style-name="P73">1. Prekybos antikvariniais daiktais taisyklės <text:s/>(toliau vadinama – šios Taisyklės) nustato prekybos antikvariniais daiktais tvarką.</text:p>
      <text:p text:style-name="P74">Kilnojamųjų kultūros vertybių ir antikvarinių daiktų aukcionai vykdomi Lietuvos Respublikos Vyriausybės nustatyta tvarka.<text:s/></text:p>
      <text:p text:style-name="P75">Punkto pakeitimai:</text:p>
      <text:p text:style-name="P76"><text:span text:style-name="T77">Nr.<text:s/></text:span><text:a xlink:href="https://www.e-tar.lt/portal/legalAct.html?documentId=TAR.1FF49171222C" office:target-frame-name="_top" xlink:show="replace"><text:span text:style-name="T78">637</text:span></text:a><text:span text:style-name="T79">, 2009-06-17, Žin., 2009, Nr. 77-3180 (2009-06-30), i. k. 1091100NUTA00000637</text:span></text:p>
      <text:p text:style-name="Normal"/>
      <text:p text:style-name="P80">2. Prekiauti antikvariniais daiktais gali juridiniai asmenys, gavę Lietuvos Respublikos Vyriausybės nustatyta tvarka Kultūros paveldo departamento prie Kultūros ministerijos (toliau vadinama – Kultūros paveldo departamentas) išduotą pagal Licencijų prekiauti antikvariniais daiktais išdavimo taisykles, patvirtintas Lietuvos Respublikos Vyriausybės 2003 m. gruodžio 9 d. nutarimu Nr. 1572 (Žin., 2003, Nr. <text:a xlink:href="http://www3.lrs.lt/cgi-bin/preps2?a=223102&amp;b=" office:target-frame-name="_top" xlink:show="replace">116-5286</text:a>; 2005, Nr. <text:a xlink:href="https://www.e-tar.lt/portal/lt/legalAct/TAR.7E88544B2A7D" office:target-frame-name="_blank" xlink:show="new"><text:span text:style-name="T81">98-3700</text:span></text:a>), licenciją prekiauti antikvariniais daiktais (toliau vadinama – antikvariniais daiktais prekiaujanti<text:s/>įmonė).<text:s/></text:p>
      <text:p text:style-name="P82">Punkto pakeitimai:</text:p>
      <text:p text:style-name="P83"><text:span text:style-name="T84">Nr.<text:s/></text:span><text:a xlink:href="https://www.e-tar.lt/portal/legalAct.html?documentId=TAR.1FF49171222C" office:target-frame-name="_top" xlink:show="replace"><text:span text:style-name="T85">637</text:span></text:a><text:span text:style-name="T86">, 2009-06-17, Žin., 2009, Nr. 77-3180 (2009-06-30), i. k. 1091100NUTA00000637</text:span></text:p>
      <text:p text:style-name="Normal"/>
      <text:p text:style-name="P87"><text:span text:style-name="T88">3</text:span><text:span text:style-name="T89">. Draudžiama prekiauti archeologiniais radiniais,<text:s/></text:span><text:span text:style-name="T90">išskyrus archeologinius radinius, kurie teisėtai įgyti kitose valstybėse ir įvežti į Lietuvos Respubliką.</text:span></text:p>
      <text:p text:style-name="P91">4. Prekybą antikvariniais daiktais kontroliuoja Kultūros paveldo departamentas.<text:s/></text:p>
      <text:p text:style-name="P92">Punkto pakeitimai:</text:p>
      <text:p text:style-name="P93"><text:span text:style-name="T94">Nr.<text:s/></text:span><text:a xlink:href="https://www.e-tar.lt/portal/legalAct.html?documentId=TAR.1FF49171222C" office:target-frame-name="_top" xlink:show="replace"><text:span text:style-name="T95">637</text:span></text:a><text:span text:style-name="T96">, 2009-06-17, Žin., 2009, Nr. 77-3180 (2009-06-30), i. k. 1091100NUTA00000637</text:span></text:p>
      <text:p text:style-name="Normal"/>
      <text:p text:style-name="P97"><text:span text:style-name="T98">5</text:span><text:span text:style-name="T99">. Šios Taisyklės ir Kilnojamųjų kultūros vertybių ir antikvarinių daiktų išvežimo iš Lietuvos Respublikos taisyklės, patvirtintos</text:span><text:span text:style-name="T100"><text:s/>Lietuvos Respublikos Vyriausybės 2004 m. lapkričio 9 d. nutarimu Nr. 1424 (Žin., 2004, Nr.<text:s/></text:span><text:a xlink:href="https://www.e-tar.lt/portal/lt/legalAct/TAR.8A06AF0E42F1" office:target-frame-name="_blank" xlink:show="new"><text:span text:style-name="T101">165-6031</text:span></text:a><text:span text:style-name="T102">), antikvarinių daiktų parduotuvėse turi būti iškabintos matomoje vieto</text:span><text:span text:style-name="T103">je.</text:span></text:p>
      <text:p text:style-name="P104"/>
      <text:p text:style-name="P105"><text:span text:style-name="T106">II</text:span><text:span text:style-name="T107">.<text:s/></text:span><text:span text:style-name="T108">ANTIKVARINIŲ DAIKTŲ APSKAITA IR PARDAVIMAS</text:span></text:p>
      <text:p text:style-name="P109"/>
      <text:p text:style-name="P110"><text:span text:style-name="T111">6</text:span><text:span text:style-name="T112">. Visi parduodami antikvariniai daiktai apskaitomi antikvarinių daiktų apskaitos knygoje (šių Taisyklių 1 priedas). Antikvarinių daiktų apskaitos knygos lapai turi būti sunumeruoti, knyga<text:s/></text:span><text:span text:style-name="T113">įrišta ir patvirtinta Kultūros paveldo departamento ar jo teritorinio padalinio antspaudu.</text:span></text:p>
      <text:p text:style-name="P114"><text:span text:style-name="T115">7</text:span><text:span text:style-name="T116">. Antikvariniais daiktais prekiaujanti įmonė apie pardavimui gautas Kultūros vertybių registre įrašytas vertybes per 5 darbo dienas privalo raštu informuoti Kul</text:span><text:span text:style-name="T117">tūros paveldo departamentą ar jo teritorinį padalinį.</text:span></text:p>
      <text:p text:style-name="P118"><text:span text:style-name="T119">8</text:span><text:span text:style-name="T120">. Parduodamas antikvarinį daiktą, kuris įrašytas Kultūros vertybių registre, jo savininkas turi pateikti antikvariniais daiktais prekiaujančiai įmonei kilnojamosios kultūros vertybės apsaugos regla</text:span><text:span text:style-name="T121">mentą ir pasą. Apie tai, kad parduodamas antikvarinis daiktas įrašytas Kultūros vertybių registre, nurodoma antikvarinių daiktų apskaitos knygoje (skiltyje „Pastabos“ įrašomi kultūros vertybės pavadinimas ir kodas) ir antikvarinio daikto informacinėje kort</text:span><text:span text:style-name="T122">elėje (šių Taisyklių 2 priedas).</text:span></text:p>
      <text:p text:style-name="P123"><text:span text:style-name="T124">9</text:span><text:span text:style-name="T125">. Antikvarinių daiktų apskaitos knygoje kasdien įrašomi duomenys apie gautus ir parduotus antikvarinius daiktus. Užbaigus antikvarinių daiktų apskaitos knygą, pradedama nauja knyga, o užbaigtoji saugoma Kultūros paveld</text:span><text:span text:style-name="T126">o departamente ar jo teritoriniame padalinyje.</text:span></text:p>
      <text:p text:style-name="P127"><text:span text:style-name="T128">10</text:span><text:span text:style-name="T129">. Antikvariniais daiktais prekiaujančiai įmonei nutraukus veiklą, įmonės savininkas per 7 dienas perduoda antikvarinių daiktų apskaitos knygas Kultūros paveldo departamentui ar jo teritoriniam padaliniui</text:span><text:span text:style-name="T130">.</text:span></text:p>
      <text:p text:style-name="P131"><text:span text:style-name="T132">11</text:span><text:span text:style-name="T133">. Kiekvienas parduodamas antikvarinis daiktas turi turėti antikvarinio daikto informacinę kortelę, kurią pildo antikvariniais daiktais prekiaujanti įmonė. Antikvariniais daiktais prekiaujanti įmonė turi užtikrinti, kad antikvarinio daikto informaci</text:span><text:span text:style-name="T134">nėje kortelėje būtų įrašyta ši informacija:</text:span></text:p>
      <text:p text:style-name="P135"><text:span text:style-name="T136">11.1</text:span><text:span text:style-name="T137">. antikvarinio daikto pavadinimas, metai, medžiaga, technika ir prekės kodas;</text:span></text:p>
      <text:p text:style-name="P138"><text:span text:style-name="T139">11.2</text:span><text:span text:style-name="T140">. antikvarinio daikto autentiškumas (originalas ar kopija);</text:span></text:p>
      <text:p text:style-name="P141"><text:span text:style-name="T142">11.3</text:span><text:span text:style-name="T143">. kilnojamosios kultūros vertybės pavadinimas ir kod</text:span><text:span text:style-name="T144">as (kai antikvarinis daiktas įrašytas Kultūros vertybių registre);</text:span></text:p>
      <text:p text:style-name="P145"><text:span text:style-name="T146">11.4</text:span><text:span text:style-name="T147">. antikvariniais daiktais prekiaujančios įmonės pavadinimas, kodas, prekės ženklas (jeigu jis yra);</text:span></text:p>
      <text:p text:style-name="P148"><text:span text:style-name="T149">11.5</text:span><text:span text:style-name="T150">. antikvariniais daiktais prekiaujančios įmonės buveinė ir kiti duomenys<text:s/></text:span><text:span text:style-name="T151">(telefono, fakso numeriai, elektroninio pašto ar interneto svetainės adresai ir panašiai);</text:span></text:p>
      <text:p text:style-name="P152"><text:span text:style-name="T153">11.6</text:span><text:span text:style-name="T154">. antikvariniais daiktais prekiaujančios įmonės antspaudo (jeigu įmonė antspaudą privalo turėti) žyma, įmonės vadovo vardas, pavardė ir parašas.</text:span></text:p>
      <text:p text:style-name="P155"><text:span text:style-name="T156">12</text:span><text:span text:style-name="T157">. Pa</text:span><text:span text:style-name="T158">rdavus antikvarinį daiktą, antikvarinio daikto informacinė kortelė perduodama jį įsigijusiam asmeniui. Jeigu parduodamas daiktas yra kilnojamoji kultūros vertybė, įrašyta Kultūros vertybių registre, antikvariniais daiktais prekiaujanti įmonė privalo raštu<text:s/></text:span><text:span text:style-name="T159">įspėti būsimąjį savininką apie šios vertybės statusą ir apsaugos reglamento reikalavimus. Antikvarinį daiktą grąžinus asmeniui, perdavusiam šiai įmonei jį parduoti, antikvarinio daikto informacinė kortelė saugoma antikvariniais daiktais prekiaujančioje įmo</text:span><text:span text:style-name="T160">nėje 15 dienų, po to gali būti sunaikinama.</text:span></text:p>
      <text:p text:style-name="P161">13. Sudaręs sandorį arba įstatymų numatytais kitais pagrindais įgijęs nuosavybės teisę, naujasis kilnojamosios kultūros vertybės savininkas per 15 dienų privalo pateikti Kultūros paveldo departamentui kilnojamosios kultūros vertybės nuosavybę patvirtinančius dokumentus, būklės įvertinimo aktą ir kilnojamosios kultūros vertybės pasą. Kultūros paveldo departamentas įrašo į kilnojamosios kultūros vertybės pasą naująjį savininką ir jam išduoda šios vertybės apsaugos reglamentą.<text:s/></text:p>
      <text:p text:style-name="P162">Punkto pakeitimai:</text:p>
      <text:p text:style-name="P163"><text:span text:style-name="T164">Nr.<text:s/></text:span><text:a xlink:href="https://www.e-tar.lt/portal/legalAct.html?documentId=TAR.1FF49171222C" office:target-frame-name="_top" xlink:show="replace"><text:span text:style-name="T165">637</text:span></text:a><text:span text:style-name="T166">, 2009-06-17, Žin., 2009, Nr. 77-3180 (2009-06-30), i. k. 1091100NUTA00000637</text:span></text:p>
      <text:p text:style-name="Normal"/>
      <text:p text:style-name="P167"><text:span text:style-name="T168">III</text:span><text:span text:style-name="T169">.<text:s/></text:span><text:span text:style-name="T170">VALSTYBĖS TEISĖ ĮSIGYTI KILNOJAMĄSIAS<text:s/></text:span><text:span text:style-name="T171">KULTŪROS VERTYBES</text:span></text:p>
      <text:p text:style-name="P172"/>
      <text:p text:style-name="P173">14. Kultūros paveldo departamentas turi teisę 15 dienų sustabdyti antikvarinio daikto pardavimą, jeigu kyla įtarimas dėl jo pardavimo teisėtumo arba svarbos Lietuvos kultūros paveldui. Kultūros paveldo departamentas apie antikvarinio daikto pardavimo sustabdymą antikvariniais daiktais prekiaujančiai įmonei praneša raštu antikvarinio daikto pardavimo sustabdymo dieną. Jeigu per 15 dienų nuo antikvarinio daikto pardavimo sustabdymo Kilnojamųjų kultūros vertybių vertinimo komisija nustato ir pateikia Kultūros paveldo departamentui išvadą, kad antikvarinis daiktas yra svarbus Lietuvos kultūros paveldui, nepasibaigus šiam terminui Kultūros paveldo departamentas informuoja savininką, kad šis antikvarinis daiktas gali būti valstybės išperkamas arba savininko sutikimu<text:s/>įrašomas į Kultūros vertybių registrą.<text:s/></text:p>
      <text:p text:style-name="P174">Jeigu per pardavimo sustabdymo terminą Kultūros paveldo departamentas antikvariniais daiktais prekiaujančiai įmonei raštu nepraneša apie tai, kad antikvarinis daiktas, kurio pardavimas sustabdytas, bus valstybės išperkamas, įmonė turi teisę jį parduoti.</text:p>
      <text:p text:style-name="P175">Kultūros paveldo departamentas Kilnojamųjų kultūros vertybių vertinimo komisijos išvadą, kad daiktas yra svarbus Lietuvos kultūros paveldui, ir antikvarinio daikto fotografiją per 3 darbo dienas po Kilnojamųjų kultūros vertybių vertinimo komisijos sprendimo priėmimo pateikia Kultūros ministerijai.<text:s/></text:p>
      <text:soft-page-break/>
      <text:p text:style-name="P176">Kultūros ministerija, atsižvelgdama į muziejuose esančių rinkinių rūšį, parenka nacionalinį ar respublikinį muziejų, išpirksiantį antikvarinį daiktą. <text:s/>Antikvarinio daikto išpirkimo sąlygos nustatomos tarp muziejaus ir antikvarinio daikto savininko sudaromoje išperkamo antikvarinio daikto pirkimo–pardavimo sutartyje.<text:s/></text:p>
      <text:p text:style-name="P177">Jeigu kyla įtarimas dėl antikvarinio daikto pardavimo teisėtumo, Kultūros paveldo departamentas per pardavimo<text:s/>sustabdymo terminą teisės aktų nustatyta tvarka imasi veiksmų pardavimo teisėtumui nustatyti.<text:s/></text:p>
      <text:p text:style-name="P178">Punkto pakeitimai:</text:p>
      <text:p text:style-name="P179"><text:span text:style-name="T180">Nr.<text:s/></text:span><text:a xlink:href="https://www.e-tar.lt/portal/legalAct.html?documentId=TAR.1FF49171222C" office:target-frame-name="_top" xlink:show="replace"><text:span text:style-name="T181">637</text:span></text:a><text:span text:style-name="T182">, 2009-06-17, Žin., 2009, Nr. 77-3180 (2009-06-30), i</text:span><text:span text:style-name="T183">. k. 1091100NUTA00000637</text:span></text:p>
      <text:p text:style-name="Normal"/>
      <text:p text:style-name="P184">15. Muziejams, bibliotekoms, kurių steigėjos yra valstybės ir savivaldybės institucijos, ir valstybinės archyvų sistemos įstaigoms suteikiama pirmumo teisė įsigyti į Kultūros vertybių registrą įrašytas kilnojamąsias kultūros vertybes iš antikvariniais daiktais prekiaujančių įmonių. Muziejai, bibliotekos, kurių steigėjos yra valstybės ir savivaldybės institucijos, ir valstybinės archyvų sistemos įstaigos gali motyvuotu raštu kreiptis į Kultūros paveldo departamentą dėl įrašytų į<text:s/>Kultūros vertybių registrą kilnojamųjų kultūros vertybių pardavimo sustabdymo antikvariniais daiktais prekiaujančioje įmonėje. Per 15 dienų pardavimo sustabdymo terminą muziejai, bibliotekos, kurių steigėjos yra valstybės ir savivaldybės institucijos, ir<text:s/>valstybinės archyvų sistemos įstaigos raštu pateikia antikvariniais daiktais prekiaujančiai įmonei paraišką įsigyti kilnojamąją kultūros vertybę. Pirmumo teise įsigyjamų į Kultūros vertybių registrą įrašytų kilnojamųjų kultūros vertybių apmokėjimo sąlygos<text:s/>nustatomos sutartyje, kuri sudaroma tarp muziejaus, bibliotekos, kurių steigėjos yra valstybės ir savivaldybės institucijos, valstybinės archyvų sistemos įstaigos ir antikvariniais daiktais prekiaujančios įmonės.<text:s/></text:p>
      <text:p text:style-name="P185">Punkto pakeitimai:</text:p>
      <text:p text:style-name="P186"><text:span text:style-name="T187">Nr.<text:s/></text:span><text:a xlink:href="https://www.e-tar.lt/portal/legalAct.html?documentId=TAR.1FF49171222C" office:target-frame-name="_top" xlink:show="replace"><text:span text:style-name="T188">637</text:span></text:a><text:span text:style-name="T189">, 2009-06-17, Žin., 2009, Nr. 77-3180 (2009-06-30), i. k. 1091100NUTA00000637</text:span></text:p>
      <text:p text:style-name="Normal"/>
      <text:p text:style-name="P190"><text:span text:style-name="T191">IV</text:span><text:span text:style-name="T192">.<text:s/></text:span><text:span text:style-name="T193">ATSAKOMYBĖ UŽ ŠIŲ TAISYKLIŲ NESILAIKYMĄ</text:span></text:p>
      <text:p text:style-name="P194"/>
      <text:p text:style-name="P195"><text:span text:style-name="T196">16</text:span><text:span text:style-name="T197">. Asmenys, nesilaikantys šių Taisyklių, atsako Lietuvo</text:span><text:span text:style-name="T198">s Respublikos įstatymų nustatyta tvarka.</text:span></text:p>
      <text:p text:style-name="P199"><text:span text:style-name="T200">______________</text:span></text:p>
      <text:p text:style-name="P201">Priedo pakeitimai:</text:p>
      <text:p text:style-name="P202"><text:span text:style-name="T203">Nr.<text:s/></text:span><text:a xlink:href="https://www.e-tar.lt/portal/legalAct.html?documentId=TAR.A3E687F6B89F" office:target-frame-name="_top" xlink:show="replace"><text:span text:style-name="T204">520</text:span></text:a><text:span text:style-name="T205">, 2005-05-09, Žin., 2005, Nr. 60-2121 (2005-05-12), i. k. 1051100NUTA00000520</text:span></text:p>
      <text:p text:style-name="Normal"/>
      <text:p text:style-name="P206"/>
      <text:p text:style-name="P207"/>
      <text:soft-page-break/>
      <text:p text:style-name="P208">Prekybos antikvariniais</text:p>
      <text:p text:style-name="P209">daiktais taisyklių</text:p>
      <text:p text:style-name="P210"><text:span text:style-name="T211">1</text:span><text:span text:style-name="T212"><text:s/>priedas</text:span></text:p>
      <text:p text:style-name="P213"/>
      <text:p text:style-name="P214">ANTIKVARINIŲ DAIKTŲ APSKAITOS KNYG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ės Nr.</text:p>
          </table:table-cell>
          <table:table-cell table:style-name="TableCell231">
            <text:p text:style-name="P232">Daikto gavimo data</text:p>
          </table:table-cell>
          <table:table-cell table:style-name="TableCell233">
            <text:p text:style-name="P234">Inventoriaus Nr.</text:p>
          </table:table-cell>
          <table:table-cell table:style-name="TableCell235">
            <text:p text:style-name="P236">Daikto pavadinimas</text:p>
          </table:table-cell>
          <table:table-cell table:style-name="TableCell237">
            <text:p text:style-name="P238">Autorius, mokykla, sukūrimo laikas</text:p>
          </table:table-cell>
          <table:table-cell table:style-name="TableCell239">
            <text:p text:style-name="P240">Medžiaga, atlikimo technika</text:p>
          </table:table-cell>
          <table:table-cell table:style-name="TableCell241">
            <text:p text:style-name="P242">Matmenys arba svoris</text:p>
          </table:table-cell>
          <table:table-cell table:style-name="TableCell243">
            <text:p text:style-name="P244">Daiktą<text:s/>pateikusio asmens vardas, pavardė, asmens kodas, adresas, telefonas</text:p>
          </table:table-cell>
          <table:table-cell table:style-name="TableCell245">
            <text:p text:style-name="P246">Pardavimo kaina</text:p>
          </table:table-cell>
          <table:table-cell table:style-name="TableCell247">
            <text:p text:style-name="P248">Pardavimo data</text:p>
          </table:table-cell>
          <table:table-cell table:style-name="TableCell249">
            <text:p text:style-name="P250">Pastabos (kultūros vertybės pavadinimas ir kodas)</text:p>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P359"><text:span text:style-name="T360">______________</text:span></text:p>
      <text:p text:style-name="P361">Priedo pakeitimai:</text:p>
      <text:p text:style-name="P362"><text:span text:style-name="T363">Nr.<text:s/></text:span><text:a xlink:href="https://www.e-tar.lt/portal/legalAct.html?documentId=TAR.A3E687F6B89F" office:target-frame-name="_top" xlink:show="replace"><text:span text:style-name="T364">520</text:span></text:a><text:span text:style-name="T365">, 2005-05-09, Žin., 2005, Nr. 60-2121 (2005-05-12), i. k. 1051100NUTA00000520</text:span></text:p>
      <text:p text:style-name="Normal"/>
      <text:soft-page-break/>
      <text:p text:style-name="P366"><text:span text:style-name="T367">Prekybos antikvariniais</text:span></text:p>
      <text:p text:style-name="P368">daiktais taisyklių</text:p>
      <text:p text:style-name="P369"><text:span text:style-name="T370">2</text:span><text:span text:style-name="T371"><text:s/>priedas</text:span></text:p>
      <text:p text:style-name="P372"/>
      <text:p text:style-name="P373"><text:span text:style-name="T374">ANTIKVARINIO DAIKTO INFORMACINĖ KORTELĖ</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Antikvarinio daikto pavadinimas, metai, medžiaga, technika</text:p>
          </table:table-cell>
          <table:table-cell table:style-name="TableCell382">
            <text:p text:style-name="P383">prekės kodas</text:p>
          </table:table-cell>
        </table:table-row>
        <table:table-row table:style-name="TableRow384">
          <table:table-cell table:style-name="TableCell385">
            <text:p text:style-name="P386">Antikvarinio daikto autentiškumas (originalas ar kopija)</text:p>
          </table:table-cell>
          <table:table-cell table:style-name="TableCell387">
            <text:p text:style-name="Normal"/>
          </table:table-cell>
        </table:table-row>
        <table:table-row table:style-name="TableRow388">
          <table:table-cell table:style-name="TableCell389">
            <text:p text:style-name="P390">Kilnojamosios kultūros vertybės pavadinimas ir kodas (kai antikvarinis<text:s/>daiktas įrašytas Kultūros vertybių registre)</text:p>
          </table:table-cell>
          <table:table-cell table:style-name="TableCell391">
            <text:p text:style-name="Normal"/>
          </table:table-cell>
        </table:table-row>
        <table:table-row table:style-name="TableRow392">
          <table:table-cell table:style-name="TableCell393">
            <text:p text:style-name="P394">Antikvariniais daiktais prekiaujančios įmonės pavadinimas</text:p>
          </table:table-cell>
          <table:table-cell table:style-name="TableCell395">
            <text:p text:style-name="P396">prekės ženklas</text:p>
          </table:table-cell>
        </table:table-row>
        <table:table-row table:style-name="TableRow397">
          <table:table-cell table:style-name="TableCell398">
            <text:p text:style-name="P399">Antikvariniais daiktais prekiaujančios įmonės buveinė ir kiti duomenys (telefono, fakso numeriai, elektroninio pašto ar interneto<text:s/>svetainės adresai ir panašiai)</text:p>
          </table:table-cell>
          <table:table-cell table:style-name="TableCell400">
            <text:p text:style-name="Normal"/>
          </table:table-cell>
        </table:table-row>
        <table:table-row table:style-name="TableRow401">
          <table:table-cell table:style-name="TableCell402">
            <text:p text:style-name="P403">Antikvariniais daiktais prekiaujančios įmonės antspaudo žyma</text:p>
          </table:table-cell>
          <table:table-cell table:style-name="TableCell404">
            <text:p text:style-name="P405">antikvariniais daiktais prekiaujančios įmonės vadovo vardas, pavardė, parašas</text:p>
          </table:table-cell>
        </table:table-row>
      </table:table>
      <text:p text:style-name="P406">______________</text:p>
      <text:p text:style-name="P407">Priedo pakeitimai:</text:p>
      <text:p text:style-name="P408"><text:span text:style-name="T409">Nr.<text:s/></text:span><text:a xlink:href="https://www.e-tar.lt/portal/legalAct.html?documentId=TAR.A3E687F6B89F" office:target-frame-name="_top" xlink:show="replace"><text:span text:style-name="T410">520</text:span></text:a><text:span text:style-name="T411">, 2005-05-09, Žin., 2005, Nr. 60-2121 (2005-05-12), i. k. 1051100NUTA00000520</text:span></text:p>
      <text:p text:style-name="P412"><text:span text:style-name="T413">Nr.<text:s/></text:span><text:a xlink:href="https://www.e-tar.lt/portal/legalAct.html?documentId=TAR.1FF49171222C" office:target-frame-name="_top" xlink:show="replace"><text:span text:style-name="T414">637</text:span></text:a><text:span text:style-name="T415">, 2009-06-17, Žin., 2009, Nr. 77-3180 (2009-06-</text:span><text:span text:style-name="T416">30), i. k. 1091100NUTA00000637</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Vyriausybė, Nutarimas</text:span></text:p>
      <text:p text:style-name="P426"><text:span text:style-name="T427">Nr.<text:s/></text:span><text:a xlink:href="https://www.e-tar.lt/portal/legalAct.html?documentId=TAR.A3E687F6B89F" office:target-frame-name="_top" xlink:show="replace"><text:span text:style-name="T428">520</text:span></text:a><text:span text:style-name="T429">, 2005-05-09, Žin., 2005, Nr. 60-2121 (2005-05-12), i. k.<text:s/></text:span><text:span text:style-name="T430">1051100NUTA00000520</text:span></text:p>
      <text:p text:style-name="P431"><text:span text:style-name="T432">Dėl Lietuvos Respublikos Vyriausybės 2003 m. lapkričio 27 d. nutarimo Nr. 1480 "Dėl Prekybos antikvariniais daiktais taisyklių patvirtinimo" pakeitimo</text:span></text:p>
      <text:p text:style-name="P433"/>
      <text:p text:style-name="P434"><text:span text:style-name="T435">2.</text:span></text:p>
      <text:p text:style-name="P436"><text:span text:style-name="T437">Lietuvos Respublikos Vyriausybė, Nutarimas</text:span></text:p>
      <text:p text:style-name="P438"><text:span text:style-name="T439">Nr.<text:s/></text:span><text:a xlink:href="https://www.e-tar.lt/portal/legalAct.html?documentId=TAR.1FF49171222C" office:target-frame-name="_top" xlink:show="replace"><text:span text:style-name="T440">637</text:span></text:a><text:span text:style-name="T441">, 2009-06-17, Žin., 2009, Nr. 77-3180 (2009-06-30), i. k. 1091100NUTA00000637</text:span></text:p>
      <text:p text:style-name="P442"><text:span text:style-name="T443">Dėl Lietuvos Respublikos Vyriausybės 2003 m. lapkričio 27 d. nutarimo Nr. 1480 "Dėl Prekybos antikvariniais daiktais taisyklių<text:s/></text:span><text:span text:style-name="T444">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10:00Z</meta:creation-date>
    <dc:date>2017-08-24T13:10:00Z</dc:date>
    <meta:template xlink:href="Normal.dotm" xlink:type="simple"/>
    <meta:editing-cycles>2</meta:editing-cycles>
    <meta:editing-duration>PT0S</meta:editing-duration>
    <meta:document-statistic meta:page-count="6" meta:paragraph-count="109" meta:word-count="1650" meta:character-count="13887" meta:row-count="561" meta:non-whitespace-character-count="12346"/>
  </office:meta>
</office:document-meta>
</file>