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text-position="super 66.6%"/>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text-position="super 66.6%"/>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text-position="super 66.6%"/>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text-align="justify" fo:margin-left="1.6736in" fo:text-indent="-1.1812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text-position="super 66.6%"/>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indent="0.4916in"/>
    </style:style>
    <style:style style:name="P174" style:parent-style-name="Normal" style:family="paragraph">
      <style:paragraph-properties fo:text-indent="0.4916in"/>
      <style:text-properties fo:font-style="italic" style:font-style-asian="italic" fo:color="#000000"/>
    </style:style>
    <style:style style:name="P175" style:parent-style-name="Normal" style:family="paragraph">
      <style:paragraph-properties fo:text-indent="0.4916in"/>
    </style:style>
    <style:style style:name="P176" style:parent-style-name="Normal" style:family="paragraph">
      <style:paragraph-properties fo:text-indent="0.4916in"/>
    </style:style>
    <style:style style:name="P177" style:parent-style-name="Normal" style:family="paragraph">
      <style:paragraph-properties fo:text-indent="0.4916in"/>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indent="0.4916in"/>
      <style:text-properties fo:color="#000000"/>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1996-10-18</text:span></text:p>
      <text:p text:style-name="P10"/>
      <text:p text:style-name="P11"><text:span text:style-name="T12">Įstatymas paskelbtas: Žin. 1994, Nr.<text:s/></text:span><text:a xlink:href="https://www.e-tar.lt/portal/legalAct.html?documentId=TAR.E4628D05BECC" office:target-frame-name="_top" xlink:show="replace"><text:span text:style-name="T13">53-994</text:span></text:a><text:span text:style-name="T14">, i. k. 0941010ISTA000I-514</text:span></text:p>
      <text:p text:style-name="P15"/>
      <text:p text:style-name="P16"/>
      <text:p text:style-name="P17"><text:span text:style-name="T18"/><text:span text:style-name="T19">LIETUVOS RESPUBLIKOS</text:span></text:p>
      <text:p text:style-name="P20">DĖL LIETUVOS RESPUBLIKOS POLICIJOS ĮSTATYMO, LIETUVOS RESPUBLIKOS LAIKINOJO KRAŠTO APSAUGOS PRIEVOLĖS ĮSTATYMO IR LIETUVOS RESPUBLIKOS KRAŠTO APSAUGOS TARNYBOS ĮSTATYMO PAKEITIMO IR PAPILDYMO</text:p>
      <text:p text:style-name="P21">ĮSTATYMAS</text:p>
      <text:p text:style-name="P22"/>
      <text:p text:style-name="P23">1994 m. birželio 28 d. Nr. I-514</text:p>
      <text:p text:style-name="P24">Vilnius</text:p>
      <text:p text:style-name="P25"/>
      <text:p text:style-name="P26"><text:span text:style-name="T27">I. Pakeisti ir papildyti Lietuvos Respublikos policijos įstatymą (Žin., 1991, Nr. 222, Nr. 16-410):</text:span></text:p>
      <text:p text:style-name="P28"><text:span text:style-name="T29">1</text:span><text:span text:style-name="T30">. 1 straipsnio antrojoje dalyje po žodžių „ir turto apsauga“ įrašyti žodžius „valstybės sienų apsauga“.</text:span></text:p>
      <text:p text:style-name="P31"><text:span text:style-name="T32">2</text:span><text:span text:style-name="T33">. 12 straipsnio:</text:span></text:p>
      <text:p text:style-name="P34">1) pirmojoje dalyje po žodžio „padaliniai“ įrašyti žodžius „ir Pasienio policijos departamento prie Vidaus reikalų ministerijos padaliniai“;</text:p>
      <text:p text:style-name="P35">2) antrąją dalį papildyti sakiniu: „Pasienio policijos departamentui prie Vidaus reikalų ministerijos vadovauja vyriausiasis pasienio policijos komisaras, kurį skiria ir atleidžia Lietuvos Respublikos Vyriausybė vidaus reikalų ministro teikimu.“;</text:p>
      <text:p text:style-name="P36"><text:span text:style-name="T37">3) trečiojoje dalyje po žodžių „savivaldybių policijos“ įrašyti žodžius „bei pasienio policijos“.</text:span></text:p>
      <text:p text:style-name="P38"><text:span text:style-name="T39">3</text:span><text:span text:style-name="T40">. 1</text:span><text:span text:style-name="T41">3 straipsnio antrojoje dalyje po žodžių „ir kitos vidaus reikalų“ įrašyti žodžius „bei pasienio policijos“.</text:span></text:p>
      <text:p text:style-name="P42"><text:span text:style-name="T43">4</text:span><text:span text:style-name="T44">. Papildyti Įstatymą 16</text:span><text:span text:style-name="T45">1</text:span><text:span text:style-name="T46">, 16</text:span><text:span text:style-name="T47">2</text:span><text:span text:style-name="T48"><text:s/>ir 21</text:span><text:span text:style-name="T49">1</text:span><text:span text:style-name="T50"><text:s/>straipsniais:</text:span></text:p>
      <text:p text:style-name="P51"><text:span text:style-name="T52">„</text:span><text:span text:style-name="T53">16</text:span><text:span text:style-name="T54">1</text:span><text:span text:style-name="T55"><text:s/>straipsnis.<text:s/></text:span><text:span text:style-name="T56">Pasienio policija</text:span></text:p>
      <text:p text:style-name="P57"><text:span text:style-name="T58">Pasienio policiją sudaro padaliniai, užtikrinantys<text:s/></text:span><text:span text:style-name="T59">valstybės sienų režimą ir atliekantys teisėtvarkos pažeidimų prevenciją, valstybės sienų sargybą ir priežiūrą bei pagal savo kompetenciją reguliuojantys pasienio incidentus, atliekantys operatyvinę paiešką bei kvotą įstatymų nustatyta tvarka dėl valstybės<text:s/></text:span><text:span text:style-name="T60">sienų režimo pažeidimų, užtikrinantys visuomenės rimtį bei piliečių teisių ir teisėtų interesų apsaugą. Šias funkcijas pasienio policija atlieka pasienio ruože ir kitose vietose, kuriose galioja pasienio režimas.</text:span></text:p>
      <text:p text:style-name="P61"/>
      <text:p text:style-name="P62"><text:span text:style-name="T63">16</text:span><text:span text:style-name="T64">2</text:span><text:span text:style-name="T65"><text:s/>straipsnis.<text:s/></text:span><text:span text:style-name="T66">Pasienio policijos<text:s/></text:span><text:span text:style-name="T67">uždaviniai</text:span></text:p>
      <text:p text:style-name="P68"><text:span text:style-name="T69">Pasienio policija užtikrina valstybės sienų apsaugą ir neliečiamumą, Lietuvos Respublikos valstybės sienos įstatymo bei kitų įstatymų vykdymą, padeda įgyvendinti valstybės migracijos politiką, užtikrina Lietuvos Respublikos piliečių bei užsien</text:span><text:span text:style-name="T70">iečių perėjimo per valstybės sieną tvarką, atlieka kvotą bei operatyvinę paiešką dėl sienų režimo pažeidimų, pagal savo kompetenciją reguliuoja pasienio incidentus, saugo visuomenės rimtį ir piliečių teises bei teisėtus interesus pasienio ruože ir kitose v</text:span><text:span text:style-name="T71">ietose, kuriose galioja pasienio režimas, bendradarbiauja su kitais valstybės sienų apsaugos subjektais.“</text:span></text:p>
      <text:p text:style-name="P72"><text:span text:style-name="T73">„</text:span><text:span text:style-name="T74">21</text:span><text:span text:style-name="T75">1</text:span><text:span text:style-name="T76"><text:s/>straipsnis.<text:s/></text:span><text:span text:style-name="T77">Valstybės sienų apsauga</text:span></text:p>
      <text:p text:style-name="P78"><text:span text:style-name="T79">Pasienio policija:</text:span></text:p>
      <text:p text:style-name="P80"><text:span text:style-name="T81">1</text:span><text:span text:style-name="T82">) užtikrina Lietuvos Respublikos valstybės sienų apsaugą ir neliečiamumą, pasie</text:span><text:span text:style-name="T83">nio ruožo režimą, saugo valstybės sienas sausumoje ir jūroje, organizuoja ir įgyvendina operatyvines ir kitas priemones, užkerta kelią valstybės sienų pažeidimams ir sulaiko pažeidėjus bei patraukia juos įstatymų numatyton atsakomybėn;</text:span></text:p>
      <text:p text:style-name="P84"><text:span text:style-name="T85">2</text:span><text:span text:style-name="T86">) padeda įgyven</text:span><text:span text:style-name="T87">dinti valstybės migracijos politiką, užtikrina Lietuvos Respublikos piliečių bei užsieniečių perėjimo per valstybės sieną tvarką;</text:span></text:p>
      <text:p text:style-name="P88"><text:span text:style-name="T89">3</text:span><text:span text:style-name="T90">) pagal savo kompetenciją atlieka kvotą, nagrinėja administracinių teisės pažeidimų bylas ir skiria administracines nuoba</text:span><text:span text:style-name="T91">udas;</text:span></text:p>
      <text:p text:style-name="P92"><text:span text:style-name="T93">4</text:span><text:span text:style-name="T94">) pagal savo kompetenciją sprendžia pasienio incidentus;</text:span></text:p>
      <text:p text:style-name="P95"><text:span text:style-name="T96">5</text:span><text:span text:style-name="T97">) vidaus reikalų ministro įsakymu atlieka kitas Policijos įstatymo numatytas funkcijas.“</text:span></text:p>
      <text:p text:style-name="P98"><text:span text:style-name="T99">5</text:span><text:span text:style-name="T100">. 25 straipsnio pirmąją dalį papildyti šiuo sakiniu: „Pasienio policijoje gali ta</text:span><text:span text:style-name="T101">rnauti tikrosios krašto apsaugos tarnybos kariai, tinkantys tarnybai.“</text:span></text:p>
      <text:p text:style-name="P102"><text:span text:style-name="T103">6</text:span><text:span text:style-name="T104">. 27 straipsnį papildyti penktąja dalimi:</text:span></text:p>
      <text:p text:style-name="P105"><text:s/></text:p>
      <text:p text:style-name="P106"><text:span text:style-name="T107">„Pasienio policijos pareigūnų pareiginiai laipsniai suteikiami šiame įstatyme nustatyta tvarka.“</text:span></text:p>
      <text:p text:style-name="P108"><text:span text:style-name="T109">7</text:span><text:span text:style-name="T110">. Papildyti Įstatymą 39</text:span><text:span text:style-name="T111">1</text:span><text:span text:style-name="T112"><text:s/>straipsniu:</text:span></text:p>
      <text:p text:style-name="P113"><text:span text:style-name="T114">„</text:span><text:span text:style-name="T115">39</text:span><text:span text:style-name="T116">1</text:span><text:span text:style-name="T117"><text:s/>straipsnis.<text:s/></text:span><text:span text:style-name="T118">Pasienio policijos pareigūnų teisės užtikrinant valstybės sienų apsaugą</text:span></text:p>
      <text:p text:style-name="P119"><text:span text:style-name="T120">Pasienio policijos pareigūnai, atlikdami tarnybines pareigas tose vietose, kuriose galioja pasienio režimas, turi teisę įstatymų nustatyta tvarka:</text:span></text:p>
      <text:p text:style-name="P121"><text:span text:style-name="T122">1</text:span><text:span text:style-name="T123">) nutraukti asmenų ir pareigūnų neteisėtus veiksmus;</text:span></text:p>
      <text:p text:style-name="P124"><text:span text:style-name="T125">2</text:span><text:span text:style-name="T126">) tikrinti asmenų ir pareigūnų, transporto priemonių dokumentus bei krovinių dokumentus (ne muitinės priežiūros zonoje);</text:span></text:p>
      <text:p text:style-name="P127"><text:span text:style-name="T128">3</text:span><text:span text:style-name="T129">) sulaikyti, atlikti asmens kratą bei daiktų apžiūrą ir pasienio režimo<text:s/></text:span><text:span text:style-name="T130">pažeidėjus pristatyti į pasienio policijos, teisėsaugos institucijų, muitinės tarnybines patalpas kvotai ar asmens indentifikavimo veiksmams atlikti;</text:span></text:p>
      <text:p text:style-name="P131"><text:span text:style-name="T132">4</text:span><text:span text:style-name="T133">) sustabdyti ir apžiūrėti transporto priemones; jei nustatomas pasienio režimo pažeidimas, transporto</text:span><text:span text:style-name="T134"><text:s/>priemones sulaikyti; asmenims, esantiems transporto priemonėje, atsisakius paklusti, panaudoti šio įstatymo 41–43 straipsniuose numatytas poveikio priemones ir jėgą, kad būtų galima patekti į transporto priemonę;</text:span></text:p>
      <text:p text:style-name="P135"><text:span text:style-name="T136">5</text:span><text:span text:style-name="T137">) pasienio ruože ir kitose vietose, k</text:span><text:span text:style-name="T138">uriose galioja pasienio režimas (ne muitinės priežiūros zonoje), atlikti poėmį uždraustiems vežti daiktams ir dokumentams sulaikyti;</text:span></text:p>
      <text:p text:style-name="P139"><text:span text:style-name="T140">6</text:span><text:span text:style-name="T141">) tarnybos tikslais ar saugumo sumetimais apriboti patekimą į tam tikrą pasienio ruožo teritoriją ar kitą teritoriją,<text:s/></text:span><text:span text:style-name="T142">kurioje galioja pasienio režimas;</text:span></text:p>
      <text:p text:style-name="P143"><text:span text:style-name="T144">7</text:span><text:span text:style-name="T145">) fotografuoti, daryti garso ar vaizdo įrašus pasienio ruože ar kitoje teritorijoje, kurioje galioja pasienio režimas.</text:span></text:p>
      <text:p text:style-name="P146"><text:span text:style-name="T147">Pasienio policijos pareigūnai turi kitas teises, kurias jiems suteikia Lietuvos Respublikos įs</text:span><text:span text:style-name="T148">tatymai bei Vyriausybės nutarimai.“</text:span></text:p>
      <text:p text:style-name="P149"><text:span text:style-name="T150">II</text:span><text:span text:style-name="T151">. Pakeisti Lietuvos Respublikos laikinojo krašto apsaugos prievolės įstatymo (Žin., 1990, Nr.<text:s/></text:span><text:a xlink:href="https://www.e-tar.lt/portal/lt/legalAct/TAR.070439D183CE" office:target-frame-name="_blank" xlink:show="new"><text:span text:style-name="T152">21-531</text:span></text:a><text:span text:style-name="T153">) 14 straipsnį ir jį<text:s/></text:span><text:span text:style-name="T154">išdėstyti taip:</text:span></text:p>
      <text:p text:style-name="P155"><text:span text:style-name="T156">„</text:span><text:span text:style-name="T157">14</text:span><text:span text:style-name="T158">. Krašto apsaugos tarnybą piliečiai atlieka:</text:span></text:p>
      <text:p text:style-name="P159">a) atskiruose krašto apsaugos daliniuose, steigiamuose Lietuvos Respublikos Seimo nutarimais;</text:p>
      <text:p text:style-name="P160">b) vidaus daliniuose ir pasienio policijoje;</text:p>
      <text:p text:style-name="P161"><text:span text:style-name="T162">c) sukarintos priešgaisrinės apsaugos, svarbių<text:s/></text:span><text:span text:style-name="T163">civilinių objektų apsaugos bei gelbėjimo tarnybų junginiuose.“</text:span></text:p>
      <text:p text:style-name="P164"><text:span text:style-name="T165">3 dalis.</text:span><text:span text:style-name="T166"><text:s/>Neteko galios nuo 1996-10-18</text:span></text:p>
      <text:p text:style-name="P167">Dalies naikinimas:</text:p>
      <text:p text:style-name="P168"><text:span text:style-name="T169">Nr.<text:s/></text:span><text:a xlink:href="https://www.e-tar.lt/portal/legalAct.html?documentId=TAR.E5AEF6420B16" office:target-frame-name="_top" xlink:show="replace"><text:span text:style-name="T170">I-1548</text:span></text:a><text:span text:style-name="T171">, 1996-09-25, Žin. 1996, Nr. 101-2302<text:s/></text:span><text:span text:style-name="T172">(1996-10-18), i. k. 0961010ISTA00I-1548</text:span></text:p>
      <text:p text:style-name="Normal"/>
      <text:p text:style-name="P173"/>
      <text:p text:style-name="P174">Skelbiu šį Lietuvos Respublikos Seimo priimtą įstatymą.</text:p>
      <text:p text:style-name="P175"/>
      <text:p text:style-name="P176"/>
      <text:p text:style-name="P177"/>
      <text:p text:style-name="P178">RESPUBLIKOS PREZIDENTAS<text:tab/>ALGIRDAS BRAZAUSKAS</text:p>
      <text:p text:style-name="P179"/>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eimas, Įstatymas</text:span></text:p>
      <text:p text:style-name="P189"><text:span text:style-name="T190">Nr.<text:s/></text:span><text:a xlink:href="https://www.e-tar.lt/portal/legalAct.html?documentId=TAR.E5AEF6420B16" office:target-frame-name="_top" xlink:show="replace"><text:span text:style-name="T191">I-1548</text:span></text:a><text:span text:style-name="T192">, 1996-09-25, Žin., 1996, Nr. 101-2302 (1996-10-18), i. k. 0961010ISTA00I-1548</text:span></text:p>
      <text:p text:style-name="P193"><text:span text:style-name="T194">Lietuvos Respublikos krašto apsaugos tarnybos įstatymas</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8T13:13:00Z</meta:creation-date>
    <dc:date>2019-11-18T13:13:00Z</dc:date>
    <meta:template xlink:href="Normal.dotm" xlink:type="simple"/>
    <meta:editing-cycles>2</meta:editing-cycles>
    <meta:editing-duration>PT0S</meta:editing-duration>
    <meta:document-statistic meta:page-count="3" meta:paragraph-count="129" meta:word-count="912" meta:character-count="6342" meta:row-count="370" meta:non-whitespace-character-count="5559"/>
  </office:meta>
</office:document-meta>
</file>