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fo:letter-spacing="0.0416in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VALSTYBINĖS METROLOGIJOS TARNYBOS DIREKTORIAUS</text:span></text:p>
      <text:p text:style-name="P4"/>
      <text:p text:style-name="P5"><text:span text:style-name="T6">ĮSAKYMAS</text:span></text:p>
      <text:p text:style-name="P7"><text:span text:style-name="T8">DĖL VALSTYBINĖS METROLOGIJOS TARNYBOS DIREKTORIAUS 2006 M. GRUODŽIO D. ĮSAKYMO NR. V-178 „DĖL TEISINEI METROLOGIJAI PRISKIRTŲ MATAVIMO PRIEMONIŲ GRUPIŲ SĄRAŠO IR LA</text:span><text:span text:style-name="T9">IKO INTERVALŲ TARP PATIKRŲ PATVIRTINIMO“ KEITIMO</text:span></text:p>
      <text:p text:style-name="P10"/>
      <text:p text:style-name="P11">2008 m. kovo 13 d. Nr. V-24<text:s/></text:p>
      <text:p text:style-name="P12">Vilnius</text:p>
      <text:p text:style-name="Normal"/>
      <text:p text:style-name="Normal"/>
      <text:p text:style-name="P13">Vadovaudamasis Lietuvos Respublikos Vyriausybės 2006 m. lapkričio 24 d. nutarimu Nr. 1177 „Dėl Lietuvos Respublikos metrologijos įstatymo įgyvendinimo“ (Žin., 2006, Nr.<text:s/><text:a xlink:href="https://www.e-tar.lt/portal/lt/legalAct/TAR.CB8892110DA8" office:target-frame-name="_blank" xlink:show="new"><text:span text:style-name="T14">130-4906</text:span></text:a>) ir įvertindamas automobilių ratų reguliavimo stendų technines charakteristikas bei eksploatavimo instrukcijas,</text:p>
      <text:p text:style-name="P15"><text:span text:style-name="T16">išbraukiu</text:span><text:s/>Teisinei metrologijai priskirtų matavimo priemonių grupių sąrašo ir laiko intervalų tarp patikrų, patvirtinto Valstybinės metrologijos tarnybos direktoriaus 2006 m. gruodžio 1 d. įsakymu Nr. V-178 „Dėl Teisinei metrologijai priskirtų matavimo priemonių grupių sąrašo ir laiko intervalų tarp patikrų patvirtinimo“ (Žin., 2006, Nr.<text:s/><text:a xlink:href="https://www.e-tar.lt/portal/lt/legalAct/TAR.BDEC49B89AFE" office:target-frame-name="_blank" xlink:show="new"><text:span text:style-name="T17">133-5059</text:span></text:a>), 1 skyriaus 1.9 punktą „Automobilių ratų reguliavimo stendai“.</text:p>
      <text:p text:style-name="P18"/>
      <text:p text:style-name="P19"/>
      <text:p text:style-name="P20"/>
      <text:p text:style-name="P21">DIREKTORIUS<text:tab/>OSVALDAS STAUG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user</dc:creator>
    <meta:creation-date>2016-10-14T08:16:00Z</meta:creation-date>
    <dc:date>2016-10-14T08:1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1" meta:character-count="1217" meta:row-count="39" meta:non-whitespace-character-count="1076"/>
  </office:meta>
</office:document-meta>
</file>