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master-page-name="MPF1" style:family="paragraph">
      <style:paragraph-properties fo:break-before="page"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10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51414012526" office:target-frame-name="_top" xlink:show="replace"><text:span text:style-name="T14">1123</text:span></text:a><text:span text:style-name="T15">, 2007-10-24, Žin., 2007, Nr. 112-4565 (2007-10-30), i. k. 1071100NUTA00001123</text:span></text:p>
      <text:p text:style-name="P16"><text:span text:style-name="T17">Dėl<text:s/></text:span><text:span text:style-name="T18">Lietuvos Respublikos Vyriausybės 2001 m. rugpjūčio 27 d. nutarimo Nr. 1044 "Dėl Lietuvos Respublikos Vyriausybės kanceliarijos struktūros patvirtinimo" ir jį keitusių nutarimų pripažinimo netekusiais galios</text:span></text:p>
      <text:p text:style-name="P19"/>
      <text:p text:style-name="P20"><text:span text:style-name="T21">Suvestinė redakcija nuo 2007-07-01 iki 2007-10-3</text:span><text:span text:style-name="T22">0</text:span></text:p>
      <text:p text:style-name="P23"/>
      <text:p text:style-name="P24"><text:span text:style-name="T25">Nutarimas paskelbtas: Žin. 2001, Nr.<text:s/></text:span><text:a xlink:href="https://www.e-tar.lt/portal/legalAct.html?documentId=TAR.E46F4DDC79E7" office:target-frame-name="_top" xlink:show="replace"><text:span text:style-name="T26">75-2647</text:span></text:a><text:span text:style-name="T27">, i. k. 1011100NUTA00001044</text:span></text:p>
      <text:p text:style-name="P28"/>
      <text:p text:style-name="P29">Nauja redakcija nuo 2005-06-17:</text:p>
      <text:p text:style-name="Normal"><text:span text:style-name="T30">Nr.<text:s/></text:span><text:a xlink:href="https://www.e-tar.lt/portal/legalAct.html?documentId=TAR.915A7B3F0FCA" office:target-frame-name="_top" xlink:show="replace"><text:span text:style-name="T31">636</text:span></text:a><text:span text:style-name="T32">, 2005-06-14, Žin. 2005, Nr. 75-2714 (2005-06-16), i. k. 1051100NUTA00000636</text:span></text:p>
      <text:p text:style-name="P33"/>
      <text:p text:style-name="P34">LIETUVOS RESPUBLIKOS VYRIAUSYBĖ</text:p>
      <text:p text:style-name="P35">NUTARIMAS</text:p>
      <text:p text:style-name="P36">DĖL LIETUVOS RESPUBLIKOS VYRIAUSYBĖS KANCELIARIJOS STRUKTŪROS</text:p>
      <text:p text:style-name="P37">PATVIRTINIMO</text:p>
      <text:p text:style-name="P38"/>
      <text:p text:style-name="P39">2001 m. rugpjūčio 27 d. Nr. 1044</text:p>
      <text:p text:style-name="P40">Vilnius</text:p>
      <text:p text:style-name="P41"/>
      <text:p text:style-name="P42"><text:span text:style-name="T43">Vadovaudamasi Lietuvos Respublikos Vyriausybės įstatymo (Žin., 1994, Nr.<text:s/></text:span><text:a xlink:href="https://www.e-tar.lt/portal/lt/legalAct/TAR.96A68BFC9E82" office:target-frame-name="_blank" xlink:show="new"><text:span text:style-name="T44">43-772</text:span></text:a><text:span text:style-name="T45">; 1998, Nr. 41(1)-1131; 2002, Nr. 41-1527) 44</text:span><text:span text:style-name="T46">1</text:span><text:span text:style-name="T47"><text:s/>straipsnio 2 dalimi, Lietuvos Respublikos Vyriausybė<text:s/></text:span><text:span text:style-name="T48">nutari</text:span><text:span text:style-name="T49">a:</text:span></text:p>
      <text:p text:style-name="P50"><text:span text:style-name="T51">Patvirtinti Lietuvos Respublikos Vyriausybės kanceliarijos struktūrą (pridedama).</text:span><text:s/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VIDAUS REIKALŲ MINISTRAS<text:tab/>JUOZAS BERNATONIS</text:p>
      <text:p text:style-name="P60"/>
      <text:p text:style-name="Normal"/>
      <text:soft-page-break/>
      <text:p text:style-name="P61">PATVIRTINTA</text:p>
      <text:p text:style-name="P69">Lietuvos Respublikos Vyriausybės</text:p>
      <text:p text:style-name="P70">2001 m. rugpjūčio 27 d. nutarimu Nr. 1044</text:p>
      <text:p text:style-name="P71">(Lietuvos Respublikos Vyriausybės<text:s/></text:p>
      <text:p text:style-name="P72">2007 m. vasario 27<text:s/>d. nutarimo Nr. 216</text:p>
      <text:p text:style-name="P73">redakcija)</text:p>
      <text:p text:style-name="P74"/>
      <text:p text:style-name="P75"><text:span text:style-name="T76">LIETUVOS RESPUBLIKOS VYRIAUSYBĖS KANCELIARIJOS STRUKTŪRA</text:span></text:p>
      <text:p text:style-name="P77"/>
      <text:p text:style-name="P78"><text:span text:style-name="T79">1</text:span><text:span text:style-name="T80">. Administracijos departamentas:</text:span></text:p>
      <text:p text:style-name="P81"><text:span text:style-name="T82">1.1</text:span><text:span text:style-name="T83">. Dokumentų skyrius;</text:span></text:p>
      <text:p text:style-name="P84"><text:span text:style-name="T85">1.2</text:span><text:span text:style-name="T86">. Informacijos technologijų skyrius;<text:s/></text:span></text:p>
      <text:p text:style-name="P87"><text:span text:style-name="T88">1.3</text:span><text:span text:style-name="T89">. Posėdžių rengimo skyrius;</text:span></text:p>
      <text:p text:style-name="P90"><text:span text:style-name="T91">1.4</text:span><text:span text:style-name="T92">. Vertimų<text:s/></text:span><text:span text:style-name="T93">skyrius;</text:span></text:p>
      <text:p text:style-name="P94"><text:span text:style-name="T95">1.5</text:span><text:span text:style-name="T96">. Vyriausybės dokumentų redakcija.</text:span></text:p>
      <text:p text:style-name="P97"><text:span text:style-name="T98">2</text:span><text:span text:style-name="T99">. Aplinkos skyrius.</text:span></text:p>
      <text:p text:style-name="P100"><text:span text:style-name="T101">3</text:span><text:span text:style-name="T102">. Darbo, socialinių ir sveikatos reikalų skyrius.</text:span></text:p>
      <text:p text:style-name="P103"><text:span text:style-name="T104">4</text:span><text:span text:style-name="T105">. Ekonomikos ir finansų departamentas:</text:span></text:p>
      <text:p text:style-name="P106"><text:span text:style-name="T107">4.1</text:span><text:span text:style-name="T108">. Biudžeto ir finansų skyrius;</text:span></text:p>
      <text:p text:style-name="P109"><text:span text:style-name="T110">4.2</text:span><text:span text:style-name="T111">. Ekonomikos ir transporto skyrius;</text:span></text:p>
      <text:p text:style-name="P112"><text:span text:style-name="T113">4.3</text:span><text:span text:style-name="T114">. Ekonominės analizės skyrius;<text:s/></text:span></text:p>
      <text:p text:style-name="P115"><text:span text:style-name="T116">4.4</text:span><text:span text:style-name="T117">. Europos Sąjungos paramos administravimo stebėsenos skyrius.</text:span></text:p>
      <text:p text:style-name="P118"><text:span text:style-name="T119">5</text:span><text:span text:style-name="T120">. Europos Sąjungos politikos analizės ir pozicijų koordinavimo departamentas:</text:span></text:p>
      <text:p text:style-name="P121"><text:span text:style-name="T122">5.1</text:span><text:span text:style-name="T123">. Europos Sąjungos politikos analizės skyrius;</text:span></text:p>
      <text:p text:style-name="P124"><text:span text:style-name="T125">5.2</text:span><text:span text:style-name="T126">. In</text:span><text:span text:style-name="T127">stitucijų ryšių koordinavimo skyrius.</text:span></text:p>
      <text:p text:style-name="P128"><text:span text:style-name="T129">6</text:span><text:span text:style-name="T130">. Europos Sąjungos teisės įgyvendinimo koordinavimo ir priežiūros departamentas:</text:span></text:p>
      <text:p text:style-name="P131"><text:span text:style-name="T132">6.1</text:span><text:span text:style-name="T133">. Europos Sąjungos teisės derinimo priežiūros ir notifikavimo skyrius;</text:span></text:p>
      <text:p text:style-name="P134"><text:span text:style-name="T135">6.2</text:span><text:span text:style-name="T136">. Bendrijos teisyno įgyvendinimo koordinavimo<text:s/></text:span><text:span text:style-name="T137">skyrius.</text:span></text:p>
      <text:p text:style-name="P138"><text:span text:style-name="T139">7</text:span><text:span text:style-name="T140">. Finansų skyrius.</text:span></text:p>
      <text:p text:style-name="P141"><text:span text:style-name="T142">8</text:span><text:span text:style-name="T143">. Kaimo plėtros skyrius.</text:span></text:p>
      <text:p text:style-name="P144"><text:span text:style-name="T145">9</text:span><text:span text:style-name="T146">. Nacionalinio saugumo skyrius.</text:span></text:p>
      <text:p text:style-name="P147"><text:span text:style-name="T148">10</text:span><text:span text:style-name="T149">. Personalo skyrius.</text:span></text:p>
      <text:p text:style-name="P150"><text:span text:style-name="T151">11</text:span><text:span text:style-name="T152">. Priimamasis.</text:span></text:p>
      <text:p text:style-name="P153"><text:span text:style-name="T154">12</text:span><text:span text:style-name="T155">. Strateginio planavimo ir viešojo administravimo departamentas:</text:span></text:p>
      <text:p text:style-name="P156"><text:span text:style-name="T157">12.1</text:span><text:span text:style-name="T158">. Strateginio planavimo<text:s/></text:span><text:span text:style-name="T159">skyrius;</text:span></text:p>
      <text:p text:style-name="P160"><text:span text:style-name="T161">12.2</text:span><text:span text:style-name="T162">. Valdymo optimizavimo skyrius;</text:span></text:p>
      <text:p text:style-name="P163"><text:span text:style-name="T164">12.3</text:span><text:span text:style-name="T165">. Viešojo administravimo ir savivaldybių skyrius.</text:span></text:p>
      <text:p text:style-name="P166"><text:span text:style-name="T167">13</text:span><text:span text:style-name="T168">. Teisės departamentas:</text:span></text:p>
      <text:p text:style-name="P169"><text:span text:style-name="T170">13.1</text:span><text:span text:style-name="T171">. Atstovavimo ir teisės taikymo skyrius;</text:span></text:p>
      <text:p text:style-name="P172"><text:span text:style-name="T173">13.2</text:span><text:span text:style-name="T174">. Teisės aktų vertinimo skyrius;</text:span></text:p>
      <text:p text:style-name="P175"><text:span text:style-name="T176">13.3</text:span><text:span text:style-name="T177">. Teisėkūros ir teisi</text:span><text:span text:style-name="T178">nės ekspertizės skyrius.</text:span></text:p>
      <text:p text:style-name="P179"><text:span text:style-name="T180">14</text:span><text:span text:style-name="T181">. Ūkio skyrius.<text:s/></text:span></text:p>
      <text:p text:style-name="P182"><text:span text:style-name="T183">15</text:span><text:span text:style-name="T184">. Užsienio politikos skyrius.</text:span></text:p>
      <text:p text:style-name="P185"><text:span text:style-name="T186">16</text:span><text:span text:style-name="T187">. Valstybės turto valdymo ir disponavimo juo skyrius.</text:span></text:p>
      <text:p text:style-name="P188"><text:span text:style-name="T189">17</text:span><text:span text:style-name="T190">. Vidaus audito skyrius.</text:span></text:p>
      <text:p text:style-name="P191"><text:span text:style-name="T192">18</text:span><text:span text:style-name="T193">. Vyriausybės komunikacijos departamentas:</text:span></text:p>
      <text:p text:style-name="P194"><text:span text:style-name="T195">18.1</text:span><text:span text:style-name="T196">. Europos informacijos s</text:span><text:span text:style-name="T197">kyrius;</text:span></text:p>
      <text:p text:style-name="P198"><text:span text:style-name="T199">18.2</text:span><text:span text:style-name="T200">. Komunikacijos koordinavimo skyrius;</text:span></text:p>
      <text:p text:style-name="P201"><text:span text:style-name="T202">18.3</text:span><text:span text:style-name="T203">. Vyriausybės spaudos tarnyba.</text:span></text:p>
      <text:p text:style-name="P204"><text:span text:style-name="T205">19</text:span><text:span text:style-name="T206">. Žinių visuomenės departamentas:</text:span></text:p>
      <text:p text:style-name="P207"><text:span text:style-name="T208">19.1</text:span><text:span text:style-name="T209">. Informacinės visuomenės skyrius;</text:span></text:p>
      <text:p text:style-name="P210"><text:span text:style-name="T211">19.2</text:span><text:span text:style-name="T212">. Švietimo, mokslo ir kultūros skyrius.<text:s/></text:span></text:p>
      <text:p text:style-name="P213"><text:span text:style-name="T214">______________</text:span></text:p>
      <text:p text:style-name="Normal"/>
      <text:p text:style-name="P215">Priedo<text:s/>pakeitimai:</text:p>
      <text:p text:style-name="P216"><text:span text:style-name="T217">Nr.<text:s/></text:span><text:a xlink:href="https://www.e-tar.lt/portal/legalAct.html?documentId=TAR.0902DA63477C" office:target-frame-name="_top" xlink:show="replace"><text:span text:style-name="T218">216</text:span></text:a><text:span text:style-name="T219">, 2007-02-27, Žin., 2007, Nr. 26-964 (2007-03-01); Žin., 2007, Nr. 34-0 (2007-03-24), i. k. 1071100NUTA00000216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<text:s/></text:span><text:span text:style-name="T229">Vyriausybė, Nutarimas</text:span></text:p>
      <text:p text:style-name="P230"><text:span text:style-name="T231">Nr.<text:s/></text:span><text:a xlink:href="https://www.e-tar.lt/portal/legalAct.html?documentId=TAR.E8483B9F8DEB" office:target-frame-name="_top" xlink:show="replace"><text:span text:style-name="T232">60</text:span></text:a><text:span text:style-name="T233">, 2002-01-17, Žin., 2002, Nr. 6-229 (2002-01-23), i. k. 1021100NUTA00000060</text:span></text:p>
      <text:p text:style-name="P234"><text:span text:style-name="T235">Dėl Lietuvos Respublikos Vyriausybės 2001 m. rugpjūčio 27 d. nutarimo<text:s/></text:span><text:span text:style-name="T236">Nr. 1044 "Dėl Lietuvos Respublikos Vyriausybės kanceliarijos struktūros patvirtinimo" papildymo</text:span></text:p>
      <text:p text:style-name="P237"/>
      <text:p text:style-name="P238"><text:span text:style-name="T239">2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BE018476F359" office:target-frame-name="_top" xlink:show="replace"><text:span text:style-name="T244">379</text:span></text:a><text:span text:style-name="T245">, 2003-03-27, Žin.,<text:s/></text:span><text:span text:style-name="T246">2003, Nr. 32-1336 (2003-04-02), i. k. 1031100NUTA00000379</text:span></text:p>
      <text:p text:style-name="P247"><text:span text:style-name="T248">Dėl Lietuvos Respublikos Vyriausybės 2001 m. rugpjūčio 27 d. nutarimo Nr. 1044 "Dėl Lietuvos Respublikos Vyriausybės kanceliarijos struktūros patvirtinimo" papildymo</text:span></text:p>
      <text:p text:style-name="P249"/>
      <text:p text:style-name="P250"><text:span text:style-name="T251">3.</text:span></text:p>
      <text:p text:style-name="P252"><text:span text:style-name="T253">Lietuvos Respublikos Vyriaus</text:span><text:span text:style-name="T254">ybė, Nutarimas</text:span></text:p>
      <text:p text:style-name="P255"><text:span text:style-name="T256">Nr.<text:s/></text:span><text:a xlink:href="https://www.e-tar.lt/portal/legalAct.html?documentId=TAR.FF12AE05EC13" office:target-frame-name="_top" xlink:show="replace"><text:span text:style-name="T257">1412</text:span></text:a><text:span text:style-name="T258">, 2003-11-13, Žin., 2003, Nr. 108-4833 (2003-11-19), i. k. 1031100NUTA00001412</text:span></text:p>
      <text:p text:style-name="P259"><text:span text:style-name="T260">Dėl Lietuvos Respublikos Vyriausybės 2001 m. rugpjūčio 27 d. nutarimo Nr</text:span><text:span text:style-name="T261">. 1044 "Dėl Lietuvos Respublikos Vyriausybės kanceliarijos struktūros patvirtinimo" pakeitimo</text:span></text:p>
      <text:p text:style-name="P262"/>
      <text:p text:style-name="P263"><text:span text:style-name="T264">4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915A7B3F0FCA" office:target-frame-name="_top" xlink:show="replace"><text:span text:style-name="T269">636</text:span></text:a><text:span text:style-name="T270">, 2005-06-14, Žin., 2005,<text:s/></text:span><text:span text:style-name="T271">Nr. 75-2714 (2005-06-16), i. k. 1051100NUTA00000636</text:span></text:p>
      <text:p text:style-name="P272"><text:span text:style-name="T273">Dėl Lietuvos Respublikos Vyriausybės 2001 m. rugpjūčio 27 d. nutarimo Nr. 1044 "Dėl Lietuvos Respublikos Vyriausybės kanceliarijos struktūros patvirtinimo" pakeitimo</text:span></text:p>
      <text:p text:style-name="P274"/>
      <text:p text:style-name="P275"><text:span text:style-name="T276">5.</text:span></text:p>
      <text:p text:style-name="P277"><text:span text:style-name="T278">Lietuvos Respublikos Vyriausybė, N</text:span><text:span text:style-name="T279">utarimas</text:span></text:p>
      <text:p text:style-name="P280"><text:span text:style-name="T281">Nr.<text:s/></text:span><text:a xlink:href="https://www.e-tar.lt/portal/legalAct.html?documentId=TAR.0902DA63477C" office:target-frame-name="_top" xlink:show="replace"><text:span text:style-name="T282">216</text:span></text:a><text:span text:style-name="T283">, 2007-02-27, Žin., 2007, Nr. 26-964 (2007-03-01); Žin., 2007, Nr. 34-0 (2007-03-24), i. k. 1071100NUTA00000216</text:span></text:p>
      <text:p text:style-name="P284"><text:span text:style-name="T285">Dėl Lietuvos Respublikos Vyriausybės 2001 m.<text:s/></text:span><text:span text:style-name="T286">rugpjūčio 27 d. nutarimo Nr. 1044 "Dėl Lietuvos Respublikos Vyriausybės kanceliarijos struktūros patvirtinimo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3:15:00Z</meta:creation-date>
    <dc:date>2022-09-26T13:15:00Z</dc:date>
    <meta:template xlink:href="Normal.dotm" xlink:type="simple"/>
    <meta:editing-cycles>2</meta:editing-cycles>
    <meta:editing-duration>PT0S</meta:editing-duration>
    <meta:document-statistic meta:page-count="6" meta:paragraph-count="121" meta:word-count="728" meta:character-count="5704" meta:row-count="318" meta:non-whitespace-character-count="5097"/>
  </office:meta>
</office:document-meta>
</file>