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margin-left="3.9375in">
        <style:tab-stops/>
      </style:paragraph-properties>
    </style:style>
    <style:style style:name="P78" style:parent-style-name="Normal" style:family="paragraph">
      <style:paragraph-properties fo:margin-left="3.9375in">
        <style:tab-stops/>
      </style:paragraph-properties>
    </style:style>
    <style:style style:name="P79" style:parent-style-name="Normal" style:family="paragraph">
      <style:paragraph-properties fo:margin-left="3.9375in">
        <style:tab-stops/>
      </style:paragraph-properties>
    </style:style>
    <style:style style:name="P80" style:parent-style-name="Normal" style:family="paragraph">
      <style:paragraph-properties fo:text-align="center" fo:text-indent="0.4916in"/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04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5-06-16</text:span></text:p>
      <text:p text:style-name="P10"/>
      <text:p text:style-name="P11"><text:span text:style-name="T12">Nutarimas paskelbtas: Žin. 2001, Nr.<text:s/></text:span><text:a xlink:href="https://www.e-tar.lt/portal/legalAct.html?documentId=TAR.E46F4DDC79E7" office:target-frame-name="_top" xlink:show="replace"><text:span text:style-name="T13">75-2647</text:span></text:a><text:span text:style-name="T14">, i. k. 1011100NUTA000010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ANCELIARIJOS STRUKTŪROS PATVIRTINIMO</text:p>
      <text:p text:style-name="P23"/>
      <text:p text:style-name="P24">2001 m. rugpjūčio 27 d. Nr. 104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) 44 straipsnio 7 dalimi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 Lietuvos Respublikos Vyriausybės kanceliarijos struktūrą (pridedama).</text:span></text:p>
      <text:p text:style-name="P42"><text:span text:style-name="T43">2</text:span><text:span text:style-name="T44">. Pavesti Vyriausybės<text:s/></text:span><text:span text:style-name="T45">sekretoriui atlikti pertvarkymus, kurių reikia 1 punkto nuostatoms įgyvendinti:</text:span></text:p>
      <text:p text:style-name="P46"><text:span text:style-name="T47">2.1</text:span><text:span text:style-name="T48">. vadovaujantis patvirtinta Lietuvos Respublikos Vyriausybės kanceliarijos struktūra, iki 2001 m. rugsėjo 1 d. patvirtinti Lietuvos Respublikos Vyriausybės kanceliarijos v</text:span><text:span text:style-name="T49">alstybės tarnautojų pareigybių sąrašą;</text:span></text:p>
      <text:p text:style-name="P50"><text:span text:style-name="T51">2.2</text:span><text:span text:style-name="T52">. iki 2001 m. rugsėjo 14 d. Lietuvos Respublikos Vyriausybės kanceliarijos karjeros valstybės tarnautojus, kurių pareigybės bus panaikintos, perkelti į kitas to paties lygio ir kategorijos pareigas, o jeigu tok</text:span><text:span text:style-name="T53">ių nėra ir tarnautojas sutinka, – į žemesnės kategorijos pareigas.<text:s/></text:span></text:p>
      <text:p text:style-name="P54"><text:span text:style-name="T55">3</text:span><text:span text:style-name="T56">. Pripažinti netekusiu galios Lietuvos Respublikos Vyriausybės 2001 m. kovo 9 d. nutarimą Nr. 274 „Dėl Lietuvos Respublikos Vyriausybės kanceliarijos struktūros patvirtinimo“ (Žin.,</text:span><text:span text:style-name="T57"><text:s/>2001, Nr.<text:s/></text:span><text:a xlink:href="https://www.e-tar.lt/portal/lt/legalAct/TAR.7895A53725F0" office:target-frame-name="_blank" xlink:show="new"><text:span text:style-name="T58">22-736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JUOZAS BERNATONIS</text:p>
      <text:p text:style-name="P68"/>
      <text:soft-page-break/>
      <text:p text:style-name="P69">PATVIRTINTA</text:p>
      <text:p text:style-name="P77">Lietuvos Respublikos Vyriausybės</text:p>
      <text:p text:style-name="P78">2001 m. rugpjūčio 27 d. nutarimu<text:s/></text:p>
      <text:p text:style-name="P79">Nr. 1044</text:p>
      <text:p text:style-name="P80"/>
      <text:p text:style-name="P81"/>
      <text:p text:style-name="P82"><text:span text:style-name="T83">Lietuvos Respublikos Vyriausybės kanceliarijos<text:s/></text:span><text:span text:style-name="T84">struktūra</text:span></text:p>
      <text:p text:style-name="P85"/>
      <text:p text:style-name="P86"><text:span text:style-name="T87">1</text:span><text:span text:style-name="T88">. Aplinkos skyrius.</text:span></text:p>
      <text:p text:style-name="P89"><text:span text:style-name="T90">2</text:span><text:span text:style-name="T91">. Biudžeto ir finansų skyrius.</text:span></text:p>
      <text:p text:style-name="P92"><text:span text:style-name="T93">3</text:span><text:span text:style-name="T94">. Darbo ir socialinių reikalų skyrius.</text:span></text:p>
      <text:p text:style-name="P95"><text:span text:style-name="T96">4</text:span><text:span text:style-name="T97">. Ekonomikos skyrius.</text:span></text:p>
      <text:p text:style-name="P98"><text:span text:style-name="T99">5</text:span><text:span text:style-name="T100">. Informacinės visuomenės skyrius.</text:span></text:p>
      <text:p text:style-name="P101"><text:span text:style-name="T102">6</text:span><text:span text:style-name="T103">. Kaimo plėtros skyrius.</text:span></text:p>
      <text:p text:style-name="P104"><text:span text:style-name="T105">7</text:span><text:span text:style-name="T106">. Švietimo, mokslo ir kultūros<text:s/></text:span><text:span text:style-name="T107">skyrius.</text:span></text:p>
      <text:p text:style-name="P108"><text:span text:style-name="T109">8</text:span><text:span text:style-name="T110">. Nacionalinio saugumo skyrius.</text:span></text:p>
      <text:p text:style-name="P111"><text:span text:style-name="T112">9</text:span><text:span text:style-name="T113">. Priimamasis.</text:span></text:p>
      <text:p text:style-name="P114"><text:span text:style-name="T115">10</text:span><text:span text:style-name="T116">. Strateginio planavimo skyrius.</text:span></text:p>
      <text:p text:style-name="P117"><text:span text:style-name="T118">11</text:span><text:span text:style-name="T119">. Užsienio politikos skyrius.</text:span></text:p>
      <text:p text:style-name="P120"><text:span text:style-name="T121">12</text:span><text:span text:style-name="T122">. Valstybės turto valdymo ir disponavimo juo skyrius.</text:span></text:p>
      <text:p text:style-name="P123"><text:span text:style-name="T124">13</text:span><text:span text:style-name="T125">. Viešojo administravimo ir savivaldybių skyrius.</text:span></text:p>
      <text:p text:style-name="P126"><text:span text:style-name="T127">14</text:span><text:span text:style-name="T128">. Informacijos ir komunikacijos departamentas:</text:span></text:p>
      <text:p text:style-name="P129"><text:span text:style-name="T130">14.1</text:span><text:span text:style-name="T131">. Vyriausybės spaudos tarnyba;</text:span></text:p>
      <text:p text:style-name="P132"><text:span text:style-name="T133">14.2</text:span><text:span text:style-name="T134">. Visuomenės informavimo ir Europos Sąjungos informacijos skyrius;</text:span></text:p>
      <text:p text:style-name="P135"><text:span text:style-name="T136">14.3</text:span><text:span text:style-name="T137">. Komunikacijos koordinavimo skyrius.</text:span><text:s/></text:p>
      <text:soft-page-break/>
      <text:p text:style-name="P138">Punkto pakeitimai:</text:p>
      <text:p text:style-name="P139"><text:span text:style-name="T140">Nr.<text:s/></text:span><text:a xlink:href="https://www.e-tar.lt/portal/legalAct.html?documentId=TAR.FF12AE05EC13" office:target-frame-name="_top" xlink:show="replace"><text:span text:style-name="T141">1412</text:span></text:a><text:span text:style-name="T142">, 2003-11-13, Žin., 2003, Nr. 108-4833 (2003-11-19), i. k. 1031100NUTA00001412</text:span></text:p>
      <text:p text:style-name="Normal"/>
      <text:p text:style-name="P143"><text:span text:style-name="T144">15</text:span><text:span text:style-name="T145">. Teisės ir teisėtvarkos departamentas.</text:span></text:p>
      <text:p text:style-name="P146"><text:span text:style-name="T147">16</text:span><text:span text:style-name="T148">. Bendrųjų reikalų departamentas:</text:span></text:p>
      <text:p text:style-name="P149"><text:span text:style-name="T150">16.1</text:span><text:span text:style-name="T151">. Vyriausybės dokumentų redakcija;</text:span></text:p>
      <text:p text:style-name="P152"><text:span text:style-name="T153">16.2</text:span><text:span text:style-name="T154">. Kontrolės ir korespondencijos skyrius;</text:span></text:p>
      <text:p text:style-name="P155"><text:span text:style-name="T156">16.3</text:span><text:span text:style-name="T157">. Vertimų skyrius;</text:span></text:p>
      <text:p text:style-name="P158"><text:span text:style-name="T159">16.4</text:span><text:span text:style-name="T160">. Ūkio skyrius.</text:span></text:p>
      <text:p text:style-name="P161"><text:span text:style-name="T162">16.5</text:span><text:span text:style-name="T163">. Europos Sąjungos dokumentų skirstymo skyrius.</text:span><text:s/></text:p>
      <text:p text:style-name="P164">Papildyta punktu:</text:p>
      <text:p text:style-name="P165"><text:span text:style-name="T166">Nr.<text:s/></text:span><text:a xlink:href="https://www.e-tar.lt/portal/legalAct.html?documentId=TAR.FF12AE05EC13" office:target-frame-name="_top" xlink:show="replace"><text:span text:style-name="T167">1412</text:span></text:a><text:span text:style-name="T168">, 2003-11-13, Žin., 2003, Nr. 108-4833 (2003-11-19), i. k. 1031100NUTA00001412</text:span></text:p>
      <text:p text:style-name="Normal"/>
      <text:p text:style-name="P169"><text:span text:style-name="T170">17</text:span><text:span text:style-name="T171">. Finansų skyrius.</text:span></text:p>
      <text:p text:style-name="P172"><text:span text:style-name="T173">18</text:span><text:span text:style-name="T174">. Informacijos technologijų skyrius.</text:span></text:p>
      <text:p text:style-name="P175"><text:span text:style-name="T176">19</text:span><text:span text:style-name="T177">. Personalo skyrius.</text:span></text:p>
      <text:p text:style-name="P178"><text:span text:style-name="T179">20</text:span><text:span text:style-name="T180">. Ekonominės analizės departa</text:span><text:span text:style-name="T181">mentas.</text:span><text:s/></text:p>
      <text:p text:style-name="P182">Papildyta punktu:</text:p>
      <text:p text:style-name="P183"><text:span text:style-name="T184">Nr.<text:s/></text:span><text:a xlink:href="https://www.e-tar.lt/portal/legalAct.html?documentId=TAR.E8483B9F8DEB" office:target-frame-name="_top" xlink:show="replace"><text:span text:style-name="T185">60</text:span></text:a><text:span text:style-name="T186">, 2002-01-17, Žin., 2002, Nr. 6-229 (2002-01-23), i. k. 1021100NUTA00000060</text:span></text:p>
      <text:p text:style-name="P187">Punkto pakeitimai:</text:p>
      <text:p text:style-name="P188"><text:span text:style-name="T189">Nr.<text:s/></text:span><text:a xlink:href="https://www.e-tar.lt/portal/legalAct.html?documentId=TAR.FF12AE05EC13" office:target-frame-name="_top" xlink:show="replace"><text:span text:style-name="T190">1412</text:span></text:a><text:span text:style-name="T191">, 2003-11-13, Žin., 2003, Nr. 108-4833 (2003-11-19), i. k. 1031100NUTA00001412</text:span></text:p>
      <text:p text:style-name="Normal"/>
      <text:p text:style-name="P192"><text:span text:style-name="T193">21</text:span><text:span text:style-name="T194">. Vidaus audito skyrius.</text:span><text:s/></text:p>
      <text:p text:style-name="P195">Papildyta punktu:</text:p>
      <text:p text:style-name="P196"><text:span text:style-name="T197">Nr.<text:s/></text:span><text:a xlink:href="https://www.e-tar.lt/portal/legalAct.html?documentId=TAR.BE018476F359" office:target-frame-name="_top" xlink:show="replace"><text:span text:style-name="T198">379</text:span></text:a><text:span text:style-name="T199">, 2003-03-27, Žin., 2003, Nr. 32-1336 (2003-04-02), i. k. 1031100NUTA00000379</text:span></text:p>
      <text:p text:style-name="Normal"/>
      <text:p text:style-name="P200"><text:span text:style-name="T201">22</text:span><text:span text:style-name="T202">. Europos Sąjungos politikos analizės ir pozicijų koordinavimo departamentas:</text:span></text:p>
      <text:p text:style-name="P203"><text:span text:style-name="T204">22.1</text:span><text:span text:style-name="T205">. Europos Sąjungos politikos analizės sk</text:span><text:span text:style-name="T206">yrius;</text:span></text:p>
      <text:p text:style-name="P207"><text:span text:style-name="T208">22.2</text:span><text:span text:style-name="T209">. Institucijų ryšių koordinavimo skyrius</text:span></text:p>
      <text:p text:style-name="P210">Papildyta punktu:</text:p>
      <text:p text:style-name="P211"><text:span text:style-name="T212">Nr.<text:s/></text:span><text:a xlink:href="https://www.e-tar.lt/portal/legalAct.html?documentId=TAR.FF12AE05EC13" office:target-frame-name="_top" xlink:show="replace"><text:span text:style-name="T213">1412</text:span></text:a><text:span text:style-name="T214">, 2003-11-13, Žin., 2003, Nr. 108-4833 (2003-11-19), i. k. 1031100NUTA00001412</text:span></text:p>
      <text:p text:style-name="Normal"/>
      <text:p text:style-name="P215"><text:span text:style-name="T216">23</text:span><text:span text:style-name="T217">.<text:s/></text:span><text:span text:style-name="T218">Europos Sąjungos teisės įgyvendinimo koordinavimo ir priežiūros departamentas:</text:span></text:p>
      <text:p text:style-name="P219"><text:span text:style-name="T220">23.1</text:span><text:span text:style-name="T221">. Europos Sąjungos teisės derinimo priežiūros ir notifikavimo skyrius;</text:span></text:p>
      <text:p text:style-name="P222"><text:span text:style-name="T223">23.2</text:span><text:span text:style-name="T224">. Bendrijos teisyno įgyvendinimo koordinavimo skyrius.</text:span><text:s/></text:p>
      <text:p text:style-name="P225">Papildyta punktu:</text:p>
      <text:p text:style-name="P226"><text:span text:style-name="T227">Nr.<text:s/></text:span><text:a xlink:href="https://www.e-tar.lt/portal/legalAct.html?documentId=TAR.FF12AE05EC13" office:target-frame-name="_top" xlink:show="replace"><text:span text:style-name="T228">1412</text:span></text:a><text:span text:style-name="T229">, 2003-11-13, Žin., 2003, Nr. 108-4833 (2003-11-19), i. k. 1031100NUTA00001412</text:span></text:p>
      <text:p text:style-name="Normal"/>
      <text:p text:style-name="P230"/>
      <text:p text:style-name="P231">______________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E8483B9F8DEB" office:target-frame-name="_top" xlink:show="replace"><text:span text:style-name="T244">60</text:span></text:a><text:span text:style-name="T245">, 2002-01-17, Žin., 2002, Nr. 6-229 (2002-01-23), i. k. 1021100NUTA00000060</text:span></text:p>
      <text:p text:style-name="P246"><text:span text:style-name="T247">Dėl Lietuvos Respublikos Vyriausybės 2001 m. rugpjūčio 27 d. nutarimo Nr. 1044 "Dėl Lietuvos Respublik</text:span><text:span text:style-name="T248">os Vyriausybės kanceliarijos struktūros patvirtinimo" papildymo</text:span></text:p>
      <text:p text:style-name="P249"/>
      <text:p text:style-name="P250"><text:span text:style-name="T251">2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BE018476F359" office:target-frame-name="_top" xlink:show="replace"><text:span text:style-name="T256">379</text:span></text:a><text:span text:style-name="T257">, 2003-03-27, Žin., 2003, Nr. 32-1336 (2003-04-02), i.<text:s/></text:span><text:span text:style-name="T258">k. 1031100NUTA00000379</text:span></text:p>
      <text:soft-page-break/>
      <text:p text:style-name="P259"><text:span text:style-name="T260">Dėl Lietuvos Respublikos Vyriausybės 2001 m. rugpjūčio 27 d. nutarimo Nr. 1044 "Dėl Lietuvos Respublikos Vyriausybės kanceliarijos struktūros patvirtinimo" papildymo</text:span></text:p>
      <text:p text:style-name="P261"/>
      <text:p text:style-name="P262"><text:span text:style-name="T263">3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FF12AE05EC13" office:target-frame-name="_top" xlink:show="replace"><text:span text:style-name="T268">1412</text:span></text:a><text:span text:style-name="T269">, 2003-11-13, Žin., 2003, Nr. 108-4833 (2003-11-19), i. k. 1031100NUTA00001412</text:span></text:p>
      <text:p text:style-name="P270"><text:span text:style-name="T271">Dėl Lietuvos Respublikos Vyriausybės 2001 m. rugpjūčio 27 d. nutarimo Nr. 1044 "Dėl Lietuvos<text:s/></text:span><text:span text:style-name="T272">Respublikos Vyriausybės kanceliarijos struktūros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15:00Z</meta:creation-date>
    <dc:date>2022-09-26T13:15:00Z</dc:date>
    <meta:template xlink:href="Normal.dotm" xlink:type="simple"/>
    <meta:editing-cycles>2</meta:editing-cycles>
    <meta:editing-duration>PT0S</meta:editing-duration>
    <meta:document-statistic meta:page-count="6" meta:paragraph-count="40" meta:word-count="758" meta:character-count="6084" meta:row-count="145" meta:non-whitespace-character-count="5366"/>
  </office:meta>
</office:document-meta>
</file>