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master-page-name="MPF1" style:family="paragraph">
      <style:paragraph-properties fo:break-before="page"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7 iki 2007-06-30</text:span></text:p>
      <text:p text:style-name="P10"/>
      <text:p text:style-name="P11"><text:span text:style-name="T12">Nutarimas paskelbtas: Žin. 2001, Nr.<text:s/></text:span><text:a xlink:href="https://www.e-tar.lt/portal/legalAct.html?documentId=TAR.E46F4DDC79E7" office:target-frame-name="_top" xlink:show="replace"><text:span text:style-name="T13">75-2647</text:span></text:a><text:span text:style-name="T14">, i. k. 1011100NUTA00001044</text:span></text:p>
      <text:p text:style-name="P15"/>
      <text:p text:style-name="P16">Nauja redakcija nuo 2005-06-17:</text:p>
      <text:p text:style-name="Normal"><text:span text:style-name="T17">Nr.<text:s/></text:span><text:a xlink:href="https://www.e-tar.lt/portal/legalAct.html?documentId=TAR.915A7B3F0FCA" office:target-frame-name="_top" xlink:show="replace"><text:span text:style-name="T18">636</text:span></text:a><text:span text:style-name="T19">, 2005-06-14, Žin. 2005, Nr. 75-2714 (2005-06-16), i. k. 1051100NUTA00000636</text:span></text:p>
      <text:p text:style-name="P20"/>
      <text:p text:style-name="P21">LIETUVOS RESPUBLIKOS VYRIAUSYBĖ</text:p>
      <text:p text:style-name="P22">NUTARIMAS</text:p>
      <text:p text:style-name="P23">DĖL LIETUVOS RESPUBLIKOS VYRIAUSYBĖS KANCELIARIJOS STRUKTŪROS</text:p>
      <text:p text:style-name="P24">PATVIRTINIMO</text:p>
      <text:p text:style-name="P25"/>
      <text:p text:style-name="P26">2001 m. rugpjūčio 27 d. Nr. 1044</text:p>
      <text:p text:style-name="P27">Vilnius</text:p>
      <text:p text:style-name="P28"/>
      <text:p text:style-name="P29"><text:span text:style-name="T30">Vadovaudamasi Lietuvos Respublikos Vyriausybės įstatymo (Žin., 1994, Nr.<text:s/></text:span><text:a xlink:href="https://www.e-tar.lt/portal/lt/legalAct/TAR.96A68BFC9E82" office:target-frame-name="_blank" xlink:show="new"><text:span text:style-name="T31">43-772</text:span></text:a><text:span text:style-name="T32">; 1998, Nr. 41(1)-1131; 200</text:span><text:span text:style-name="T33">2, Nr. 41-1527) 44</text:span><text:span text:style-name="T34">1</text:span><text:span text:style-name="T35"><text:s/>straipsnio 2 dalimi, Lietuvos Respublikos Vyriausybė<text:s/></text:span><text:span text:style-name="T36">nutari</text:span><text:span text:style-name="T37">a:</text:span></text:p>
      <text:p text:style-name="P38"><text:span text:style-name="T39">Patvirtinti Lietuvos Respublikos Vyriausybės kanceliarijos struktūr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soft-page-break/>
      <text:p text:style-name="P47">VIDAUS REIKALŲ MINISTRAS<text:tab/>JUOZAS<text:s/>BERNATONIS</text:p>
      <text:p text:style-name="P48"/>
      <text:p text:style-name="Normal"/>
      <text:soft-page-break/>
      <text:p text:style-name="P49">PATVIRTINTA</text:p>
      <text:p text:style-name="P57">Lietuvos Respublikos Vyriausybės</text:p>
      <text:p text:style-name="P58">2001 m. rugpjūčio 27 d. nutarimu</text:p>
      <text:p text:style-name="P59">Nr. 1044 (Lietuvos Respublikos</text:p>
      <text:p text:style-name="P60">Vyriausybės 2005<text:s/>m. birželio 14</text:p>
      <text:p text:style-name="P61">d. nutarimo Nr. 636 redakcija)</text:p>
      <text:p text:style-name="P62"/>
      <text:p text:style-name="P63"/>
      <text:p text:style-name="P64"><text:span text:style-name="T65">LIETUVOS RESPUBLIKOS VYRIAUSYBĖS KANCELIARIJOS STRUKTŪRA</text:span></text:p>
      <text:p text:style-name="P66"/>
      <text:p text:style-name="P67"><text:span text:style-name="T68">1</text:span><text:span text:style-name="T69">. Aplinkos skyrius.</text:span></text:p>
      <text:p text:style-name="P70"><text:span text:style-name="T71">2</text:span><text:span text:style-name="T72">. Biudžeto ir finansų skyrius.</text:span></text:p>
      <text:p text:style-name="P73"><text:span text:style-name="T74">3</text:span><text:span text:style-name="T75">. Darbo ir socialinių reikalų skyrius.</text:span></text:p>
      <text:p text:style-name="P76"><text:span text:style-name="T77">4</text:span><text:span text:style-name="T78">. Ekonomikos skyrius.</text:span></text:p>
      <text:p text:style-name="P79"><text:span text:style-name="T80">5</text:span><text:span text:style-name="T81">.<text:s/></text:span><text:span text:style-name="T82">Informacinės visuomenės skyrius.</text:span></text:p>
      <text:p text:style-name="P83"><text:span text:style-name="T84">6</text:span><text:span text:style-name="T85">. Kaimo plėtros skyrius.</text:span></text:p>
      <text:p text:style-name="P86"><text:span text:style-name="T87">7</text:span><text:span text:style-name="T88">. Švietimo, mokslo ir kultūros skyrius.</text:span></text:p>
      <text:p text:style-name="P89"><text:span text:style-name="T90">8</text:span><text:span text:style-name="T91">. Nacionalinio saugumo skyrius.</text:span></text:p>
      <text:p text:style-name="P92"><text:span text:style-name="T93">9</text:span><text:span text:style-name="T94">. Priimamasis.</text:span></text:p>
      <text:p text:style-name="P95"><text:span text:style-name="T96">10</text:span><text:span text:style-name="T97">. Strateginio planavimo skyrius.</text:span></text:p>
      <text:p text:style-name="P98"><text:span text:style-name="T99">11</text:span><text:span text:style-name="T100">. Užsienio politikos skyrius.</text:span></text:p>
      <text:p text:style-name="P101"><text:span text:style-name="T102">12</text:span><text:span text:style-name="T103">.<text:s/></text:span><text:span text:style-name="T104">Valstybės turto valdymo ir disponavimo juo skyrius.</text:span></text:p>
      <text:p text:style-name="P105"><text:span text:style-name="T106">13</text:span><text:span text:style-name="T107">. Viešojo administravimo ir savivaldybių skyrius.</text:span></text:p>
      <text:p text:style-name="P108"><text:span text:style-name="T109">14</text:span><text:span text:style-name="T110">. Informacijos ir komunikacijos departamentas:</text:span></text:p>
      <text:p text:style-name="P111"><text:span text:style-name="T112">14.1</text:span><text:span text:style-name="T113">. Vyriausybės spaudos tarnyba;</text:span></text:p>
      <text:p text:style-name="P114"><text:span text:style-name="T115">14.2</text:span><text:span text:style-name="T116">. Visuomenės informavimo ir Europos Sąjungos infor</text:span><text:span text:style-name="T117">macijos skyrius;</text:span></text:p>
      <text:p text:style-name="P118"><text:span text:style-name="T119">14.3</text:span><text:span text:style-name="T120">. Komunikacijos koordinavimo skyrius.</text:span></text:p>
      <text:p text:style-name="P121"><text:span text:style-name="T122">15</text:span><text:span text:style-name="T123">. Teisės departamentas.</text:span></text:p>
      <text:p text:style-name="P124"><text:span text:style-name="T125">16</text:span><text:span text:style-name="T126">. Bendrųjų reikalų departamentas:</text:span></text:p>
      <text:p text:style-name="P127"><text:span text:style-name="T128">16.1</text:span><text:span text:style-name="T129">. Vyriausybės dokumentų redakcija;</text:span></text:p>
      <text:p text:style-name="P130"><text:span text:style-name="T131">16.2</text:span><text:span text:style-name="T132">. Kontrolės ir korespondencijos skyrius;</text:span></text:p>
      <text:p text:style-name="P133"><text:span text:style-name="T134">16.3</text:span><text:span text:style-name="T135">. Vertimų skyrius;</text:span></text:p>
      <text:p text:style-name="P136"><text:span text:style-name="T137">16.4</text:span><text:span text:style-name="T138">. Ūkio skyrius;</text:span></text:p>
      <text:p text:style-name="P139"><text:span text:style-name="T140">16.5</text:span><text:span text:style-name="T141">. Europos Sąjungos dokumentų skirstymo skyrius.</text:span></text:p>
      <text:p text:style-name="P142"><text:span text:style-name="T143">17</text:span><text:span text:style-name="T144">. Finansų skyrius.</text:span></text:p>
      <text:p text:style-name="P145"><text:span text:style-name="T146">18</text:span><text:span text:style-name="T147">. Informacijos technologijų skyrius.</text:span></text:p>
      <text:p text:style-name="P148"><text:span text:style-name="T149">19</text:span><text:span text:style-name="T150">. Personalo skyrius.</text:span></text:p>
      <text:p text:style-name="P151"><text:span text:style-name="T152">20</text:span><text:span text:style-name="T153">. Ekonominės analizės departamentas.</text:span></text:p>
      <text:p text:style-name="P154"><text:span text:style-name="T155">21</text:span><text:span text:style-name="T156">. Vidaus audito skyrius.</text:span></text:p>
      <text:p text:style-name="P157"><text:span text:style-name="T158">22</text:span><text:span text:style-name="T159">.</text:span><text:span text:style-name="T160"><text:s/>Europos Sąjungos politikos analizės ir pozicijų koordinavimo departamentas:</text:span></text:p>
      <text:p text:style-name="P161"><text:span text:style-name="T162">22.1</text:span><text:span text:style-name="T163">. Europos Sąjungos politikos analizės skyrius;</text:span></text:p>
      <text:p text:style-name="P164"><text:span text:style-name="T165">22.2</text:span><text:span text:style-name="T166">. Institucijų ryšių koordinavimo skyrius.</text:span></text:p>
      <text:p text:style-name="P167"><text:span text:style-name="T168">23</text:span><text:span text:style-name="T169">. Europos Sąjungos teisės įgyvendinimo koordinavimo ir priežiūros de</text:span><text:span text:style-name="T170">partamentas:</text:span></text:p>
      <text:p text:style-name="P171"><text:span text:style-name="T172">23.1</text:span><text:span text:style-name="T173">. Europos Sąjungos teisės derinimo priežiūros ir notifikavimo skyrius;</text:span></text:p>
      <text:p text:style-name="P174"><text:span text:style-name="T175">23.2</text:span><text:span text:style-name="T176">. Bendrijos teisyno įgyvendinimo koordinavimo skyrius.</text:span></text:p>
      <text:p text:style-name="P177"><text:span text:style-name="T178">24</text:span><text:span text:style-name="T179">. Teisėtvarkos ir valdymo organizavimo skyrius.</text:span></text:p>
      <text:p text:style-name="P180"><text:span text:style-name="T181">______________</text:span></text:p>
      <text:p text:style-name="P182"/>
      <text:p text:style-name="Normal"/>
      <text:p text:style-name="P183"/>
      <text:p text:style-name="P184"/>
      <text:soft-page-break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</text:span><text:span text:style-name="T192"><text:s/>Respublikos Vyriausybė, Nutarimas</text:span></text:p>
      <text:p text:style-name="P193"><text:span text:style-name="T194">Nr.<text:s/></text:span><text:a xlink:href="https://www.e-tar.lt/portal/legalAct.html?documentId=TAR.E8483B9F8DEB" office:target-frame-name="_top" xlink:show="replace"><text:span text:style-name="T195">60</text:span></text:a><text:span text:style-name="T196">, 2002-01-17, Žin., 2002, Nr. 6-229 (2002-01-23), i. k. 1021100NUTA00000060</text:span></text:p>
      <text:p text:style-name="P197"><text:span text:style-name="T198">Dėl Lietuvos Respublikos Vyriausybės 2001 m. rugpjūčio 27</text:span><text:span text:style-name="T199"><text:s/>d. nutarimo Nr. 1044 "Dėl Lietuvos Respublikos Vyriausybės kanceliarijos struktūros patvirtinimo" papildymo</text:span></text:p>
      <text:p text:style-name="P200"/>
      <text:p text:style-name="P201"><text:span text:style-name="T202">2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BE018476F359" office:target-frame-name="_top" xlink:show="replace"><text:span text:style-name="T207">379</text:span></text:a><text:span text:style-name="T208">,<text:s/></text:span><text:span text:style-name="T209">2003-03-27, Žin., 2003, Nr. 32-1336 (2003-04-02), i. k. 1031100NUTA00000379</text:span></text:p>
      <text:p text:style-name="P210"><text:span text:style-name="T211">Dėl Lietuvos Respublikos Vyriausybės 2001 m. rugpjūčio 27 d. nutarimo Nr. 1044 "Dėl Lietuvos Respublikos Vyriausybės kanceliarijos struktūros patvirtinimo" papildymo</text:span></text:p>
      <text:p text:style-name="P212"/>
      <text:p text:style-name="P213"><text:span text:style-name="T214">3.</text:span></text:p>
      <text:p text:style-name="P215"><text:span text:style-name="T216">Lietuvos R</text:span><text:span text:style-name="T217">espublikos Vyriausybė, Nutarimas</text:span></text:p>
      <text:p text:style-name="P218"><text:span text:style-name="T219">Nr.<text:s/></text:span><text:a xlink:href="https://www.e-tar.lt/portal/legalAct.html?documentId=TAR.FF12AE05EC13" office:target-frame-name="_top" xlink:show="replace"><text:span text:style-name="T220">1412</text:span></text:a><text:span text:style-name="T221">, 2003-11-13, Žin., 2003, Nr. 108-4833 (2003-11-19), i. k. 1031100NUTA00001412</text:span></text:p>
      <text:p text:style-name="P222"><text:span text:style-name="T223">Dėl Lietuvos Respublikos Vyriausybės 2001 m. rugpjūčio</text:span><text:span text:style-name="T224"><text:s/>27 d. nutarimo Nr. 1044 "Dėl Lietuvos Respublikos Vyriausybės kanceliarijos struktūros patvirtinimo" pakeitimo</text:span></text:p>
      <text:p text:style-name="P225"/>
      <text:p text:style-name="P226"><text:span text:style-name="T227">4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915A7B3F0FCA" office:target-frame-name="_top" xlink:show="replace"><text:span text:style-name="T232">636</text:span></text:a><text:span text:style-name="T233">, 2005-0</text:span><text:span text:style-name="T234">6-14, Žin., 2005, Nr. 75-2714 (2005-06-16), i. k. 1051100NUTA00000636</text:span></text:p>
      <text:p text:style-name="P235"><text:span text:style-name="T236">Dėl Lietuvos Respublikos Vyriausybės 2001 m. rugpjūčio 27 d. nutarimo Nr. 1044 "Dėl Lietuvos Respublikos Vyriausybės kanceliarijos struktūros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15:00Z</meta:creation-date>
    <dc:date>2022-09-26T13:15:00Z</dc:date>
    <meta:template xlink:href="Normal.dotm" xlink:type="simple"/>
    <meta:editing-cycles>2</meta:editing-cycles>
    <meta:editing-duration>PT0S</meta:editing-duration>
    <meta:document-statistic meta:page-count="5" meta:paragraph-count="119" meta:word-count="523" meta:character-count="4312" meta:row-count="325" meta:non-whitespace-character-count="3908"/>
  </office:meta>
</office:document-meta>
</file>