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127in"/>
          <style:tab-stop style:type="right" style:leader-style="dotted" style:leader-text="." style:position="6.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  <style:tab-stop style:type="right" style:leader-style="dotted" style:leader-text="." style:position="6.693in"/>
        </style:tab-stops>
      </style:paragraph-properties>
    </style:style>
    <style:style style:name="P21" style:parent-style-name="Normal" style:family="paragraph">
      <style:paragraph-properties fo:widows="0" fo:orphans="0" fo:text-align="justify" fo:background-color="#FFFFFF">
        <style:tab-stops>
          <style:tab-stop style:type="center" style:position="1.1083in"/>
          <style:tab-stop style:type="center" style:position="4.8291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center" style:position="2.9291in"/>
          <style:tab-stop style:type="center" style:position="6.1354in"/>
          <style:tab-stop style:type="right" style:position="6.693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25in"/>
          <style:tab-stop style:type="right" style:leader-style="dotted" style:leader-text="." style:position="6.693in"/>
        </style:tab-stops>
      </style:paragraph-properties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32" style:parent-style-name="Normal" style:family="paragraph">
      <style:paragraph-properties fo:widows="0" fo:orphans="0" fo:margin-left="4.8687in" fo:text-indent="0.4923in" fo:background-color="#FFFFFF">
        <style:tab-stops/>
      </style:paragraph-properties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625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625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6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VALSTYBINIO MOKSLO IR STUDIJŲ FONDO DIREKTORIAUS</text:span></text:p>
      <text:p text:style-name="P6"/>
      <text:p text:style-name="P7">Į S A K Y M A S</text:p>
      <text:p text:style-name="P8">DĖL LIETUVOS VALSTYBINIO MOKSLO IR STUDIJŲ FONDO DIREKTORIAUS 2003 M. VASARIO 10 D. ĮSAKYMO NR. V1-8 „DĖL PAVYZDINĖS PASKOLOS SUTARTIES, PASKOLOS<text:s/>SUTARTIES PAKEITIMO SUTARTIES IR PASKOLOS GRĄŽINIMO GRAFIKO FORMOS PATVIRTINIMO“ PAKEITIMO</text:p>
      <text:p text:style-name="P9"/>
      <text:p text:style-name="P10">2006 m. lapkričio 14 d. Nr. V1-55</text:p>
      <text:p text:style-name="P11">Vilnius</text:p>
      <text:p text:style-name="Normal"/>
      <text:p text:style-name="Normal"/>
      <text:p text:style-name="P12">1.<text:s/><text:span text:style-name="T13">Pakeičiu</text:span><text:s/>pavyzdinės paskolos sutarties formą, patvirtintą Lietuvos valstybinio mokslo ir studijų fondo direktoriaus<text:s/>2003 m. vasario 10 d. įsakymo Nr. V1-8 „Dėl pavyzdinės paskolos sutarties, paskolos sutarties pakeitimo sutarties ir paskolos grąžinimo grafiko formos patvirtinimo“ (Žin., 2003, Nr.<text:s/><text:a xlink:href="https://www.e-tar.lt/portal/lt/legalAct/TAR.5DE5FEC5B199" office:target-frame-name="_blank" xlink:show="new"><text:span text:style-name="T14">21-925</text:span></text:a>; 2004, Nr.<text:s/><text:a xlink:href="https://www.e-tar.lt/portal/lt/legalAct/TAR.BCD733765DA6" office:target-frame-name="_blank" xlink:show="new"><text:span text:style-name="T15">35-1164</text:span></text:a>) 1 punktu:</text:p>
      <text:p text:style-name="P16">1.1. Išdėstau Pavyzdinės paskolos sutarties preambulę taip:</text:p>
      <text:p text:style-name="P17"/>
      <text:p text:style-name="P18">„Vadovaudamiesi Lietuvos Respublikos Vyriausybės 2006 m. rugsėjo 25 d. nutarimu Nr. 942 patvirtintu Valstybės paskolų aukštųjų mokyklų studentams suteikimo, administravimo ir grąžinimo tvarkos aprašu: Lietuvos valstybinis mokslo ir studijų fondas (toliau – Fondas), atstovaujamas direktoriaus,<text:s/><text:tab/><text:s/>veikiančio pagal Fondo nuostatus,<text:s/></text:p>
      <text:p text:style-name="P19"><text:tab/>(vardas, pavardė)</text:p>
      <text:p text:style-name="P20">arba,.................................... veikiančio pagal,<text:tab/><text:tab/></text:p>
      <text:p text:style-name="P21"><text:tab/>(vardas, pavardė)<text:tab/>(paskyrimo ir/ar įgaliojimo išdavimo data ir numeris)</text:p>
      <text:p text:style-name="P22">ir<text:tab/>kurso..........................</text:p>
      <text:p text:style-name="P23"><text:tab/>(aukštosios mokyklos pavadinimas, fakultetas,<text:s/>studijų pakopos rūšis)<text:tab/>(studijų forma)</text:p>
      <text:p text:style-name="P24">skyriaus studentas (-ė)<text:tab/></text:p>
      <text:p text:style-name="P25">(vardas ir pavardė)</text:p>
      <text:p text:style-name="P26">(toliau – Paskolos gavėjas), asmens kodas<text:tab/><text:tab/>, gyvenantis,</text:p>
      <text:p text:style-name="P27">sudarė šią sutartį:“.</text:p>
      <text:p text:style-name="P28">1.2. Išdėstau 1.1.3 punktą taip:</text:p>
      <text:p text:style-name="P29">„1.1.3. METINIŲ PALŪKANŲ DYDIS: 5 procentai“.</text:p>
      <text:p text:style-name="P30">1.3. Išdėstau 1.1.5 punktą taip:</text:p>
      <text:p text:style-name="P31">„1.1.5. PASKOLOS GRĄŽINIMO TERMINAS: Paskola grąžinama<text:tab/></text:p>
      <text:p text:style-name="P32">(reikiamą įrašyti)</text:p>
      <text:p text:style-name="P33">(per laiką, ne daugiau kaip tris kartus ilgesnį, negu truko studijos, kurių įmokoms buvo gauta paskola; arba atsižvelgiantį į paskolos gavėjo<text:s/>mėnesines pajamas, bet ne ilgiau kaip per 15 metų)“.</text:p>
      <text:p text:style-name="P34">1.4. Išbraukiu 2.1 punkte žodžius „(skyrius, filialas)“.</text:p>
      <text:p text:style-name="P35">1.5. Išdėstau 2.2 punktą taip:</text:p>
      <text:p text:style-name="P36">„2.2. Paskolos sumą:<text:tab/>(pervesti į valstybinės<text:s/></text:p>
      <text:p text:style-name="P37">(reikiamą įrašyti)</text:p>
      <text:p text:style-name="P38">aukštosios mokyklos sąskaitą per 10<text:s/>darbo dienų nuo sutarties pasirašymo dienos; arba mokėti lygiomis dalimis kas trys mėnesiai iki kalendorinių metų, kuriais pradėta pervesti ši paskola, pabaigos: arba iki studijų pabaigos, jei Paskolos gavėjas yra baigiamojo kurso studentas, pirmąją paskolos dalį pervedant į Paskolos gavėjo asmeninę sąskaitą per 25 darbo dienas nuo sutarties pasirašymo dienos (jeigu Fondas turi pakankamai lėšų, gali būti pervedama didesnė dalis arba visa paskolos suma); arba pervesti į Paskolos gavėjo asmeninę sąskaitą per<text:s/>10 darbo dienų nuo sutarties pasirašymo).“</text:p>
      <text:p text:style-name="P39">1.6. Išdėstau 2.4 punktą taip:</text:p>
      <text:p text:style-name="P40">„2.4. Priimant grąžinamą paskolą ar jos dalis anksčiau negu numatyta jos grąžinimo grafike,<text:s/><text:soft-page-break/>kuris yra neatskiriama šios sutarties dalis, įmokėta suma padengti paskolą ar jos dalį, o palūkanas perskaičiuoti nuo likusios paskolos dalies. Šiuo atveju naują paskolos grąžinimo grafiką Fondas Paskolos gavėjui pateikia tik gavęs paskolos gavėjo rašytinį prašymą“.</text:p>
      <text:p text:style-name="P41">1.7. Išdėstau 3.1 punktą taip:</text:p>
      <text:p text:style-name="P42">„3.1. Grąžinti paskolą Fondui šioje sutartyje numatytomis sąlygomis ir terminais. Paskolą pradėti grąžinti ne vėliau kaip po 2 metų nuo studijų baigimo ar nutraukimo (pašalinimo). Grąžinti paskolą kas ketvirtį lygiomis dalimis, ketvirtinę įmoką už tą ketvirtį mokant nuo ketvirčio 1 iki ketvirčio trečiojo mėnesio 10 dienos pagal paskolos grąžinimo grafiką. Paskola laikoma grąžinta, kai grąžinama visa jos suma, palūkanos ir delspinigiai, jeigu tokie yra“.</text:p>
      <text:p text:style-name="P43">1.8. Išdėstau 3.2 punktą taip:</text:p>
      <text:p text:style-name="P44">„3.2. Mokėti Fondui sutartyje nustatytą ir apskaičiuotą palūkanų sumą, įmoką už tą ketvirtį mokant nuo ketvirčio 1 iki ketvirčio trečio mėnesio 10 dienos“.</text:p>
      <text:p text:style-name="P45">1.9. Išdėstau 4.1 punktą taip:</text:p>
      <text:p text:style-name="P46">„4.1. Vėluojant atsiskaityti pagal grąžinimo grafiką, Fondas Paskolos gavėjo įmokėtas sumas nukreipia Paskolos gavėjo įsiskolinimui už kiekvieną ketvirtį atskirai dengti tokia tvarka: delspinigiai, palūkanos, paskola“.</text:p>
      <text:p text:style-name="P47">1.10. Papildau Pavyzdinės paskolos sutarties formą nauju 4.3 punktu ir jį išdėstau taip:</text:p>
      <text:p text:style-name="P48">„4.3. Fondas neperveda paskolos sumos<text:s/>Paskolos gavėjui, jeigu Paskolos gavėjas nevykdo pareigos priimti jam suteiktą paskolą: pavasario semestro metu – iki tų metų gruodžio 31 d., o rudens semestro metu – iki kitų metų birželio 30 d.“.</text:p>
      <text:p text:style-name="P49">1.11. Išdėstau 6.1.1 punktą taip:</text:p>
      <text:p text:style-name="P50">„6.1.1. dėl neįgalumo, ligos ar sužalojimo – nedarbingumo laikotarpiui“.</text:p>
      <text:p text:style-name="P51">1.12. Išdėstau 6.1.2 punktą taip:</text:p>
      <text:p text:style-name="P52">„6.1.2. dėl nėštumo ir gimdymo – nėštumo ir gimdymo laikotarpiui“.</text:p>
      <text:p text:style-name="P53">1.13. Išdėstau 6.1.5 punktą taip:</text:p>
      <text:p text:style-name="P54">„6.1.5. asmenims, toliau studijuojantiems<text:s/>toje pačioje ar kitoje studijų pakopoje – studijų laikotarpiui“.</text:p>
      <text:p text:style-name="P55">1.14. Papildau Pavyzdinės paskolos sutarties formą nauju 6.1.8 papunkčiu ir jį išdėstau taip:</text:p>
      <text:p text:style-name="P56">„6.1.8. kitais atvejais, dėl kurių Fondo valdyba priima sprendimą, esant rašytiniams<text:s/>įrodymams“.</text:p>
      <text:p text:style-name="P57">1.15. Išdėstau 6.2 punktą taip:</text:p>
      <text:p text:style-name="P58">„6.2. Fondo valdybos sprendimu nuo paskolos ar jos dalies grąžinimo gali būti atleidžiami Paskolos gavėjai, įstatymo nustatyta tvarka pripažinti nedarbingais ir pateikę Fondui tai patvirtinančius dokumentus“.</text:p>
      <text:p text:style-name="P59">2.<text:s/><text:span text:style-name="T60">Pakeičiu</text:span><text:s/>paskolos grąžinimo grafiko pavyzdinę formą, patvirtintą Lietuvos valstybinio mokslo ir studijų fondo direktoriaus 2003 m. vasario 10 d. įsakymo Nr. V1-8 „Dėl pavyzdinės paskolos sutarties, paskolos sutarties pakeitimo sutarties<text:s/>ir paskolos grąžinimo grafiko formos patvirtinimo“ (Žin., 2003, Nr.<text:s/><text:a xlink:href="https://www.e-tar.lt/portal/lt/legalAct/TAR.5DE5FEC5B199" office:target-frame-name="_blank" xlink:show="new"><text:span text:style-name="T61">21-925</text:span></text:a>; 2004, Nr.<text:s/><text:a xlink:href="https://www.e-tar.lt/portal/lt/legalAct/TAR.BCD733765DA6" office:target-frame-name="_blank" xlink:show="new"><text:span text:style-name="T62">35-1164</text:span></text:a>) 2 punktu:</text:p>
      <text:p text:style-name="P63">2.1. Trečiojoje skiltyje vietoj žodžių „Skolos likutis“ įrašau žodžius „Paskolos likutis“.</text:p>
      <text:p text:style-name="P64">2.2. Penktojoje skiltyje vietoj žodžių „Skolos padengimas“ įrašau žodžius „Paskolos padengimas“.</text:p>
      <text:p text:style-name="P65">2.3. Įrašau dalyje „Parašai“ vietoj žodžių „Fondo direktorius“ žodį „Fondas“.</text:p>
      <text:p text:style-name="P66">2.4. Įrašau dalyje „Parašai“ prieš žodžius „Vardas, pavardė“ žodį „Pareigos“.</text:p>
      <text:p text:style-name="P67">3.<text:s/><text:span text:style-name="T68">Nustata</text:span>u, kad šis įsakymas įsigalioja nuo 2007 m. sausio 1 d.</text:p>
      <text:p text:style-name="P69">4.<text:s/><text:span text:style-name="T70">Nurodau</text:span><text:s/>šį įsakymą paskelbti „Valstybės žiniose“.</text:p>
      <text:p text:style-name="P71"/>
      <text:p text:style-name="P72"/>
      <text:p text:style-name="P73"/>
      <text:p text:style-name="P74">DIREKTORIUS<text:tab/>SIGITAS RENČYS</text:p>
      <text:p text:style-name="P75"/>
      <text:soft-page-break/>
      <text:p text:style-name="P76">SUDERINTA<text:tab/>SUDERINTA</text:p>
      <text:p text:style-name="P77">Teisingumo ministerijos<text:tab/>Finansų ministerijos 2006-10-17</text:p>
      <text:p text:style-name="P78">2006-10-24 raštas Nr. (1.7)-7R-7516<text:tab/>raštas Nr. ((1.15-0202)-5K-062647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ALSTYBINIO MOKSLO IR STUDIJŲ FONDO DIREKTORIAUS</dc:title>
    <meta:initial-creator>Sandra</meta:initial-creator>
    <dc:creator>adlibuser</dc:creator>
    <meta:creation-date>2016-10-21T11:47:00Z</meta:creation-date>
    <dc:date>2016-10-21T11:47:00Z</dc:date>
    <meta:template xlink:href="Normal.dotm" xlink:type="simple"/>
    <meta:editing-cycles>2</meta:editing-cycles>
    <meta:editing-duration>PT0S</meta:editing-duration>
    <meta:document-statistic meta:page-count="3" meta:paragraph-count="73" meta:word-count="868" meta:character-count="6466" meta:row-count="236" meta:non-whitespace-character-count="5671"/>
  </office:meta>
</office:document-meta>
</file>