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0" style:parent-style-name="Normal" style:family="paragraph">
      <style:paragraph-properties fo:text-align="center" style:vertical-align="baseline"/>
      <style:text-properties fo:color="#000000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fo:language="en" fo:country="GB"/>
    </style:style>
    <style:style style:name="P28" style:parent-style-name="Normal" style:family="paragraph">
      <style:paragraph-properties fo:text-align="center" style:vertical-align="baseline"/>
    </style:style>
    <style:style style:name="P29" style:parent-style-name="Normal" style:family="paragraph">
      <style:paragraph-properties fo:text-align="center" style:vertical-align="baseline"/>
    </style:style>
    <style:style style:name="P30" style:parent-style-name="Normal" style:family="paragraph">
      <style:paragraph-properties style:vertical-align="baseline"/>
      <style:text-properties style:font-size-complex="12pt" fo:language="en" fo:country="US"/>
    </style:style>
    <style:style style:name="P31" style:parent-style-name="Normal" style:family="paragraph">
      <style:paragraph-properties style:vertical-align="baseline"/>
      <style:text-properties style:font-size-complex="12pt" fo:language="en" fo:country="US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1" style:family="table-column">
      <style:table-column-properties style:column-width="0.4006in" style:use-optimal-column-width="false"/>
    </style:style>
    <style:style style:name="TableColumn62" style:family="table-column">
      <style:table-column-properties style:column-width="2.5215in" style:use-optimal-column-width="false"/>
    </style:style>
    <style:style style:name="TableColumn63" style:family="table-column">
      <style:table-column-properties style:column-width="0.6284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Column65" style:family="table-column">
      <style:table-column-properties style:column-width="0.093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60" style:family="table">
      <style:table-properties style:width="6.6027in" fo:margin-left="-0.0034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ableRow72" style:family="table-row">
      <style:table-row-properties style:min-row-height="0.0416in" style:use-optimal-row-height="false"/>
    </style:style>
    <style:style style:name="P73" style:parent-style-name="Normal" style:family="paragraph">
      <style:paragraph-properties fo:widows="0" fo:orphans="0" fo:text-align="center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font-size="3pt" style:font-size-asian="3pt" style:font-size-complex="3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margin-left="-0.1375in">
        <style:tab-stops/>
      </style:paragraph-properties>
      <style:text-properties fo:font-size="3pt" style:font-size-asian="3pt" style:font-size-complex="3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ableRow94" style:family="table-row">
      <style:table-row-properties style:min-row-height="0.163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text-indent="-0.009in"/>
      <style:text-properties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 fo:text-indent="-0.009in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style:font-style-complex="italic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ableRow294" style:family="table-row">
      <style:table-row-properties style:min-row-height="0.2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 fo:hyphenate="false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/>
      <style:text-properties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/>
      <style:text-properties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/>
      <style:text-properties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center"/>
      <style:text-properties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widows="0" fo:orphans="0" fo:text-align="center"/>
      <style:text-properties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ableRow565" style:family="table-row">
      <style:table-row-properties style:min-row-height="0.043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hyphenate="false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P692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01</text:span></text:p>
      <text:p text:style-name="P7"/>
      <text:p text:style-name="P8"><text:span text:style-name="T9">Įsakymas paskelbtas: Žin. 2002, Nr.<text:s/></text:span><text:a xlink:href="https://www.e-tar.lt/portal/legalAct.html?documentId=TAR.E4FC3845CA3F" office:target-frame-name="_top" xlink:show="replace"><text:span text:style-name="T10">49-1916</text:span></text:a><text:span text:style-name="T11">, i. k. 1022330ISAK00000168</text:span></text:p>
      <text:p text:style-name="P12"/>
      <text:p text:style-name="P13">Nauja redakcija nuo 2022-01-01:</text:p>
      <text:p text:style-name="Normal"><text:span text:style-name="T14">Nr.<text:s/></text:span><text:a xlink:href="https://www.e-tar.lt/portal/legalAct.html?documentId=099840805e6a11eca9ac839120d251c4" office:target-frame-name="_top" xlink:show="replace"><text:span text:style-name="T15">3D-823</text:span></text:a><text:span text:style-name="T16">, 2021-12-16, paskelbta TAR 2021-12-16, i. k. 2021-25978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<text:span text:style-name="T24">DĖL<text:s/></text:span><text:span text:style-name="T25">AUGALŲ GENČIŲ IR RŪŠIŲ, KURIOMS ATLIEKAM</text:span><text:span text:style-name="T26">I VEISLIŲ ŪKINIO VERTINGUMO TYRIMAI, SĄRAŠO PATVIRTINIMO</text:span></text:p>
      <text:p text:style-name="P27"/>
      <text:p text:style-name="P28">2002 m. gegužės 6 d. Nr. 168</text:p>
      <text:p text:style-name="P29">Vilnius</text:p>
      <text:p text:style-name="P30"/>
      <text:p text:style-name="P31"/>
      <text:p text:style-name="P32">Vadovaudamasis Lietuvos Respublikos augalų sėklininkystės įstatymo 3 straipsnio 3 dalies 3 punktu,<text:s/><text:span text:style-name="T33">2002 m. birželio 13 d. Tarybos direktyva 2002/55/EB dėl prek</text:span><text:span text:style-name="T34">ybos daržovių sėkla, su<text:s/></text:span>paskutiniais pakeitimais, padarytais 2020 m. kovo 23 d. Komisijos įgyvendinimo direktyva (ES) 2020/432, ir atsižvelgdamas į Valstybinės augalininkystės tarnybos prie Žemės ūkio ministerijos nuostatų, patvirtintų Lietuvos Respublikos<text:s/>žemės ūkio ministro 2010 m. gegužės 24 d. įsakymu Nr. 3D-490 „Dėl Valstybinės augalininkystės tarnybos prie Žemės ūkio ministerijos nuostatų ir<text:s/><text:soft-page-break/>administracijos struktūros patvirtinimo“, 20.2 papunktį:</text:p>
      <text:p text:style-name="P35"><text:span text:style-name="T36">1</text:span><text:span text:style-name="T37">. T v i r t i n u Augalų genčių ir rūšių, kurioms</text:span><text:span text:style-name="T38"><text:s/>atliekami veislių ūkinio vertingumo tyrimai, sąrašą (pridedama).</text:span></text:p>
      <text:p text:style-name="P39"/>
      <text:p text:style-name="P40"/>
      <text:p text:style-name="P41"/>
      <text:p text:style-name="P42">ŽEMĖS ŪKIO MINISTRAS<text:tab/>JERONIMAS KRAUJELIS</text:p>
      <text:p text:style-name="P43"/>
      <text:p text:style-name="Normal"/>
      <text:soft-page-break/>
      <text:p text:style-name="P44">PATVIRTINTA</text:p>
      <text:p text:style-name="P49">Lietuvos Respublikos žemės ūkio ministro<text:s/></text:p>
      <text:p text:style-name="P50">2002 m. gegužės 6 d. įsakymu Nr. 168</text:p>
      <text:p text:style-name="P51">(Lietuvos Respublikos žemės ūkio ministro<text:s/></text:p>
      <text:p text:style-name="P52">2021 m. gruodžio 16 d. įsakymo Nr. 3D-823</text:p>
      <text:p text:style-name="P53">redakcija)</text:p>
      <text:p text:style-name="P54"/>
      <text:p text:style-name="P55"><text:span text:style-name="T56">AUGALŲ GENČIŲ IR RŪŠIŲ, KURIOMS ATLIEKAMI VEISLIŲ ŪKINIO VERTINGUMO TYRIMAI,<text:s/></text:span></text:p>
      <text:p text:style-name="P57"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 Nr.</text:p>
            </table:table-cell>
            <table:table-cell table:style-name="TableCell70" table:number-columns-spanned="5">
              <text:p text:style-name="P71">Augalų gentys ir rūšy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 table:number-columns-spanned="2">
              <text:p text:style-name="P75">lietuviškasis pavadinimas</text:p>
            </table:table-cell>
            <table:covered-table-cell/>
            <table:table-cell table:style-name="TableCell76" table:number-columns-spanned="3">
              <text:p text:style-name="P77">lotyniškasis pavadinimas</text:p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 table:number-columns-spanned="2">
              <text:p text:style-name="P84"/>
            </table:table-cell>
            <table:covered-table-cell/>
            <table:table-cell table:style-name="TableCell85">
              <text:p text:style-name="P86"/>
            </table:table-cell>
            <table:table-cell>
              <text:p text:style-name="P86"/>
            </table:table-cell>
          </table:table-row>
          <table:table-row table:style-name="TableRow87">
            <table:table-cell table:style-name="TableCell88">
              <text:p text:style-name="P89">1</text:p>
            </table:table-cell>
            <table:table-cell table:style-name="TableCell90" table:number-columns-spanned="2">
              <text:p text:style-name="P91">2</text:p>
            </table:table-cell>
            <table:covered-table-cell/>
            <table:table-cell table:style-name="TableCell92" table:number-columns-spanned="3">
              <text:p text:style-name="P93">3</text:p>
            </table:table-cell>
            <table:covered-table-cell/>
            <table:covered-table-cell/>
          </table:table-row>
        </table:table-header-rows>
        <table:table-row table:style-name="TableRow94">
          <table:table-cell table:style-name="TableCell95" table:number-columns-spanned="6">
            <text:p text:style-name="P96">I SKYRIUS<text:s/></text:p>
            <text:p text:style-name="P97"><text:span text:style-name="T98">JAV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 table:number-columns-spanned="2">
            <text:p text:style-name="P103">Bizantinė aviža<text:s/></text:p>
          </table:table-cell>
          <table:covered-table-cell/>
          <table:table-cell table:style-name="TableCell104" table:number-columns-spanned="3">
            <text:p text:style-name="P105"><text:span text:style-name="T106">Avena byzantina 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 table:number-columns-spanned="2">
            <text:p text:style-name="P111">Kvietrugis<text:s/></text:p>
          </table:table-cell>
          <table:covered-table-cell/>
          <table:table-cell table:style-name="TableCell112" table:number-columns-spanned="3">
            <text:p text:style-name="P113"><text:span text:style-name="T114">x Triticosecale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 table:number-columns-spanned="2">
            <text:p text:style-name="P119">Netikšė aviža<text:s/></text:p>
          </table:table-cell>
          <table:covered-table-cell/>
          <table:table-cell table:style-name="TableCell120" table:number-columns-spanned="3">
            <text:p text:style-name="P121"><text:span text:style-name="T122">Avena strigosa 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 table:number-columns-spanned="2">
            <text:p text:style-name="P127">Paprastasis kukurūzas<text:s/></text:p>
          </table:table-cell>
          <table:covered-table-cell/>
          <table:table-cell table:style-name="TableCell128" table:number-columns-spanned="3">
            <text:p text:style-name="P129"><text:span text:style-name="T130">Zea mays 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 table:number-columns-spanned="2">
            <text:p text:style-name="P135">Paprastasis miežis<text:s/></text:p>
          </table:table-cell>
          <table:covered-table-cell/>
          <table:table-cell table:style-name="TableCell136" table:number-columns-spanned="3">
            <text:p text:style-name="P137"><text:span text:style-name="T138">Hordeum vulgare <text:s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 table:number-columns-spanned="2">
            <text:p text:style-name="P143">Paprastasis kvietys<text:s/></text:p>
          </table:table-cell>
          <table:covered-table-cell/>
          <table:table-cell table:style-name="TableCell144" table:number-columns-spanned="3">
            <text:p text:style-name="P145"><text:span text:style-name="T146">Triticum aestivum 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 table:number-columns-spanned="2">
            <text:p text:style-name="P151">Plikoji aviža<text:s/></text:p>
          </table:table-cell>
          <table:covered-table-cell/>
          <table:table-cell table:style-name="TableCell152" table:number-columns-spanned="3">
            <text:p text:style-name="P153"><text:span text:style-name="T154">Avena nuda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 table:number-columns-spanned="2">
            <text:p text:style-name="P159">Sėjamasis grikis<text:s/></text:p>
          </table:table-cell>
          <table:covered-table-cell/>
          <table:table-cell table:style-name="TableCell160" table:number-columns-spanned="3">
            <text:p text:style-name="P161"><text:span text:style-name="T162">Fagopyrum esculentum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 table:number-columns-spanned="2">
            <text:p text:style-name="P167">Sėjamasis rugys<text:s/></text:p>
          </table:table-cell>
          <table:covered-table-cell/>
          <table:table-cell table:style-name="TableCell168" table:number-columns-spanned="3">
            <text:p text:style-name="P169"><text:span text:style-name="T170">Secale cereale <text:s/></text:span></text:p>
          </table:table-cell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10.</text:p>
          </table:table-cell>
          <table:table-cell table:style-name="TableCell174" table:number-columns-spanned="2">
            <text:p text:style-name="P175">Sėjamoji aviža <text:s/></text:p>
          </table:table-cell>
          <table:covered-table-cell/>
          <table:table-cell table:style-name="TableCell176" table:number-columns-spanned="3">
            <text:p text:style-name="P177"><text:span text:style-name="T178">Avena sativa<text:s/>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 table:number-columns-spanned="2">
            <text:p text:style-name="P183">Spelta<text:s/></text:p>
          </table:table-cell>
          <table:covered-table-cell/>
          <table:table-cell table:style-name="TableCell184" table:number-columns-spanned="3">
            <text:p text:style-name="P185"><text:span text:style-name="T186">Triticum spelta<text:s/>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II SKYRIUS<text:s/></text:p>
            <text:p text:style-name="P190">BULV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 table:number-columns-spanned="2">
            <text:p text:style-name="P195">Valgomoji bulvė<text:s/></text:p>
          </table:table-cell>
          <table:covered-table-cell/>
          <table:table-cell table:style-name="TableCell196" table:number-columns-spanned="3">
            <text:p text:style-name="P197"><text:span text:style-name="T198">Solanum tuberosum 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III SKYRIUS<text:s/></text:p>
            <text:p text:style-name="P202"><text:span text:style-name="T203">RUNKE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 table:number-columns-spanned="2">
            <text:p text:style-name="P208">Cukrinis runkelis<text:s/></text:p>
          </table:table-cell>
          <table:covered-table-cell/>
          <table:table-cell table:style-name="TableCell209" table:number-columns-spanned="3">
            <text:p text:style-name="P210"><text:span text:style-name="T211">Beta vulgaris <text:s/>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 table:number-columns-spanned="2">
            <text:p text:style-name="P216">Pašarinis runkelis<text:s/></text:p>
          </table:table-cell>
          <table:covered-table-cell/>
          <table:table-cell table:style-name="TableCell217" table:number-columns-spanned="3">
            <text:p text:style-name="P218"><text:span text:style-name="T219">Beta vulgaris 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IV SKYRIUS<text:s/></text:p>
            <text:p text:style-name="P223"><text:span text:style-name="T224">ALIEJINIAI IR PLUOŠTINIAI<text:s/></text:span><text:span text:style-name="T225">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 table:number-columns-spanned="2">
            <text:p text:style-name="P230">Baltoji garstyčia<text:s/></text:p>
          </table:table-cell>
          <table:covered-table-cell/>
          <table:table-cell table:style-name="TableCell231" table:number-columns-spanned="3">
            <text:p text:style-name="P232"><text:span text:style-name="T233">Sinapis alba <text:s/>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 table:number-columns-spanned="2">
            <text:p text:style-name="P238">Dažinis dygminas<text:s/></text:p>
          </table:table-cell>
          <table:covered-table-cell/>
          <table:table-cell table:style-name="TableCell239" table:number-columns-spanned="3">
            <text:p text:style-name="P240"><text:span text:style-name="T241">Carthamus tinctorius <text:s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 table:number-columns-spanned="2">
            <text:p text:style-name="P246">Paprastasis kmynas<text:s/></text:p>
          </table:table-cell>
          <table:covered-table-cell/>
          <table:table-cell table:style-name="TableCell247" table:number-columns-spanned="3">
            <text:p text:style-name="P248"><text:span text:style-name="T249">Carum</text:span><text:span text:style-name="T250"><text:s/></text:span><text:span text:style-name="T251">carvi <text:s/>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 table:number-columns-spanned="2">
            <text:p text:style-name="P256">Pluoštinis linas<text:s/></text:p>
          </table:table-cell>
          <table:covered-table-cell/>
          <table:table-cell table:style-name="TableCell257" table:number-columns-spanned="3">
            <text:p text:style-name="P258"><text:span text:style-name="T259">Linum usitatissimum <text:s/>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 table:number-columns-spanned="2">
            <text:p text:style-name="P264">Rapsas<text:s/></text:p>
          </table:table-cell>
          <table:covered-table-cell/>
          <table:table-cell table:style-name="TableCell265" table:number-columns-spanned="3">
            <text:p text:style-name="P266"><text:span text:style-name="T267">Brassica napus<text:s/></text:span>ssp<text:span text:style-name="T268">. napus 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 table:number-columns-spanned="2">
            <text:p text:style-name="P273">Rapsukas<text:s/></text:p>
          </table:table-cell>
          <table:covered-table-cell/>
          <table:table-cell table:style-name="TableCell274" table:number-columns-spanned="3">
            <text:p text:style-name="P275"><text:span text:style-name="T276">Brassica rapa<text:s/></text:span>ssp<text:span text:style-name="T277">. oleifera<text:s/>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 table:number-columns-spanned="2">
            <text:p text:style-name="P282">Sėmeninis linas <text:s/></text:p>
          </table:table-cell>
          <table:covered-table-cell/>
          <table:table-cell table:style-name="TableCell283" table:number-columns-spanned="3">
            <text:p text:style-name="P284"><text:span text:style-name="T285">Linum usitatissimum <text:s/>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 table:number-columns-spanned="2">
            <text:p text:style-name="P290">Soja<text:s/></text:p>
          </table:table-cell>
          <table:covered-table-cell/>
          <table:table-cell table:style-name="TableCell291" table:number-columns-spanned="3">
            <text:p text:style-name="P292"><text:span text:style-name="T293">Glycine max <text:s/>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V SKYRIUS<text:s/></text:p>
            <text:p text:style-name="P297"><text:span text:style-name="T298">PAŠARINIAI 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  <text:p text:style-name="P302">PIRMASIS SKIRSNIS</text:p>
            <text:p text:style-name="P303">ANKŠTINIAI AUGAL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23.</text:p>
          </table:table-cell>
          <table:table-cell table:style-name="TableCell307" table:number-columns-spanned="2">
            <text:p text:style-name="P308">Apyninė liucerna<text:s/></text:p>
          </table:table-cell>
          <table:covered-table-cell/>
          <table:table-cell table:style-name="TableCell309" table:number-columns-spanned="3">
            <text:p text:style-name="P310"><text:span text:style-name="T311">Medicago lupulina <text:s/>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 table:number-columns-spanned="2">
            <text:p text:style-name="P316">Baltasis dobilas<text:s/></text:p>
          </table:table-cell>
          <table:covered-table-cell/>
          <table:table-cell table:style-name="TableCell317" table:number-columns-spanned="3">
            <text:p text:style-name="P318"><text:span text:style-name="T319">Trifolium repens <text:s/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 table:number-columns-spanned="2">
            <text:p text:style-name="P324">Baltažiedis lubinas<text:s/></text:p>
          </table:table-cell>
          <table:covered-table-cell/>
          <table:table-cell table:style-name="TableCell325" table:number-columns-spanned="3">
            <text:p text:style-name="P326"><text:span text:style-name="T327">Lupinus albus <text:s/>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 table:number-columns-spanned="2">
            <text:p text:style-name="P332">Egiptinis dobilas<text:s/></text:p>
          </table:table-cell>
          <table:covered-table-cell/>
          <table:table-cell table:style-name="TableCell333" table:number-columns-spanned="3">
            <text:p text:style-name="P334"><text:span text:style-name="T335">Trifolium alexandrinum <text:s/>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27.</text:p>
          </table:table-cell>
          <table:table-cell table:style-name="TableCell339" table:number-columns-spanned="2">
            <text:p text:style-name="P340">Geltonasis lubinas<text:s/></text:p>
          </table:table-cell>
          <table:covered-table-cell/>
          <table:table-cell table:style-name="TableCell341" table:number-columns-spanned="3">
            <text:p text:style-name="P342"><text:span text:style-name="T343">Lupinus luteus <text:s/>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28.</text:p>
          </table:table-cell>
          <table:table-cell table:style-name="TableCell347" table:number-columns-spanned="2">
            <text:p text:style-name="P348">Margoji liucerna<text:s/></text:p>
          </table:table-cell>
          <table:covered-table-cell/>
          <table:table-cell table:style-name="TableCell349" table:number-columns-spanned="3">
            <text:p text:style-name="P350"><text:span text:style-name="T351">Medicago x</text:span><text:span text:style-name="T352"><text:s/></text:span><text:span text:style-name="T353">varia <text:s/>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29.</text:p>
          </table:table-cell>
          <table:table-cell table:style-name="TableCell357" table:number-columns-spanned="2">
            <text:p text:style-name="P358">Mėlynžiedė liucerna<text:s/></text:p>
          </table:table-cell>
          <table:covered-table-cell/>
          <table:table-cell table:style-name="TableCell359" table:number-columns-spanned="3">
            <text:p text:style-name="P360"><text:span text:style-name="T361">Medicago sativa <text:s/>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30.</text:p>
          </table:table-cell>
          <table:table-cell table:style-name="TableCell365" table:number-columns-spanned="2">
            <text:p text:style-name="P366">Paprastasis garždenis<text:s/></text:p>
          </table:table-cell>
          <table:covered-table-cell/>
          <table:table-cell table:style-name="TableCell367" table:number-columns-spanned="3">
            <text:p text:style-name="P368"><text:span text:style-name="T369">Lotus corniculatus <text:s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 table:number-columns-spanned="2">
            <text:p text:style-name="P374">Persinis dobilas<text:s/></text:p>
          </table:table-cell>
          <table:covered-table-cell/>
          <table:table-cell table:style-name="TableCell375" table:number-columns-spanned="3">
            <text:p text:style-name="P376"><text:span text:style-name="T377">Trifolium resupinatum <text:s/>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 table:number-columns-spanned="2">
            <text:p text:style-name="P382">Pupa<text:s/></text:p>
          </table:table-cell>
          <table:covered-table-cell/>
          <table:table-cell table:style-name="TableCell383" table:number-columns-spanned="3">
            <text:p text:style-name="P384"><text:span text:style-name="T385">Vicia faba <text:s/>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 table:number-columns-spanned="2">
            <text:p text:style-name="P390">Raudonasis dobilas<text:s/></text:p>
          </table:table-cell>
          <table:covered-table-cell/>
          <table:table-cell table:style-name="TableCell391" table:number-columns-spanned="3">
            <text:p text:style-name="P392"><text:span text:style-name="T393">Trifolium pratense <text:s/>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 table:number-columns-spanned="2">
            <text:p text:style-name="P398">Rausvasis dobilas<text:s/></text:p>
          </table:table-cell>
          <table:covered-table-cell/>
          <table:table-cell table:style-name="TableCell399" table:number-columns-spanned="3">
            <text:p text:style-name="P400"><text:span text:style-name="T401">Trifolium hybridum <text:s/>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 table:number-columns-spanned="2">
            <text:p text:style-name="P406">Rytinis ožiarūtis<text:s/></text:p>
          </table:table-cell>
          <table:covered-table-cell/>
          <table:table-cell table:style-name="TableCell407" table:number-columns-spanned="3">
            <text:p text:style-name="P408"><text:span text:style-name="T409">Galega orientalis<text:s/>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36.</text:p>
          </table:table-cell>
          <table:table-cell table:style-name="TableCell413" table:number-columns-spanned="2">
            <text:p text:style-name="P414">Sėjamasis esparcetas<text:s/></text:p>
          </table:table-cell>
          <table:covered-table-cell/>
          <table:table-cell table:style-name="TableCell415" table:number-columns-spanned="3">
            <text:p text:style-name="P416"><text:span text:style-name="T417">Onobrychis viciifolia<text:s/>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37.</text:p>
          </table:table-cell>
          <table:table-cell table:style-name="TableCell421" table:number-columns-spanned="2">
            <text:p text:style-name="P422">Sėjamasis vikis<text:s/></text:p>
          </table:table-cell>
          <table:covered-table-cell/>
          <table:table-cell table:style-name="TableCell423" table:number-columns-spanned="3">
            <text:p text:style-name="P424"><text:span text:style-name="T425">Vicia sativa <text:s/>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38.</text:p>
          </table:table-cell>
          <table:table-cell table:style-name="TableCell429" table:number-columns-spanned="2">
            <text:p text:style-name="P430">Sėjamasis žirnis<text:s/></text:p>
          </table:table-cell>
          <table:covered-table-cell/>
          <table:table-cell table:style-name="TableCell431" table:number-columns-spanned="3">
            <text:p text:style-name="P432"><text:span text:style-name="T433">Pisum sativum <text:s/>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9.</text:p>
          </table:table-cell>
          <table:table-cell table:style-name="TableCell437" table:number-columns-spanned="2">
            <text:p text:style-name="P438">Siauralapis lubinas<text:s/></text:p>
          </table:table-cell>
          <table:covered-table-cell/>
          <table:table-cell table:style-name="TableCell439" table:number-columns-spanned="3">
            <text:p text:style-name="P440"><text:span text:style-name="T441">Lupinus angustifolius <text:s/>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40.</text:p>
          </table:table-cell>
          <table:table-cell table:style-name="TableCell445" table:number-columns-spanned="2">
            <text:p text:style-name="P446">Vengrinis vikis<text:s/></text:p>
          </table:table-cell>
          <table:covered-table-cell/>
          <table:table-cell table:style-name="TableCell447" table:number-columns-spanned="3">
            <text:p text:style-name="P448"><text:span text:style-name="T449">Vicia pannonica<text:s/>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ANTRASIS SKIRSNIS</text:p>
            <text:p text:style-name="P453">VARPINĖS ŽOL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41.</text:p>
          </table:table-cell>
          <table:table-cell table:style-name="TableCell457" table:number-columns-spanned="2">
            <text:p text:style-name="P458">Bušo svidrė<text:s/></text:p>
          </table:table-cell>
          <table:covered-table-cell/>
          <table:table-cell table:style-name="TableCell459" table:number-columns-spanned="3">
            <text:p text:style-name="P460">Lolium x boucheanum<text:s/></text:p>
          </table:table-cell>
          <table:covered-table-cell/>
          <table:covered-table-cell/>
        </table:table-row>
        <text:soft-page-break/>
        <table:table-row table:style-name="TableRow461">
          <table:table-cell table:style-name="TableCell462">
            <text:p text:style-name="P463">42.</text:p>
          </table:table-cell>
          <table:table-cell table:style-name="TableCell464" table:number-columns-spanned="2">
            <text:p text:style-name="P465">Daugiametė svidrė<text:s/></text:p>
          </table:table-cell>
          <table:covered-table-cell/>
          <table:table-cell table:style-name="TableCell466" table:number-columns-spanned="3">
            <text:p text:style-name="P467"><text:span text:style-name="T468">Lolium perenne <text:s/>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43.</text:p>
          </table:table-cell>
          <table:table-cell table:style-name="TableCell472" table:number-columns-spanned="2">
            <text:p text:style-name="P473">Didžioji smilga<text:s/></text:p>
          </table:table-cell>
          <table:covered-table-cell/>
          <table:table-cell table:style-name="TableCell474" table:number-columns-spanned="3">
            <text:p text:style-name="P475"><text:span text:style-name="T476">Agrostis gigantea<text:s/>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 table:number-columns-spanned="2">
            <text:p text:style-name="P481">Gausiažiedė svidrė<text:s/></text:p>
          </table:table-cell>
          <table:covered-table-cell/>
          <table:table-cell table:style-name="TableCell482" table:number-columns-spanned="3">
            <text:p text:style-name="P483"><text:span text:style-name="T484">Lolium multiflorum <text:s/>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5.</text:p>
          </table:table-cell>
          <table:table-cell table:style-name="TableCell488" table:number-columns-spanned="2">
            <text:p text:style-name="P489">Gojinė miglė<text:s/></text:p>
          </table:table-cell>
          <table:covered-table-cell/>
          <table:table-cell table:style-name="TableCell490" table:number-columns-spanned="3">
            <text:p text:style-name="P491"><text:span text:style-name="T492">Poa nemoralis<text:s/>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 table:number-columns-spanned="2">
            <text:p text:style-name="P497">Nendrinis dryžutis<text:s/></text:p>
          </table:table-cell>
          <table:covered-table-cell/>
          <table:table-cell table:style-name="TableCell498" table:number-columns-spanned="3">
            <text:p text:style-name="P499"><text:span text:style-name="T500">Phalaroides arundinacea <text:s/>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 table:number-columns-spanned="2">
            <text:p text:style-name="P505">Nendrinis eraičinas<text:s/></text:p>
          </table:table-cell>
          <table:covered-table-cell/>
          <table:table-cell table:style-name="TableCell506" table:number-columns-spanned="3">
            <text:p text:style-name="P507"><text:span text:style-name="T508">Festuca arundinacea <text:s/>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 table:number-columns-spanned="2">
            <text:p text:style-name="P513">Paprastoji miglė<text:s/></text:p>
          </table:table-cell>
          <table:covered-table-cell/>
          <table:table-cell table:style-name="TableCell514" table:number-columns-spanned="3">
            <text:p text:style-name="P515"><text:span text:style-name="T516">Poa trivialis <text:s/>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 table:number-columns-spanned="2">
            <text:p text:style-name="P521">Paprastoji smilga<text:s/></text:p>
          </table:table-cell>
          <table:covered-table-cell/>
          <table:table-cell table:style-name="TableCell522" table:number-columns-spanned="3">
            <text:p text:style-name="P523"><text:span text:style-name="T524">Agrostis capillaris 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 table:number-columns-spanned="2">
            <text:p text:style-name="P529">Paprastoji šunažolė<text:s/></text:p>
          </table:table-cell>
          <table:covered-table-cell/>
          <table:table-cell table:style-name="TableCell530" table:number-columns-spanned="3">
            <text:p text:style-name="P531"><text:span text:style-name="T532">Dactylis glomerata <text:s/>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51.</text:p>
          </table:table-cell>
          <table:table-cell table:style-name="TableCell536" table:number-columns-spanned="2">
            <text:p text:style-name="P537">Pašarinis motiejukas<text:s/></text:p>
          </table:table-cell>
          <table:covered-table-cell/>
          <table:table-cell table:style-name="TableCell538" table:number-columns-spanned="3">
            <text:p text:style-name="P539"><text:span text:style-name="T540">Phleum pratense <text:s/>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 table:number-columns-spanned="2">
            <text:p text:style-name="P545">Pelkinė miglė<text:s/></text:p>
          </table:table-cell>
          <table:covered-table-cell/>
          <table:table-cell table:style-name="TableCell546" table:number-columns-spanned="3">
            <text:p text:style-name="P547"><text:span text:style-name="T548">Poa palustris <text:s/>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 table:number-columns-spanned="2">
            <text:p text:style-name="P553">Pievinė miglė<text:s/></text:p>
          </table:table-cell>
          <table:covered-table-cell/>
          <table:table-cell table:style-name="TableCell554" table:number-columns-spanned="3">
            <text:p text:style-name="P555"><text:span text:style-name="T556">Poa pratensis <text:s/>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 table:number-columns-spanned="2">
            <text:p text:style-name="P561">Pievinis pašiaušėlis<text:s/></text:p>
          </table:table-cell>
          <table:covered-table-cell/>
          <table:table-cell table:style-name="TableCell562" table:number-columns-spanned="3">
            <text:p text:style-name="P563"><text:span text:style-name="T564">Alopecurus pratensis<text:s/>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 table:number-columns-spanned="2">
            <text:p text:style-name="P569">Plokščioji miglė<text:s/></text:p>
          </table:table-cell>
          <table:covered-table-cell/>
          <table:table-cell table:style-name="TableCell570" table:number-columns-spanned="3">
            <text:p text:style-name="P571"><text:span text:style-name="T572">Poa compressa<text:s/>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56.</text:p>
          </table:table-cell>
          <table:table-cell table:style-name="TableCell576" table:number-columns-spanned="2">
            <text:p text:style-name="P577">Raudonasis eraičinas<text:s/></text:p>
          </table:table-cell>
          <table:covered-table-cell/>
          <table:table-cell table:style-name="TableCell578" table:number-columns-spanned="3">
            <text:p text:style-name="P579"><text:span text:style-name="T580">Festuca rubra <text:s/>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57.</text:p>
          </table:table-cell>
          <table:table-cell table:style-name="TableCell584" table:number-columns-spanned="2">
            <text:p text:style-name="P585">Siūlinis eraičinas<text:s/></text:p>
          </table:table-cell>
          <table:covered-table-cell/>
          <table:table-cell table:style-name="TableCell586" table:number-columns-spanned="3">
            <text:p text:style-name="P587"><text:span text:style-name="T588">Festuca filiformis<text:s/>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58.</text:p>
          </table:table-cell>
          <table:table-cell table:style-name="TableCell592" table:number-columns-spanned="2">
            <text:p text:style-name="P593">Smulkusis motiejukas<text:s/></text:p>
          </table:table-cell>
          <table:covered-table-cell/>
          <table:table-cell table:style-name="TableCell594" table:number-columns-spanned="3">
            <text:p text:style-name="P595"><text:span text:style-name="T596">Phleum nodosum<text:s/>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59.</text:p>
          </table:table-cell>
          <table:table-cell table:style-name="TableCell600" table:number-columns-spanned="2">
            <text:p text:style-name="P601">Šiurkštusis eraičinas<text:s/></text:p>
          </table:table-cell>
          <table:covered-table-cell/>
          <table:table-cell table:style-name="TableCell602" table:number-columns-spanned="3">
            <text:p text:style-name="P603"><text:span text:style-name="T604">Festuca trachyphylla<text:s/>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60.</text:p>
          </table:table-cell>
          <table:table-cell table:style-name="TableCell608" table:number-columns-spanned="2">
            <text:p text:style-name="P609">Tarpgentinis hibridas<text:s/></text:p>
          </table:table-cell>
          <table:covered-table-cell/>
          <table:table-cell table:style-name="TableCell610" table:number-columns-spanned="3">
            <text:p text:style-name="P611"><text:span text:style-name="T612">x Festulolium <text:s/>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61.</text:p>
          </table:table-cell>
          <table:table-cell table:style-name="TableCell616" table:number-columns-spanned="2">
            <text:p text:style-name="P617">Tikrasis eraičinas<text:s/></text:p>
          </table:table-cell>
          <table:covered-table-cell/>
          <table:table-cell table:style-name="TableCell618" table:number-columns-spanned="3">
            <text:p text:style-name="P619"><text:span text:style-name="T620">Festuca pratensis<text:s/></text:span></text:p>
          </table:table-cell>
          <table:covered-table-cell/>
          <table:covered-table-cell/>
        </table:table-row>
        <text:soft-page-break/>
        <table:table-row table:style-name="TableRow621">
          <table:table-cell table:style-name="TableCell622">
            <text:p text:style-name="P623">62.</text:p>
          </table:table-cell>
          <table:table-cell table:style-name="TableCell624" table:number-columns-spanned="2">
            <text:p text:style-name="P625">Vienametė miglė<text:s/></text:p>
          </table:table-cell>
          <table:covered-table-cell/>
          <table:table-cell table:style-name="TableCell626" table:number-columns-spanned="3">
            <text:p text:style-name="P627"><text:span text:style-name="T628">Poa annua <text:s/>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TREČIASIS SKIRSNIS</text:p>
            <text:p text:style-name="P632"><text:span text:style-name="T633">KITŲ RŪŠIŲ PAŠARINIAI AUGAL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63.</text:p>
          </table:table-cell>
          <table:table-cell table:style-name="TableCell637" table:number-columns-spanned="2">
            <text:p text:style-name="P638">Bitinė facelija<text:s/></text:p>
          </table:table-cell>
          <table:covered-table-cell/>
          <table:table-cell table:style-name="TableCell639" table:number-columns-spanned="3">
            <text:p text:style-name="P640"><text:span text:style-name="T641">Phacelia tanacetifolia<text:s/>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64.</text:p>
          </table:table-cell>
          <table:table-cell table:style-name="TableCell645" table:number-columns-spanned="2">
            <text:p text:style-name="P646">Griežtis<text:s/></text:p>
          </table:table-cell>
          <table:covered-table-cell/>
          <table:table-cell table:style-name="TableCell647" table:number-columns-spanned="3">
            <text:p text:style-name="P648"><text:span text:style-name="T649">Brassica napus<text:s/></text:span>var<text:span text:style-name="T650">. napobrassica <text:s/>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65.</text:p>
          </table:table-cell>
          <table:table-cell table:style-name="TableCell654" table:number-columns-spanned="2">
            <text:p text:style-name="P655">Pašarinis<text:span text:style-name="T656"><text:s/></text:span>kopūstas<text:s/></text:p>
          </table:table-cell>
          <table:covered-table-cell/>
          <table:table-cell table:style-name="TableCell657" table:number-columns-spanned="3">
            <text:p text:style-name="P658"><text:span text:style-name="T659">Brassica oleracea</text:span><text:s/>convar.<text:s/><text:span text:style-name="T660">acephala</text:span><text:s/>var.<text:s/><text:span text:style-name="T661">medullosa<text:s/></text:span>+ var.<text:s/><text:span text:style-name="T662">viridis</text:span><text:s text:c="2"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66.<text:s/></text:p>
          </table:table-cell>
          <table:table-cell table:style-name="TableCell666" table:number-columns-spanned="2">
            <text:p text:style-name="P667">Pašarinis ridikas<text:s/></text:p>
          </table:table-cell>
          <table:covered-table-cell/>
          <table:table-cell table:style-name="TableCell668" table:number-columns-spanned="3">
            <text:p text:style-name="P669"><text:span text:style-name="T670">Raphanus sativus<text:s/></text:span>var<text:span text:style-name="T671">. oleiformis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6">
            <text:p text:style-name="P674">KETVIRTASIS SKIRSNIS</text:p>
            <text:p text:style-name="P675"><text:span text:style-name="T676">DARŽOV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6</text:span><text:span text:style-name="T681">7</text:span><text:span text:style-name="T682">.</text:span></text:p>
          </table:table-cell>
          <table:table-cell table:style-name="TableCell683" table:number-columns-spanned="2">
            <text:p text:style-name="P684"><text:span text:style-name="T685">Paprastoji</text:span><text:s/>trūkažolė<text:s/><text:span text:style-name="T686">(perdirbti skirta trūkažolė)</text:span></text:p>
          </table:table-cell>
          <table:covered-table-cell/>
          <table:table-cell table:style-name="TableCell687" table:number-columns-spanned="3">
            <text:p text:style-name="P688"><text:span text:style-name="T689">Cichorium intybus</text:span></text:p>
          </table:table-cell>
          <table:covered-table-cell/>
          <table:covered-table-cell/>
        </table:table-row>
      </table:table>
      <text:p text:style-name="P690"/>
      <text:p text:style-name="P691">_________________</text:p>
      <text:p text:style-name="P692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žemės ūkio ministerija, Įsakymas</text:span></text:p>
      <text:p text:style-name="P702"><text:span text:style-name="T703">Nr.<text:s/></text:span><text:a xlink:href="https://www.e-tar.lt/portal/legalAct.html?documentId=TAR.625D62596D97" office:target-frame-name="_top" xlink:show="replace"><text:span text:style-name="T704">3D-573</text:span></text:a><text:span text:style-name="T705">, 2011-07-14, Žin., 2011, Nr. 95-4466 (2011-07-23), i. k. 1112330ISAK003D-573</text:span></text:p>
      <text:p text:style-name="P706"><text:span text:style-name="T707">Dėl žemės ūkio ministro 2002 m. gegužės 6 d. įsakymo Nr. 168 "Dėl Augalų genčių ir rūšių, kurių veislėms atliekami ūkinio vertingumo tyrimai, sąrašo patvirtinimo" pakeitimo</text:span></text:p>
      <text:p text:style-name="P708"/>
      <text:p text:style-name="P709"><text:span text:style-name="T710">2.</text:span></text:p>
      <text:p text:style-name="P711"><text:span text:style-name="T712">Lietuvos Respublikos žemės ūkio ministerija, Įsakymas</text:span></text:p>
      <text:p text:style-name="P713"><text:span text:style-name="T714">Nr.<text:s/></text:span><text:a xlink:href="https://www.e-tar.lt/portal/legalAct.html?documentId=7013959081cc11e3903d9adbf15c062f" office:target-frame-name="_top" xlink:show="replace"><text:span text:style-name="T715">3D-21</text:span></text:a><text:span text:style-name="T716">, 2014-01-20, paskelbta TAR 2014-01-22, i. k. 2014-00429</text:span></text:p>
      <text:p text:style-name="P717"><text:span text:style-name="T718">Dėl žemės ūkio ministro 2002 m. g</text:span><text:span text:style-name="T719">egužės 6 d. įsakymo Nr. 168 „Dėl Augalų genčių ir rūšių, kurioms atliekami veislių ūkinio vertingumo tyrimai, sąrašo patvirtinimo“ pakeitimo</text:span></text:p>
      <text:p text:style-name="P720"/>
      <text:p text:style-name="P721"><text:span text:style-name="T722">3.</text:span></text:p>
      <text:p text:style-name="P723"><text:span text:style-name="T724">Lietuvos Respublikos žemės ūkio ministerija, Įsakymas</text:span></text:p>
      <text:p text:style-name="P725"><text:span text:style-name="T726">Nr.<text:s/></text:span><text:a xlink:href="https://www.e-tar.lt/portal/legalAct.html?documentId=fc602f806fc511e484b9c12b550436a3" office:target-frame-name="_top" xlink:show="replace"><text:span text:style-name="T727">3D-873</text:span></text:a><text:span text:style-name="T728">, 2014-11-19, paskelbta TAR 2014-11-19, i. k. 2014-17184</text:span></text:p>
      <text:p text:style-name="P729"><text:span text:style-name="T730">Dėl žemės ūkio ministro 2002 m. gegužės 6 d. įsakymo Nr. 168 „Dėl Augalų genčių ir rūšių, kurioms atliekami veislių ūkinio vertingumo tyrimai, sąraš</text:span><text:span text:style-name="T731">o patvirtinimo“ pakeitimo</text:span></text:p>
      <text:p text:style-name="P732"/>
      <text:p text:style-name="P733"><text:span text:style-name="T734">4.</text:span></text:p>
      <text:p text:style-name="P735"><text:span text:style-name="T736">Lietuvos Respublikos žemės ūkio ministerija, Įsakymas</text:span></text:p>
      <text:p text:style-name="P737"><text:span text:style-name="T738">Nr.<text:s/></text:span><text:a xlink:href="https://www.e-tar.lt/portal/legalAct.html?documentId=099840805e6a11eca9ac839120d251c4" office:target-frame-name="_top" xlink:show="replace"><text:span text:style-name="T739">3D-823</text:span></text:a><text:span text:style-name="T740">, 2021-12-16, paskelbta TAR 2021-12-16, i. k. 2021-25978</text:span></text:p>
      <text:p text:style-name="P741"><text:span text:style-name="T742">Dėl žem</text:span><text:span text:style-name="T743">ės ūkio ministro 2002 m. gegužės 6 d. įsakymo Nr. 168 „Dėl Augalų genčių ir rūšių, kurioms atliekami veislių ūkinio vertingumo tyrimai, sąrašo patvirtinimo“ pakeiti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3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8T15:33:00Z</meta:creation-date>
    <dc:date>2021-12-18T15:33:00Z</dc:date>
    <meta:template xlink:href="Normal.dotm" xlink:type="simple"/>
    <meta:editing-cycles>2</meta:editing-cycles>
    <meta:editing-duration>PT0S</meta:editing-duration>
    <meta:document-statistic meta:page-count="8" meta:paragraph-count="38" meta:word-count="853" meta:character-count="6523" meta:row-count="178" meta:non-whitespace-character-count="5708"/>
  </office:meta>
</office:document-meta>
</file>